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6.0 -->
  <office:font-face-decls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Noto Sans Devanagari" svg:font-family="Noto Sans Devanagari" style:font-pitch="variable" style:font-family-generic="swiss"/>
    <style:font-face style:name="Source Han Serif CN" svg:font-family="Source Han Serif CN" style:font-pitch="variable"/>
    <style:font-face style:name="Times New Roman" svg:font-family="Times New Roman" style:font-pitch="variable" style:font-family-generic="roman"/>
    <style:font-face style:name="Times New Roman Cyr" svg:font-family="Times New Roman Cyr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left" fo:background-color="#ffffff" fo:text-indent="0cm" fo:line-height="150%" fo:margin-top="0cm" fo:margin-bottom="0.176cm" fo:margin-left="0cm" fo:margin-right="0cm" style:writing-mode="lr-tb"/>
    </style:style>
    <style:style style:name="T1_1" style:family="text">
      <style:text-properties fo:color="#353535" style:font-name="Times New Roman Cyr" fo:font-size="11.5pt" style:font-size-asian="11.5pt" style:font-name-complex="Times New Roman Cyr" style:font-size-complex="11.5pt" fo:language="en" fo:language-asian="ru" fo:country="US" fo:country-asian="RU" fo:font-weight="bold" style:font-weight-asian="bold" style:font-weight-complex="bold"/>
    </style:style>
    <style:style style:name="T1_2" style:family="text">
      <style:text-properties fo:color="#353535" style:font-name="Times New Roman Cyr" fo:font-size="11.5pt" style:font-size-asian="11.5pt" style:font-name-complex="Times New Roman Cyr" style:font-size-complex="11.5pt" fo:language-asian="ru" fo:country-asian="RU"/>
    </style:style>
    <style:style style:name="P2" style:family="paragraph" style:parent-style-name="Standard">
      <style:paragraph-properties fo:text-align="left" fo:background-color="#ffffff" fo:text-indent="0cm" fo:margin-top="0cm" fo:margin-left="0cm" fo:margin-right="0cm" style:writing-mode="lr-tb"/>
    </style:style>
    <style:style style:name="T2_1" style:family="text">
      <style:text-properties fo:color="#353535" style:font-name="Times New Roman Cyr" fo:font-size="11.5pt" style:font-size-asian="11.5pt" style:font-name-complex="Times New Roman Cyr" style:font-size-complex="11.5pt" fo:language-asian="ru" fo:country-asian="RU" fo:font-weight="bold" style:font-weight-asian="bold" style:font-weight-complex="bold"/>
    </style:style>
    <style:style style:name="P3" style:family="paragraph" style:parent-style-name="Standard">
      <style:paragraph-properties fo:text-align="left" fo:background-color="#ffffff" fo:text-indent="-0.635cm" fo:margin-top="0.176cm" fo:margin-left="1.27cm" fo:margin-right="0cm" style:writing-mode="lr-tb">
        <style:tab-stops>
          <style:tab-stop style:type="left" style:leader-style="none" style:position="1.27cm"/>
        </style:tab-stops>
      </style:paragraph-properties>
      <style:text-properties fo:color="#353535" style:font-name="Times New Roman Cyr" fo:font-size="11.5pt" style:font-size-asian="11.5pt" style:font-name-complex="Times New Roman Cyr" style:font-size-complex="11.5pt" fo:language-asian="ru" fo:country-asian="RU"/>
    </style:style>
    <style:style style:name="T3_1" style:family="text">
      <style:text-properties fo:color="#353535" style:font-name="Times New Roman Cyr" fo:font-size="11.5pt" style:font-size-asian="11.5pt" style:font-name-complex="Times New Roman Cyr" style:font-size-complex="11.5pt" fo:language-asian="ru" fo:country-asian="RU"/>
    </style:style>
    <style:style style:name="P4" style:family="paragraph" style:parent-style-name="Standard">
      <style:paragraph-properties fo:text-align="left" fo:background-color="#ffffff" fo:text-indent="-0.635cm" fo:margin-top="0.176cm" fo:margin-left="1.27cm" fo:margin-right="0cm" style:writing-mode="lr-tb">
        <style:tab-stops>
          <style:tab-stop style:type="left" style:leader-style="none" style:position="1.27cm"/>
        </style:tab-stops>
      </style:paragraph-properties>
      <style:text-properties fo:color="#353535" style:font-name="Times New Roman Cyr" fo:font-size="11.5pt" style:font-size-asian="11.5pt" style:font-name-complex="Times New Roman Cyr" style:font-size-complex="11.5pt" fo:language-asian="ru" fo:country-asian="RU"/>
    </style:style>
    <style:style style:name="T4_1" style:family="text">
      <style:text-properties fo:color="#353535" style:font-name="Times New Roman Cyr" fo:font-size="11.5pt" style:font-size-asian="11.5pt" style:font-name-complex="Times New Roman Cyr" style:font-size-complex="11.5pt" fo:language-asian="ru" fo:country-asian="RU"/>
    </style:style>
    <style:style style:name="P5" style:family="paragraph" style:parent-style-name="Standard">
      <style:paragraph-properties fo:text-align="left" fo:background-color="#ffffff" fo:text-indent="-0.635cm" fo:margin-top="0.176cm" fo:margin-left="1.27cm" fo:margin-right="0cm" style:writing-mode="lr-tb">
        <style:tab-stops>
          <style:tab-stop style:type="left" style:leader-style="none" style:position="1.27cm"/>
        </style:tab-stops>
      </style:paragraph-properties>
      <style:text-properties fo:color="#353535" style:font-name="Times New Roman Cyr" fo:font-size="11.5pt" style:font-size-asian="11.5pt" style:font-name-complex="Times New Roman Cyr" style:font-size-complex="11.5pt" fo:language-asian="ru" fo:country-asian="RU"/>
    </style:style>
    <style:style style:name="T5_1" style:family="text">
      <style:text-properties fo:color="#353535" style:font-name="Times New Roman Cyr" fo:font-size="11.5pt" style:font-size-asian="11.5pt" style:font-name-complex="Times New Roman Cyr" style:font-size-complex="11.5pt" fo:language-asian="ru" fo:country-asian="RU"/>
    </style:style>
    <style:style style:name="P6" style:family="paragraph" style:parent-style-name="Standard">
      <style:paragraph-properties fo:text-align="left" fo:background-color="#ffffff" fo:text-indent="-0.635cm" fo:margin-top="0.176cm" fo:margin-bottom="0.176cm" fo:margin-left="1.27cm" fo:margin-right="0cm" style:writing-mode="lr-tb">
        <style:tab-stops>
          <style:tab-stop style:type="left" style:leader-style="none" style:position="1.27cm"/>
        </style:tab-stops>
      </style:paragraph-properties>
    </style:style>
    <style:style style:name="T6_1" style:family="text">
      <style:text-properties fo:color="#353535" style:font-name="Times New Roman Cyr" fo:font-size="11.5pt" style:font-size-asian="11.5pt" style:font-name-complex="Times New Roman Cyr" style:font-size-complex="11.5pt" fo:language-asian="ru" fo:country-asian="RU"/>
    </style:style>
    <style:style style:name="Table1" style:family="table">
      <style:table-properties table:align="left" style:width="31.415cm" fo:margin-left="-2.665cm" style:writing-mode="lr-tb"/>
    </style:style>
    <style:style style:name="Column1" style:family="table-column">
      <style:table-column-properties style:column-width="0.794cm" style:use-optimal-column-width="false"/>
    </style:style>
    <style:style style:name="Column2" style:family="table-column">
      <style:table-column-properties style:column-width="3.51cm" style:use-optimal-column-width="false"/>
    </style:style>
    <style:style style:name="Column3" style:family="table-column">
      <style:table-column-properties style:column-width="4.092cm" style:use-optimal-column-width="false"/>
    </style:style>
    <style:style style:name="Column4" style:family="table-column">
      <style:table-column-properties style:column-width="4.198cm" style:use-optimal-column-width="false"/>
    </style:style>
    <style:style style:name="Column5" style:family="table-column">
      <style:table-column-properties style:column-width="4.004cm" style:use-optimal-column-width="false"/>
    </style:style>
    <style:style style:name="Column6" style:family="table-column">
      <style:table-column-properties style:column-width="3.704cm" style:use-optimal-column-width="false"/>
    </style:style>
    <style:style style:name="Column7" style:family="table-column">
      <style:table-column-properties style:column-width="3.704cm" style:use-optimal-column-width="false"/>
    </style:style>
    <style:style style:name="Column8" style:family="table-column">
      <style:table-column-properties style:column-width="3.704cm" style:use-optimal-column-width="false"/>
    </style:style>
    <style:style style:name="Column9" style:family="table-column">
      <style:table-column-properties style:column-width="3.70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097cm" fo:border-top="#000000 0.004cm solid" fo:padding-bottom="0.097cm" fo:border-bottom="#000000 0.004cm solid" fo:padding-left="0.097cm" fo:border-left="#000000 0.004cm solid" fo:padding-right="0.097cm" fo:wrap-option="wrap"/>
    </style:style>
    <style:style style:name="P7" style:family="paragraph" style:parent-style-name="Table_20_Contents"/>
    <style:style style:name="Cell2" style:family="table-cell">
      <style:table-cell-properties style:vertical-align="top" fo:padding-top="0.097cm" fo:border-top="#000000 0.004cm solid" fo:padding-bottom="0.097cm" fo:border-bottom="#000000 0.004cm solid" fo:padding-left="0.097cm" fo:border-left="#000000 0.004cm solid" fo:padding-right="0.097cm" fo:wrap-option="wrap"/>
    </style:style>
    <style:style style:name="P8" style:family="paragraph" style:parent-style-name="Table_20_Contents"/>
    <style:style style:name="T8_1" style:family="text">
      <style:text-properties fo:language="ru" fo:country="RU"/>
    </style:style>
    <style:style style:name="Cell3" style:family="table-cell">
      <style:table-cell-properties style:vertical-align="top" fo:padding-top="0.097cm" fo:border-top="#000000 0.004cm solid" fo:padding-bottom="0.097cm" fo:border-bottom="#000000 0.004cm solid" fo:padding-left="0.097cm" fo:border-left="#000000 0.004cm solid" fo:padding-right="0.097cm" fo:wrap-option="wrap"/>
    </style:style>
    <style:style style:name="P9" style:family="paragraph" style:parent-style-name="Table_20_Contents"/>
    <style:style style:name="T9_1" style:family="text"/>
    <style:style style:name="Cell4" style:family="table-cell">
      <style:table-cell-properties style:vertical-align="top" fo:padding-top="0.097cm" fo:border-top="#000000 0.004cm solid" fo:padding-bottom="0.097cm" fo:border-bottom="#000000 0.004cm solid" fo:padding-left="0.097cm" fo:border-left="#000000 0.004cm solid" fo:padding-right="0.097cm" fo:wrap-option="wrap"/>
    </style:style>
    <style:style style:name="P10" style:family="paragraph" style:parent-style-name="Table_20_Contents"/>
    <style:style style:name="T10_1" style:family="text"/>
    <style:style style:name="Cell5" style:family="table-cell">
      <style:table-cell-properties style:vertical-align="top" fo:padding-top="0.097cm" fo:border-top="#000000 0.004cm solid" fo:padding-bottom="0.097cm" fo:border-bottom="#000000 0.004cm solid" fo:padding-left="0.097cm" fo:border-left="#000000 0.004cm solid" fo:padding-right="0.097cm" fo:wrap-option="wrap"/>
    </style:style>
    <style:style style:name="P11" style:family="paragraph" style:parent-style-name="Table_20_Contents"/>
    <style:style style:name="T11_1" style:family="text"/>
    <style:style style:name="Cell6" style:family="table-cell">
      <style:table-cell-properties style:vertical-align="top" fo:padding-top="0.097cm" fo:border-top="#000000 0.004cm solid" fo:padding-bottom="0.097cm" fo:border-bottom="#000000 0.004cm solid" fo:padding-left="0.097cm" fo:border-left="#000000 0.004cm solid" fo:padding-right="0.097cm" fo:border-right="#000000 0.004cm solid" fo:wrap-option="wrap"/>
    </style:style>
    <style:style style:name="P12" style:family="paragraph" style:parent-style-name="Table_20_Contents"/>
    <style:style style:name="T12_1" style:family="text"/>
    <style:style style:name="Row2" style:family="table-row">
      <style:table-row-properties style:use-optimal-row-height="false"/>
    </style:style>
    <style:style style:name="Cell7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3" style:family="paragraph" style:parent-style-name="Table_20_Contents"/>
    <style:style style:name="T13_1" style:family="text"/>
    <style:style style:name="Cell8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4" style:family="paragraph" style:parent-style-name="Table_20_Contents"/>
    <style:style style:name="T14_1" style:family="text"/>
    <style:style style:name="Cell9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5" style:family="paragraph" style:parent-style-name="Table_20_Contents"/>
    <style:style style:name="T15_1" style:family="text"/>
    <style:style style:name="Cell10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6" style:family="paragraph" style:parent-style-name="Table_20_Contents"/>
    <style:style style:name="T16_1" style:family="text"/>
    <style:style style:name="T16_2" style:family="text"/>
    <style:style style:name="Cell11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7" style:family="paragraph" style:parent-style-name="Table_20_Contents"/>
    <style:style style:name="T17_1" style:family="text"/>
    <style:style style:name="T17_2" style:family="text"/>
    <style:style style:name="Cell12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18" style:family="paragraph" style:parent-style-name="Table_20_Contents"/>
    <style:style style:name="T18_1" style:family="text"/>
    <style:style style:name="P19" style:family="paragraph" style:parent-style-name="Table_20_Contents"/>
    <style:style style:name="T19_1" style:family="text"/>
    <style:style style:name="T19_2" style:family="text"/>
    <style:style style:name="P20" style:family="paragraph" style:parent-style-name="Table_20_Contents"/>
    <style:style style:name="Row3" style:family="table-row">
      <style:table-row-properties style:use-optimal-row-height="false"/>
    </style:style>
    <style:style style:name="Cell13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21" style:family="paragraph" style:parent-style-name="Table_20_Contents"/>
    <style:style style:name="T21_1" style:family="text"/>
    <style:style style:name="Cell14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22" style:family="paragraph" style:parent-style-name="Table_20_Contents"/>
    <style:style style:name="T22_1" style:family="text"/>
    <style:style style:name="Cell15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23" style:family="paragraph" style:parent-style-name="Normal"/>
    <style:style style:name="Cell16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24" style:family="paragraph" style:parent-style-name="Normal"/>
    <style:style style:name="Cell17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25" style:family="paragraph" style:parent-style-name="Normal"/>
    <style:style style:name="Cell18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26" style:family="paragraph" style:parent-style-name="Normal"/>
    <style:style style:name="Row4" style:family="table-row">
      <style:table-row-properties style:use-optimal-row-height="false"/>
    </style:style>
    <style:style style:name="Cell19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27" style:family="paragraph" style:parent-style-name="Table_20_Contents"/>
    <style:style style:name="T27_1" style:family="text"/>
    <style:style style:name="Cell20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28" style:family="paragraph" style:parent-style-name="Table_20_Contents"/>
    <style:style style:name="T28_1" style:family="text"/>
    <style:style style:name="Cell21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29" style:family="paragraph" style:parent-style-name="Table_20_Contents"/>
    <style:style style:name="T29_1" style:family="text"/>
    <style:style style:name="T29_2" style:family="text"/>
    <style:style style:name="Cell22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30" style:family="paragraph" style:parent-style-name="Normal"/>
    <style:style style:name="Cell23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31" style:family="paragraph" style:parent-style-name="Normal"/>
    <style:style style:name="Cell24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32" style:family="paragraph" style:parent-style-name="Normal"/>
    <style:style style:name="Row5" style:family="table-row">
      <style:table-row-properties style:min-row-height="1.238cm" style:use-optimal-row-height="false"/>
    </style:style>
    <style:style style:name="Cell25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33" style:family="paragraph" style:parent-style-name="Table_20_Contents"/>
    <style:style style:name="T33_1" style:family="text"/>
    <style:style style:name="Cell26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34" style:family="paragraph" style:parent-style-name="Table_20_Contents"/>
    <style:style style:name="T34_1" style:family="text"/>
    <style:style style:name="Cell27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35" style:family="paragraph" style:parent-style-name="Normal"/>
    <style:style style:name="Cell28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36" style:family="paragraph" style:parent-style-name="Normal"/>
    <style:style style:name="Cell29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37" style:family="paragraph" style:parent-style-name="Normal"/>
    <style:style style:name="Cell30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38" style:family="paragraph" style:parent-style-name="Normal"/>
    <style:style style:name="Cell31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39" style:family="paragraph" style:parent-style-name="Normal"/>
    <style:style style:name="Row6" style:family="table-row">
      <style:table-row-properties style:use-optimal-row-height="false"/>
    </style:style>
    <style:style style:name="Cell32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40" style:family="paragraph" style:parent-style-name="Table_20_Contents"/>
    <style:style style:name="T40_1" style:family="text"/>
    <style:style style:name="Cell33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41" style:family="paragraph" style:parent-style-name="Table_20_Contents"/>
    <style:style style:name="T41_1" style:family="text"/>
    <style:style style:name="Cell34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42" style:family="paragraph" style:parent-style-name="Table_20_Contents"/>
    <style:style style:name="T42_1" style:family="text"/>
    <style:style style:name="T42_2" style:family="text"/>
    <style:style style:name="Cell35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43" style:family="paragraph" style:parent-style-name="Table_20_Contents"/>
    <style:style style:name="T43_1" style:family="text"/>
    <style:style style:name="T43_2" style:family="text"/>
    <style:style style:name="Cell36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44" style:family="paragraph" style:parent-style-name="Normal"/>
    <style:style style:name="Cell37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45" style:family="paragraph" style:parent-style-name="Normal"/>
    <style:style style:name="Row7" style:family="table-row">
      <style:table-row-properties style:use-optimal-row-height="false"/>
    </style:style>
    <style:style style:name="Cell38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46" style:family="paragraph" style:parent-style-name="Table_20_Contents"/>
    <style:style style:name="T46_1" style:family="text"/>
    <style:style style:name="Cell39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47" style:family="paragraph" style:parent-style-name="Table_20_Contents"/>
    <style:style style:name="T47_1" style:family="text"/>
    <style:style style:name="Cell40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48" style:family="paragraph" style:parent-style-name="Normal"/>
    <style:style style:name="Cell41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49" style:family="paragraph" style:parent-style-name="Normal"/>
    <style:style style:name="Cell42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50" style:family="paragraph" style:parent-style-name="Normal"/>
    <style:style style:name="Cell43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51" style:family="paragraph" style:parent-style-name="Normal"/>
    <style:style style:name="Cell44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52" style:family="paragraph" style:parent-style-name="Normal"/>
    <style:style style:name="Cell45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53" style:family="paragraph" style:parent-style-name="Normal"/>
    <style:style style:name="Row8" style:family="table-row">
      <style:table-row-properties style:use-optimal-row-height="false"/>
    </style:style>
    <style:style style:name="Cell46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54" style:family="paragraph" style:parent-style-name="Table_20_Contents"/>
    <style:style style:name="T54_1" style:family="text"/>
    <style:style style:name="Cell47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55" style:family="paragraph" style:parent-style-name="Table_20_Contents"/>
    <style:style style:name="T55_1" style:family="text"/>
    <style:style style:name="Cell48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56" style:family="paragraph" style:parent-style-name="Table_20_Contents"/>
    <style:style style:name="T56_1" style:family="text"/>
    <style:style style:name="Cell49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57" style:family="paragraph" style:parent-style-name="Normal"/>
    <style:style style:name="Cell50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58" style:family="paragraph" style:parent-style-name="Normal"/>
    <style:style style:name="Cell51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59" style:family="paragraph" style:parent-style-name="Normal"/>
    <style:style style:name="Cell52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60" style:family="paragraph" style:parent-style-name="Normal"/>
    <style:style style:name="Row9" style:family="table-row">
      <style:table-row-properties style:use-optimal-row-height="false"/>
    </style:style>
    <style:style style:name="Cell53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61" style:family="paragraph" style:parent-style-name="Table_20_Contents"/>
    <style:style style:name="T61_1" style:family="text"/>
    <style:style style:name="Cell54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62" style:family="paragraph" style:parent-style-name="Table_20_Contents"/>
    <style:style style:name="T62_1" style:family="text"/>
    <style:style style:name="Cell55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63" style:family="paragraph" style:parent-style-name="Normal"/>
    <style:style style:name="Cell56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64" style:family="paragraph" style:parent-style-name="Normal"/>
    <style:style style:name="Cell57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65" style:family="paragraph" style:parent-style-name="Normal"/>
    <style:style style:name="Cell58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66" style:family="paragraph" style:parent-style-name="Normal"/>
    <style:style style:name="Cell59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67" style:family="paragraph" style:parent-style-name="Normal"/>
    <style:style style:name="Cell60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68" style:family="paragraph" style:parent-style-name="Normal"/>
    <style:style style:name="Row10" style:family="table-row">
      <style:table-row-properties style:use-optimal-row-height="false"/>
    </style:style>
    <style:style style:name="Cell61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69" style:family="paragraph" style:parent-style-name="Table_20_Contents"/>
    <style:style style:name="T69_1" style:family="text"/>
    <style:style style:name="Cell62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70" style:family="paragraph" style:parent-style-name="Table_20_Contents"/>
    <style:style style:name="T70_1" style:family="text"/>
    <style:style style:name="Cell63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71" style:family="paragraph" style:parent-style-name="Table_20_Contents"/>
    <style:style style:name="P72" style:family="paragraph" style:parent-style-name="Table_20_Contents"/>
    <style:style style:name="T72_1" style:family="text"/>
    <style:style style:name="Cell64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73" style:family="paragraph" style:parent-style-name="Table_20_Contents"/>
    <style:style style:name="T73_1" style:family="text"/>
    <style:style style:name="T73_2" style:family="text"/>
    <style:style style:name="Cell65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74" style:family="paragraph" style:parent-style-name="Table_20_Contents"/>
    <style:style style:name="T74_1" style:family="text"/>
    <style:style style:name="T74_2" style:family="text"/>
    <style:style style:name="Cell66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75" style:family="paragraph" style:parent-style-name="Normal"/>
    <style:style style:name="Row11" style:family="table-row">
      <style:table-row-properties style:use-optimal-row-height="false"/>
    </style:style>
    <style:style style:name="Cell67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76" style:family="paragraph" style:parent-style-name="Table_20_Contents"/>
    <style:style style:name="T76_1" style:family="text"/>
    <style:style style:name="Cell68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77" style:family="paragraph" style:parent-style-name="Table_20_Contents"/>
    <style:style style:name="T77_1" style:family="text"/>
    <style:style style:name="Cell69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78" style:family="paragraph" style:parent-style-name="Normal"/>
    <style:style style:name="Cell70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79" style:family="paragraph" style:parent-style-name="Normal"/>
    <style:style style:name="Cell71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80" style:family="paragraph" style:parent-style-name="Normal"/>
    <style:style style:name="Cell72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81" style:family="paragraph" style:parent-style-name="Normal"/>
    <style:style style:name="Cell73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82" style:family="paragraph" style:parent-style-name="Normal"/>
    <style:style style:name="Cell74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83" style:family="paragraph" style:parent-style-name="Normal"/>
    <style:style style:name="Cell75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84" style:family="paragraph" style:parent-style-name="Normal"/>
    <style:style style:name="Row12" style:family="table-row">
      <style:table-row-properties style:use-optimal-row-height="false"/>
    </style:style>
    <style:style style:name="Cell76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85" style:family="paragraph" style:parent-style-name="Table_20_Contents"/>
    <style:style style:name="T85_1" style:family="text"/>
    <style:style style:name="Cell77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86" style:family="paragraph" style:parent-style-name="Table_20_Contents"/>
    <style:style style:name="T86_1" style:family="text"/>
    <style:style style:name="Cell78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87" style:family="paragraph" style:parent-style-name="Table_20_Contents"/>
    <style:style style:name="P88" style:family="paragraph" style:parent-style-name="Table_20_Contents"/>
    <style:style style:name="T88_1" style:family="text"/>
    <style:style style:name="Cell79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89" style:family="paragraph" style:parent-style-name="Normal"/>
    <style:style style:name="Cell80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90" style:family="paragraph" style:parent-style-name="Normal"/>
    <style:style style:name="Cell81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91" style:family="paragraph" style:parent-style-name="Normal"/>
    <style:style style:name="Cell82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92" style:family="paragraph" style:parent-style-name="Normal"/>
    <style:style style:name="Cell83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93" style:family="paragraph" style:parent-style-name="Normal"/>
    <style:style style:name="Row13" style:family="table-row">
      <style:table-row-properties style:min-row-height="1.245cm" style:use-optimal-row-height="false"/>
    </style:style>
    <style:style style:name="Cell84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94" style:family="paragraph" style:parent-style-name="Table_20_Contents"/>
    <style:style style:name="T94_1" style:family="text"/>
    <style:style style:name="Cell85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95" style:family="paragraph" style:parent-style-name="Table_20_Contents"/>
    <style:style style:name="T95_1" style:family="text"/>
    <style:style style:name="Cell86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96" style:family="paragraph" style:parent-style-name="Normal"/>
    <style:style style:name="Cell87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97" style:family="paragraph" style:parent-style-name="Normal"/>
    <style:style style:name="Cell88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98" style:family="paragraph" style:parent-style-name="Normal"/>
    <style:style style:name="Cell89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99" style:family="paragraph" style:parent-style-name="Normal"/>
    <style:style style:name="Cell90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100" style:family="paragraph" style:parent-style-name="Normal"/>
    <style:style style:name="Cell91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101" style:family="paragraph" style:parent-style-name="Normal"/>
    <style:style style:name="Cell92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102" style:family="paragraph" style:parent-style-name="Normal"/>
    <style:style style:name="Row14" style:family="table-row">
      <style:table-row-properties style:use-optimal-row-height="false"/>
    </style:style>
    <style:style style:name="Cell93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03" style:family="paragraph" style:parent-style-name="Table_20_Contents"/>
    <style:style style:name="T103_1" style:family="text"/>
    <style:style style:name="T103_2" style:family="text"/>
    <style:style style:name="Cell94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04" style:family="paragraph" style:parent-style-name="Table_20_Contents"/>
    <style:style style:name="T104_1" style:family="text"/>
    <style:style style:name="Cell95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05" style:family="paragraph" style:parent-style-name="Table_20_Contents"/>
    <style:style style:name="T105_1" style:family="text"/>
    <style:style style:name="T105_2" style:family="text"/>
    <style:style style:name="Cell96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06" style:family="paragraph" style:parent-style-name="Table_20_Contents"/>
    <style:style style:name="T106_1" style:family="text"/>
    <style:style style:name="T106_2" style:family="text"/>
    <style:style style:name="Cell97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07" style:family="paragraph" style:parent-style-name="Normal"/>
    <style:style style:name="Cell98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108" style:family="paragraph" style:parent-style-name="Normal"/>
    <style:style style:name="Cell99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109" style:family="paragraph" style:parent-style-name="Normal"/>
    <style:style style:name="Row15" style:family="table-row">
      <style:table-row-properties style:min-row-height="1.249cm" style:use-optimal-row-height="false"/>
    </style:style>
    <style:style style:name="Cell100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10" style:family="paragraph" style:parent-style-name="Table_20_Contents"/>
    <style:style style:name="T110_1" style:family="text"/>
    <style:style style:name="T110_2" style:family="text"/>
    <style:style style:name="Cell101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11" style:family="paragraph" style:parent-style-name="Table_20_Contents"/>
    <style:style style:name="T111_1" style:family="text"/>
    <style:style style:name="Cell102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12" style:family="paragraph" style:parent-style-name="Normal"/>
    <style:style style:name="Cell103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13" style:family="paragraph" style:parent-style-name="Normal"/>
    <style:style style:name="Cell104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14" style:family="paragraph" style:parent-style-name="Normal"/>
    <style:style style:name="Cell105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115" style:family="paragraph" style:parent-style-name="Normal"/>
    <style:style style:name="Cell106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116" style:family="paragraph" style:parent-style-name="Normal"/>
    <style:style style:name="Cell107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117" style:family="paragraph" style:parent-style-name="Normal"/>
    <style:style style:name="Cell108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118" style:family="paragraph" style:parent-style-name="Normal"/>
    <style:style style:name="Row16" style:family="table-row">
      <style:table-row-properties style:use-optimal-row-height="false"/>
    </style:style>
    <style:style style:name="Cell109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19" style:family="paragraph" style:parent-style-name="Table_20_Contents"/>
    <style:style style:name="T119_1" style:family="text"/>
    <style:style style:name="T119_2" style:family="text"/>
    <style:style style:name="Cell110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20" style:family="paragraph" style:parent-style-name="Table_20_Contents"/>
    <style:style style:name="T120_1" style:family="text"/>
    <style:style style:name="Cell111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21" style:family="paragraph" style:parent-style-name="Table_20_Contents"/>
    <style:style style:name="P122" style:family="paragraph" style:parent-style-name="Table_20_Contents"/>
    <style:style style:name="T122_1" style:family="text"/>
    <style:style style:name="P123" style:family="paragraph" style:parent-style-name="Table_20_Contents"/>
    <style:style style:name="Cell112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24" style:family="paragraph" style:parent-style-name="Normal"/>
    <style:style style:name="Cell113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25" style:family="paragraph" style:parent-style-name="Normal"/>
    <style:style style:name="Cell114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126" style:family="paragraph" style:parent-style-name="Normal"/>
    <style:style style:name="Cell115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127" style:family="paragraph" style:parent-style-name="Normal"/>
    <style:style style:name="Cell116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128" style:family="paragraph" style:parent-style-name="Normal"/>
    <style:style style:name="Row17" style:family="table-row">
      <style:table-row-properties style:use-optimal-row-height="false"/>
    </style:style>
    <style:style style:name="Cell117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29" style:family="paragraph" style:parent-style-name="Table_20_Contents"/>
    <style:style style:name="T129_1" style:family="text"/>
    <style:style style:name="Cell118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30" style:family="paragraph" style:parent-style-name="Table_20_Contents"/>
    <style:style style:name="T130_1" style:family="text"/>
    <style:style style:name="Cell119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31" style:family="paragraph" style:parent-style-name="Normal"/>
    <style:style style:name="Cell120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32" style:family="paragraph" style:parent-style-name="Normal"/>
    <style:style style:name="Cell121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wrap-option="wrap"/>
    </style:style>
    <style:style style:name="P133" style:family="paragraph" style:parent-style-name="Normal"/>
    <style:style style:name="Cell122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134" style:family="paragraph" style:parent-style-name="Normal"/>
    <style:style style:name="Cell123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135" style:family="paragraph" style:parent-style-name="Normal"/>
    <style:style style:name="Cell124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136" style:family="paragraph" style:parent-style-name="Normal"/>
    <style:style style:name="Cell125" style:family="table-cell">
      <style:table-cell-properties style:vertical-align="top" fo:padding-top="0.097cm" fo:padding-bottom="0.097cm" fo:border-bottom="#000000 0.004cm solid" fo:padding-left="0.097cm" fo:border-left="#000000 0.004cm solid" fo:padding-right="0.097cm" fo:border-right="#000000 0.004cm solid" fo:wrap-option="wrap"/>
    </style:style>
    <style:style style:name="P137" style:family="paragraph" style:parent-style-name="Normal"/>
    <style:style style:name="P138" style:family="paragraph" style:parent-style-name="Standard">
      <style:paragraph-properties fo:text-align="justify" fo:text-indent="0cm" fo:line-height="150%" fo:margin-top="0cm" fo:margin-left="0cm" fo:margin-right="0cm" style:writing-mode="lr-tb"/>
      <style:text-properties style:font-name="Times New Roman" fo:font-size="14pt" style:font-size-asian="14pt" style:font-name-complex="Times New Roman" style:font-size-complex="14pt" fo:language="en" fo:country="US" fo:font-weight="normal" style:font-weight-asian="normal" style:font-weight-complex="normal"/>
    </style:style>
    <style:style style:name="P139" style:family="paragraph" style:parent-style-name="Standard">
      <style:paragraph-properties fo:text-align="justify" fo:text-indent="0cm" fo:line-height="150%" fo:margin-top="0cm" fo:margin-bottom="0cm" fo:margin-left="-0.501cm" fo:margin-right="0cm" style:writing-mode="lr-tb"/>
    </style:style>
    <style:style style:name="T139_1" style:family="text">
      <style:text-properties style:font-name="Times New Roman" fo:font-size="14pt" style:font-size-asian="14pt" style:font-name-complex="Times New Roman" style:font-size-complex="14pt" fo:language="en" fo:country="US" fo:font-weight="normal" style:font-weight-asian="normal" style:font-weight-complex="normal"/>
    </style:style>
    <style:style style:name="T139_2" style:family="text">
      <style:text-properties style:font-name="Times New Roman" fo:font-size="14pt" style:font-size-asian="14pt" style:font-name-complex="Times New Roman" style:font-size-complex="14pt" fo:language="ru" fo:country="RU" fo:font-weight="normal" style:font-weight-asian="normal" style:font-weight-complex="normal"/>
    </style:style>
    <style:style style:name="T139_3" style:family="text">
      <style:text-properties style:font-name="Times New Roman" fo:font-size="14pt" style:font-size-asian="14pt" style:font-name-complex="Times New Roman" style:font-size-complex="14pt" fo:language="en" fo:country="US" fo:font-weight="normal" style:font-weight-asian="normal" style:font-weight-complex="normal"/>
    </style:style>
    <style:style style:name="T139_4" style:family="text">
      <style:text-properties style:font-name="Times New Roman" fo:font-size="14pt" style:font-size-asian="14pt" style:font-name-complex="Times New Roman" style:font-size-complex="14pt" fo:language="ru" fo:country="RU" fo:font-weight="normal" style:font-weight-asian="normal" style:font-weight-complex="normal"/>
    </style:style>
    <style:style style:name="P140" style:family="paragraph" style:parent-style-name="Standard">
      <style:paragraph-properties fo:text-align="justify" fo:text-indent="0cm" fo:margin-left="-0.501cm" fo:margin-right="0cm"/>
    </style:style>
    <style:style style:name="T140_1" style:family="text">
      <style:text-properties style:font-name="Times New Roman" fo:font-size="14pt" style:font-size-asian="14pt" style:font-name-complex="Times New Roman" style:font-size-complex="14pt"/>
    </style:style>
    <style:style style:name="T140_2" style:family="text">
      <style:text-properties style:font-name="Times New Roman" fo:font-size="14pt" style:font-size-asian="14pt" style:font-name-complex="Times New Roman" style:font-size-complex="14pt"/>
    </style:style>
    <style:style style:name="T140_3" style:family="text">
      <style:text-properties style:font-name="Times New Roman" fo:font-size="14pt" style:font-size-asian="14pt" style:font-name-complex="Times New Roman" style:font-size-complex="14pt"/>
    </style:style>
    <style:style style:name="P141" style:family="paragraph" style:parent-style-name="Standard">
      <style:paragraph-properties fo:text-align="justify" fo:text-indent="0cm" fo:margin-left="-0.501cm" fo:margin-right="0cm"/>
    </style:style>
    <style:style style:name="T141_1" style:family="text">
      <style:text-properties style:font-name="Times New Roman" fo:font-size="14pt" style:font-size-asian="14pt" style:font-name-complex="Times New Roman" style:font-size-complex="14pt"/>
    </style:style>
    <style:style style:name="P142" style:family="paragraph" style:parent-style-name="Standard">
      <style:paragraph-properties fo:text-align="justify" fo:text-indent="0cm" fo:margin-left="0cm" fo:margin-right="0cm"/>
      <style:text-properties style:font-name="Times New Roman" fo:font-size="14pt" style:font-size-asian="14pt" style:font-name-complex="Times New Roman" style:font-size-complex="14pt"/>
    </style:style>
    <style:style style:name="P143" style:family="paragraph" style:parent-style-name="Standard">
      <style:paragraph-properties fo:text-align="justify" fo:text-indent="0cm" fo:margin-left="-0.501cm" fo:margin-right="0cm"/>
    </style:style>
    <style:style style:name="T143_1" style:family="text">
      <style:text-properties style:font-name="Times New Roman" fo:font-size="14pt" style:font-size-asian="14pt" style:font-name-complex="Times New Roman" style:font-size-complex="14pt"/>
    </style:style>
    <style:style style:name="P144" style:family="paragraph" style:parent-style-name="Standard">
      <style:paragraph-properties fo:text-align="justify" fo:text-indent="0cm" fo:margin-left="-0.501cm" fo:margin-right="0cm"/>
    </style:style>
    <style:style style:name="T144_1" style:family="text">
      <style:text-properties style:font-name="Times New Roman" fo:font-size="14pt" style:font-size-asian="14pt" style:font-name-complex="Times New Roman" style:font-size-complex="14pt"/>
    </style:style>
    <style:style style:name="P145" style:family="paragraph" style:parent-style-name="Standard">
      <style:paragraph-properties fo:text-align="justify" fo:text-indent="0cm" fo:margin-left="-0.501cm" fo:margin-right="0cm"/>
    </style:style>
    <style:style style:name="T145_1" style:family="text">
      <style:text-properties style:font-name="Times New Roman" fo:font-size="14pt" style:font-size-asian="14pt" style:font-name-complex="Times New Roman" style:font-size-complex="14pt"/>
    </style:style>
    <style:style style:name="P146" style:family="paragraph" style:parent-style-name="Standard">
      <style:paragraph-properties fo:text-align="justify" fo:text-indent="0cm" fo:margin-left="-0.501cm" fo:margin-right="0cm"/>
      <style:text-properties style:font-name="Times New Roman" fo:font-size="14pt" style:font-size-asian="14pt" style:font-name-complex="Times New Roman" style:font-size-complex="14pt"/>
    </style:style>
    <style:style style:name="P147" style:family="paragraph" style:parent-style-name="Standard">
      <style:paragraph-properties fo:text-align="justify" fo:text-indent="0cm" fo:margin-left="-0.501cm" fo:margin-right="0cm"/>
    </style:style>
    <style:style style:name="T147_1" style:family="text">
      <style:text-properties style:font-name="Times New Roman" fo:font-size="14pt" style:font-size-asian="14pt" style:font-name-complex="Times New Roman" style:font-size-complex="14pt"/>
    </style:style>
    <style:style style:name="T147_2" style:family="text">
      <style:text-properties style:font-name="Times New Roman" fo:font-size="14pt" style:font-size-asian="14pt" style:font-name-complex="Times New Roman" style:font-size-complex="14pt"/>
    </style:style>
    <style:style style:name="P148" style:family="paragraph" style:parent-style-name="Standard">
      <style:paragraph-properties fo:text-align="justify" fo:text-indent="0cm" fo:margin-left="-0.501cm" fo:margin-right="0cm"/>
    </style:style>
    <style:style style:name="T148_1" style:family="text">
      <style:text-properties style:font-name="Times New Roman" fo:font-size="14pt" style:font-size-asian="14pt" style:font-name-complex="Times New Roman" style:font-size-complex="14pt"/>
    </style:style>
    <style:style style:name="T148_2" style:family="text">
      <style:text-properties style:font-name="Times New Roman" fo:font-size="14pt" style:font-size-asian="14pt" style:font-name-complex="Times New Roman" style:font-size-complex="14pt"/>
    </style:style>
    <style:style style:name="T148_3" style:family="text">
      <style:text-properties style:font-name="Times New Roman" fo:font-size="14pt" style:font-size-asian="14pt" style:font-name-complex="Times New Roman" style:font-size-complex="14pt"/>
    </style:style>
    <style:style style:name="P149" style:family="paragraph" style:parent-style-name="Standard">
      <style:paragraph-properties fo:text-align="justify" fo:text-indent="0cm" fo:margin-left="-0.501cm" fo:margin-right="0cm"/>
      <style:text-properties style:font-name="Times New Roman" fo:font-size="14pt" style:font-size-asian="14pt" style:font-name-complex="Times New Roman" style:font-size-complex="14pt" fo:language="ru" fo:country="RU" fo:font-weight="bold" style:font-weight-asian="bold"/>
    </style:style>
  </office:automatic-styles>
  <office:body>
    <office:text>
      <text:p text:style-name="P1"><text:span text:style-name="T1_1">Цель:</text:span><text:span text:style-name="T1_2">развитие<text:s/>навыков<text:s/>диагностики<text:s/>личности<text:s/>проективными<text:s/>методиками.</text:span></text:p>
      <text:p text:style-name="P2"><text:span text:style-name="T2_1">Задание<text:s/>1.</text:span></text:p>
      <text:list text:style-name="LS1" xml:id="list0">
        <text:list-item>
          <text:p text:style-name="P3"><text:span text:style-name="T3_1">Выберите<text:s/>имеющуюся<text:s/>у<text:s/>клиента<text:s/>проблему.<text:s/>Обозначьте<text:s/>ее.</text:span></text:p>
        </text:list-item>
        <text:list-item>
          <text:p text:style-name="P4"><text:span text:style-name="T4_1">Используя<text:s/>текст<text:s/>лекции<text:s/>5<text:s/>модуля<text:s/>2<text:s/>проведите<text:s/>упражнение<text:s/>«16<text:s/>ассоциаций»,<text:s/>основанный<text:s/>на<text:s/>методе<text:s/>свободных<text:s/>ассоциаций<text:s/>К.Г.Юнга.<text:s/>Предоставьте<text:s/>письменный<text:s/>отчет<text:s/>по<text:s/>всем<text:s/>уровням.</text:span></text:p>
        </text:list-item>
        <text:list-item>
          <text:p text:style-name="P5"><text:span text:style-name="T5_1">Определите<text:s/>причину,<text:s/>глубинные<text:s/>истоки<text:s/>имеющейся<text:s/>проблемы<text:s/>и<text:s/>предложите<text:s/>варианты<text:s/>и<text:s/>пути<text:s/>ее<text:s/>решения.</text:span></text:p>
        </text:list-item>
      </text:list>
      <text:p text:style-name="P6"><text:span text:style-name="T6_1">Как<text:s/>преодолеть<text:s/>страх<text:s/>начинать<text:s/>работать<text:s/>психологом?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7"/>
          </table:table-cell>
          <table:table-cell table:style-name="Cell2">
            <text:p text:style-name="P8"><text:span text:style-name="T8_1">1<text:s/>столбец</text:span></text:p>
          </table:table-cell>
          <table:table-cell table:style-name="Cell3">
            <text:p text:style-name="P9"><text:span text:style-name="T9_1">2<text:s/>столбец</text:span></text:p>
          </table:table-cell>
          <table:table-cell table:style-name="Cell4">
            <text:p text:style-name="P10"><text:span text:style-name="T10_1">3<text:s/>столбец</text:span></text:p>
          </table:table-cell>
          <table:table-cell table:style-name="Cell5">
            <text:p text:style-name="P11"><text:span text:style-name="T11_1">4<text:s/>столбец</text:span></text:p>
          </table:table-cell>
          <table:table-cell table:style-name="Cell6">
            <text:p text:style-name="P12"><text:span text:style-name="T12_1">5<text:s/>столбец</text:span></text:p>
          </table:table-cell>
        </table:table-row>
        <table:table-row table:style-name="Row2">
          <table:table-cell table:style-name="Cell7">
            <text:p text:style-name="P13"><text:span text:style-name="T13_1">1</text:span></text:p>
          </table:table-cell>
          <table:table-cell table:style-name="Cell8">
            <text:p text:style-name="P14"><text:span text:style-name="T14_1">Учеба</text:span></text:p>
          </table:table-cell>
          <table:table-cell table:style-name="Cell9" table:number-rows-spanned="2">
            <text:p text:style-name="P15"><text:span text:style-name="T15_1"><text:line-break/>Знания</text:span></text:p>
          </table:table-cell>
          <table:table-cell table:style-name="Cell10" table:number-rows-spanned="4">
            <text:p text:style-name="P16"><text:span text:style-name="T16_1"><text:line-break/><text:line-break/><text:line-break/></text:span><text:span text:style-name="T16_2">Принятие</text:span></text:p>
          </table:table-cell>
          <table:table-cell table:style-name="Cell11" table:number-rows-spanned="8">
            <text:p text:style-name="P17"><text:span text:style-name="T17_1"><text:line-break/><text:line-break/><text:line-break/><text:line-break/><text:line-break/><text:line-break/><text:line-break/></text:span><text:span text:style-name="T17_2">Деликатность</text:span></text:p>
          </table:table-cell>
          <table:table-cell table:style-name="Cell12" table:number-rows-spanned="16">
            <text:p text:style-name="P18"><text:span text:style-name="T18_1"><text:line-break/><text:line-break/><text:line-break/><text:line-break/><text:line-break/><text:line-break/><text:line-break/><text:line-break/><text:line-break/><text:line-break/><text:line-break/><text:line-break/></text:span></text:p>
            <text:p text:style-name="P19"><text:span text:style-name="T19_1"><text:line-break/></text:span><text:span text:style-name="T19_2">Чистосердечность</text:span></text:p>
            <text:p text:style-name="P20"/>
          </table:table-cell>
        </table:table-row>
        <table:table-row table:style-name="Row3">
          <table:table-cell table:style-name="Cell13">
            <text:p text:style-name="P21"><text:span text:style-name="T21_1">2</text:span></text:p>
          </table:table-cell>
          <table:table-cell table:style-name="Cell14">
            <text:p text:style-name="P22"><text:span text:style-name="T22_1">Терапия</text:span></text:p>
          </table:table-cell>
          <table:covered-table-cell table:style-name="Cell15">
            <text:p text:style-name="P23"/>
          </table:covered-table-cell>
          <table:covered-table-cell table:style-name="Cell16">
            <text:p text:style-name="P24"/>
          </table:covered-table-cell>
          <table:covered-table-cell table:style-name="Cell17">
            <text:p text:style-name="P25"/>
          </table:covered-table-cell>
          <table:covered-table-cell table:style-name="Cell18">
            <text:p text:style-name="P26"/>
          </table:covered-table-cell>
        </table:table-row>
        <table:table-row table:style-name="Row4">
          <table:table-cell table:style-name="Cell19">
            <text:p text:style-name="P27"><text:span text:style-name="T27_1">3</text:span></text:p>
          </table:table-cell>
          <table:table-cell table:style-name="Cell20">
            <text:p text:style-name="P28"><text:span text:style-name="T28_1">Интенсивы</text:span></text:p>
          </table:table-cell>
          <table:table-cell table:style-name="Cell21" table:number-rows-spanned="2">
            <text:p text:style-name="P29"><text:span text:style-name="T29_1"><text:line-break/></text:span><text:span text:style-name="T29_2">Мудрость</text:span></text:p>
          </table:table-cell>
          <table:covered-table-cell table:style-name="Cell22">
            <text:p text:style-name="P30"/>
          </table:covered-table-cell>
          <table:covered-table-cell table:style-name="Cell23">
            <text:p text:style-name="P31"/>
          </table:covered-table-cell>
          <table:covered-table-cell table:style-name="Cell24">
            <text:p text:style-name="P32"/>
          </table:covered-table-cell>
        </table:table-row>
        <table:table-row table:style-name="Row5">
          <table:table-cell table:style-name="Cell25">
            <text:p text:style-name="P33"><text:span text:style-name="T33_1">4</text:span></text:p>
          </table:table-cell>
          <table:table-cell table:style-name="Cell26">
            <text:p text:style-name="P34"><text:span text:style-name="T34_1">Конференции</text:span></text:p>
          </table:table-cell>
          <table:covered-table-cell table:style-name="Cell27">
            <text:p text:style-name="P35"/>
          </table:covered-table-cell>
          <table:covered-table-cell table:style-name="Cell28">
            <text:p text:style-name="P36"/>
          </table:covered-table-cell>
          <table:covered-table-cell table:style-name="Cell29">
            <text:p text:style-name="P37"/>
          </table:covered-table-cell>
          <table:covered-table-cell table:style-name="Cell30">
            <text:p text:style-name="P38"/>
          </table:covered-table-cell>
          <table:table-cell table:style-name="Cell31">
            <text:p text:style-name="P39"/>
          </table:table-cell>
        </table:table-row>
        <table:table-row table:style-name="Row6">
          <table:table-cell table:style-name="Cell32">
            <text:p text:style-name="P40"><text:span text:style-name="T40_1">5</text:span></text:p>
          </table:table-cell>
          <table:table-cell table:style-name="Cell33">
            <text:p text:style-name="P41"><text:span text:style-name="T41_1">Супервизия</text:span></text:p>
          </table:table-cell>
          <table:table-cell table:style-name="Cell34" table:number-rows-spanned="2">
            <text:p text:style-name="P42"><text:span text:style-name="T42_1"><text:line-break/></text:span><text:span text:style-name="T42_2">Контроль</text:span></text:p>
          </table:table-cell>
          <table:table-cell table:style-name="Cell35" table:number-rows-spanned="4">
            <text:p text:style-name="P43"><text:span text:style-name="T43_1"><text:line-break/><text:line-break/><text:line-break/></text:span><text:span text:style-name="T43_2">Торможение</text:span></text:p>
          </table:table-cell>
          <table:covered-table-cell table:style-name="Cell36">
            <text:p text:style-name="P44"/>
          </table:covered-table-cell>
          <table:covered-table-cell table:style-name="Cell37">
            <text:p text:style-name="P45"/>
          </table:covered-table-cell>
        </table:table-row>
        <table:table-row table:style-name="Row7">
          <table:table-cell table:style-name="Cell38">
            <text:p text:style-name="P46"><text:span text:style-name="T46_1">6</text:span></text:p>
          </table:table-cell>
          <table:table-cell table:style-name="Cell39">
            <text:p text:style-name="P47"><text:span text:style-name="T47_1">Жесткость</text:span></text:p>
          </table:table-cell>
          <table:covered-table-cell table:style-name="Cell40">
            <text:p text:style-name="P48"/>
          </table:covered-table-cell>
          <table:covered-table-cell table:style-name="Cell41">
            <text:p text:style-name="P49"/>
          </table:covered-table-cell>
          <table:covered-table-cell table:style-name="Cell42">
            <text:p text:style-name="P50"/>
          </table:covered-table-cell>
          <table:covered-table-cell table:style-name="Cell43">
            <text:p text:style-name="P51"/>
          </table:covered-table-cell>
          <table:table-cell table:style-name="Cell44">
            <text:p text:style-name="P52"/>
          </table:table-cell>
          <table:table-cell table:style-name="Cell45">
            <text:p text:style-name="P53"/>
          </table:table-cell>
        </table:table-row>
        <table:table-row table:style-name="Row8">
          <table:table-cell table:style-name="Cell46">
            <text:p text:style-name="P54"><text:span text:style-name="T54_1">7</text:span></text:p>
          </table:table-cell>
          <table:table-cell table:style-name="Cell47">
            <text:p text:style-name="P55"><text:span text:style-name="T55_1">Власть</text:span></text:p>
          </table:table-cell>
          <table:table-cell table:style-name="Cell48" table:number-rows-spanned="2">
            <text:p text:style-name="P56"><text:span text:style-name="T56_1"><text:line-break/>Беспечность</text:span></text:p>
          </table:table-cell>
          <table:covered-table-cell table:style-name="Cell49">
            <text:p text:style-name="P57"/>
          </table:covered-table-cell>
          <table:covered-table-cell table:style-name="Cell50">
            <text:p text:style-name="P58"/>
          </table:covered-table-cell>
          <table:covered-table-cell table:style-name="Cell51">
            <text:p text:style-name="P59"/>
          </table:covered-table-cell>
          <table:table-cell table:style-name="Cell52">
            <text:p text:style-name="P60"/>
          </table:table-cell>
        </table:table-row>
        <table:table-row table:style-name="Row9">
          <table:table-cell table:style-name="Cell53">
            <text:p text:style-name="P61"><text:span text:style-name="T61_1">8</text:span></text:p>
          </table:table-cell>
          <table:table-cell table:style-name="Cell54">
            <text:p text:style-name="P62"><text:span text:style-name="T62_1">Небрежность</text:span></text:p>
          </table:table-cell>
          <table:covered-table-cell table:style-name="Cell55">
            <text:p text:style-name="P63"/>
          </table:covered-table-cell>
          <table:covered-table-cell table:style-name="Cell56">
            <text:p text:style-name="P64"/>
          </table:covered-table-cell>
          <table:covered-table-cell table:style-name="Cell57">
            <text:p text:style-name="P65"/>
          </table:covered-table-cell>
          <table:covered-table-cell table:style-name="Cell58">
            <text:p text:style-name="P66"/>
          </table:covered-table-cell>
          <table:table-cell table:style-name="Cell59">
            <text:p text:style-name="P67"/>
          </table:table-cell>
          <table:table-cell table:style-name="Cell60">
            <text:p text:style-name="P68"/>
          </table:table-cell>
        </table:table-row>
        <table:table-row table:style-name="Row10">
          <table:table-cell table:style-name="Cell61">
            <text:p text:style-name="P69"><text:span text:style-name="T69_1">9</text:span></text:p>
          </table:table-cell>
          <table:table-cell table:style-name="Cell62">
            <text:p text:style-name="P70"><text:span text:style-name="T70_1">Проработка</text:span></text:p>
          </table:table-cell>
          <table:table-cell table:style-name="Cell63" table:number-rows-spanned="2">
            <text:p text:style-name="P71"/>
            <text:p text:style-name="P72"><text:span text:style-name="T72_1">Приглашение</text:span></text:p>
          </table:table-cell>
          <table:table-cell table:style-name="Cell64" table:number-rows-spanned="4">
            <text:p text:style-name="P73"><text:span text:style-name="T73_1"><text:line-break/><text:line-break/><text:line-break/><text:line-break/></text:span><text:span text:style-name="T73_2">Терпение</text:span></text:p>
          </table:table-cell>
          <table:table-cell table:style-name="Cell65" table:number-rows-spanned="8">
            <text:p text:style-name="P74"><text:span text:style-name="T74_1"><text:line-break/><text:line-break/><text:line-break/><text:line-break/><text:line-break/><text:line-break/><text:line-break/></text:span><text:span text:style-name="T74_2">Доброта</text:span></text:p>
          </table:table-cell>
          <table:covered-table-cell table:style-name="Cell66">
            <text:p text:style-name="P75"/>
          </table:covered-table-cell>
        </table:table-row>
        <table:table-row table:style-name="Row11">
          <table:table-cell table:style-name="Cell67">
            <text:p text:style-name="P76"><text:span text:style-name="T76_1">10</text:span></text:p>
          </table:table-cell>
          <table:table-cell table:style-name="Cell68">
            <text:p text:style-name="P77"><text:span text:style-name="T77_1">Поиск</text:span></text:p>
          </table:table-cell>
          <table:covered-table-cell table:style-name="Cell69">
            <text:p text:style-name="P78"/>
          </table:covered-table-cell>
          <table:covered-table-cell table:style-name="Cell70">
            <text:p text:style-name="P79"/>
          </table:covered-table-cell>
          <table:covered-table-cell table:style-name="Cell71">
            <text:p text:style-name="P80"/>
          </table:covered-table-cell>
          <table:covered-table-cell table:style-name="Cell72">
            <text:p text:style-name="P81"/>
          </table:covered-table-cell>
          <table:table-cell table:style-name="Cell73">
            <text:p text:style-name="P82"/>
          </table:table-cell>
          <table:table-cell table:style-name="Cell74">
            <text:p text:style-name="P83"/>
          </table:table-cell>
          <table:table-cell table:style-name="Cell75">
            <text:p text:style-name="P84"/>
          </table:table-cell>
        </table:table-row>
        <table:table-row table:style-name="Row12">
          <table:table-cell table:style-name="Cell76">
            <text:p text:style-name="P85"><text:span text:style-name="T85_1">11</text:span></text:p>
          </table:table-cell>
          <table:table-cell table:style-name="Cell77">
            <text:p text:style-name="P86"><text:span text:style-name="T86_1">Предъявление</text:span></text:p>
          </table:table-cell>
          <table:table-cell table:style-name="Cell78" table:number-rows-spanned="2">
            <text:p text:style-name="P87"/>
            <text:p text:style-name="P88"><text:span text:style-name="T88_1">Время</text:span></text:p>
          </table:table-cell>
          <table:covered-table-cell table:style-name="Cell79">
            <text:p text:style-name="P89"/>
          </table:covered-table-cell>
          <table:covered-table-cell table:style-name="Cell80">
            <text:p text:style-name="P90"/>
          </table:covered-table-cell>
          <table:covered-table-cell table:style-name="Cell81">
            <text:p text:style-name="P91"/>
          </table:covered-table-cell>
          <table:table-cell table:style-name="Cell82">
            <text:p text:style-name="P92"/>
          </table:table-cell>
          <table:table-cell table:style-name="Cell83">
            <text:p text:style-name="P93"/>
          </table:table-cell>
        </table:table-row>
        <table:table-row table:style-name="Row13">
          <table:table-cell table:style-name="Cell84">
            <text:p text:style-name="P94"><text:span text:style-name="T94_1">12</text:span></text:p>
          </table:table-cell>
          <table:table-cell table:style-name="Cell85">
            <text:p text:style-name="P95"><text:span text:style-name="T95_1">Терпение</text:span></text:p>
          </table:table-cell>
          <table:covered-table-cell table:style-name="Cell86">
            <text:p text:style-name="P96"/>
          </table:covered-table-cell>
          <table:covered-table-cell table:style-name="Cell87">
            <text:p text:style-name="P97"/>
          </table:covered-table-cell>
          <table:covered-table-cell table:style-name="Cell88">
            <text:p text:style-name="P98"/>
          </table:covered-table-cell>
          <table:covered-table-cell table:style-name="Cell89">
            <text:p text:style-name="P99"/>
          </table:covered-table-cell>
          <table:table-cell table:style-name="Cell90">
            <text:p text:style-name="P100"/>
          </table:table-cell>
          <table:table-cell table:style-name="Cell91">
            <text:p text:style-name="P101"/>
          </table:table-cell>
          <table:table-cell table:style-name="Cell92">
            <text:p text:style-name="P102"/>
          </table:table-cell>
        </table:table-row>
        <table:table-row table:style-name="Row14">
          <table:table-cell table:style-name="Cell93">
            <text:p text:style-name="P103"><text:span text:style-name="T103_1">1</text:span><text:span text:style-name="T103_2">3</text:span></text:p>
          </table:table-cell>
          <table:table-cell table:style-name="Cell94">
            <text:p text:style-name="P104"><text:span text:style-name="T104_1">Сочувствие</text:span></text:p>
          </table:table-cell>
          <table:table-cell table:style-name="Cell95" table:number-rows-spanned="2">
            <text:p text:style-name="P105"><text:span text:style-name="T105_1"><text:line-break/></text:span><text:span text:style-name="T105_2">Смирение</text:span></text:p>
          </table:table-cell>
          <table:table-cell table:style-name="Cell96" table:number-rows-spanned="4">
            <text:p text:style-name="P106"><text:span text:style-name="T106_1"><text:line-break/><text:line-break/><text:line-break/></text:span><text:span text:style-name="T106_2">Человеколюбие</text:span></text:p>
          </table:table-cell>
          <table:covered-table-cell table:style-name="Cell97">
            <text:p text:style-name="P107"/>
          </table:covered-table-cell>
          <table:covered-table-cell table:style-name="Cell98">
            <text:p text:style-name="P108"/>
          </table:covered-table-cell>
          <table:table-cell table:style-name="Cell99">
            <text:p text:style-name="P109"/>
          </table:table-cell>
        </table:table-row>
        <table:table-row table:style-name="Row15">
          <table:table-cell table:style-name="Cell100">
            <text:p text:style-name="P110"><text:span text:style-name="T110_1">1</text:span><text:span text:style-name="T110_2">4</text:span></text:p>
          </table:table-cell>
          <table:table-cell table:style-name="Cell101">
            <text:p text:style-name="P111"><text:span text:style-name="T111_1">Сострадание</text:span></text:p>
          </table:table-cell>
          <table:covered-table-cell table:style-name="Cell102">
            <text:p text:style-name="P112"/>
          </table:covered-table-cell>
          <table:covered-table-cell table:style-name="Cell103">
            <text:p text:style-name="P113"/>
          </table:covered-table-cell>
          <table:covered-table-cell table:style-name="Cell104">
            <text:p text:style-name="P114"/>
          </table:covered-table-cell>
          <table:covered-table-cell table:style-name="Cell105">
            <text:p text:style-name="P115"/>
          </table:covered-table-cell>
          <table:table-cell table:style-name="Cell106">
            <text:p text:style-name="P116"/>
          </table:table-cell>
          <table:table-cell table:style-name="Cell107">
            <text:p text:style-name="P117"/>
          </table:table-cell>
          <table:table-cell table:style-name="Cell108">
            <text:p text:style-name="P118"/>
          </table:table-cell>
        </table:table-row>
        <table:table-row table:style-name="Row16">
          <table:table-cell table:style-name="Cell109">
            <text:p text:style-name="P119"><text:span text:style-name="T119_1">1</text:span><text:span text:style-name="T119_2">5</text:span></text:p>
          </table:table-cell>
          <table:table-cell table:style-name="Cell110">
            <text:p text:style-name="P120"><text:span text:style-name="T120_1">Внимательность</text:span></text:p>
          </table:table-cell>
          <table:table-cell table:style-name="Cell111" table:number-rows-spanned="2">
            <text:p text:style-name="P121"/>
            <text:p text:style-name="P122"><text:span text:style-name="T122_1">Забота</text:span></text:p>
            <text:p text:style-name="P123"/>
          </table:table-cell>
          <table:covered-table-cell table:style-name="Cell112">
            <text:p text:style-name="P124"/>
          </table:covered-table-cell>
          <table:covered-table-cell table:style-name="Cell113">
            <text:p text:style-name="P125"/>
          </table:covered-table-cell>
          <table:covered-table-cell table:style-name="Cell114">
            <text:p text:style-name="P126"/>
          </table:covered-table-cell>
          <table:table-cell table:style-name="Cell115">
            <text:p text:style-name="P127"/>
          </table:table-cell>
          <table:table-cell table:style-name="Cell116">
            <text:p text:style-name="P128"/>
          </table:table-cell>
        </table:table-row>
        <table:table-row table:style-name="Row17">
          <table:table-cell table:style-name="Cell117">
            <text:p text:style-name="P129"><text:span text:style-name="T129_1">16</text:span></text:p>
          </table:table-cell>
          <table:table-cell table:style-name="Cell118">
            <text:p text:style-name="P130"><text:span text:style-name="T130_1">Участие</text:span></text:p>
          </table:table-cell>
          <table:covered-table-cell table:style-name="Cell119">
            <text:p text:style-name="P131"/>
          </table:covered-table-cell>
          <table:covered-table-cell table:style-name="Cell120">
            <text:p text:style-name="P132"/>
          </table:covered-table-cell>
          <table:covered-table-cell table:style-name="Cell121">
            <text:p text:style-name="P133"/>
          </table:covered-table-cell>
          <table:covered-table-cell table:style-name="Cell122">
            <text:p text:style-name="P134"/>
          </table:covered-table-cell>
          <table:table-cell table:style-name="Cell123">
            <text:p text:style-name="P135"/>
          </table:table-cell>
          <table:table-cell table:style-name="Cell124">
            <text:p text:style-name="P136"/>
          </table:table-cell>
          <table:table-cell table:style-name="Cell125">
            <text:p text:style-name="P137"/>
          </table:table-cell>
        </table:table-row>
      </table:table>
      <text:p text:style-name="P138"/>
      <text:p text:style-name="P139"><text:span text:style-name="T139_1">Первый<text:s/>столбик<text:s/>—<text:s/>это<text:s/>уровень<text:s/>реальности,<text:s/>убеждения,<text:s/>штампы<text:s/>—<text:s/>то,<text:s/>что<text:s/>находится<text:s/>на<text:s/>поверхности<text:s/>проблемы<text:s/>и<text:s/>влияет<text:s/>на<text:s/>жизнь,<text:s/>индуцированные<text:s/>страхи,<text:s/>убеждения<text:s/>и<text:s/>установки,<text:s/>«вирусы<text:s/>сознания».<text:s/>(Страх<text:s/></text:span><text:span text:style-name="T139_2">быть<text:s/>слишком<text:s/>жесткой<text:s/>и<text:s/>властной<text:s/>с<text:s/>клиентом,<text:s/>страх<text:s/>небрежности<text:s/>недостаточных<text:s/>знаний,<text:s/>недостаточной<text:s/>собственной<text:s/>проработанности</text:span><text:span text:style-name="T139_3">)<text:s/></text:span><text:span text:style-name="T139_4">В<text:s/>основном<text:s/>ассоциации<text:s/>положительные.</text:span></text:p>
      <text:p text:style-name="P140"><text:span text:style-name="T140_1">Второй<text:s/>столбик<text:s/>—<text:s/>уровень<text:s/>разума<text:s/>—<text:s/>что<text:s/>индивид<text:s/>думает<text:s/>о<text:s/>своей<text:s/>проблеме.<text:s/>Ограничивающие<text:s/>убеждения,<text:s/>препятствия.<text:s/></text:span><text:span text:style-name="T140_2">В<text:s/>настоящий<text:s/>момент<text:s/>клиент<text:s/>думает,<text:s/>что<text:s/>для<text:s/>того,<text:s/>чтобы<text:s/>стать<text:s/>хорошим<text:s/>психологом<text:s/>и<text:s/>начать<text:s/>самостоятельную<text:s/>практику<text:s/>нужно<text:s/>время,<text:s/>смирение,<text:s/>обучение,<text:s/></text:span><text:span text:style-name="T140_3">что<text:s/>необходимо<text:s/>проконтролировать<text:s/>свою<text:s/>беспечность.</text:span></text:p>
      <text:p text:style-name="P141"><text:span text:style-name="T141_1">Наблюдаются<text:s/>в<text:s/>основном<text:s/>положительные<text:s/>ассоциации.</text:span></text:p>
      <text:p text:style-name="P142"/>
      <text:p text:style-name="P143"><text:span text:style-name="T143_1">Третий<text:s/>столбик<text:s/>—<text:s/>уровень<text:s/>чувств<text:s/>—<text:s/>что<text:s/>индивид<text:s/>чувствует<text:s/>на<text:s/>самом<text:s/>деле.<text:s/>Его</text:span></text:p>
      <text:p text:style-name="P144"><text:span text:style-name="T144_1">страхи,<text:s/>причины<text:s/>эмоциональных<text:s/>конфликтов,<text:s/>из<text:s/>них<text:s/>можно<text:s/>составить<text:s/>словосочетание-девиз.<text:s/>Оно<text:s/>поможет<text:s/>понять,<text:s/>как<text:s/>действовать<text:s/>дальше<text:s/>или<text:s/>в<text:s/>чем<text:s/>причина<text:s/>трудностей.<text:s text:c="2"/></text:span></text:p>
      <text:p text:style-name="P145"><text:span text:style-name="T145_1">Девиз<text:s/>Терпеливое<text:s/>и<text:s/>деликатное<text:s/>отношение<text:s/>к<text:s/>себе<text:s/>и<text:s/>к<text:s/>другим.<text:s/>Принятие<text:s/>несовершенства.</text:span></text:p>
      <text:p text:style-name="P146"/>
      <text:p text:style-name="P147"><text:span text:style-name="T147_1">Четвертый<text:s/>и<text:s/>пятый<text:s/>столбики<text:s/>—<text:s/>это<text:s/>ключ<text:s/>к<text:s/>себе.<text:s text:c="2"/></text:span><text:span text:style-name="T147_2">Доброта,<text:s/>деликатность,<text:s/>чистосердечность</text:span></text:p>
      <text:p text:style-name="P148"><text:span text:style-name="T148_1">Приободряющая<text:s/>фраза<text:s/>–<text:s/>«</text:span><text:span text:style-name="T148_2">Честность,<text:s/>уверенность,<text:s/>поддержка</text:span><text:span text:style-name="T148_3">»</text:span></text:p>
      <text:p text:style-name="P1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Noto Sans Devanagari" svg:font-family="Noto Sans Devanagari" style:font-pitch="variable" style:font-family-generic="swiss"/>
    <style:font-face style:name="Source Han Serif CN" svg:font-family="Source Han Serif CN" style:font-pitch="variable"/>
    <style:font-face style:name="Times New Roman" svg:font-family="Times New Roman" style:font-pitch="variable" style:font-family-generic="roman"/>
    <style:font-face style:name="Times New Roman Cyr" svg:font-family="Times New Roman Cyr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Source Han Serif CN" style:font-size-asian="12pt" style:font-name-complex="Noto Sans Devanagari" style:font-size-complex="12pt" fo:language="en" fo:language-asian="zh" fo:language-complex="hi" fo:country="US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center" fo:line-height="115%" fo:margin-top="0cm" fo:margin-bottom="0.353cm" fo:orphans="2" fo:widows="2" style:writing-mode="lr-tb" fo:hyphenation-ladder-count="no-limit" style:vertical-align="auto"/>
      <style:text-properties style:font-name="Calibri" fo:font-size="11pt" style:font-name-asian="Calibri" style:font-size-asian="11pt" style:font-name-complex="Times New Roman" style:font-size-complex="11pt" fo:language="ru" fo:language-asian="ru" fo:language-complex="ar" fo:country="RU" fo:country-asian="RU" fo:country-complex="SA" style:letter-kerning="true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Noto Sans Devanagari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Noto Sans Devanagari" style:font-size-complex="12pt"/>
    </style:style>
    <style:style style:name="Normal_20__28_Web_29_" style:display-name="Normal (Web)" style:family="paragraph" style:parent-style-name="Standard">
      <style:paragraph-properties fo:line-height="100%" fo:margin-top="0.176cm" fo:margin-bottom="0.176cm"/>
      <style:text-properties fo:font-size="12pt" style:font-size-asian="12pt" style:font-size-complex="12pt"/>
    </style:style>
    <style:style style:name="Table_20_Contents" style:display-name="Table Contents" style:family="paragraph" style:parent-style-name="Standard"/>
    <style:style style:name="List1Level0" style:family="text">
      <style:text-properties style:font-name="Times New Roman Cyr" fo:font-size="11.5pt" style:font-size-asian="11.5pt"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 Cyr" fo:font-size="11.5pt" style:font-size-asian="11.5pt" style:font-name-complex="Times New Roman"/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3cm" fo:padding-right="0cm" fo:margin-right="1.49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6.0</meta:generator>
    <dc:title/>
    <meta:initial-creator>1</meta:initial-creator>
    <meta:creation-date>2017-05-17T09:37:00</meta:creation-date>
    <dc:creator/>
    <dc:date>2023-01-05T18:33:04</dc:date>
    <meta:editing-cycles>17</meta:editing-cycles>
    <meta:editing-duration>PT24M</meta:editing-duration>
    <meta:document-statistic meta:page-count="2" meta:paragraph-count="67" meta:row-count="0" meta:word-count="261" meta:character-count="2021" meta:non-whitespace-character-count="1771"/>
    <meta:user-defined meta:name="Operator">Danketzu</meta:user-defined>
  </office:meta>
</office:document-meta>
</file>