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25in" fo:margin-right="0in" fo:text-indent="0in" style:auto-text-indent="false" style:page-number="auto" fo:background-color="transparent"/>
      <style:text-properties fo:font-size="13pt" style:font-size-asian="11.3500003814697pt" style:font-size-complex="13pt"/>
    </style:style>
    <style:style style:name="P2" style:family="paragraph" style:parent-style-name="Standard" style:master-page-name="">
      <loext:graphic-properties draw:fill="none"/>
      <style:paragraph-properties fo:margin-left="-0.25in" fo:margin-right="0in" fo:text-indent="0in" style:auto-text-indent="false" style:page-number="auto" fo:background-color="transparent"/>
      <style:text-properties fo:font-size="13pt" officeooo:rsid="0015ed97" officeooo:paragraph-rsid="0015ed97" style:font-size-asian="11.3500003814697pt" style:font-size-complex="13pt"/>
    </style:style>
    <style:style style:name="P3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fo:font-size="13pt" officeooo:rsid="0015ed97" officeooo:paragraph-rsid="0015ed97" style:font-size-asian="11.3500003814697pt" style:font-size-complex="13pt"/>
    </style:style>
    <style:style style:name="P4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fo:font-size="13pt" officeooo:rsid="00163582" officeooo:paragraph-rsid="00163582" style:font-size-asian="11.3500003814697pt" style:font-size-complex="13pt"/>
    </style:style>
    <style:style style:name="P5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officeooo:paragraph-rsid="00163582"/>
    </style:style>
    <style:style style:name="P6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officeooo:rsid="00163582" officeooo:paragraph-rsid="00163582"/>
    </style:style>
    <style:style style:name="P7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officeooo:rsid="00163582" officeooo:paragraph-rsid="0017b508"/>
    </style:style>
    <style:style style:name="P8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fo:language="ru" fo:country="RU" officeooo:rsid="0017b508" officeooo:paragraph-rsid="0017b508"/>
    </style:style>
    <style:style style:name="P9" style:family="paragraph" style:parent-style-name="Standard">
      <loext:graphic-properties draw:fill="none"/>
      <style:paragraph-properties fo:margin-left="-0.25in" fo:margin-right="0in" fo:text-indent="0in" style:auto-text-indent="false" fo:background-color="transparent"/>
      <style:text-properties fo:language="kk" fo:country="KZ" officeooo:rsid="0017b508" officeooo:paragraph-rsid="0017b508"/>
    </style:style>
    <style:style style:name="T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officeooo:rsid="0015ed97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kk" fo:country="KZ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fo:language="ru" fo:country="RU" fo:font-weight="normal" officeooo:rsid="00163582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language="ru" fo:country="RU" fo:font-weight="normal" officeooo:rsid="0017b508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anguage="kk" fo:country="KZ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language="kk" fo:country="KZ" fo:font-weight="normal" officeooo:rsid="00163582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kk" fo:country="KZ" fo:font-weight="normal" officeooo:rsid="0017b508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language="en" fo:country="US" fo:font-weight="normal" officeooo:rsid="0017b50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17b508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2">2 Лекция <text:s/>№2. <text:s/>Введение <text:s/>в <text:s/>компьютерные <text:s/>системы. <text:s/>Архитектура компьютерных</text:span></text:p>
      <text:p text:style-name="P3"><text:span text:style-name="T1">систем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pan text:style-name="T1"><text:s text:c="13"/>Цель <text:s text:c="3"/>лекции: <text:s text:c="5"/></text:span><text:span text:style-name="T3">изучить <text:s text:c="4"/>архитектуру <text:s text:c="4"/>существующих <text:s text:c="4"/>компьютерных <text:s text:c="4"/>систем</text:span><text:span text:style-name="T5">;</text:span></text:p>
      <text:p text:style-name="P3"><text:span text:style-name="T3"><text:s text:c="22"/>классификацию, <text:s text:c="8"/>модели <text:s text:c="6"/>и <text:s text:c="5"/>методы <text:s text:c="10"/>построения <text:s text:c="6"/>современных </text:span></text:p>
      <text:p text:style-name="P3"><text:span text:style-name="T3">компьютерных систем.</text:span></text:p>
      <text:p text:style-name="P3"><text:span text:style-name="T3"><text:s text:c="9"/></text:span></text:p>
      <text:p text:style-name="P3"><text:span text:style-name="T3"><text:s text:c="13"/></text:span><text:span text:style-name="T1">Содержание <text:s text:c="8"/>лекции:</text:span><text:span text:style-name="T3"> <text:s text:c="6"/></text:span><text:span text:style-name="T4">обзор <text:s text:c="10"/>компьютерных <text:s text:c="10"/>систем. <text:s text:c="10"/></text:span><text:span text:style-name="T3">Эволюция</text:span></text:p>
      <text:p text:style-name="P3"><text:span text:style-name="T3">компьютерных <text:s text:c="3"/>систем. <text:s text:c="2"/>Архитектура <text:s text:c="2"/>и <text:s text:c="2"/>компоненты <text:s text:c="2"/>компьютерных <text:s text:c="3"/>систем. <text:s text:c="2"/>Применение</text:span></text:p>
      <text:p text:style-name="P3"><text:span text:style-name="T3">компьютерных <text:s/>систем. Представление данных в компьютеных системах.</text:span></text:p>
      <text:p text:style-name="P3"><text:span text:style-name="T3"/></text:p>
      <text:p text:style-name="P3"><text:span text:style-name="T3"/></text:p>
      <text:p text:style-name="P3"><text:span text:style-name="T3"><text:s text:c="13"/></text:span><text:span text:style-name="T1">2.1 <text:s text:c="2"/>Понятие и классификация компьютерных системах</text:span></text:p>
      <text:p text:style-name="P3"><text:span text:style-name="T1"/></text:p>
      <text:p text:style-name="P3"><text:span text:style-name="T1"/></text:p>
      <text:p text:style-name="P3"><text:span text:style-name="T1"><text:s text:c="13"/></text:span><text:span text:style-name="T3">Компьютерная <text:s text:c="2"/>система <text:s text:c="2"/>- <text:s text:c="2"/>это, <text:s text:c="2"/>непосредственно, <text:s text:c="3"/>сам <text:s/>компьютер <text:s/>с уставновленным</text:span></text:p>
      <text:p text:style-name="P3"><text:span text:style-name="T3"><text:s text:c="40"/>на <text:s text:c="7"/>него <text:s text:c="5"/>системным <text:s text:c="9"/>и <text:s text:c="7"/>прикладным <text:s text:c="6"/>программным</text:span></text:p>
      <text:p text:style-name="P3"><text:span text:style-name="T3">обеспечением. <text:s text:c="4"/>Помимо <text:s text:c="5"/>этого, <text:s/>компьютерной <text:s text:c="5"/>системой <text:s text:c="2"/>можно <text:s text:c="3"/>назвать <text:s/>совокупность</text:span></text:p>
      <text:p text:style-name="P3"><text:span text:style-name="T3">устройств, <text:s text:c="2"/>участвующих <text:s text:c="2"/>в <text:s text:c="2"/>процессе <text:s/>передачи <text:s/>информации <text:s/>на <text:s/>дальние <text:s/>расстояния. <text:s/>Такую</text:span></text:p>
      <text:p text:style-name="P3"><text:span text:style-name="T3">систему еще называют компьютерной сетью.</text:span></text:p>
      <text:p text:style-name="P3"><text:span text:style-name="T3"><text:s text:c="13"/>Если <text:s text:c="2"/>говорить <text:s text:c="2"/>о <text:s text:c="2"/>компьютерной <text:s text:c="2"/>системе, <text:s text:c="2"/>как <text:s text:c="2"/>об <text:s text:c="2"/>одном <text:s text:c="2"/>устройстве <text:s/>(компьютере)</text:span></text:p>
      <text:p text:style-name="P3"><text:span text:style-name="T3">то <text:s text:c="3"/>целесообразнее <text:s text:c="2"/>назвать <text:s text:c="3"/>такую <text:s text:c="2"/>систему <text:s text:c="3"/>вычеслительной. <text:s text:c="2"/>Если <text:s text:c="4"/>же <text:s text:c="4"/>компьютерную</text:span></text:p>
      <text:p text:style-name="P3"><text:span text:style-name="T3">систему <text:s/>рассматривать <text:s/>как <text:s/>набор <text:s/>устройст</text:span><text:span text:style-name="T4">в</text:span><text:span text:style-name="T3">, то выделяют:</text:span></text:p>
      <text:p text:style-name="P3"><text:span text:style-name="T3"><text:s text:c="10"/></text:span></text:p>
      <text:p text:style-name="P3"><text:span text:style-name="T3"><text:s text:c="12"/></text:span><text:span text:style-name="T7">□ <text:s/>локальную <text:s text:c="3"/>компьютерную <text:s text:c="2"/>сеть <text:s/>как <text:s/>совокупность <text:s text:c="2"/>компьютеров, </text:span><text:span text:style-name="T10">ограниченных</text:span></text:p>
      <text:p text:style-name="P4"><text:span text:style-name="T9">расположением <text:s/>внутри <text:s/>здания</text:span><text:span text:style-name="T6">, офиса, кабинета</text:span><text:span text:style-name="T12">;</text:span></text:p>
      <text:p text:style-name="P4"><text:span text:style-name="T12"><text:s text:c="12"/></text:span><text:span text:style-name="T6">□ <text:s/></text:span><text:span text:style-name="T9">глобальную <text:s/>компьютерную <text:s/>сеть</text:span><text:span text:style-name="T6">, <text:s/>в <text:s text:c="2"/>которой компьютеры <text:s/>отдалены <text:s/>друг <text:s text:c="3"/>от <text:s text:c="2"/>друга</text:span></text:p>
      <text:p text:style-name="P5"><text:span text:style-name="T7">и <text:s text:c="2"/>соединяются <text:s/>проводным <text:s/>или <text:s/>беспроводным <text:s/>способом передачи данных.</text:span></text:p>
      <text:p text:style-name="P5"><text:span text:style-name="T7"><text:s text:c="12"/>В <text:s/>дополнении <text:s text:c="2"/>к <text:s/>указанным <text:s text:c="2"/>типам, <text:s text:c="4"/>можно <text:s text:c="3"/>выделить <text:s text:c="3"/>следующие <text:s/>характеристики</text:span></text:p>
      <text:p text:style-name="P6"><text:span text:style-name="T6">для классификации компьютерных сетей:</text:span></text:p>
      <text:p text:style-name="P6"><text:span text:style-name="T6"><text:s/></text:span></text:p>
      <text:p text:style-name="P6"><text:span text:style-name="T6"><text:s text:c="12"/>□ по <text:s/>типу <text:s/>технологии <text:s/>(общая <text:s/>схема <text:s/>сети, <text:s/>отображающая <text:s/>физическое расположение</text:span></text:p>
      <text:p text:style-name="P6"><text:span text:style-name="T6">компьютерных систем в сети и </text:span><text:span text:style-name="T8">соединений между ними)</text:span><text:span text:style-name="T13">;</text:span></text:p>
      <text:p text:style-name="P7"><text:span text:style-name="T13"><text:s text:c="12"/></text:span><text:span text:style-name="T6">□ </text:span><text:span text:style-name="T8">по <text:s text:c="3"/>типу <text:s text:c="3"/>архитектуры <text:s text:c="5"/>(спецификации <text:s text:c="2"/>связи, <text:s text:c="2"/></text:span><text:span text:style-name="T11">разработанные <text:s text:c="3"/>для <text:s text:c="2"/>определения</text:span></text:p>
      <text:p text:style-name="P8"><text:span text:style-name="T14">функций <text:s text:c="2"/>сети <text:s text:c="2"/>и <text:s/>уставновления <text:s/>стандартов <text:s text:c="3"/>различных <text:s text:c="2"/>моделей <text:s text:c="2"/>вычислительных <text:s text:c="2"/>систем,</text:span></text:p>
      <text:p text:style-name="P9"><text:span text:style-name="T14">предназначенных <text:s/>для <text:s/>обмена и ообработки данных</text:span><text:span text:style-name="T6">)</text:span><text:span text:style-name="T12">;</text:span></text:p>
      <text:p text:style-name="P7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02in" fo:margin-right="0.7783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3</meta:editing-cycles>
    <meta:generator>LibreOffice/5.2.4.2$Windows_X86_64 LibreOffice_project/3d5603e1122f0f102b62521720ab13a38a4e0eb0</meta:generator>
    <dc:date>2023-02-06T14:49:04.273000000</dc:date>
    <meta:document-statistic meta:table-count="0" meta:image-count="0" meta:object-count="0" meta:page-count="1" meta:paragraph-count="32" meta:word-count="203" meta:character-count="2238" meta:non-whitespace-character-count="1499"/>
    <meta:user-defined meta:name="Info 1"/>
    <meta:user-defined meta:name="Info 2"/>
    <meta:user-defined meta:name="Info 3"/>
    <meta:user-defined meta:name="Info 4"/>
  </office:meta>
</office:document-meta>
</file>