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language="ru" fo:country="RU"/>
    </style:style>
    <style:style style:name="P6" style:family="paragraph" style:parent-style-name="Standard">
      <style:text-properties fo:language="ru" fo:country="RU" fo:font-weight="bold" style:font-weight-asian="bold" style:font-weight-complex="bold"/>
    </style:style>
    <style:style style:name="P7" style:family="paragraph" style:parent-style-name="Standard">
      <style:text-properties fo:language="ru" fo:country="RU" style:text-underline-style="solid" style:text-underline-width="auto" style:text-underline-color="font-color"/>
    </style:style>
    <style:style style:name="P8" style:family="paragraph" style:parent-style-name="Standard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>
      <style:text-properties fo:language="ru" fo:country="RU" style:text-underline-style="none" fo:font-weight="bold" style:font-weight-asian="bold" style:font-weight-complex="bold"/>
    </style:style>
    <style:style style:name="P10" style:family="paragraph" style:parent-style-name="Standard">
      <style:text-properties fo:language="ru" fo:country="RU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language="ru" fo:country="RU" fo:font-style="normal" style:text-underline-style="solid" style:text-underline-type="double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6" style:family="paragraph" style:parent-style-name="Standard">
      <style:text-properties fo:language="ru" fo:country="RU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font-name="Arial1"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 гибком графике смена не должна превышать</text:p>
      <text:p text:style-name="P1">12 <text:span text:style-name="T1">часов</text:span></text:p>
      <text:p text:style-name="P5"/>
      <text:p text:style-name="P6">материальная ответственность работника исключается в случаях возникновенрия ущерба вследствие</text:p>
      <text:p text:style-name="P7">нормального хозяйственного риска</text:p>
      <text:p text:style-name="P7"/>
      <text:p text:style-name="P6">сверхурочная работа не должна превышать для каждого работника</text:p>
      <text:p text:style-name="P7">4 часа в течение двух дней подряд и 120 часов в год</text:p>
      <text:p text:style-name="P7"/>
      <text:p text:style-name="P9">нормальная продолжительность рабочего времени составляет</text:p>
      <text:p text:style-name="P8">не свыше 40 часов</text:p>
      <text:p text:style-name="P6"/>
      <text:p text:style-name="P6">при любых взысканиях удержания из заработной платы не могут превышать</text:p>
      <text:p text:style-name="P8">70%</text:p>
      <text:p text:style-name="P8"/>
      <text:p text:style-name="P9">Работник должен предупредить работодателя о прекращении трудового договора</text:p>
      <text:p text:style-name="P8">за 2 недели</text:p>
      <text:p text:style-name="P8"/>
      <text:p text:style-name="P9">дискриминация в трудовом праве – это</text:p>
      <text:p text:style-name="P8">установление определенных ограничений для отдельный категорий лиц в соответствии с законом </text:p>
      <text:p text:style-name="P8"/>
      <text:p text:style-name="P9">работодатель должен установить неполную продолжительность рабочего дня или рабочей недели по просьбе</text:p>
      <text:p text:style-name="P8">беременной женщины </text:p>
      <text:p text:style-name="P8"/>
      <text:p text:style-name="P9">предметом регулирования трудового права с участием профсоюзов являются</text:p>
      <text:p text:style-name="P8">разрешению коллективного трудвого спора</text:p>
      <text:p text:style-name="P6"/>
      <text:p text:style-name="P6"/>
      <text:p text:style-name="P6">заседание комиссии считается правомочным если</text:p>
      <text:p text:style-name="Standard"><text:span text:style-name="T2">присутствует не менее половины членов, представляющих работников, и не менее половины членов, представляющих работодателя</text:span><text:span text:style-name="T1">. </text:span></text:p>
      <text:p text:style-name="Standard"><text:span text:style-name="T1"/></text:p>
      <text:p text:style-name="P2"><text:span text:style-name="T1">еженедельный непрерывный отдых должен быть не менее</text:span></text:p>
      <text:p text:style-name="P15"><text:span text:style-name="T1">42 часа</text:span></text:p>
      <text:p text:style-name="P5"/>
      <text:p text:style-name="P6">региональное соглашение заключается на уровне</text:p>
      <text:p text:style-name="P8">Субьекта Федерации</text:p>
      <text:p text:style-name="P8"/>
      <text:p text:style-name="P9">работодатель причинивший ущерб имуществу работника возмещает этот ущерб</text:p>
      <text:p text:style-name="P8">в полном объеме </text:p>
      <text:p text:style-name="P8"/>
      <text:p text:style-name="P9">представителями работодателя могут быть</text:p>
      <text:p text:style-name="P8">руководители </text:p>
      <text:p text:style-name="P8"/>
      <text:p text:style-name="P9">содержание трудовых отношений включает права и обязанности</text:p>
      <text:p text:style-name="P8">проф союза </text:p>
      <text:p text:style-name="P8">работодателя</text:p>
      <text:p text:style-name="P8">работника</text:p>
      <text:p text:style-name="P9"/>
      <text:p text:style-name="P9"><text:soft-page-break/>органы местного самоуправления издавать нормативные акты</text:p>
      <text:p text:style-name="P10">могут на основ констр рф</text:p>
      <text:p text:style-name="P10"/>
      <text:p text:style-name="P11">комиссия имеет право рассматривать индивидуальные трудовые споры</text:p>
      <text:p text:style-name="P10">об отказе в приеме на работу </text:p>
      <text:p text:style-name="P10"/>
      <text:p text:style-name="P11">по общему правилу срок расследования несчастного случая составляет</text:p>
      <text:p text:style-name="P10">15 дней</text:p>
      <text:p text:style-name="P10"/>
      <text:p text:style-name="P11">по общему правилу заключение трудового договора допускается с лицами</text:p>
      <text:p text:style-name="P10">с15лет</text:p>
      <text:p text:style-name="P10"/>
      <text:p text:style-name="P11">по общему правилу должно быть составлено ... экземпляра трудового договора</text:p>
      <text:p text:style-name="P10">2</text:p>
      <text:p text:style-name="P10"/>
      <text:p text:style-name="P11">новый собственник уволить руководителя предприятия</text:p>
      <text:p text:style-name="P10">может в течении первых 3 месяцев</text:p>
      <text:p text:style-name="P10"/>
      <text:p text:style-name="P11">к дисциплинарным взысканиям относятся</text:p>
      <text:p text:style-name="P10">выговор<text:line-break/>увольнение</text:p>
      <text:p text:style-name="P10">замечание</text:p>
      <text:p text:style-name="P10"/>
      <text:p text:style-name="P11">работодатель должен установить неполную продолжительность рабочего дня или рабочей недели по просьбе</text:p>
      <text:p text:style-name="P10">беременной женщины</text:p>
      <text:p text:style-name="P10"/>
      <text:p text:style-name="P11">очередность отпусков устанавливается</text:p>
      <text:p text:style-name="P10">графиком отпусков</text:p>
      <text:p text:style-name="P10"/>
      <text:p text:style-name="P11">в случае производственной необходимости работодатель может изменить существенное условие договора</text:p>
      <text:p text:style-name="P10">предупредив работника за 1 месяц</text:p>
      <text:p text:style-name="P10"/>
      <text:p text:style-name="P11">отпуск заменить денежной компенсацией</text:p>
      <text:p text:style-name="P10">можно</text:p>
      <text:p text:style-name="P10"/>
      <text:p text:style-name="P11">дисциплинарное взыскание действует в течение</text:p>
      <text:p text:style-name="P10">один год</text:p>
      <text:p text:style-name="P10"/>
      <text:p text:style-name="P11">трудовое право это</text:p>
      <text:p text:style-name="P10">отрасль права, регулирующая правовые отношения по поводу применения своего труда </text:p>
      <text:p text:style-name="P10"/>
      <text:p text:style-name="P11">для оформления трудового договора в случае когда работник фактически начал трудиться необходимо</text:p>
      <text:p text:style-name="P10">3 дня</text:p>
      <text:p text:style-name="P10"/>
      <text:p text:style-name="P11">работодатель оплачивает работу работника работающего на условиях неполного рабочего времени</text:p>
      <text:p text:style-name="P10">пропорционально отработанному им времени или в зависимости от выполненного им объема работ. </text:p>
      <text:p text:style-name="P10"/>
      <text:p text:style-name="P11"><text:soft-page-break/>если в трудовом договоре не указан день начала работы работник должен приступить к ней</text:p>
      <text:p text:style-name="P4"><text:span text:style-name="T1">на следующий день</text:span></text:p>
      <text:p text:style-name="P10"/>
      <text:p text:style-name="P11">основным способом защиты трудовых прав и законных интересов работников являются</text:p>
      <text:p text:style-name="P10">надзор и контроль МОТ</text:p>
      <text:p text:style-name="P10"/>
      <text:p text:style-name="P11">накануне праздников продолжительность рабочей смены</text:p>
      <text:p text:style-name="P3"><text:span text:style-name="T3">уменьшается на </text:span><text:span text:style-name="T3">один час</text:span><text:span text:style-name="T1"> </text:span></text:p>
      <text:p text:style-name="P11"/>
      <text:p text:style-name="P11">продолжительность ежегодного оплачиваемого отпуска составляет</text:p>
      <text:p text:style-name="P10">не менее 28 дней</text:p>
      <text:p text:style-name="P10"/>
      <text:p text:style-name="P11">трудовое законодательство находится</text:p>
      <text:p text:style-name="P10">в совместном ведении Российской Федерации и ее субъектов </text:p>
      <text:p text:style-name="P10"/>
      <text:p text:style-name="P11">на уровне муниципального образования заключается соглашение</text:p>
      <text:p text:style-name="P10">территориальное </text:p>
      <text:p text:style-name="P10"/>
      <text:p text:style-name="P11">основным принципом социального партнерства является</text:p>
      <text:p text:style-name="P10">равества прав и возможностей работников</text:p>
      <text:p text:style-name="P10"/>
      <text:p text:style-name="P11">работник компенсирует работодателю</text:p>
      <text:p text:style-name="P10">прямой действительный ущерб. </text:p>
      <text:p text:style-name="P11"/>
      <text:p text:style-name="P11">генеральное соглашение распространяется на территорию</text:p>
      <text:p text:style-name="P10">РФ</text:p>
      <text:p text:style-name="P10"/>
      <text:p text:style-name="P11">работник должен предупредить работодателя о прекращении трудового договора </text:p>
      <text:p text:style-name="P10">2 недели</text:p>
      <text:p text:style-name="P10"/>
      <text:p text:style-name="P11">взыскать материальный ущерб с работника это</text:p>
      <text:p text:style-name="P10">обязанность работодателя </text:p>
      <text:p text:style-name="P10"/>
      <text:p text:style-name="P11">режим рабочего времени устанавливается</text:p>
      <text:p text:style-name="P10">коллективным договором, правилами внутреннего распорядка</text:p>
      <text:p text:style-name="P13"/>
      <text:p text:style-name="P10">работодатель обязан предоставить работнику перерыв для отдыха и питания</text:p>
      <text:p text:style-name="P10">не более двух часов и не менее 30 минут </text:p>
      <text:p text:style-name="P10"/>
      <text:p text:style-name="P10">работник должен быть извещен об отпуске</text:p>
      <text:p text:style-name="P10"><text:span text:style-name="T4">не позднее чем за две недели до его начала</text:span> </text:p>
      <text:p text:style-name="P10"/>
      <text:p text:style-name="P10">нормальная продолжительность рабочего времени согласно трудовому кодексу составляет</text:p>
      <text:p text:style-name="P10">40 часов</text:p>
      <text:p text:style-name="P10"/>
      <text:p text:style-name="P10">работник по совместительству имеет право работать за пределами нормальной</text:p>
      <text:p text:style-name="P10">не более 4 часов в день</text:p>
      <text:p text:style-name="P10"/>
      <text:p text:style-name="P12">для привлечения работника к сверхурочным работам необходимо</text:p>
      <text:p text:style-name="P12">получить его согласие</text:p>
      <text:p text:style-name="P12"><text:soft-page-break/></text:p>
      <text:p text:style-name="P12">социальное партнерство осуществляется в форме</text:p>
      <text:p text:style-name="P12">коллективных переговоров</text:p>
      <text:p text:style-name="P12"/>
      <text:p text:style-name="P12">ночным временем считается с 22</text:p>
      <text:p text:style-name="P12">до 6 утра</text:p>
      <text:p text:style-name="P12"/>
      <text:p text:style-name="P12">разделение ежегодного отпуска на части</text:p>
      <text:p text:style-name="P12">14 дней</text:p>
      <text:p text:style-name="P12"/>
      <text:p text:style-name="P12">трудовое законодательство распространяется на всех работников</text:p>
      <text:p text:style-name="P12">заключивших трудовой договор, в пределах рф а также ин граж</text:p>
      <text:p text:style-name="P12"/>
      <text:p text:style-name="P12">сверхурочные работы не должны превышать для каждого работника</text:p>
      <text:p text:style-name="P12">4 часов</text:p>
      <text:p text:style-name="P12"/>
      <text:p text:style-name="P12">отпуск без сохранения заработной платы предоставляется</text:p>
      <text:p text:style-name="P12">на усмотрение работодателя</text:p>
      <text:p text:style-name="P12"/>
      <text:p text:style-name="P12">система оплаты труда бывает</text:p>
      <text:p text:style-name="P12">тарифная</text:p>
      <text:p text:style-name="P12"/>
      <text:p text:style-name="P12">форма порядок ведения и хранения трудовых книжек устанавливается</text:p>
      <text:p text:style-name="P12">самим работодателем</text:p>
      <text:p text:style-name="P11"/>
      <text:p text:style-name="P11">порядок рассмотрения индивидуальных трудовых споров регулируется</text:p>
      <text:p text:style-name="P10">Трудовым кодексом Российской Федерации, федеральнными законами и гражданским процессуальным законодательством</text:p>
      <text:p text:style-name="P12"/>
      <text:p text:style-name="P11">трудовое право в вопросах государственного социального страхования является смежным с правом</text:p>
      <text:p text:style-name="P10">административным </text:p>
      <text:p text:style-name="P11"/>
      <text:p text:style-name="P11">коллективный договор можно заключить на срок</text:p>
      <text:p text:style-name="P10">не более чем на три года</text:p>
      <text:p text:style-name="P12"/>
      <text:p text:style-name="P12"/>
      <text:p text:style-name="P11">максимальный размер заработной платы не может превышать</text:p>
      <text:p text:style-name="P10">20мрот</text:p>
      <text:p text:style-name="P12"/>
      <text:p text:style-name="P11">дисциплинарное взыскание действительно в течение</text:p>
      <text:p text:style-name="P10">1год</text:p>
      <text:p text:style-name="P12"/>
      <text:p text:style-name="P11">дисциплинарное взыскание может быть применено</text:p>
      <text:p text:style-name="P10">не позднее месяца со дня обнаружения и шести месяцев со дня свершения</text:p>
      <text:p text:style-name="P12"/>
      <text:p text:style-name="P11">применить дисциплинарное взыскание это</text:p>
      <text:p text:style-name="P10">право работодателя</text:p>
      <text:p text:style-name="P12"/>
      <text:p text:style-name="P11">сторонами правовых отношений являются</text:p>
      <text:p text:style-name="P10">работник и работодатель</text:p>
      <text:p text:style-name="P12"/>
      <text:p text:style-name="P12"><text:soft-page-break/>комиссия обязана рассмотреть индивидуальный трудовой спор в течение</text:p>
      <text:p text:style-name="P12">10 дней</text:p>
      <text:p text:style-name="P12"/>
      <text:p text:style-name="P11">При разделении ежегодного отпуска на части одна из частей этого отпуска должна быть не менее</text:p>
      <text:p text:style-name="P10">четырнадцати календарных дней </text:p>
      <text:p text:style-name="P12"/>
      <text:p text:style-name="P11">индивидуальный трудовой спор рассматривает</text:p>
      <text:p text:style-name="P10">комиссия по трудовым спорам, суд и мировой судья</text:p>
      <text:p text:style-name="P11"/>
      <text:p text:style-name="P11"/>
      <text:p text:style-name="P11">дисциплинарные взыскания могут быть предусмотрены</text:p>
      <text:p text:style-name="P10">в Трудовом кодексе Российской Федерации, в федеральных законах, уставах и положения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M52S</meta:editing-duration>
    <meta:editing-cycles>8</meta:editing-cycles>
    <meta:generator>OpenOffice/4.1.1$Win32 OpenOffice.org_project/411m6$Build-9775</meta:generator>
    <dc:date>2016-06-03T10:46:07.83</dc:date>
    <meta:document-statistic meta:table-count="0" meta:image-count="0" meta:object-count="0" meta:page-count="5" meta:paragraph-count="137" meta:word-count="741" meta:character-count="5795"/>
    <meta:user-defined meta:name="Info 1"/>
    <meta:user-defined meta:name="Info 2"/>
    <meta:user-defined meta:name="Info 3"/>
    <meta:user-defined meta:name="Info 4"/>
  </office:meta>
</office:document-meta>
</file>