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T1" style:family="text">
      <style:text-properties fo:language="ru" fo:country="RU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едицинская психология (МП) – это наука, изучающая психологические особенности людей, страдающих различными заболеваниями, методы и способы диагностики психических отклонений, дифференциации психологических феноменов и психопатологических симптомов и синдромов, психологию взаимоотношений пациента и медицинского работника, психопрофилактические, психокоррекционные и психотерапевтические способы помощи пациентам, а также теоретические аспекты психосоматических и соматопсихических влияний. </text:p>
      <text:p text:style-name="P1"/>
      <text:p text:style-name="P1">Основные задачи медицинской психологии: </text:p>
      <text:list xml:id="list7047077054305947889" text:style-name="L1">
        <text:list-item>
          <text:p text:style-name="P2">изучение психологических особенностей пациентов, страдающих различными заболеваниями;</text:p>
        </text:list-item>
        <text:list-item>
          <text:p text:style-name="P2">- диагностика психологических особенностей людей, страдающих различными заболеваниями;</text:p>
        </text:list-item>
        <text:list-item>
          <text:p text:style-name="P2"><text:s/>- дифференциальная диагностика психологических синдромов;</text:p>
        </text:list-item>
        <text:list-item>
          <text:p text:style-name="P2"><text:s/>- психопрофилактика возникновения различных заболеваний; </text:p>
        </text:list-item>
        <text:list-item>
          <text:p text:style-name="P2">- психокоррекция и психотерапия при различных заболеваниях; </text:p>
        </text:list-item>
        <text:list-item>
          <text:p text:style-name="P2">- изучение психологии взаимоотношений пациента и медицинского работника;</text:p>
        </text:list-item>
        <text:list-item>
          <text:p text:style-name="P2"><text:s/>- изучение теоретических аспектов психосоматических и соматопсихических влияний;</text:p>
        </text:list-item>
        <text:list-item>
          <text:p text:style-name="P2"><text:s/>- создание на базе такого изучения научно обоснованных рекомендаций по их улучшению </text:p>
        </text:list-item>
        <text:list-item>
          <text:p text:style-name="P2"/>
        </text:list-item>
        <text:list-item>
          <text:p text:style-name="P2">Врачи Древнего Египта при обследовании больных большое значение придавали анамнестическим данным и душевному состоянию пациента. Ими в донаучную эру практиковалось магическое воздействие на человека (механизм суггестии). Так, в древних египетских папирусах исследователями обнаружены тексты целебных заклинаний от большого количества различных заболеваний. </text:p>
        </text:list-item>
        <text:list-item>
          <text:p text:style-name="P2">В Месопотамии важнейшим этапом в развитии как медицины, так и медицинской психологии стал выход свода законов Хаммурапи (ок. 1750 г. до н. э.), а именно включенные в него положения о медицинской этике. </text:p>
        </text:list-item>
        <text:list-item>
          <text:p text:style-name="P2"/>
        </text:list-item>
        <text:list-item>
          <text:p text:style-name="P2">Развитие медицинских школ Персии (дальнейшее развитие деонтологических идей), в которых обучались врачи трех профилей: - «исцелители святостью»; - «исцелители законом»; - «исцелители ножом». </text:p>
        </text:list-item>
      </text:list>
      <text:p text:style-name="P1"/>
      <text:p text:style-name="P1">Величайшим врачом и мыслителем Древней Греции был Гиппократ, который считается отцом медицины. Его идеи имели значительное влияние на развитие медицинской психологии. Среди основных достижений для становления МП в развитии идей Гиппократа стоит выделить следующее. - Описание типов человеческой личности по особенностям темперамента (первая гуморальная теория). - Развитие идей вербального воздействия. </text:p>
      <text:p text:style-name="P1"><text:soft-page-break/></text:p>
      <text:p text:style-name="P1">Аристотеля. Произнесенную им фразу «Душа и тело едины» можно рассматривать в качестве отправного пункта для развития учения о психосоматических расстройствах. </text:p>
      <text:p text:style-name="P1"/>
      <text:p text:style-name="P1">Среди плеяды выдающихся мыслителей того времени стоит отметить Алкмеона Кротонского (VI–V в. до н. э.), который впервые в истории выдвинул положение о локализации мыслей в головном мозге, то есть фактически предопределил такое направление медицинской психологии, как нейропси- 10 хология. Его идеи также позволили Гиппократу рассматривать мозг как орган психики. </text:p>
      <text:p text:style-name="P1"/>
      <text:p text:style-name="P1">Герофила (Александрия) и Эразистрата (Греция). При проведении вскрытия человеческих тел ими были дифференцированы нервы, а также обнаружены различия между их чувствительными и двигательными волокнами. </text:p>
      <text:p text:style-name="P1"/>
      <text:p text:style-name="P1">Средние века – довольно длительный период застоя в развитии не только медицинской психологии, но и других наук. Это время в Европе пронизано безудержным мистицизмом, религиозным догматизмом, отмечено гонениями на естествоиспытателей и «охотой на ведьм». Психология в Средние века приобретает этико-теологический характер, опираясь на философию Фомы Аквинского. Развитие представлений о психике в этот период резко замедлилось. Пациенты, страдавшие психическим заболеваниями, рассматривались с позиции «бесноватых». Уход за ними был замещен на костры инквизиции и изоляцию от общества в самых трудных условиях </text:p>
      <text:p text:style-name="P1"/>
      <text:p text:style-name="P1">В эпоху Возрождения значительное развитие наметилось в Италии. Особой популярностью пользовались медицинские школы в Падуе и Пизе, где обучалось много студентов из европейских стран. Но, несмотря на развитие науки и медицины в этот период, многие этические проблемы медицины так и остались нерешенными. В частности, не был решен вопрос с отношением к душевнобольным в обществе. Касательно этой категории пациентов прослеживалась антигуманная общественная позиция: они подвергались притеснению и стигматизации, ярким подтверждением чему является наименование больницы Бедлам1 , в дальнейшем ставшее именем нарицательным </text:p>
      <text:p text:style-name="P1"/>
      <text:p text:style-name="P1">Индустриальная цивилизация (середина XVIII – XX в.) Данный этап стал переломным и ключевым для медицинской психологии, что было связано с рядом причин. 1. Пополнение арсенала сведений о психологии больного человека. В начале XIX века значительно вырос авторитет французской медицинской школы. Крупнейшие ее представители (Морель, Шарко, Бабинский) не только подтверждали роль психики в развитии болезней внутренних органов, но и проводили исследования, направленные на установление закономерностей ее влияния. </text:p>
      <text:p text:style-name="P1"/>
      <text:p text:style-name="P1"><text:soft-page-break/>в Бисетре врач-психиатр Ф. Пинель2 совершил акт гуманности, ставший значимым моментом в истории психиатрии: он выхлопотал у революционного конвента разрешение снять цепи с душевнобольных; </text:p>
      <text:p text:style-name="P1"/>
      <text:p text:style-name="P1">Выделение психологии в самостоятельную науку во второй половине XIX века. В 1879 году в Лейпциге В. Вундтом была организована первая в мире экспериментально-психологическая лаборатория. </text:p>
      <text:p text:style-name="P1"/>
      <text:p text:style-name="P1"><text:span text:style-name="T1">В США</text:span>Лайтнера Уитмера, который ввел понятие «клиническая психология». При Пенсильванском университете им была организована психологическая клиника для отсталых и душевнобольных детей, также он разработал курс лекций по этой проблеме. </text:p>
      <text:p text:style-name="P1"/>
      <text:p text:style-name="P1"><text:span text:style-name="T1">В Германии </text:span>Эрнст Кречмер приобрел мировую известность благодаря своей работе о связи строения тела и характера. В ней он развил учение о различии между прогредиентными процессами и конституциональными состояниями. В 1922 году Э. Кречмером был опубликован первый учебник под названием «Медицинская психология», в котором заложены методологические основы применения психологии во врачебной практике </text:p>
      <text:p text:style-name="P1"/>
      <text:p text:style-name="P1">Во Франции Интересный подход к исследованию психической патологии был предложен А. Бине. Помимо экспериментальных исследований мышления А. Бине изучал людей с выдающимися способностями, а также особенности воображения, памяти, мышления и интеллекта у детей. В 1896 году им была предложена серия тестовых заданий для испытания личности. Однако настоящую известность ему принесла метрическая шкала интеллектуального развития (IQ), разработанная в 1905 году совместно с врачом Симоном с целью отбора умственно отсталых детей из нормальной школы. </text:p>
      <text:p text:style-name="P1"/>
      <text:p text:style-name="P1">Огромный вклад в развитие медицинской психологии внес Зигмунд Фрейд. Предложенный им в начале 90-х годов XIX века метод лечения неврозов – психоанализ, из медицинской практики лечения больных с функциональными нарушениями психики, значительно продвинул вперед психологическую теорию возникновения психических расстройств, а также открыл путь психоаналитического лечения для психологов и врачей. </text:p>
      <text:p text:style-name="P1"/>
      <text:p text:style-name="P1">В России В России экспериментальную психологию разрабатывали преимущественно врачи-психиатры. Так, в 80–90-х годах XIX века были организованы первые экспериментально-психологические лаборатории при психиатрических клиниках. В. М. Бехтерев уже в 1885 году открыл в Казани вторую в Европе экспериментально-психологическую лабораторию, а затем ряд лабораторий в СанктПетербурге для исследования нервнобольных. </text:p>
      <text:p text:style-name="P1"/>
      <text:p text:style-name="P1">С. С. Корсаков и А. А. Токарский открыли психологическую лабораторию в психиатрической клинике при медицинском факультете Московского <text:soft-page-break/>университета. В ней велось изучение механизмов и расстройств памяти и мышления, внесшее ценный вклад в психологическую науку. </text:p>
      <text:p text:style-name="P1">В Санкт-Петербурге А. Ф. Лазурский расширил применение эксперимента, распространив его на исследование личности. Он разработал метод естественного эксперимента, который наряду с лабораторными приемами позволял исследовать личность человека, его интересы и характер. А. Ф. Лазурский, будучи заведующим психологической лабораторией Психоневрологического института, организованного Бехтеревым в 1907 году, был одним из создателей Санкт-Петербургской психологической школы, из которой вышли такие именитые ученые, как В. Н. Мясищев, М. М. Кабанов, Б. Д. Карвасарский. </text:p>
      <text:p text:style-name="P1"/>
      <text:p text:style-name="P1">Методологические основы медицинской психологии Являясь ветвью психологической науки, медицинская психология опирается на методологию общей психологии, в частности на ее базовые методологические принципы, среди которых выделяются следующие. 1. Принцип активности (разработан в трудах А. Н. Леонтьева и Н. А. Бернштейна). Данный принцип выражается в понимании психического отражения (психики) как активного процесса. Авторы указывают, что психическое отражение человека непосредственно зависит от его целей, установок, потребностей, эмоций, прошлого опыта, которые и определяют избирательность этого отражения. 8 2. Принцип системности (разрабатывался научной школой Б. Ф. Ломова). Под системой как общенаучным понятием понимается совокупность элементов, которые находятся в связи друг с другом и образуют целостное единство. Согласно данному принципу человек включается в разнообразные связи и вступает в различные отношения с окружающими его предметами, также он обладает множеством психических свойств, но живет и действует как единое целое. 3. Принцип единства сознания и деятельности (разработан в трудах С. Л. Рубинштейна, А. Н. Леонтьева и Б. Г. Ананьева). Так, С. Л. Рубинштейн первым в истории отечественной психологии выдвинул положение о единстве сознания деятельности и поведения. Таким образом, деятельность и сознание должны рассматриваться не как две разные категории, напротив – они образуют органическое целое. Согласно данному принципу не может быть деятельности без сознания и сознания без деятельности. Само изучение деятельности дает возможность изучения сознания. 4. Принцип детерминизма (разрабатывался и обосновывался школой С. Л. Рубинштейна). Данный принцип подразумевает, что человеческая психика определяется образом жизни, а также изменяется с его изменением. В отличие от психики животных, которая определяется естественным отбором, развитие высшей формы психики – сознания – детерминировано эволюцией общественной жизни. 5. Принцип развития (разрабатывался в трудах А. Н. Леонтьева). Согласно этому принципу психика выступает как специфический компонент в эволюции организмов. При этом развитие понимается не только как рост, но и как изменение. Как процесс, при котором количественные усложнения изменения переходят в качественные и приводят к скачкообразно проявляющимся психическим новообразованиям <text:soft-page-break/>(новые виды ведущей деятельности, социальная ситуация развития и др.). Содержание психического развития – это борьба между старыми, отживающими формами психики и проявляющимися новыми формами. 6. Принцип историзма (разработан в трудах Л. С. Выготского, А. Н. Леонтьева). Согласно этому принципу психическое развитие, в частности развитие человеческого сознания, происходит в процессе общественноисторического становления и определяется общественно-историческими формациями и конкретно-историческими особенностями социализации в разных культурах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13S</meta:editing-duration>
    <meta:editing-cycles>4</meta:editing-cycles>
    <meta:generator>OpenOffice/4.1.10$Win32 OpenOffice.org_project/4110m2$Build-9807</meta:generator>
    <dc:date>2021-09-09T22:00:12.11</dc:date>
    <meta:document-statistic meta:table-count="0" meta:image-count="0" meta:object-count="0" meta:page-count="5" meta:paragraph-count="30" meta:word-count="1347" meta:character-count="10793"/>
    <meta:user-defined meta:name="Info 1"/>
    <meta:user-defined meta:name="Info 2"/>
    <meta:user-defined meta:name="Info 3"/>
    <meta:user-defined meta:name="Info 4"/>
  </office:meta>
</office:document-meta>
</file>