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left="0.25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/>
    </style:style>
    <style:style style:name="T7" style:parent-style-name="Основнойшрифтабзаца" style:family="text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fo:color="#000000"/>
    </style:style>
    <style:style style:name="P9" style:parent-style-name="Standard" style:family="paragraph">
      <style:paragraph-properties fo:text-align="center" fo:line-height="150%"/>
      <style:text-properties style:font-weight-complex="bold" fo:font-style="italic" style:font-style-asian="italic" style:font-style-complex="italic" fo:color="#000000"/>
    </style:style>
    <style:style style:name="P10" style:parent-style-name="Standard" style:family="paragraph">
      <style:paragraph-properties fo:text-align="center" fo:line-height="150%"/>
      <style:text-properties style:font-weight-complex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center" fo:line-height="150%"/>
      <style:text-properties style:font-weight-complex="bold" fo:font-style="italic" style:font-style-asian="italic" style:font-style-complex="italic" fo:color="#000000"/>
    </style:style>
    <style:style style:name="P12" style:parent-style-name="Standard" style:family="paragraph">
      <style:paragraph-properties fo:text-align="center" fo:line-height="150%"/>
      <style:text-properties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weight-complex="bold" fo:color="#000000"/>
    </style:style>
    <style:style style:name="T15" style:parent-style-name="Основнойшрифтабзаца" style:family="text"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line-height="150%"/>
      <style:text-properties style:font-weight-complex="bold" fo:color="#000000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style:font-weight-complex="bold" fo:color="#000000"/>
    </style:style>
    <style:style style:name="T19" style:parent-style-name="Основнойшрифтабзаца" style:family="text">
      <style:text-properties fo:font-weight="bold" style:font-weight-asian="bold" style:font-weight-complex="bold" fo:color="#000000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style:font-weight-complex="bold" fo:color="#000000"/>
    </style:style>
    <style:style style:name="T22" style:parent-style-name="Основнойшрифтабзаца" style:family="text">
      <style:text-properties fo:font-weight="bold" style:font-weight-asian="bold" style:font-weight-complex="bold" fo:color="#000000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 fo:color="#000000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26" style:parent-style-name="Основнойшрифтабзаца" style:family="text">
      <style:text-properties fo:font-weight="bold" style:font-weight-asian="bold" style:font-weight-complex="bold" fo:color="#000000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28" style:parent-style-name="Основнойшрифтабзаца" style:family="text">
      <style:text-properties fo:font-weight="bold" style:font-weight-asian="bold" style:font-weight-complex="bold" fo:color="#000000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30" style:parent-style-name="Основнойшрифтабзаца" style:family="text">
      <style:text-properties fo:font-weight="bold" style:font-weight-asian="bold" style:font-weight-complex="bold" fo:color="#000000"/>
    </style:style>
    <style:style style:name="T31" style:parent-style-name="Основнойшрифтабзаца" style:family="text"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fo:line-height="150%"/>
      <style:text-properties style:font-weight-complex="bold" fo:color="#000000"/>
    </style:style>
    <style:style style:name="P33" style:parent-style-name="Standard" style:family="paragraph">
      <style:paragraph-properties fo:line-height="150%"/>
      <style:text-properties style:font-weight-complex="bold" fo:color="#000000"/>
    </style:style>
    <style:style style:name="P34" style:parent-style-name="Standard" style:family="paragraph">
      <style:paragraph-properties fo:line-height="150%"/>
      <style:text-properties style:font-weight-complex="bold" fo:color="#000000"/>
    </style:style>
    <style:style style:name="P35" style:parent-style-name="Standard" style:family="paragraph">
      <style:paragraph-properties fo:line-height="150%"/>
      <style:text-properties style:font-weight-complex="bold" fo:color="#000000"/>
    </style:style>
    <style:style style:name="P36" style:parent-style-name="Standard" style:family="paragraph">
      <style:paragraph-properties fo:line-height="150%"/>
      <style:text-properties style:font-weight-complex="bold" fo:color="#000000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weight-complex="bold" fo:color="#000000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P40" style:parent-style-name="Standard" style:family="paragraph">
      <style:paragraph-properties fo:line-height="150%"/>
      <style:text-properties style:font-weight-complex="bold" fo:color="#000000"/>
    </style:style>
    <style:style style:name="P41" style:parent-style-name="Standard" style:family="paragraph">
      <style:paragraph-properties fo:line-height="150%"/>
      <style:text-properties style:font-weight-complex="bold" fo:color="#000000"/>
    </style:style>
    <style:style style:name="P42" style:parent-style-name="Standard" style:family="paragraph">
      <style:paragraph-properties fo:line-height="150%"/>
      <style:text-properties style:font-weight-complex="bold" fo:color="#000000"/>
    </style:style>
    <style:style style:name="P43" style:parent-style-name="Standard" style:family="paragraph">
      <style:paragraph-properties fo:line-height="150%"/>
      <style:text-properties style:font-weight-complex="bold" fo:color="#000000"/>
    </style:style>
    <style:style style:name="TableColumn45" style:family="table-column">
      <style:table-column-properties style:column-width="0.786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6659in" style:use-optimal-column-width="false"/>
    </style:style>
    <style:style style:name="Table44" style:family="table">
      <style:table-properties style:width="3.5194in" fo:margin-left="3.052in" table:align="lef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weight-complex="bold" fo:color="#000000"/>
    </style:style>
    <style:style style:name="TableCell53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weight-complex="bold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weight-complex="bold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weight-complex="bold" fo:color="#000000"/>
    </style:style>
    <style:style style:name="TableCell60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weight-complex="bold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weight-complex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weight-complex="bold" fo:color="#000000"/>
    </style:style>
    <style:style style:name="TableCell67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weight-complex="bold" fo:color="#000000"/>
    </style:style>
    <style:style style:name="P69" style:parent-style-name="Standard" style:family="paragraph">
      <style:paragraph-properties fo:text-align="justify" fo:line-height="150%" fo:text-indent="3.125in"/>
      <style:text-properties style:font-weight-complex="bold" fo:color="#000000"/>
    </style:style>
    <style:style style:name="P70" style:parent-style-name="Standard" style:family="paragraph">
      <style:paragraph-properties fo:text-align="justify" fo:line-height="150%" fo:text-indent="3.125in"/>
      <style:text-properties style:font-weight-complex="bold" fo:color="#000000"/>
    </style:style>
    <style:style style:name="P71" style:parent-style-name="Standard" style:family="paragraph">
      <style:paragraph-properties fo:text-align="justify" fo:line-height="150%" fo:text-indent="3.125in"/>
      <style:text-properties style:font-weight-complex="bold" fo:color="#000000"/>
    </style:style>
    <style:style style:name="P72" style:parent-style-name="Standard" style:family="paragraph">
      <style:paragraph-properties fo:text-align="justify" fo:line-height="150%" fo:text-indent="3.125in"/>
      <style:text-properties style:font-weight-complex="bold" fo:color="#000000"/>
    </style:style>
    <style:style style:name="P73" style:parent-style-name="Standard" style:family="paragraph">
      <style:paragraph-properties fo:text-align="justify" fo:line-height="150%" fo:text-indent="3.125in"/>
      <style:text-properties style:font-weight-complex="bold" fo:color="#000000"/>
    </style:style>
    <style:style style:name="P74" style:parent-style-name="Standard" style:family="paragraph">
      <style:paragraph-properties fo:break-before="page" fo:text-align="center"/>
    </style:style>
    <style:style style:name="T75" style:parent-style-name="Основнойшрифтабзаца" style:family="text">
      <style:text-properties style:font-weight-complex="bold" fo:color="#000000" fo:language="en" fo:country="US"/>
    </style:style>
    <style:style style:name="T76" style:parent-style-name="Основнойшрифтабзаца" style:family="text">
      <style:text-properties style:font-weight-complex="bold" fo:color="#000000"/>
    </style:style>
    <style:style style:name="T77" style:parent-style-name="Основнойшрифтабзаца" style:family="text">
      <style:text-properties fo:font-weight="bold" style:font-weight-asian="bold" style:font-weight-complex="bold" fo:color="#000000"/>
    </style:style>
    <style:style style:name="P78" style:parent-style-name="Standard" style:family="paragraph">
      <style:paragraph-properties fo:text-align="center"/>
      <style:text-properties style:font-weight-complex="bold" fo:color="#000000"/>
    </style:style>
    <style:style style:name="P79" style:parent-style-name="Standard" style:family="paragraph">
      <style:paragraph-properties fo:line-height="150%"/>
      <style:text-properties fo:color="#000000"/>
    </style:style>
    <style:style style:name="P80" style:parent-style-name="Standard" style:family="paragraph">
      <style:paragraph-properties fo:line-height="150%"/>
      <style:text-properties fo:color="#000000"/>
    </style:style>
    <style:style style:name="P81" style:parent-style-name="Standard" style:family="paragraph">
      <style:paragraph-properties fo:line-height="150%"/>
      <style:text-properties fo:color="#000000"/>
    </style:style>
    <style:style style:name="P82" style:parent-style-name="Standard" style:family="paragraph">
      <style:paragraph-properties fo:line-height="150%"/>
      <style:text-properties fo:color="#000000"/>
    </style:style>
    <style:style style:name="P83" style:parent-style-name="Standard" style:family="paragraph">
      <style:paragraph-properties fo:line-height="150%"/>
      <style:text-properties fo:color="#000000"/>
    </style:style>
    <style:style style:name="P84" style:parent-style-name="Standard" style:family="paragraph">
      <style:paragraph-properties fo:line-height="150%"/>
      <style:text-properties fo:color="#000000"/>
    </style:style>
    <style:style style:name="P85" style:parent-style-name="Standard" style:family="paragraph">
      <style:paragraph-properties fo:line-height="150%"/>
      <style:text-properties fo:color="#000000"/>
    </style:style>
    <style:style style:name="P86" style:parent-style-name="Standard" style:family="paragraph">
      <style:paragraph-properties fo:line-height="150%"/>
      <style:text-properties fo:color="#000000"/>
    </style:style>
    <style:style style:name="P87" style:parent-style-name="Standard" style:family="paragraph">
      <style:paragraph-properties fo:line-height="150%" fo:margin-left="0.625in">
        <style:tab-stops/>
      </style:paragraph-properties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P92" style:parent-style-name="Standard" style:family="paragraph">
      <style:paragraph-properties fo:line-height="150%" fo:margin-left="0.625in">
        <style:tab-stops/>
      </style:paragraph-properties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font-weight="bold" style:font-weight-asian="bold" style:font-weight-complex="bold" fo:color="#000000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96" style:parent-style-name="Основнойшрифтабзаца" style:family="text"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line-height="150%" fo:margin-left="0.625in">
        <style:tab-stops/>
      </style:paragraph-properties>
      <style:text-properties fo:color="#000000"/>
    </style:style>
    <style:style style:name="P98" style:parent-style-name="Standard" style:family="paragraph">
      <style:paragraph-properties fo:line-height="150%" fo:margin-left="0.625in">
        <style:tab-stops/>
      </style:paragraph-properties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P101" style:parent-style-name="Standard" style:family="paragraph">
      <style:paragraph-properties fo:line-height="150%" fo:margin-left="0.625in">
        <style:tab-stops/>
      </style:paragraph-properties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font-weight="bold" style:font-weight-asian="bold" style:font-weight-complex="bold" fo:color="#000000"/>
    </style:style>
    <style:style style:name="P104" style:parent-style-name="Standard" style:family="paragraph">
      <style:paragraph-properties fo:line-height="150%" fo:margin-left="0.625in">
        <style:tab-stops/>
      </style:paragraph-properties>
      <style:text-properties fo:color="#000000"/>
    </style:style>
    <style:style style:name="P105" style:parent-style-name="Standard" style:family="paragraph">
      <style:paragraph-properties fo:line-height="150%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font-weight="bold" style:font-weight-asian="bold" style:font-weight-complex="bold" fo:color="#000000"/>
    </style:style>
    <style:style style:name="T109" style:parent-style-name="Основнойшрифтабзаца" style:family="text"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line-height="150%"/>
      <style:text-properties fo:color="#000000"/>
    </style:style>
    <style:style style:name="P111" style:parent-style-name="Standard" style:family="paragraph">
      <style:paragraph-properties fo:line-height="150%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font-weight="bold" style:font-weight-asian="bold" style:font-weight-complex="bold" fo:color="#000000"/>
    </style:style>
    <style:style style:name="P117" style:parent-style-name="Standard" style:family="paragraph">
      <style:paragraph-properties fo:break-before="page" fo:text-align="center" fo:line-height="150%"/>
    </style:style>
    <style:style style:name="T118" style:parent-style-name="Основнойшрифтабзаца" style:family="text">
      <style:text-properties fo:font-weight="bold" style:font-weight-asian="bold" style:font-weight-complex="bold" fo:color="#000000"/>
    </style:style>
    <style:style style:name="T119" style:parent-style-name="Основнойшрифтабзаца" style:family="text">
      <style:text-properties fo:font-weight="bold" style:font-weight-asian="bold" style:font-weight-complex="bold" fo:color="#000000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21" style:parent-style-name="Основнойшрифтабзаца" style:family="text">
      <style:text-properties fo:font-weight="bold" style:font-weight-asian="bold" style:font-weight-complex="bold" fo:color="#000000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23" style:parent-style-name="Основнойшрифтабзаца" style:family="text"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line-height="150%"/>
      <style:text-properties fo:color="#000000"/>
    </style:style>
    <style:style style:name="P125" style:parent-style-name="Standard" style:family="paragraph">
      <style:paragraph-properties fo:text-align="justify" fo:line-height="150%" fo:text-indent="0.625in"/>
    </style:style>
    <style:style style:name="T126" style:parent-style-name="Основнойшрифтабзаца" style:family="text">
      <style:text-properties fo:font-weight="bold" style:font-weight-asian="bold" style:font-weight-complex="bold" fo:color="#000000"/>
    </style:style>
    <style:style style:name="T127" style:parent-style-name="Основнойшрифтабзаца" style:family="text">
      <style:text-properties fo:color="#000000"/>
    </style:style>
    <style:style style:name="P128" style:parent-style-name="Standard" style:family="paragraph">
      <style:paragraph-properties fo:text-align="justify" fo:line-height="150%" fo:text-indent="0.625in"/>
    </style:style>
    <style:style style:name="T129" style:parent-style-name="Основнойшрифтабзаца" style:family="text">
      <style:text-properties fo:font-weight="bold" style:font-weight-asian="bold" style:font-weight-complex="bold"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font-weight="bold" style:font-weight-asian="bold" style:font-weight-complex="bold" fo:color="#000000"/>
    </style:style>
    <style:style style:name="T132" style:parent-style-name="Основнойшрифтабзаца" style:family="text">
      <style:text-properties fo:color="#000000"/>
    </style:style>
    <style:style style:name="P133" style:parent-style-name="Standard" style:family="paragraph">
      <style:paragraph-properties fo:text-align="justify" fo:line-height="150%" fo:text-indent="0.625in"/>
      <style:text-properties fo:color="#000000"/>
    </style:style>
    <style:style style:name="P134" style:parent-style-name="Standard" style:family="paragraph">
      <style:paragraph-properties fo:text-align="justify" fo:line-height="150%" fo:text-indent="0.625in"/>
      <style:text-properties fo:color="#000000"/>
    </style:style>
    <style:style style:name="P135" style:parent-style-name="Standard" style:family="paragraph">
      <style:paragraph-properties fo:text-align="center" fo:line-height="150%" fo:text-indent="0.625in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37" style:parent-style-name="Основнойшрифтабзаца" style:family="text">
      <style:text-properties fo:font-weight="bold" style:font-weight-asian="bold" style:font-weight-complex="bold" fo:color="#000000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39" style:parent-style-name="Основнойшрифтабзаца" style:family="text">
      <style:text-properties fo:font-weight="bold" style:font-weight-asian="bold" style:font-weight-complex="bold" fo:color="#000000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41" style:parent-style-name="Основнойшрифтабзаца" style:family="text">
      <style:text-properties fo:font-weight="bold" style:font-weight-asian="bold" style:font-weight-complex="bold" fo:color="#000000"/>
    </style:style>
    <style:style style:name="P142" style:parent-style-name="Standard" style:family="paragraph">
      <style:paragraph-properties fo:text-align="justify" fo:line-height="150%" fo:text-indent="0.625in"/>
    </style:style>
    <style:style style:name="T143" style:parent-style-name="Основнойшрифтабзаца" style:family="text">
      <style:text-properties fo:font-weight="bold" style:font-weight-asian="bold" style:font-weight-complex="bold"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P146" style:parent-style-name="Standard" style:family="paragraph">
      <style:paragraph-properties fo:text-align="justify" fo:line-height="150%" fo:text-indent="0.625in"/>
    </style:style>
    <style:style style:name="T147" style:parent-style-name="Основнойшрифтабзаца" style:family="text">
      <style:text-properties fo:font-weight="bold" style:font-weight-asian="bold" style:font-weight-complex="bold" fo:color="#000000"/>
    </style:style>
    <style:style style:name="T148" style:parent-style-name="Основнойшрифтабзаца" style:family="text">
      <style:text-properties fo:color="#000000"/>
    </style:style>
    <style:style style:name="P149" style:parent-style-name="Standard" style:family="paragraph">
      <style:paragraph-properties fo:text-align="justify" fo:line-height="150%" fo:text-indent="0.625in"/>
    </style:style>
    <style:style style:name="T150" style:parent-style-name="Основнойшрифтабзаца" style:family="text">
      <style:text-properties fo:font-weight="bold" style:font-weight-asian="bold" style:font-weight-complex="bold"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Standard" style:family="paragraph">
      <style:paragraph-properties fo:text-align="justify" fo:line-height="150%" fo:text-indent="0.625in"/>
    </style:style>
    <style:style style:name="T154" style:parent-style-name="Основнойшрифтабзаца" style:family="text">
      <style:text-properties fo:font-weight="bold" style:font-weight-asian="bold" style:font-weight-complex="bold" fo:color="#000000"/>
    </style:style>
    <style:style style:name="T155" style:parent-style-name="Основнойшрифтабзаца" style:family="text">
      <style:text-properties fo:color="#000000"/>
    </style:style>
    <style:style style:name="P156" style:parent-style-name="Standard" style:family="paragraph">
      <style:paragraph-properties fo:text-align="justify" fo:line-height="150%" fo:text-indent="0.625in"/>
    </style:style>
    <style:style style:name="T157" style:parent-style-name="Основнойшрифтабзаца" style:family="text">
      <style:text-properties fo:font-weight="bold" style:font-weight-asian="bold" style:font-weight-complex="bold" fo:color="#000000"/>
    </style:style>
    <style:style style:name="T158" style:parent-style-name="Основнойшрифтабзаца" style:family="text">
      <style:text-properties fo:color="#000000"/>
    </style:style>
    <style:style style:name="P159" style:parent-style-name="Standard" style:family="paragraph">
      <style:paragraph-properties fo:text-align="justify" fo:line-height="150%" fo:text-indent="0.625in"/>
    </style:style>
    <style:style style:name="T160" style:parent-style-name="Основнойшрифтабзаца" style:family="text">
      <style:text-properties fo:font-weight="bold" style:font-weight-asian="bold" style:font-weight-complex="bold"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P163" style:parent-style-name="Standard" style:family="paragraph">
      <style:paragraph-properties fo:text-align="justify" fo:line-height="150%" fo:text-indent="0.625in"/>
    </style:style>
    <style:style style:name="T164" style:parent-style-name="Основнойшрифтабзаца" style:family="text">
      <style:text-properties fo:font-weight="bold" style:font-weight-asian="bold" style:font-weight-complex="bold"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Standard" style:family="paragraph">
      <style:paragraph-properties fo:text-align="justify" fo:line-height="150%" fo:text-indent="0.625in"/>
    </style:style>
    <style:style style:name="T167" style:parent-style-name="Основнойшрифтабзаца" style:family="text">
      <style:text-properties fo:font-weight="bold" style:font-weight-asian="bold" style:font-weight-complex="bold"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P170" style:parent-style-name="Standard" style:family="paragraph">
      <style:paragraph-properties fo:text-align="justify" fo:line-height="150%" fo:text-indent="0.625in"/>
      <style:text-properties fo:font-weight="bold" style:font-weight-asian="bold" style:font-weight-complex="bold" fo:color="#000000"/>
    </style:style>
    <style:style style:name="P171" style:parent-style-name="Standard" style:family="paragraph">
      <style:paragraph-properties fo:text-align="justify" fo:line-height="150%" fo:text-indent="0.625in"/>
    </style:style>
    <style:style style:name="T172" style:parent-style-name="Основнойшрифтабзаца" style:family="text">
      <style:text-properties fo:font-weight="bold" style:font-weight-asian="bold" style:font-weight-complex="bold" fo:color="#000000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74" style:parent-style-name="Основнойшрифтабзаца" style:family="text">
      <style:text-properties fo:font-weight="bold" style:font-weight-asian="bold" style:font-weight-complex="bold" fo:color="#000000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76" style:parent-style-name="Основнойшрифтабзаца" style:family="text">
      <style:text-properties fo:font-weight="bold" style:font-weight-asian="bold" style:font-weight-complex="bold" fo:color="#000000"/>
    </style:style>
    <style:style style:name="T177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78" style:parent-style-name="Основнойшрифтабзаца" style:family="text">
      <style:text-properties fo:font-weight="bold" style:font-weight-asian="bold" style:font-weight-complex="bold" fo:color="#000000"/>
    </style:style>
    <style:style style:name="P179" style:parent-style-name="Standard" style:family="paragraph">
      <style:paragraph-properties fo:text-align="justify" fo:line-height="150%" fo:text-indent="0.625in"/>
    </style:style>
    <style:style style:name="T180" style:parent-style-name="Основнойшрифтабзаца" style:family="text">
      <style:text-properties fo:font-style="italic" style:font-style-asian="italic" style:font-style-complex="italic" fo:color="#000000"/>
    </style:style>
    <style:style style:name="T181" style:parent-style-name="Основнойшрифтабзаца" style:family="text">
      <style:text-properties fo:color="#000000"/>
    </style:style>
    <style:style style:name="P182" style:parent-style-name="Standard" style:family="paragraph">
      <style:paragraph-properties fo:text-align="justify" fo:line-height="150%" fo:text-indent="0.625in"/>
    </style:style>
    <style:style style:name="T183" style:parent-style-name="Основнойшрифтабзаца" style:family="text">
      <style:text-properties fo:font-style="italic" style:font-style-asian="italic" style:font-style-complex="italic"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Standard" style:family="paragraph">
      <style:paragraph-properties fo:text-align="justify" fo:line-height="150%" fo:text-indent="0.625in"/>
    </style:style>
    <style:style style:name="T186" style:parent-style-name="Основнойшрифтабзаца" style:family="text">
      <style:text-properties fo:font-style="italic" style:font-style-asian="italic" style:font-style-complex="italic" fo:color="#000000"/>
    </style:style>
    <style:style style:name="T187" style:parent-style-name="Основнойшрифтабзаца" style:family="text">
      <style:text-properties fo:color="#000000"/>
    </style:style>
    <style:style style:name="P188" style:parent-style-name="Standard" style:family="paragraph">
      <style:paragraph-properties fo:text-align="justify" fo:line-height="150%" fo:text-indent="0.625in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font-style="italic" style:font-style-asian="italic" style:font-style-complex="italic" fo:color="#000000"/>
    </style:style>
    <style:style style:name="P191" style:parent-style-name="Standard" style:family="paragraph">
      <style:paragraph-properties fo:text-align="justify" fo:line-height="150%" fo:text-indent="0.625in"/>
    </style:style>
    <style:style style:name="T192" style:parent-style-name="Основнойшрифтабзаца" style:family="text">
      <style:text-properties fo:font-style="italic" style:font-style-asian="italic" style:font-style-complex="italic" fo:color="#000000"/>
    </style:style>
    <style:style style:name="T193" style:parent-style-name="Основнойшрифтабзаца" style:family="text">
      <style:text-properties fo:color="#000000"/>
    </style:style>
    <style:style style:name="P194" style:parent-style-name="Standard" style:family="paragraph">
      <style:paragraph-properties fo:text-align="justify" fo:line-height="150%" fo:text-indent="0.625in"/>
      <style:text-properties fo:font-style="italic" style:font-style-asian="italic" style:font-style-complex="italic" fo:color="#000000"/>
    </style:style>
    <style:style style:name="P195" style:parent-style-name="Standard" style:family="paragraph">
      <style:paragraph-properties fo:text-align="justify" fo:line-height="150%" fo:text-indent="0.625in"/>
      <style:text-properties fo:font-style="italic" style:font-style-asian="italic" style:font-style-complex="italic" fo:color="#000000"/>
    </style:style>
    <style:style style:name="P196" style:parent-style-name="Standard" style:family="paragraph">
      <style:paragraph-properties fo:text-align="justify" fo:line-height="150%" fo:text-indent="0.625in"/>
      <style:text-properties fo:font-style="italic" style:font-style-asian="italic" style:font-style-complex="italic" fo:color="#000000"/>
    </style:style>
    <style:style style:name="P197" style:parent-style-name="Standard" style:family="paragraph">
      <style:paragraph-properties fo:text-align="justify" fo:line-height="150%" fo:text-indent="0.625in"/>
    </style:style>
    <style:style style:name="T198" style:parent-style-name="Основнойшрифтабзаца" style:family="text">
      <style:text-properties fo:font-style="italic" style:font-style-asian="italic" style:font-style-complex="italic" fo:color="#000000"/>
    </style:style>
    <style:style style:name="T199" style:parent-style-name="Основнойшрифтабзаца" style:family="text">
      <style:text-properties fo:font-style="italic" style:font-style-asian="italic" style:font-style-complex="italic" fo:color="#000000"/>
    </style:style>
    <style:style style:name="P200" style:parent-style-name="Standard" style:family="paragraph">
      <style:paragraph-properties fo:text-align="justify" fo:line-height="150%" fo:text-indent="0.625in"/>
    </style:style>
    <style:style style:name="T201" style:parent-style-name="Основнойшрифтабзаца" style:family="text">
      <style:text-properties fo:font-style="italic" style:font-style-asian="italic" style:font-style-complex="italic"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Standard" style:family="paragraph">
      <style:paragraph-properties fo:text-align="justify" fo:line-height="150%" fo:text-indent="0.625in"/>
    </style:style>
    <style:style style:name="T205" style:parent-style-name="Основнойшрифтабзаца" style:family="text">
      <style:text-properties fo:font-style="italic" style:font-style-asian="italic" style:font-style-complex="italic" fo:color="#000000"/>
    </style:style>
    <style:style style:name="T206" style:parent-style-name="Основнойшрифтабзаца" style:family="text">
      <style:text-properties fo:color="#000000"/>
    </style:style>
    <style:style style:name="P207" style:parent-style-name="Standard" style:family="paragraph">
      <style:paragraph-properties fo:line-height="150%" fo:text-indent="0.625in"/>
    </style:style>
    <style:style style:name="T208" style:parent-style-name="Основнойшрифтабзаца" style:family="text">
      <style:text-properties fo:font-style="italic" style:font-style-asian="italic" style:font-style-complex="italic" fo:color="#000000"/>
    </style:style>
    <style:style style:name="T209" style:parent-style-name="Основнойшрифтабзаца" style:family="text">
      <style:text-properties fo:font-style="italic" style:font-style-asian="italic" style:font-style-complex="italic" fo:color="#000000"/>
    </style:style>
    <style:style style:name="P210" style:parent-style-name="Standard" style:family="paragraph">
      <style:paragraph-properties fo:line-height="150%" fo:text-indent="0.625in"/>
    </style:style>
    <style:style style:name="T211" style:parent-style-name="Основнойшрифтабзаца" style:family="text">
      <style:text-properties fo:font-style="italic" style:font-style-asian="italic" style:font-style-complex="italic" fo:color="#000000"/>
    </style:style>
    <style:style style:name="P212" style:parent-style-name="Standard" style:family="paragraph">
      <style:paragraph-properties fo:line-height="150%" fo:text-indent="0.625in"/>
    </style:style>
    <style:style style:name="T213" style:parent-style-name="Основнойшрифтабзаца" style:family="text">
      <style:text-properties fo:font-style="italic" style:font-style-asian="italic" style:font-style-complex="italic" fo:color="#000000"/>
    </style:style>
    <style:style style:name="P214" style:parent-style-name="Standard" style:family="paragraph">
      <style:paragraph-properties fo:line-height="150%" fo:text-indent="0.625in"/>
    </style:style>
    <style:style style:name="T215" style:parent-style-name="Основнойшрифтабзаца" style:family="text">
      <style:text-properties fo:font-style="italic" style:font-style-asian="italic" style:font-style-complex="italic" fo:color="#000000"/>
    </style:style>
    <style:style style:name="T216" style:parent-style-name="Основнойшрифтабзаца" style:family="text">
      <style:text-properties fo:font-style="italic" style:font-style-asian="italic" style:font-style-complex="italic" fo:color="#000000"/>
    </style:style>
    <style:style style:name="P217" style:parent-style-name="Standard" style:family="paragraph">
      <style:paragraph-properties fo:text-align="justify" fo:line-height="150%" fo:text-indent="0.625in"/>
    </style:style>
    <style:style style:name="T218" style:parent-style-name="Основнойшрифтабзаца" style:family="text">
      <style:text-properties fo:font-style="italic" style:font-style-asian="italic" style:font-style-complex="italic" fo:color="#000000"/>
    </style:style>
    <style:style style:name="T219" style:parent-style-name="Основнойшрифтабзаца" style:family="text">
      <style:text-properties fo:color="#000000"/>
    </style:style>
    <style:style style:name="P220" style:parent-style-name="Standard" style:family="paragraph">
      <style:paragraph-properties fo:text-align="justify" fo:line-height="150%" fo:text-indent="0.625in"/>
    </style:style>
    <style:style style:name="T221" style:parent-style-name="Основнойшрифтабзаца" style:family="text">
      <style:text-properties fo:font-style="italic" style:font-style-asian="italic" style:font-style-complex="italic" fo:color="#000000"/>
    </style:style>
    <style:style style:name="T222" style:parent-style-name="Основнойшрифтабзаца" style:family="text">
      <style:text-properties fo:font-style="italic" style:font-style-asian="italic" style:font-style-complex="italic" fo:color="#000000"/>
    </style:style>
    <style:style style:name="P223" style:parent-style-name="Standard" style:family="paragraph">
      <style:paragraph-properties fo:text-align="justify" fo:line-height="150%" fo:text-indent="0.625in"/>
    </style:style>
    <style:style style:name="T224" style:parent-style-name="Основнойшрифтабзаца" style:family="text">
      <style:text-properties fo:font-style="italic" style:font-style-asian="italic" style:font-style-complex="italic" fo:color="#000000"/>
    </style:style>
    <style:style style:name="P225" style:parent-style-name="Standard" style:family="paragraph">
      <style:paragraph-properties fo:text-align="justify" fo:line-height="150%" fo:text-indent="0.625in"/>
    </style:style>
    <style:style style:name="T226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27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28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29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30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31" style:parent-style-name="Основнойшрифтабзаца" style:family="text">
      <style:text-properties style:font-name="Open Sans" style:font-weight-complex="bold" fo:font-style="italic" style:font-style-asian="italic" style:font-style-complex="italic" fo:color="#000000"/>
    </style:style>
    <style:style style:name="P232" style:parent-style-name="Standard" style:family="paragraph">
      <style:paragraph-properties fo:text-align="justify" fo:line-height="150%" fo:text-indent="0.625in"/>
    </style:style>
    <style:style style:name="T233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34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P235" style:parent-style-name="Standard" style:family="paragraph">
      <style:paragraph-properties fo:text-align="justify" fo:line-height="150%" fo:text-indent="0.625in"/>
    </style:style>
    <style:style style:name="T236" style:parent-style-name="Основнойшрифтабзаца" style:family="text">
      <style:text-properties style:font-weight-complex="bold" fo:font-style="italic" style:font-style-asian="italic" style:font-style-complex="italic" fo:color="#000000"/>
    </style:style>
    <style:style style:name="T237" style:parent-style-name="Основнойшрифтабзаца" style:family="text">
      <style:text-properties style:font-weight-complex="bold" fo:color="#000000"/>
    </style:style>
    <style:style style:name="T238" style:parent-style-name="Основнойшрифтабзаца" style:family="text">
      <style:text-properties style:font-weight-complex="bold" fo:color="#000000"/>
    </style:style>
    <style:style style:name="P239" style:parent-style-name="Standard" style:family="paragraph">
      <style:paragraph-properties fo:text-align="justify" fo:line-height="150%" fo:text-indent="0.625in"/>
    </style:style>
    <style:style style:name="T240" style:parent-style-name="Основнойшрифтабзаца" style:family="text">
      <style:text-properties fo:font-style="italic" style:font-style-asian="italic" style:font-style-complex="italic"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P244" style:parent-style-name="Standard" style:family="paragraph">
      <style:paragraph-properties fo:text-align="justify" fo:line-height="150%" fo:text-indent="0.625in"/>
    </style:style>
    <style:style style:name="T245" style:parent-style-name="Основнойшрифтабзаца" style:family="text">
      <style:text-properties fo:font-style="italic" style:font-style-asian="italic" style:font-style-complex="italic" fo:color="#000000"/>
    </style:style>
    <style:style style:name="T246" style:parent-style-name="Основнойшрифтабзаца" style:family="text">
      <style:text-properties fo:font-style="italic" style:font-style-asian="italic" style:font-style-complex="italic" fo:color="#000000"/>
    </style:style>
    <style:style style:name="P247" style:parent-style-name="Standard" style:family="paragraph">
      <style:paragraph-properties fo:text-align="justify" fo:line-height="150%" fo:text-indent="0.625in"/>
    </style:style>
    <style:style style:name="T248" style:parent-style-name="Основнойшрифтабзаца" style:family="text">
      <style:text-properties fo:font-style="italic" style:font-style-asian="italic" style:font-style-complex="italic" fo:color="#000000"/>
    </style:style>
    <style:style style:name="T249" style:parent-style-name="Основнойшрифтабзаца" style:family="text">
      <style:text-properties fo:font-style="italic" style:font-style-asian="italic" style:font-style-complex="italic" fo:color="#000000"/>
    </style:style>
    <style:style style:name="P250" style:parent-style-name="Standard" style:family="paragraph">
      <style:paragraph-properties fo:text-align="justify" fo:line-height="150%" fo:text-indent="0.625in"/>
    </style:style>
    <style:style style:name="T2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2" style:parent-style-name="Основнойшрифтабзаца" style:family="text">
      <style:text-properties fo:font-style="italic" style:font-style-asian="italic" style:font-style-complex="italic" fo:color="#000000"/>
    </style:style>
    <style:style style:name="P253" style:parent-style-name="Standard" style:family="paragraph">
      <style:paragraph-properties fo:text-align="justify" fo:line-height="150%" fo:text-indent="0.625in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5" style:parent-style-name="Основнойшрифтабзаца" style:family="text">
      <style:text-properties fo:font-style="italic" style:font-style-asian="italic" style:font-style-complex="italic" fo:color="#000000"/>
    </style:style>
    <style:style style:name="T256" style:parent-style-name="Основнойшрифтабзаца" style:family="text">
      <style:text-properties fo:font-style="italic" style:font-style-asian="italic" style:font-style-complex="italic" fo:color="#000000"/>
    </style:style>
    <style:style style:name="P257" style:parent-style-name="Standard" style:family="paragraph">
      <style:paragraph-properties fo:text-align="justify" fo:line-height="150%" fo:text-indent="0.625in"/>
    </style:style>
    <style:style style:name="T258" style:parent-style-name="Основнойшрифтабзаца" style:family="text">
      <style:text-properties fo:font-style="italic" style:font-style-asian="italic" style:font-style-complex="italic" fo:color="#000000"/>
    </style:style>
    <style:style style:name="T259" style:parent-style-name="Основнойшрифтабзаца" style:family="text">
      <style:text-properties fo:font-style="italic" style:font-style-asian="italic" style:font-style-complex="italic" fo:color="#000000"/>
    </style:style>
    <style:style style:name="T260" style:parent-style-name="Основнойшрифтабзаца" style:family="text">
      <style:text-properties fo:font-style="italic" style:font-style-asian="italic" style:font-style-complex="italic" fo:color="#000000"/>
    </style:style>
    <style:style style:name="T261" style:parent-style-name="Основнойшрифтабзаца" style:family="text">
      <style:text-properties fo:font-style="italic" style:font-style-asian="italic" style:font-style-complex="italic" fo:color="#000000"/>
    </style:style>
    <style:style style:name="T262" style:parent-style-name="Основнойшрифтабзаца" style:family="text">
      <style:text-properties fo:font-style="italic" style:font-style-asian="italic" style:font-style-complex="italic" fo:color="#000000"/>
    </style:style>
    <style:style style:name="P263" style:parent-style-name="Standard" style:family="paragraph">
      <style:paragraph-properties fo:text-align="justify" fo:line-height="150%" fo:text-indent="0.625in"/>
    </style:style>
    <style:style style:name="T264" style:parent-style-name="Основнойшрифтабзаца" style:family="text">
      <style:text-properties fo:font-style="italic" style:font-style-asian="italic" style:font-style-complex="italic" fo:color="#000000"/>
    </style:style>
    <style:style style:name="T265" style:parent-style-name="Основнойшрифтабзаца" style:family="text">
      <style:text-properties fo:font-style="italic" style:font-style-asian="italic" style:font-style-complex="italic" fo:color="#000000"/>
    </style:style>
    <style:style style:name="T266" style:parent-style-name="Основнойшрифтабзаца" style:family="text">
      <style:text-properties fo:font-style="italic" style:font-style-asian="italic" style:font-style-complex="italic" fo:color="#000000"/>
    </style:style>
    <style:style style:name="P267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268" style:parent-style-name="Standard" style:family="paragraph">
      <style:paragraph-properties fo:break-before="page" fo:text-align="center" fo:line-height="150%" fo:text-indent="0.625in"/>
    </style:style>
    <style:style style:name="T269" style:parent-style-name="Основнойшрифтабзаца" style:family="text">
      <style:text-properties fo:font-weight="bold" style:font-weight-asian="bold" style:font-weight-complex="bold" fo:color="#000000"/>
    </style:style>
    <style:style style:name="T270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271" style:parent-style-name="Основнойшрифтабзаца" style:family="text">
      <style:text-properties fo:font-weight="bold" style:font-weight-asian="bold" style:font-weight-complex="bold" fo:color="#000000"/>
    </style:style>
    <style:style style:name="T272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273" style:parent-style-name="Основнойшрифтабзаца" style:family="text">
      <style:text-properties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 fo:line-height="150%" fo:text-indent="0.625in"/>
      <style:text-properties fo:color="#000000"/>
    </style:style>
    <style:style style:name="P275" style:parent-style-name="Standard" style:family="paragraph">
      <style:paragraph-properties fo:text-align="justify" fo:line-height="150%" fo:text-indent="0.625in"/>
    </style:style>
    <style:style style:name="T276" style:parent-style-name="Основнойшрифтабзаца" style:family="text">
      <style:text-properties fo:color="#000000" fo:language="en" fo:country="US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 fo:language="en" fo:country="US"/>
    </style:style>
    <style:style style:name="T279" style:parent-style-name="Основнойшрифтабзаца" style:family="text">
      <style:text-properties fo:color="#000000"/>
    </style:style>
    <style:style style:name="P280" style:parent-style-name="Standard" style:family="paragraph">
      <style:paragraph-properties fo:text-align="justify" fo:line-height="150%" fo:text-indent="0.625in"/>
      <style:text-properties fo:color="#000000"/>
    </style:style>
    <style:style style:name="P281" style:parent-style-name="Standard" style:family="paragraph">
      <style:paragraph-properties fo:text-align="justify" fo:line-height="150%" fo:text-indent="0.625in"/>
      <style:text-properties fo:font-style="italic" style:font-style-asian="italic" style:font-style-complex="italic" fo:color="#000000"/>
    </style:style>
    <style:style style:name="P282" style:parent-style-name="Standard" style:family="paragraph">
      <style:paragraph-properties fo:text-align="justify" fo:line-height="150%" fo:text-indent="0.625in"/>
      <style:text-properties fo:font-style="italic" style:font-style-asian="italic" style:font-style-complex="italic" fo:color="#000000"/>
    </style:style>
    <style:style style:name="P283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284" style:parent-style-name="Standard" style:family="paragraph">
      <style:paragraph-properties fo:line-height="150%" fo:text-indent="0.625in"/>
      <style:text-properties fo:color="#000000"/>
    </style:style>
    <style:style style:name="P285" style:parent-style-name="Standard" style:family="paragraph">
      <style:paragraph-properties fo:line-height="150%"/>
      <style:text-properties fo:color="#000000"/>
    </style:style>
    <style:style style:name="P286" style:parent-style-name="Standard" style:family="paragraph">
      <style:paragraph-properties fo:line-height="150%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font-weight="bold" style:font-weight-asian="bold" style:font-weight-complex="bold" fo:color="#000000"/>
    </style:style>
    <style:style style:name="T299" style:parent-style-name="Основнойшрифтабзаца" style:family="text">
      <style:text-properties fo:font-weight="bold" style:font-weight-asian="bold" style:font-weight-complex="bold"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font-weight="bold" style:font-weight-asian="bold" style:font-weight-complex="bold"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P309" style:parent-style-name="Standard" style:family="paragraph">
      <style:paragraph-properties fo:line-height="150%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font-weight="bold" style:font-weight-asian="bold" style:font-weight-complex="bold" fo:color="#000000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P318" style:parent-style-name="Standard" style:family="paragraph">
      <style:paragraph-properties fo:line-height="150%"/>
    </style:style>
    <style:style style:name="T319" style:parent-style-name="Основнойшрифтабзаца" style:family="text">
      <style:text-properties fo:font-weight="bold" style:font-weight-asian="bold" style:font-weight-complex="bold" fo:color="#000000"/>
    </style:style>
    <style:style style:name="P320" style:parent-style-name="Standard" style:family="paragraph">
      <style:paragraph-properties fo:line-height="150%"/>
    </style:style>
    <style:style style:name="T321" style:parent-style-name="Основнойшрифтабзаца" style:family="text">
      <style:text-properties fo:font-weight="bold" style:font-weight-asian="bold" style:font-weight-complex="bold" fo:color="#000000"/>
    </style:style>
    <style:style style:name="T322" style:parent-style-name="Основнойшрифтабзаца" style:family="text">
      <style:text-properties fo:font-weight="bold" style:font-weight-asian="bold" style:font-weight-complex="bold" fo:color="#000000"/>
    </style:style>
    <style:style style:name="T323" style:parent-style-name="Основнойшрифтабзаца" style:family="text">
      <style:text-properties fo:font-weight="bold" style:font-weight-asian="bold" style:font-weight-complex="bold" fo:color="#000000"/>
    </style:style>
    <style:style style:name="T324" style:parent-style-name="Основнойшрифтабзаца" style:family="text">
      <style:text-properties fo:font-weight="bold" style:font-weight-asian="bold" style:font-weight-complex="bold" fo:color="#000000"/>
    </style:style>
    <style:style style:name="T325" style:parent-style-name="Основнойшрифтабзаца" style:family="text">
      <style:text-properties fo:font-weight="bold" style:font-weight-asian="bold" style:font-weight-complex="bold" fo:color="#000000"/>
    </style:style>
    <style:style style:name="T326" style:parent-style-name="Основнойшрифтабзаца" style:family="text">
      <style:text-properties fo:font-weight="bold" style:font-weight-asian="bold" style:font-weight-complex="bold" fo:color="#000000"/>
    </style:style>
    <style:style style:name="P327" style:parent-style-name="Standard" style:family="paragraph">
      <style:paragraph-properties fo:line-height="150%"/>
    </style:style>
    <style:style style:name="T328" style:parent-style-name="Основнойшрифтабзаца" style:family="text">
      <style:text-properties fo:font-weight="bold" style:font-weight-asian="bold" style:font-weight-complex="bold"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font-weight="bold" style:font-weight-asian="bold" style:font-weight-complex="bold"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font-weight="bold" style:font-weight-asian="bold" style:font-weight-complex="bold" fo:color="#000000"/>
    </style:style>
    <style:style style:name="T333" style:parent-style-name="Основнойшрифтабзаца" style:family="text">
      <style:text-properties fo:color="#000000" fo:language="en" fo:country="US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font-weight="bold" style:font-weight-asian="bold" style:font-weight-complex="bold" fo:color="#000000"/>
    </style:style>
    <style:style style:name="T336" style:parent-style-name="Основнойшрифтабзаца" style:family="text">
      <style:text-properties fo:font-weight="bold" style:font-weight-asian="bold" style:font-weight-complex="bold" fo:color="#000000"/>
    </style:style>
    <style:style style:name="T337" style:parent-style-name="Основнойшрифтабзаца" style:family="text">
      <style:text-properties fo:color="#000000"/>
    </style:style>
    <style:style style:name="P338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339" style:parent-style-name="Standard" style:family="paragraph">
      <style:paragraph-properties fo:line-height="150%"/>
    </style:style>
    <style:style style:name="T340" style:parent-style-name="Основнойшрифтабзаца" style:family="text">
      <style:text-properties fo:font-weight="bold" style:font-weight-asian="bold" style:font-weight-complex="bold" fo:color="#000000"/>
    </style:style>
    <style:style style:name="P341" style:parent-style-name="Standard" style:family="paragraph">
      <style:paragraph-properties fo:line-height="150%"/>
    </style:style>
    <style:style style:name="T342" style:parent-style-name="Основнойшрифтабзаца" style:family="text">
      <style:text-properties fo:font-weight="bold" style:font-weight-asian="bold" style:font-weight-complex="bold" fo:color="#000000"/>
    </style:style>
    <style:style style:name="T343" style:parent-style-name="Основнойшрифтабзаца" style:family="text">
      <style:text-properties fo:font-weight="bold" style:font-weight-asian="bold" style:font-weight-complex="bold" fo:color="#000000"/>
    </style:style>
    <style:style style:name="T344" style:parent-style-name="Основнойшрифтабзаца" style:family="text">
      <style:text-properties fo:font-weight="bold" style:font-weight-asian="bold" style:font-weight-complex="bold" fo:color="#000000"/>
    </style:style>
    <style:style style:name="T345" style:parent-style-name="Основнойшрифтабзаца" style:family="text">
      <style:text-properties fo:font-weight="bold" style:font-weight-asian="bold" style:font-weight-complex="bold" fo:color="#000000"/>
    </style:style>
    <style:style style:name="T346" style:parent-style-name="Основнойшрифтабзаца" style:family="text">
      <style:text-properties fo:font-weight="bold" style:font-weight-asian="bold" style:font-weight-complex="bold" fo:color="#000000"/>
    </style:style>
    <style:style style:name="T347" style:parent-style-name="Основнойшрифтабзаца" style:family="text">
      <style:text-properties fo:font-weight="bold" style:font-weight-asian="bold" style:font-weight-complex="bold" fo:color="#000000"/>
    </style:style>
    <style:style style:name="P348" style:parent-style-name="Standard" style:family="paragraph">
      <style:paragraph-properties fo:line-height="150%"/>
    </style:style>
    <style:style style:name="T349" style:parent-style-name="Основнойшрифтабзаца" style:family="text">
      <style:text-properties fo:font-weight="bold" style:font-weight-asian="bold" style:font-weight-complex="bold"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font-weight="bold" style:font-weight-asian="bold" style:font-weight-complex="bold" fo:color="#000000"/>
    </style:style>
    <style:style style:name="T352" style:parent-style-name="Основнойшрифтабзаца" style:family="text">
      <style:text-properties fo:font-weight="bold" style:font-weight-asian="bold" style:font-weight-complex="bold" fo:color="#000000"/>
    </style:style>
    <style:style style:name="T353" style:parent-style-name="Основнойшрифтабзаца" style:family="text">
      <style:text-properties fo:font-weight="bold" style:font-weight-asian="bold" style:font-weight-complex="bold" fo:color="#000000"/>
    </style:style>
    <style:style style:name="P354" style:parent-style-name="Standard" style:family="paragraph">
      <style:paragraph-properties fo:line-height="150%"/>
    </style:style>
    <style:style style:name="T355" style:parent-style-name="Основнойшрифтабзаца" style:family="text">
      <style:text-properties fo:font-weight="bold" style:font-weight-asian="bold" style:font-weight-complex="bold"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font-weight="bold" style:font-weight-asian="bold" style:font-weight-complex="bold" fo:color="#000000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 fo:language="en" fo:country="US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 fo:language="en" fo:country="US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font-weight="bold" style:font-weight-asian="bold" style:font-weight-complex="bold"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font-weight="bold" style:font-weight-asian="bold" style:font-weight-complex="bold"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font-weight="bold" style:font-weight-asian="bold" style:font-weight-complex="bold" fo:color="#000000"/>
    </style:style>
    <style:style style:name="T375" style:parent-style-name="Основнойшрифтабзаца" style:family="text">
      <style:text-properties fo:color="#000000"/>
    </style:style>
    <style:style style:name="P376" style:parent-style-name="Standard" style:family="paragraph">
      <style:paragraph-properties fo:line-height="150%"/>
      <style:text-properties fo:color="#000000"/>
    </style:style>
    <style:style style:name="P377" style:parent-style-name="Standard" style:family="paragraph">
      <style:paragraph-properties fo:line-height="150%"/>
      <style:text-properties fo:color="#000000"/>
    </style:style>
    <style:style style:name="P378" style:parent-style-name="Standard" style:family="paragraph">
      <style:paragraph-properties fo:line-height="150%"/>
      <style:text-properties fo:color="#000000"/>
    </style:style>
    <style:style style:name="P379" style:parent-style-name="Standard" style:family="paragraph">
      <style:paragraph-properties fo:line-height="150%"/>
      <style:text-properties fo:color="#000000"/>
    </style:style>
    <style:style style:name="P380" style:parent-style-name="Standard" style:family="paragraph">
      <style:paragraph-properties fo:line-height="150%"/>
    </style:style>
    <style:style style:name="T381" style:parent-style-name="Основнойшрифтабзаца" style:family="text">
      <style:text-properties fo:font-weight="bold" style:font-weight-asian="bold" style:font-weight-complex="bold" fo:color="#000000"/>
    </style:style>
    <style:style style:name="P382" style:parent-style-name="Standard" style:family="paragraph">
      <style:paragraph-properties fo:line-height="150%"/>
    </style:style>
    <style:style style:name="T383" style:parent-style-name="Основнойшрифтабзаца" style:family="text">
      <style:text-properties fo:font-weight="bold" style:font-weight-asian="bold" style:font-weight-complex="bold" fo:color="#000000"/>
    </style:style>
    <style:style style:name="T384" style:parent-style-name="Основнойшрифтабзаца" style:family="text">
      <style:text-properties fo:font-weight="bold" style:font-weight-asian="bold" style:font-weight-complex="bold" fo:color="#000000"/>
    </style:style>
    <style:style style:name="T385" style:parent-style-name="Основнойшрифтабзаца" style:family="text">
      <style:text-properties fo:font-weight="bold" style:font-weight-asian="bold" style:font-weight-complex="bold" fo:color="#000000"/>
    </style:style>
    <style:style style:name="T386" style:parent-style-name="Основнойшрифтабзаца" style:family="text">
      <style:text-properties fo:font-weight="bold" style:font-weight-asian="bold" style:font-weight-complex="bold" fo:color="#000000"/>
    </style:style>
    <style:style style:name="T387" style:parent-style-name="Основнойшрифтабзаца" style:family="text">
      <style:text-properties fo:font-weight="bold" style:font-weight-asian="bold" style:font-weight-complex="bold" fo:color="#000000"/>
    </style:style>
    <style:style style:name="T388" style:parent-style-name="Основнойшрифтабзаца" style:family="text">
      <style:text-properties fo:font-weight="bold" style:font-weight-asian="bold" style:font-weight-complex="bold" fo:color="#000000"/>
    </style:style>
    <style:style style:name="T389" style:parent-style-name="Основнойшрифтабзаца" style:family="text">
      <style:text-properties fo:font-weight="bold" style:font-weight-asian="bold" style:font-weight-complex="bold" fo:color="#000000"/>
    </style:style>
    <style:style style:name="T390" style:parent-style-name="Основнойшрифтабзаца" style:family="text">
      <style:text-properties fo:font-weight="bold" style:font-weight-asian="bold" style:font-weight-complex="bold" fo:color="#000000"/>
    </style:style>
    <style:style style:name="T391" style:parent-style-name="Основнойшрифтабзаца" style:family="text">
      <style:text-properties fo:font-weight="bold" style:font-weight-asian="bold" style:font-weight-complex="bold" fo:color="#000000"/>
    </style:style>
    <style:style style:name="P392" style:parent-style-name="Standard" style:family="paragraph">
      <style:paragraph-properties fo:line-height="150%"/>
    </style:style>
    <style:style style:name="T393" style:parent-style-name="Основнойшрифтабзаца" style:family="text">
      <style:text-properties fo:font-weight="bold" style:font-weight-asian="bold" style:font-weight-complex="bold" fo:color="#000000"/>
    </style:style>
    <style:style style:name="T394" style:parent-style-name="Основнойшрифтабзаца" style:family="text">
      <style:text-properties fo:font-weight="bold" style:font-weight-asian="bold" style:font-weight-complex="bold"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font-weight="bold" style:font-weight-asian="bold" style:font-weight-complex="bold" fo:color="#000000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font-weight="bold" style:font-weight-asian="bold" style:font-weight-complex="bold" fo:color="#000000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P434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435" style:parent-style-name="Standard" style:family="paragraph">
      <style:paragraph-properties fo:line-height="150%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font-weight="bold" style:font-weight-asian="bold" style:font-weight-complex="bold" fo:color="#000000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font-weight="bold" style:font-weight-asian="bold" style:font-weight-complex="bold" fo:color="#000000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P463" style:parent-style-name="Standard" style:family="paragraph">
      <style:paragraph-properties fo:line-height="150%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464" style:parent-style-name="Standard" style:family="paragraph">
      <style:paragraph-properties fo:line-height="150%"/>
    </style:style>
    <style:style style:name="T465" style:parent-style-name="Основнойшрифтабзаца" style:family="text">
      <style:text-properties fo:font-weight="bold" style:font-weight-asian="bold" style:font-weight-complex="bold" fo:color="#000000"/>
    </style:style>
    <style:style style:name="T466" style:parent-style-name="Основнойшрифтабзаца" style:family="text">
      <style:text-properties fo:color="#000000"/>
    </style:style>
    <style:style style:name="P467" style:parent-style-name="Standard" style:family="paragraph">
      <style:paragraph-properties fo:line-height="150%"/>
      <style:text-properties fo:color="#000000"/>
    </style:style>
    <style:style style:name="P468" style:parent-style-name="Standard" style:family="paragraph">
      <style:paragraph-properties fo:line-height="150%"/>
      <style:text-properties fo:color="#000000"/>
    </style:style>
    <style:style style:name="P469" style:parent-style-name="Standard" style:family="paragraph">
      <style:paragraph-properties fo:line-height="150%" fo:margin-left="0in" fo:text-indent="0in">
        <style:tab-stops/>
      </style:paragraph-properties>
    </style:style>
    <style:style style:name="T470" style:parent-style-name="Основнойшрифтабзаца" style:family="text">
      <style:text-properties fo:font-weight="bold" style:font-weight-asian="bold" style:font-weight-complex="bold" fo:color="#000000"/>
    </style:style>
    <style:style style:name="T471" style:parent-style-name="Основнойшрифтабзаца" style:family="text">
      <style:text-properties fo:color="#000000"/>
    </style:style>
    <style:style style:name="P472" style:parent-style-name="Standard" style:family="paragraph">
      <style:paragraph-properties fo:line-height="150%" fo:margin-left="0in" fo:text-indent="0in">
        <style:tab-stops/>
      </style:paragraph-properties>
    </style:style>
    <style:style style:name="T473" style:parent-style-name="Основнойшрифтабзаца" style:family="text">
      <style:text-properties fo:font-weight="bold" style:font-weight-asian="bold" style:font-weight-complex="bold" fo:color="#000000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/>
    </style:style>
    <style:style style:name="P499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500" style:parent-style-name="Standard" style:family="paragraph">
      <style:paragraph-properties fo:line-height="150%"/>
    </style:style>
    <style:style style:name="T501" style:parent-style-name="Основнойшрифтабзаца" style:family="text">
      <style:text-properties fo:font-weight="bold" style:font-weight-asian="bold" style:font-weight-complex="bold"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 fo:language="en" fo:country="US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font-weight="bold" style:font-weight-asian="bold" style:font-weight-complex="bold" fo:color="#000000"/>
    </style:style>
    <style:style style:name="T518" style:parent-style-name="Основнойшрифтабзаца" style:family="text">
      <style:text-properties fo:font-weight="bold" style:font-weight-asian="bold" style:font-weight-complex="bold" fo:color="#000000"/>
    </style:style>
    <style:style style:name="P519" style:parent-style-name="Standard" style:family="paragraph">
      <style:paragraph-properties fo:line-height="150%"/>
    </style:style>
    <style:style style:name="T520" style:parent-style-name="Основнойшрифтабзаца" style:family="text">
      <style:text-properties fo:font-weight="bold" style:font-weight-asian="bold" style:font-weight-complex="bold" fo:color="#000000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/>
    </style:style>
    <style:style style:name="T536" style:parent-style-name="Основнойшрифтабзаца" style:family="text">
      <style:text-properties fo:color="#000000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font-weight="bold" style:font-weight-asian="bold" style:font-weight-complex="bold" fo:color="#00000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P549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550" style:parent-style-name="Standard" style:family="paragraph">
      <style:paragraph-properties fo:line-height="150%"/>
    </style:style>
    <style:style style:name="T551" style:parent-style-name="Основнойшрифтабзаца" style:family="text">
      <style:text-properties fo:font-weight="bold" style:font-weight-asian="bold" style:font-weight-complex="bold" fo:color="#000000"/>
    </style:style>
    <style:style style:name="T552" style:parent-style-name="Основнойшрифтабзаца" style:family="text">
      <style:text-properties fo:color="#000000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font-weight="bold" style:font-weight-asian="bold" style:font-weight-complex="bold" fo:color="#000000"/>
    </style:style>
    <style:style style:name="T555" style:parent-style-name="Основнойшрифтабзаца" style:family="text">
      <style:text-properties fo:font-weight="bold" style:font-weight-asian="bold" style:font-weight-complex="bold" fo:color="#000000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/>
    </style:style>
    <style:style style:name="P558" style:parent-style-name="Standard" style:family="paragraph">
      <style:paragraph-properties fo:line-height="150%"/>
    </style:style>
    <style:style style:name="T559" style:parent-style-name="Основнойшрифтабзаца" style:family="text">
      <style:text-properties fo:font-weight="bold" style:font-weight-asian="bold" style:font-weight-complex="bold" fo:color="#000000"/>
    </style:style>
    <style:style style:name="T560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561" style:parent-style-name="Основнойшрифтабзаца" style:family="text">
      <style:text-properties fo:font-weight="bold" style:font-weight-asian="bold" style:font-weight-complex="bold" fo:color="#000000"/>
    </style:style>
    <style:style style:name="T562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563" style:parent-style-name="Основнойшрифтабзаца" style:family="text">
      <style:text-properties fo:font-weight="bold" style:font-weight-asian="bold" style:font-weight-complex="bold"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font-weight="bold" style:font-weight-asian="bold" style:font-weight-complex="bold" fo:color="#000000"/>
    </style:style>
    <style:style style:name="P568" style:parent-style-name="Standard" style:family="paragraph">
      <style:paragraph-properties fo:line-height="150%"/>
    </style:style>
    <style:style style:name="T569" style:parent-style-name="Основнойшрифтабзаца" style:family="text">
      <style:text-properties fo:font-weight="bold" style:font-weight-asian="bold" style:font-weight-complex="bold" fo:color="#000000"/>
    </style:style>
    <style:style style:name="T570" style:parent-style-name="Основнойшрифтабзаца" style:family="text">
      <style:text-properties fo:font-weight="bold" style:font-weight-asian="bold" style:font-weight-complex="bold" fo:color="#000000"/>
    </style:style>
    <style:style style:name="T571" style:parent-style-name="Основнойшрифтабзаца" style:family="text">
      <style:text-properties fo:font-weight="bold" style:font-weight-asian="bold" style:font-weight-complex="bold" fo:color="#000000"/>
    </style:style>
    <style:style style:name="T572" style:parent-style-name="Основнойшрифтабзаца" style:family="text">
      <style:text-properties fo:font-weight="bold" style:font-weight-asian="bold" style:font-weight-complex="bold" fo:color="#000000"/>
    </style:style>
    <style:style style:name="T573" style:parent-style-name="Основнойшрифтабзаца" style:family="text">
      <style:text-properties fo:font-weight="bold" style:font-weight-asian="bold" style:font-weight-complex="bold" fo:color="#000000"/>
    </style:style>
    <style:style style:name="T574" style:parent-style-name="Основнойшрифтабзаца" style:family="text">
      <style:text-properties fo:font-weight="bold" style:font-weight-asian="bold" style:font-weight-complex="bold" fo:color="#000000"/>
    </style:style>
    <style:style style:name="T575" style:parent-style-name="Основнойшрифтабзаца" style:family="text">
      <style:text-properties fo:font-weight="bold" style:font-weight-asian="bold" style:font-weight-complex="bold" fo:color="#000000"/>
    </style:style>
    <style:style style:name="T576" style:parent-style-name="Основнойшрифтабзаца" style:family="text">
      <style:text-properties fo:font-weight="bold" style:font-weight-asian="bold" style:font-weight-complex="bold" fo:color="#000000"/>
    </style:style>
    <style:style style:name="T577" style:parent-style-name="Основнойшрифтабзаца" style:family="text">
      <style:text-properties fo:font-weight="bold" style:font-weight-asian="bold" style:font-weight-complex="bold" fo:color="#000000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font-weight="bold" style:font-weight-asian="bold" style:font-weight-complex="bold" fo:color="#000000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font-weight="bold" style:font-weight-asian="bold" style:font-weight-complex="bold" fo:color="#000000"/>
    </style:style>
    <style:style style:name="P582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583" style:parent-style-name="Standard" style:family="paragraph">
      <style:paragraph-properties fo:text-align="justify" fo:line-height="150%" fo:text-indent="0.625in"/>
      <style:text-properties fo:color="#000000"/>
    </style:style>
    <style:style style:name="P584" style:parent-style-name="Standard" style:family="paragraph">
      <style:paragraph-properties fo:text-align="justify" fo:line-height="150%" fo:text-indent="0.625in"/>
      <style:text-properties fo:color="#000000"/>
    </style:style>
    <style:style style:name="P585" style:parent-style-name="Standard" style:family="paragraph">
      <style:paragraph-properties fo:text-align="justify" fo:line-height="150%" fo:text-indent="0.625in"/>
      <style:text-properties fo:color="#000000"/>
    </style:style>
    <style:style style:name="P586" style:parent-style-name="Standard" style:family="paragraph">
      <style:paragraph-properties fo:line-height="150%" fo:text-indent="0.625in"/>
      <style:text-properties fo:color="#000000"/>
    </style:style>
    <style:style style:name="P587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588" style:parent-style-name="Standard" style:family="paragraph">
      <style:paragraph-properties fo:line-height="150%"/>
    </style:style>
    <style:style style:name="T589" style:parent-style-name="Основнойшрифтабзаца" style:family="text">
      <style:text-properties fo:font-weight="bold" style:font-weight-asian="bold" style:font-weight-complex="bold" fo:color="#000000"/>
    </style:style>
    <style:style style:name="T590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591" style:parent-style-name="Основнойшрифтабзаца" style:family="text">
      <style:text-properties fo:font-weight="bold" style:font-weight-asian="bold" style:font-weight-complex="bold" fo:color="#000000"/>
    </style:style>
    <style:style style:name="T592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593" style:parent-style-name="Основнойшрифтабзаца" style:family="text">
      <style:text-properties fo:font-weight="bold" style:font-weight-asian="bold" style:font-weight-complex="bold" fo:color="#000000"/>
    </style:style>
    <style:style style:name="T594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595" style:parent-style-name="Основнойшрифтабзаца" style:family="text">
      <style:text-properties fo:font-weight="bold" style:font-weight-asian="bold" style:font-weight-complex="bold" fo:color="#000000"/>
    </style:style>
    <style:style style:name="T596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597" style:parent-style-name="Основнойшрифтабзаца" style:family="text">
      <style:text-properties fo:font-weight="bold" style:font-weight-asian="bold" style:font-weight-complex="bold" fo:color="#000000"/>
    </style:style>
    <style:style style:name="T598" style:parent-style-name="Основнойшрифтабзаца" style:family="text">
      <style:text-properties fo:font-weight="bold" style:font-weight-asian="bold" style:font-weight-complex="bold" fo:color="#000000"/>
    </style:style>
    <style:style style:name="P599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600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601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602" style:parent-style-name="Standard" style:family="paragraph">
      <style:paragraph-properties fo:text-align="justify" fo:line-height="150%" fo:text-indent="0.625in"/>
      <style:text-properties fo:color="#000000"/>
    </style:style>
    <style:style style:name="P603" style:parent-style-name="Standard" style:family="paragraph">
      <style:paragraph-properties fo:text-align="justify" fo:line-height="150%" fo:text-indent="0.625in"/>
      <style:text-properties fo:color="#000000"/>
    </style:style>
    <style:style style:name="P604" style:parent-style-name="Standard" style:family="paragraph">
      <style:paragraph-properties fo:text-align="justify" fo:line-height="150%" fo:text-indent="0.625in"/>
      <style:text-properties fo:color="#000000"/>
    </style:style>
    <style:style style:name="P605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606" style:parent-style-name="Standard" style:family="paragraph">
      <style:paragraph-properties fo:text-align="justify" fo:line-height="150%" fo:text-indent="0.625in"/>
      <style:text-properties fo:color="#000000"/>
    </style:style>
    <style:style style:name="P607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608" style:parent-style-name="Textbody" style:family="paragraph">
      <style:paragraph-properties fo:text-align="justify" fo:line-height="150%" fo:text-indent="0.625in"/>
      <style:text-properties fo:color="#000000"/>
    </style:style>
    <style:style style:name="P609" style:parent-style-name="Textbody" style:family="paragraph">
      <style:paragraph-properties fo:text-align="justify" fo:line-height="150%" fo:text-indent="0.625in"/>
      <style:text-properties fo:color="#000000"/>
    </style:style>
    <style:style style:name="P610" style:parent-style-name="Textbody" style:family="paragraph">
      <style:paragraph-properties fo:text-align="justify" fo:line-height="150%" fo:margin-left="0in" fo:text-indent="0.625in">
        <style:tab-stops/>
      </style:paragraph-properties>
      <style:text-properties fo:color="#000000"/>
    </style:style>
    <style:style style:name="P611" style:parent-style-name="Textbody" style:family="paragraph">
      <style:paragraph-properties fo:text-align="justify" fo:line-height="150%" fo:margin-left="0in" fo:text-indent="0.625in">
        <style:tab-stops/>
      </style:paragraph-properties>
      <style:text-properties fo:color="#000000"/>
    </style:style>
    <style:style style:name="P612" style:parent-style-name="Standard" style:family="paragraph">
      <style:paragraph-properties fo:text-align="justify" fo:line-height="150%" fo:text-indent="0.625in"/>
      <style:text-properties fo:color="#000000"/>
    </style:style>
    <style:style style:name="P613" style:parent-style-name="Standard" style:family="paragraph">
      <style:paragraph-properties fo:text-align="center" fo:line-height="150%" fo:text-indent="0.625in"/>
      <style:text-properties fo:font-weight="bold" style:font-weight-asian="bold" style:font-weight-complex="bold" fo:color="#000000"/>
    </style:style>
    <style:style style:name="P614" style:parent-style-name="Standard" style:family="paragraph">
      <style:paragraph-properties fo:text-align="justify" fo:line-height="150%" fo:margin-left="0in" fo:text-indent="0.625in">
        <style:tab-stops/>
      </style:paragraph-properties>
      <style:text-properties fo:color="#000000"/>
    </style:style>
    <style:style style:name="P615" style:parent-style-name="Standard" style:family="paragraph">
      <style:paragraph-properties fo:text-align="justify" fo:line-height="150%" fo:margin-left="0in" fo:text-indent="0.625in">
        <style:tab-stops/>
      </style:paragraph-properties>
      <style:text-properties fo:color="#000000"/>
    </style:style>
    <style:style style:name="P616" style:parent-style-name="Standard" style:family="paragraph">
      <style:paragraph-properties fo:text-align="justify" fo:line-height="150%" fo:margin-left="0in" fo:text-indent="0.625in">
        <style:tab-stops/>
      </style:paragraph-properties>
    </style:style>
    <style:style style:name="T617" style:parent-style-name="StrongEmphasis" style:family="text">
      <style:text-properties fo:font-weight="normal" style:font-weight-asian="normal" style:font-weight-complex="normal" fo:color="#000000"/>
    </style:style>
    <style:style style:name="T618" style:parent-style-name="Основнойшрифтабзаца" style:family="text">
      <style:text-properties fo:color="#000000"/>
    </style:style>
    <style:style style:name="P619" style:parent-style-name="Standard" style:family="paragraph">
      <style:paragraph-properties fo:text-align="justify" fo:line-height="150%"/>
      <style:text-properties fo:color="#000000"/>
    </style:style>
    <style:style style:name="P620" style:parent-style-name="Standard" style:family="paragraph">
      <style:paragraph-properties fo:text-align="justify" fo:line-height="150%" fo:text-indent="0.625in"/>
      <style:text-properties fo:color="#000000"/>
    </style:style>
    <style:style style:name="P621" style:parent-style-name="Standard" style:family="paragraph">
      <style:paragraph-properties fo:text-align="justify" fo:line-height="150%" fo:text-indent="1.875in"/>
    </style:style>
    <style:style style:name="T622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ТАМБОВСКИЙ ГОСУДАРСТВЕННЫЙ</text:p>
      <text:p text:style-name="P2">УНИВЕРСИТЕТ им. Г. Р. ДЕРЖАВИНА</text:p>
      <text:p text:style-name="P3">МЕДИЦИНСКИЙ ИНСТИТУТ</text:p>
      <text:p text:style-name="P4"/>
      <text:p text:style-name="P5">Кафедра онкологии и оперативной хирургии</text:p>
      <text:p text:style-name="P6"><text:span text:style-name="T7">Зав. кафедрой — доктор медицинских наук, профессор</text:span></text:p>
      <text:p text:style-name="P8">Н. А.<text:s/>Огнерубов</text:p>
      <text:p text:style-name="P9"/>
      <text:p text:style-name="P10"/>
      <text:p text:style-name="P11"/>
      <text:p text:style-name="P12"/>
      <text:p text:style-name="P13"><text:span text:style-name="T14"><text:s text:c="66"/>Преподаватель: <text:s/></text:span><text:span text:style-name="T15">Темников Игорь Николаевич</text:span></text:p>
      <text:p text:style-name="P16"/>
      <text:p text:style-name="P17"><text:span text:style-name="T18">Ф. И. О. Больного:<text:s/></text:span><text:span text:style-name="T19">Позднякова Елена Владимировна</text:span></text:p>
      <text:p text:style-name="P20"><text:span text:style-name="T21">Диагноз:<text:s/></text:span><text:span text:style-name="T22">Рак тела матки ст.<text:s/></text:span><text:span text:style-name="T23">I</text:span><text:span text:style-name="T24">,<text:s/></text:span><text:span text:style-name="T25">T</text:span><text:span text:style-name="T26">1</text:span><text:span text:style-name="T27">bN</text:span><text:span text:style-name="T28">0</text:span><text:span text:style-name="T29">M</text:span><text:span text:style-name="T30">0 гр. 3, состояние после тотальной гистерэктоми</text:span><text:span text:style-name="T31">и матки с придатками и яичником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Клиническая группа:<text:s/></text:span><text:span text:style-name="T39">III</text:span>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Куратор: студент</text:p>
          </table:table-cell>
          <table:covered-table-cell/>
          <table:table-cell table:style-name="TableCell53" table:number-columns-spanned="2">
            <text:p text:style-name="P54">6</text:p>
          </table:table-cell>
          <table:covered-table-cell/>
          <table:table-cell table:style-name="TableCell55">
            <text:p text:style-name="P56">курса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лечебного</text:p>
          </table:table-cell>
          <table:table-cell table:style-name="TableCell62" table:number-columns-spanned="2">
            <text:p text:style-name="P63">факультета</text:p>
          </table:table-cell>
          <table:covered-table-cell/>
        </table:table-row>
        <table:table-row table:style-name="TableRow64">
          <table:table-cell table:style-name="TableCell65">
            <text:p text:style-name="P66">Ф. И. О.</text:p>
          </table:table-cell>
          <table:table-cell table:style-name="TableCell67" table:number-columns-spanned="4">
            <text:p text:style-name="P68">Казарян Артём Сосович</text:p>
          </table:table-cell>
          <table:covered-table-cell/>
          <table:covered-table-cell/>
          <table:covered-table-cell/>
        </table:table-row>
      </table:table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II</text:span><text:span text:style-name="T76">.<text:s/></text:span><text:span text:style-name="T77">ПАСПОРТНАЯ ЧАСТЬ</text:span></text:p>
      <text:p text:style-name="P78"/>
      <text:p text:style-name="P79">1. Фамилия, имя, отчество: ПОЗДЯКОВА ЕЛЕНА ВЛАДИМИРОВНА</text:p>
      <text:p text:style-name="P80">2. Возраст: 56 ЛЕТ</text:p>
      <text:p text:style-name="P81">3. Пол:<text:s/>ЖЕН</text:p>
      <text:p text:style-name="P82">4. Отделение: 3 ОНКОЛОГИЧЕСКОЕ</text:p>
      <text:p text:style-name="P83">5. Место работы: ООО Производственная фирма «Раском»</text:p>
      <text:p text:style-name="P84">6. Место жительства: г.РАССКАЗОВО УЛ. 60 ЛЕТ РАССКАЗОВО 6, КВ 74</text:p>
      <text:p text:style-name="P85">7. Дата поступления: 24.10.2018 08:40</text:p>
      <text:p text:style-name="P86">8. Диагноз</text:p>
      <text:p text:style-name="P87"><text:span text:style-name="T88">8.1. Направившего учреждения:<text:s/></text:span><text:span text:style-name="T89">Рак тела матки</text:span><text:span text:style-name="T90"><text:s/>_________</text:span><text:span text:style-name="T91">___________________________________________________________</text:span></text:p>
      <text:p text:style-name="P92"><text:span text:style-name="T93">8.2. Клинический (основной) диагноз:<text:s/></text:span><text:span text:style-name="T94">Рак тела матки ст.<text:s/></text:span><text:span text:style-name="T95">I, T1bN0M0<text:s/></text:span><text:span text:style-name="T96">гр. 3</text:span></text:p>
      <text:p text:style-name="P97">____________________________________________________________________________________________________________________________________________</text:p>
      <text:p text:style-name="P98"><text:span text:style-name="T99">8.3. Клиническая группа: <text:s text:c="2"/></text:span><text:span text:style-name="T100">III</text:span></text:p>
      <text:p text:style-name="P101"><text:span text:style-name="T102">8.4. Сопутствующие заболевания:<text:s/></text:span><text:span text:style-name="T103">ГБ АГ3 РССО3 Ожирние 2 ст</text:span></text:p>
      <text:p text:style-name="P104">____________________________________________________________________________________________________________________________________________</text:p>
      <text:p text:style-name="P105"><text:span text:style-name="T106">9. Опера</text:span><text:span text:style-name="T107">ция, дата выполнения, название:<text:s/></text:span><text:bookmark-start text:name="_Hlk530029578"/><text:span text:style-name="T108">Лапаротомия. Экстирпация матки с левыми придатками, правым яичником</text:span><text:bookmark-end text:name="_Hlk530029578"/><text:span text:style-name="T109"><text:s/>25.10.2018</text:span></text:p>
      <text:p text:style-name="P110">_____________________________________________________________________________</text:p>
      <text:p text:style-name="P111"><text:span text:style-name="T112">10. Осложнени:<text:s/></text:span><text:span text:style-name="T113">нет</text:span></text:p>
      <text:p text:style-name="P114"><text:span text:style-name="T115">11. Исход заболевания:<text:s/></text:span><text:span text:style-name="T116">выздоровление</text:span></text:p>
      <text:soft-page-break/>
      <text:p text:style-name="P117"><text:span text:style-name="T118">Ш. АНАМНЕЗ<text:s/></text:span><text:span text:style-name="T119">ЗАБОЛЕВАНИЯ (</text:span><text:span text:style-name="T120">anamnesis</text:span><text:span text:style-name="T121"><text:s/></text:span><text:span text:style-name="T122">morbi</text:span><text:span text:style-name="T123">)</text:span></text:p>
      <text:p text:style-name="P124"/>
      <text:p text:style-name="P125"><text:span text:style-name="T126">Жалобы<text:s/></text:span><text:span text:style-name="T127">на слабость, утомляемость, кровянистые выделения из влагалища.</text:span></text:p>
      <text:p text:style-name="P128"><text:span text:style-name="T129">На момент курации жалобы<text:s/></text:span><text:span text:style-name="T130">на</text:span><text:span text:style-name="T131"><text:s/></text:span><text:span text:style-name="T132">слабость и послеоперационный рубец.</text:span></text:p>
      <text:p text:style-name="P133">Считает себя больной с июня 2018 года, когда впервые появились кровянистые выделения из<text:s/>влагалища, особо значения не придала и за помощью не обращалась. Три месяца назад кровянистые выделения приобрели вид сгустков, обратилась к участковому терапевту в ТОГБУЗ Рассказовская ЦРБ. Была обследована, 17.09.18 проведено раздельное диагностическое выскабливание полости матки и цервикального канала, гистологическое исследование № 11239: умеренно дифференцированная аденокарцинома. С диагнозом рак тела матки в плановом порядке была направлена в ГБУЗ «ТООКД» г. Тамбова. Госпитализирована для операционного лечения в ГБУЗ «ТООКД».</text:p>
      <text:p text:style-name="P134"/>
      <text:p text:style-name="P135"><text:span text:style-name="T136">IV</text:span><text:span text:style-name="T137">. АНАМНЕЗ ЖИЗНИ (</text:span><text:span text:style-name="T138">anamnesis</text:span><text:span text:style-name="T139"><text:s/></text:span><text:span text:style-name="T140">vitae</text:span><text:span text:style-name="T141">)</text:span></text:p>
      <text:p text:style-name="P142"><text:span text:style-name="T143">Перенесенные заболевания:<text:s/></text:span><text:span text:style-name="T144">бронхиальная астма, язвенная болезнь, болезнь Боткина, гипертоническая болезнь. ВИЧ, вирусные гепатиты отрицает. Венерические заболевания отрицает. Туберкулез отрицает</text:span><text:span text:style-name="T145">. Сахарный диабет отрицает.</text:span></text:p>
      <text:p text:style-name="P146"><text:span text:style-name="T147">Профессиональные вредности</text:span><text:span text:style-name="T148"><text:s text:c="2"/>отрицает.</text:span></text:p>
      <text:p text:style-name="P149"><text:span text:style-name="T150">Характер и условия питания</text:span><text:span text:style-name="T151">: на протяжении жизни питание регулярное, с приемом горячих блюд, свежих овощей и фруктов. Жирной, острой и соленой пищей не злоупотребляет. Количество принимаемой<text:s/></text:span><text:span text:style-name="T152">пищи умеренное.</text:span></text:p>
      <text:p text:style-name="P153"><text:span text:style-name="T154">Вредные привычки</text:span><text:span text:style-name="T155">: не курит, алкоголем не злоупотребляет.</text:span></text:p>
      <text:p text:style-name="P156"><text:span text:style-name="T157">Наличие злокачественных опухолей</text:span><text:span text:style-name="T158"><text:s/>у родственников нет.</text:span></text:p>
      <text:p text:style-name="P159"><text:span text:style-name="T160">Аллергологический анамнез</text:span><text:span text:style-name="T161">: аллергических реакций на прием лекарственных препаратов и пищевых продуктов в виде крапивницы, отека К</text:span><text:span text:style-name="T162">винке не отмечает.</text:span></text:p>
      <text:p text:style-name="P163"><text:span text:style-name="T164">Гинекологический анамнез:</text:span><text:span text:style-name="T165"><text:s/>месячные с 13 лет. Характер менструального цикла: 28 по 5 дней, обильные болезненные. Менопауза с 53 лет (3года), количество зачатий 4, количество родов 2, количество искусственных абортов 2.</text:span></text:p>
      <text:p text:style-name="P166"><text:span text:style-name="T167">Гемотрансфузии</text:span><text:span text:style-name="T168"><text:s/>отри</text:span><text:span text:style-name="T169">цает.</text:span></text:p>
      <text:p text:style-name="P170"/>
      <text:p text:style-name="P171"><text:span text:style-name="T172">V. НАСТОЯЩЕЕ СОСТОЯНИЕ БОЛЬНОГО (</text:span><text:span text:style-name="T173">status</text:span><text:span text:style-name="T174"><text:s/></text:span><text:span text:style-name="T175">praesens</text:span><text:span text:style-name="T176"><text:s/></text:span><text:span text:style-name="T177">communis</text:span><text:span text:style-name="T178">)</text:span></text:p>
      <text:p text:style-name="P179"><text:span text:style-name="T180">Общее состояние<text:s/></text:span><text:span text:style-name="T181">больного: удовлетворительное.</text:span></text:p>
      <text:p text:style-name="P182"><text:span text:style-name="T183">Сознание:<text:s/></text:span><text:span text:style-name="T184">ясное.</text:span></text:p>
      <text:p text:style-name="P185"><text:span text:style-name="T186">Положение в постели:<text:s/></text:span><text:span text:style-name="T187">активное.</text:span></text:p>
      <text:p text:style-name="P188"><text:span text:style-name="T189">Соответствие<text:s/></text:span><text:span text:style-name="T190">внешнего вида возрасту.</text:span></text:p>
      <text:soft-page-break/>
      <text:p text:style-name="P191"><text:span text:style-name="T192">Питание:<text:s/></text:span><text:span text:style-name="T193">повышено.</text:span></text:p>
      <text:p text:style-name="P194">Масса тела: 47</text:p>
      <text:p text:style-name="P195">Рост: 163</text:p>
      <text:p text:style-name="P196">ИМТ: <text:s/>17,7</text:p>
      <text:p text:style-name="P197"><text:span text:style-name="T198">Температура<text:s/></text:span><text:span text:style-name="T199">тела на момент курации 36,7 ˚С.</text:span></text:p>
      <text:p text:style-name="P200"><text:span text:style-name="T201">Тип телосложения<text:s/></text:span><text:span text:style-name="T202">(по В. Н. Шевкуненко): <text:s/></text:span><text:span text:style-name="T203">астенический<text:s/></text:span></text:p>
      <text:p text:style-name="P204"><text:span text:style-name="T205">Лицо:<text:s/></text:span><text:span text:style-name="T206">обычное.</text:span></text:p>
      <text:p text:style-name="P207"><text:span text:style-name="T208">Кожные покровы: Цвет обычный. Сыпи и пигментации отсутствуют. Шелушений, кровоизлияний, «сосудистых звездочек», пролежней и трофических язв нет. В<text:s/></text:span><text:span text:style-name="T209">нижней трети живота по срединной линии шов размером 12 см. Влажность кожных покровов обычная. Эластичность кожи (тургор): нормальная.</text:span></text:p>
      <text:p text:style-name="P210"><text:span text:style-name="T211">Волосы: тип оволосенения по женскому типу.</text:span></text:p>
      <text:p text:style-name="P212"><text:span text:style-name="T213">Ногти: форма и цвет нормальные, ломкость и исчерченность отсутствуют.</text:span></text:p>
      <text:p text:style-name="P214"><text:span text:style-name="T215">Видимые с</text:span><text:span text:style-name="T216">лизистые (губ, полости рта, носа, глаз): Цвет розовый. Высыпания на слизистых отсутствуют.</text:span></text:p>
      <text:p text:style-name="P217"><text:span text:style-name="T218">Нервно-психический статус:<text:s/></text:span><text:span text:style-name="T219">ориентирован в пространстве, времени и личности.</text:span></text:p>
      <text:p text:style-name="P220"><text:span text:style-name="T221">Периферические лимфоузлы. Лимфатическая система: при пальпации поверхностных лимфатически</text:span><text:span text:style-name="T222">х узлов изменения размеров, формы не обнаружено. Сращения с окружающими тканями и болезненности нет.</text:span></text:p>
      <text:p text:style-name="P223"><text:span text:style-name="T224">Щитовидная железа: При осмотре и пальпации щитовидной железы увеличение её размеров не обнаружено, болезненности и пульсации при пальпации нет.</text:span></text:p>
      <text:p text:style-name="P225"><text:span text:style-name="T226">Костно-мыше</text:span><text:span text:style-name="T227">чная система: Форма костей черепа, позвоночника и конечностей не изменена. Болезненности при пальпации и поколачивании нет. Суставы симметричные. Конфигурация нормальная. Припухлости и выпота в суставах нет. Движение свободное. Степень развития и равномерн</text:span><text:span text:style-name="T228">ость развития мышц соответствует</text:span><text:span text:style-name="T229"><text:line-break/></text:span><text:span text:style-name="T230">возрастной норме. Тонус нормальный. Сокращения координированные. Наличие уплотнений в мышцах, местные гипертрофии и атрофии отсутствуют</text:span><text:span text:style-name="T231">.</text:span></text:p>
      <text:p text:style-name="P232"><text:span text:style-name="T233">Грудная клетка: Форма грудной клетки геперстеническая. Грудная клетка симметричная. Де</text:span><text:span text:style-name="T234">формации нет. Грудной тип дыхания. Дыхательные движения симметричны. Симптома отставания пораженной половины грудной клетки в акте дыхания нет. Пальпация грудной клетки: Болезненность отсутствует. Резистентность грудной клетки обычная.</text:span></text:p>
      <text:p text:style-name="P235"><text:span text:style-name="T236">Молочная железа —<text:s/></text:span><text:span text:style-name="T237">си</text:span><text:span text:style-name="T238">мметричные, изменений формы и объема молочных желез не наблюдается. Сосково-ареолярный комплекс имеет нормальное анатомическое строение.</text:span></text:p>
      <text:p text:style-name="P239"><text:span text:style-name="T240">Система органов дыхания:<text:s/></text:span><text:span text:style-name="T241">Дыхание через нос свободное. Одышка нет. Хрипы не<text:s/></text:span><text:soft-page-break/><text:span text:style-name="T242">выслушиваются. ЧДД 16 в мин. Перкуссия: звук</text:span><text:span text:style-name="T243"><text:s/>легочный.</text:span></text:p>
      <text:p text:style-name="P244"><text:span text:style-name="T245">Сердечно-сосудистая система: Жалоб на боли, одышку, сердцебиение не предъявляет. Отеки отсутствуют. Артериальное давление: систолическое 140 мм. рт. ст. Диастолическое 70 мм. рт. ст., пульс 76 уд./мин., ритмичны. Тоны приглушены. Ритм сердца пра</text:span><text:span text:style-name="T246">вильный. Дополнительных и патологических тонов нет. Шумы не выявлены.</text:span></text:p>
      <text:p text:style-name="P247"><text:span text:style-name="T248">Система органов пищеварения: Аппетит сохранен. <text:s/>Пищу пережевывает хорошо, боли при жевании нет. Глотание и прохождение пищи через пищевод свободное. На момент курации жалоб на изжогу, от</text:span><text:span text:style-name="T249">рыжку, боль, тошноту и рвоту нет. Дефекация: ежедневная, преимущественно утром, 1 раз в день. Чувства неполного опорожнения кишечника, ложных позывов нет. <text:s/></text:span></text:p>
      <text:p text:style-name="P250"><text:span text:style-name="T251">Язык</text:span><text:span text:style-name="T252"><text:s/>влажный, розовый. Налета, припухлости, трещин и язв не наблюдается.</text:span></text:p>
      <text:p text:style-name="P253"><text:span text:style-name="T254">Живот</text:span><text:span text:style-name="T255">: <text:s/>Мягкий, не вздут,<text:s/></text:span><text:span text:style-name="T256">увеличен за счет ожирения. <text:s/>Окраска кожных покровов обычная. В нижней трети живота по срединной линии шов.</text:span></text:p>
      <text:p text:style-name="P257"><text:span text:style-name="T258">Ориентировочная поверхностная пальпация живота: тонус брюшных</text:span><text:span text:style-name="T259"><text:line-break/></text:span><text:span text:style-name="T260">мышц — обычный. Симптомы раздражения брюшины отрицательные. Печень: видимого увеличения</text:span><text:span text:style-name="T261"><text:s/>печени и её пульсации нет. Пальпаторно нижний край печени гладкий и безболезненный. Размеры печени по Курлову: 9 — 8 — 7 . <text:s/></text:span><text:span text:style-name="T262">Селезенка: боли в левом подреберье нет. Перкуторные размеры длинника- 8 см и поперечника — 5 см. Пальпаторно не определяется.</text:span></text:p>
      <text:p text:style-name="P263"><text:span text:style-name="T264">Мочеп</text:span><text:span text:style-name="T265">оловая система: Мочеиспускание свободное, безболезненное, 4-5 раз в день. Симптомов дизурии, странгурии и никтурии нет. Диурез обычный. Болезненности в области почек нет. При осмотре области поясницы заметных изменений не выявлено. Почки не пальпируются. С</text:span><text:span text:style-name="T266">имптом Пастернацкого отрицательный. При пальпации по ходу мочеточников болезненности нет.</text:span></text:p>
      <text:p text:style-name="P267"/>
      <text:soft-page-break/>
      <text:p text:style-name="P268"><text:span text:style-name="T269">VI. СПЕЦИАЛЬНЫЙ СТАТУС (</text:span><text:span text:style-name="T270">status</text:span><text:span text:style-name="T271"><text:s/></text:span><text:span text:style-name="T272">localis</text:span><text:span text:style-name="T273">)</text:span></text:p>
      <text:p text:style-name="P274">На момент поступления: Шейка матки чистая, выделения светлые. Матка увеличена до 6-7 недель беременности. Плотная,<text:s/>болезненная при пальпации, придатки не увеличены. Параметрий мягкий.</text:p>
      <text:p text:style-name="P275"><text:span text:style-name="T276">Status</text:span><text:span text:style-name="T277"><text:s/></text:span><text:span text:style-name="T278">localis</text:span><text:span text:style-name="T279"><text:s/>на момент курации: Наружные половые органы без особенности, слизистая влагалища чистая, мягкая, выделения светлые, в малом тазу инфильтратов нет.</text:span></text:p>
      <text:p text:style-name="P280">В нижней трети живота по срединной линнии послеоперационный шов размером 12 см в удовлетворитльном состоянии. Наложена асептическая повязка.</text:p>
      <text:p text:style-name="P281"/>
      <text:p text:style-name="P282"/>
      <text:p text:style-name="P283">VII. ДОПОЛНИТЕЛЬНЫЕ МЕТОДЫ ИССЛЕДОВАНИЯ</text:p>
      <text:p text:style-name="P284">План обследования больного .<text:line-break/>1. Общий анализ крови<text:line-break/>2. Биохимический анализ крови<text:line-break/>3. Определение<text:s/>группы крови и резус-фактора.<text:line-break/>4. Определение реакции Вассермана.<text:line-break/>5. Сахар крови</text:p>
      <text:p text:style-name="P285">6. Коагулограмма</text:p>
      <text:p text:style-name="P286"><text:span text:style-name="T287">7. ЭКГ</text:span><text:span text:style-name="T288"><text:line-break/></text:span><text:span text:style-name="T289">8. Моча на общий анализ.</text:span><text:span text:style-name="T290"><text:line-break/></text:span><text:span text:style-name="T291">9. УЗИ органов брюшной полости и малого таза.</text:span><text:span text:style-name="T292"><text:line-break/></text:span><text:span text:style-name="T293">10. Биопсия тела матки.</text:span><text:span text:style-name="T294"><text:line-break/></text:span><text:span text:style-name="T295"><text:line-break/></text:span><text:span text:style-name="StrongEmphasis">Результаты дополнительного исследования больного</text:span><text:span text:style-name="T296"><text:line-break/></text:span><text:span text:style-name="T297">1.<text:s/></text:span><text:span text:style-name="T298">Общи</text:span><text:span text:style-name="T299">й анализ крови от 15.10.18</text:span><text:span text:style-name="T300">:</text:span><text:span text:style-name="T301"><text:line-break/></text:span><text:span text:style-name="T302">Эритроциты — 4,5*1012 в 1 л <text:s text:c="23"/>эозинофилы — 4 %</text:span><text:span text:style-name="T303"><text:line-break/></text:span><text:span text:style-name="T304">Тромбоциты<text:s/></text:span><text:span text:style-name="T305">179</text:span><text:span text:style-name="T306">*109 <text:s text:c="38"/>ПЯ - <text:s/>1 %</text:span><text:span text:style-name="T307"><text:line-break/></text:span><text:span text:style-name="T308">Лейкоциты – 6,3 • 10 9 в 1 л <text:s text:c="27"/>СЯ — 41 %</text:span></text:p>
      <text:p text:style-name="P309"><text:span text:style-name="T310">СОЭ - 10 мм/ч <text:s text:c="13"/></text:span><text:span text:style-name="T311"><text:s text:c="36"/>Лимфоциты —<text:s/></text:span><text:span text:style-name="T312">49,7</text:span><text:span text:style-name="T313"><text:s/>%</text:span><text:span text:style-name="T314"><text:line-break/></text:span><text:span text:style-name="T315">Нb-130 г/л <text:s text:c="56"/>Моноциты — 6 %</text:span><text:span text:style-name="T316"><text:line-break/></text:span><text:span text:style-name="T317">Заключение: Лимфоцитоз. Тромбоцитопения.</text:span></text:p>
      <text:p text:style-name="P318"><text:span text:style-name="T319">Общий анализ крови от 26.10.18:</text:span></text:p>
      <text:p text:style-name="P320"><text:span text:style-name="T321">Эритроциты — 3,63*1012 в 1 л <text:s text:c="17"/></text:span><text:span text:style-name="T322"><text:s text:c="5"/>эозинофилы — 1%</text:span><text:span text:style-name="T323"><text:line-break/></text:span><text:span text:style-name="T324">Тромбоциты 233*109 <text:s text:c="38"/>ПЯ - <text:s/>8 %</text:span><text:span text:style-name="T325"><text:line-break/></text:span><text:span text:style-name="T326">Лейкоциты – 8,2 • 10 9 в 1 л <text:s text:c="27"/>СЯ — 65 %</text:span></text:p>
      <text:soft-page-break/>
      <text:p text:style-name="P327"><text:span text:style-name="T328">СОЭ - 1</text:span><text:span text:style-name="T329">4<text:s/></text:span><text:span text:style-name="T330">мм/ч <text:s text:c="49"/>Лимфоциты - 18,9<text:s/></text:span><text:span text:style-name="T331">%</text:span><text:span text:style-name="T332"><text:line-break/></text:span><text:span text:style-name="T333">H</text:span><text:span text:style-name="T334">b</text:span><text:span text:style-name="T335">-122 г/л <text:s text:c="9"/></text:span><text:span text:style-name="T336"><text:s text:c="47"/>Моноциты —8<text:s/></text:span><text:span text:style-name="T337">%</text:span></text:p>
      <text:p text:style-name="P338">Заключение: Незначительный анизоцитоз. Тромбоцитопения. Лимфоцитопения.</text:p>
      <text:p text:style-name="P339"><text:span text:style-name="T340">Общий анализ крови от 29.10.18:</text:span></text:p>
      <text:p text:style-name="P341"><text:span text:style-name="T342">Эритроциты — 3,67*1012 в 1 л <text:s text:c="22"/>эозинофилы — 2 %</text:span><text:span text:style-name="T343"><text:line-break/></text:span><text:span text:style-name="T344">Тромбоциты 268*109 <text:s text:c="4"/></text:span><text:span text:style-name="T345"><text:s text:c="34"/>ПЯ - <text:s/>5 %</text:span><text:span text:style-name="T346"><text:line-break/></text:span><text:span text:style-name="T347">Лейкоциты – 6,6 • 10 9 в 1 л <text:s text:c="27"/>СЯ — 56 %</text:span></text:p>
      <text:p text:style-name="P348"><text:span text:style-name="T349">СОЭ - 64 мм/ч <text:s text:c="49"/>Лимфоциты —<text:s/></text:span><text:span text:style-name="T350">28 %</text:span><text:span text:style-name="T351"><text:line-break/></text:span><text:span text:style-name="T352">Нb-120 г/л <text:s text:c="55"/></text:span><text:span text:style-name="T353"><text:s/>Моноциты — 9%</text:span></text:p>
      <text:p text:style-name="P354"><text:span text:style-name="T355">Заключение: Тромбоцитопения. Повышен СОЭ</text:span><text:span text:style-name="T356"><text:line-break/></text:span><text:span text:style-name="T357">2.<text:s/></text:span><text:span text:style-name="T358">Группа крови</text:span><text:span text:style-name="T359"><text:s/></text:span><text:span text:style-name="T360">AB</text:span><text:span text:style-name="T361">(</text:span><text:span text:style-name="T362">IV</text:span><text:span text:style-name="T363">) Rh + (положительный)</text:span><text:span text:style-name="T364"><text:line-break/></text:span><text:span text:style-name="T365">3.<text:s/></text:span><text:span text:style-name="T366">RW</text:span><text:span text:style-name="T367"><text:s/>–</text:span><text:span text:style-name="T368"><text:line-break/></text:span><text:span text:style-name="T369">4.<text:s/></text:span><text:span text:style-name="T370">Биохимический анализ крови 15.10.18</text:span><text:span text:style-name="T371">:</text:span><text:span text:style-name="T372"><text:line-break/></text:span><text:span text:style-name="T373">Общий белок 75</text:span><text:span text:style-name="T374"><text:s/></text:span><text:span text:style-name="T375">г/л</text:span></text:p>
      <text:p text:style-name="P376">Холестерин 4,6 млмоль/л<text:line-break/>Билирубин 12 мкмоль/л<text:line-break/>Глюкоза 5,4 млмоль/л<text:line-break/>Мочевина 6,6 млмоль/л<text:line-break/>Креатинин 99 мкмоль/л</text:p>
      <text:p text:style-name="P377">АЛТ <text:s/>19 ед/л</text:p>
      <text:p text:style-name="P378">АСТ 27 ед/л</text:p>
      <text:p text:style-name="P379">Тимоловая проба 1,5 ед.</text:p>
      <text:p text:style-name="P380"><text:span text:style-name="T381">Биохимический анализ крови 26.10.18:</text:span></text:p>
      <text:p text:style-name="P382"><text:span text:style-name="T383">Общий белок 58,8 г\л</text:span><text:span text:style-name="T384"><text:line-break/></text:span><text:span text:style-name="T385">Билирубин 13,5 мкмоль/л</text:span><text:span text:style-name="T386"><text:line-break/></text:span><text:span text:style-name="T387">Глюкоза 5,74 млмоль/л</text:span><text:span text:style-name="T388"><text:line-break/></text:span><text:span text:style-name="T389">Мочевина 7,2 млмоль/л</text:span><text:span text:style-name="T390"><text:line-break/></text:span><text:span text:style-name="T391">Креатинин 120,5 мкмоль/л</text:span></text:p>
      <text:p text:style-name="P392"><text:span text:style-name="T393">Биохимический анализ крови<text:s/></text:span><text:span text:style-name="T394">29.10.18</text:span><text:span text:style-name="T395">:</text:span><text:span text:style-name="T396"><text:line-break/></text:span><text:span text:style-name="T397">Общий белок<text:s/></text:span><text:span text:style-name="T398">62,9<text:s/></text:span><text:span text:style-name="T399">г/л</text:span><text:span text:style-name="T400"><text:line-break/></text:span><text:span text:style-name="T401">Билирубин 6,7 мкмоль/л</text:span><text:span text:style-name="T402"><text:line-break/></text:span><text:span text:style-name="T403">Глюкоза 5,71 млмоль/л</text:span><text:span text:style-name="T404"><text:line-break/></text:span><text:span text:style-name="T405">Мочевина 5,7 млмоль/л</text:span><text:span text:style-name="T406"><text:line-break/></text:span><text:span text:style-name="T407">Креатинин 104,1 мкмоль/л</text:span><text:span text:style-name="T408"><text:line-break/></text:span><text:span text:style-name="T409"><text:line-break/></text:span><text:soft-page-break/><text:span text:style-name="T410">4.<text:s/></text:span><text:span text:style-name="T411">Общий анализ мочи 15.10.18</text:span><text:span text:style-name="T412">:</text:span><text:span text:style-name="T413"><text:line-break/></text:span><text:span text:style-name="T414">Количество - 110 мл</text:span><text:span text:style-name="T415"><text:line-break/></text:span><text:span text:style-name="T416">Цвет – св. /желтый </text:span><text:span text:style-name="T417"><text:line-break/></text:span><text:span text:style-name="T418">Реакция - кислая </text:span><text:span text:style-name="T419"><text:line-break/></text:span><text:span text:style-name="T420">Уд. вес-1005 </text:span><text:span text:style-name="T421"><text:line-break/></text:span><text:span text:style-name="T422">Прозрачность - норма </text:span><text:span text:style-name="T423"><text:line-break/></text:span><text:span text:style-name="T424">Белок -</text:span><text:span text:style-name="T425"><text:s/>0</text:span><text:span text:style-name="T426"><text:line-break/></text:span><text:span text:style-name="T427">Сахар — 0<text:s/></text:span><text:span text:style-name="T428"><text:line-break/></text:span><text:span text:style-name="T429">Микроскопия осадка:</text:span><text:span text:style-name="T430"><text:line-break/></text:span><text:span text:style-name="T431">Эпителиальные клетки: ед.в поле зрения </text:span><text:span text:style-name="T432"><text:line-break/></text:span><text:span text:style-name="T433">Лейкоциты - 4-5 в поле зрения.</text:span></text:p>
      <text:p text:style-name="P434">Общий анализ мочи 26.10.18: <text:s text:c="27"/>Общий анализ мочи 29.10.18: <text:s/></text:p>
      <text:p text:style-name="P435"><text:span text:style-name="T436">Количество - 70 мл <text:s text:c="47"/></text:span><text:span text:style-name="T437"><text:s/>Количество - 50 мл</text:span><text:span text:style-name="T438"><text:line-break/></text:span><text:span text:style-name="T439">Цвет – св. /желтый  <text:s text:c="48"/>Цвет – св. /желтый</text:span><text:span text:style-name="T440"><text:line-break/></text:span><text:span text:style-name="T441">Реакция - кислая  <text:s text:c="51"/>Реакция - кислая </text:span><text:span text:style-name="T442"><text:line-break/></text:span><text:span text:style-name="T443">Уд. вес-1030  <text:s text:c="48"/></text:span><text:span text:style-name="T444"><text:s text:c="10"/>Уд. вес-1025 </text:span><text:span text:style-name="T445"><text:line-break/></text:span><text:span text:style-name="T446">Прозрачность - норма  <text:s text:c="42"/>Прозрачность - слабо-мутная</text:span><text:span text:style-name="T447"><text:line-break/></text:span><text:span text:style-name="T448">Белок — 0 <text:s text:c="62"/>Белок - 0</text:span><text:span text:style-name="T449"><text:line-break/></text:span><text:span text:style-name="T450">Сахар — 0 <text:s text:c="48"/></text:span><text:span text:style-name="T451"><text:s text:c="14"/>Сахар - 0</text:span><text:span text:style-name="T452"><text:line-break/></text:span><text:span text:style-name="T453">Микроскопия осадка: <text:s text:c="37"/>Микроскопия осадка: Эритроциты —<text:s/></text:span><text:span text:style-name="T454">10-15</text:span><text:span text:style-name="T455"><text:s/>в п/з.</text:span><text:span text:style-name="T456"><text:line-break/></text:span><text:span text:style-name="T457">Эпителиальные клетки: 2-4 в поле зрения  <text:s text:c="6"/>Эпителиальные клетки:<text:s/></text:span><text:span text:style-name="T458">6-7</text:span><text:span text:style-name="T459"><text:s/>в поле зрения </text:span><text:span text:style-name="T460"><text:line-break/></text:span><text:span text:style-name="T461">Лейкоциты - 1-2 в поле зрения. <text:s text:c="10"/></text:span><text:span text:style-name="T462"><text:s text:c="15"/>Лейкоциты - 3-5 в поле зрения.</text:span></text:p>
      <text:list text:style-name="LFO1" text:continue-numbering="true">
        <text:list-item>
          <text:p text:style-name="P463">Коагулограмма от 15.10.18</text:p>
        </text:list-item>
      </text:list>
      <text:p text:style-name="P464"><text:span text:style-name="T465"><text:s/></text:span><text:span text:style-name="T466">Фибриноген — 3, 92 г/л</text:span></text:p>
      <text:p text:style-name="P467"><text:s text:c="2"/>АЧТВ 29,7 сек</text:p>
      <text:p text:style-name="P468"><text:s text:c="2"/>Тромбиновое время 10,3 сек.</text:p>
      <text:list text:style-name="LFO1" text:continue-numbering="true">
        <text:list-item>
          <text:p text:style-name="P469"><text:span text:style-name="T470">ЭКГ от 16.10.2018:</text:span><text:span text:style-name="T471"><text:s/>Ритм синусовый 82 удара в минуту. Нормальное положение электрической оси сердца.</text:span></text:p>
        </text:list-item>
        <text:list-item>
          <text:p text:style-name="P472"><text:span text:style-name="T473">Гистологическое исследование<text:s/></text:span><text:span text:style-name="T474">№ 45386 <text:s/>30.10.2018</text:span><text:span text:style-name="T475"><text:line-break/></text:span><text:span text:style-name="T476">Объект исследования: матка с левыми придатками и правый яичник.<text:s/></text:span><text:span text:style-name="T477"><text:line-break/></text:span><text:span text:style-name="T478">Клинический диагноз: Рак эндометрия T1 N0 M0</text:span><text:span text:style-name="T479"><text:line-break/></text:span><text:span text:style-name="T480">Макроскопическое описание: шейка цилиндрической формы 4х3,5 см. Экто и эндоцервикс гладкий. = 2</text:span><text:span text:style-name="T481"><text:line-break/></text:span><text:span text:style-name="T482">А</text:span><text:span text:style-name="T483">) Матка шаровидной формы Д 6 см. Эндометрий практически во всех отделах сероватого бугристого вида. представлен опухолевой тканью, мягко эластичной консистенции. На<text:s/></text:span><text:soft-page-break/><text:span text:style-name="T484">разрезе белесоватого цвета. Глубина инвазии более 1/2. = 5</text:span><text:span text:style-name="T485"><text:line-break/></text:span><text:span text:style-name="T486">А) = 5</text:span><text:span text:style-name="T487"><text:line-break/></text:span><text:span text:style-name="T488">Б) Левая маточная труба 8</text:span><text:span text:style-name="T489">ХО. 4 сероза гладкая = 1</text:span><text:span text:style-name="T490"><text:line-break/></text:span><text:span text:style-name="T491">В) Яичник 3,5х1,5 см на разрезе однородный = 2</text:span><text:span text:style-name="T492"><text:line-break/></text:span><text:span text:style-name="T493">Г) Правый яичник Д 2 см на разрезе однородный = 1</text:span><text:span text:style-name="T494"><text:line-break/></text:span><text:span text:style-name="T495"><text:line-break/></text:span><text:span text:style-name="T496">Микроскопическое описание: В шейке матки очаги эндоцервикоза, очаговый хронический цервицит. В матке в эндометрии рост опухоли, имеющ</text:span><text:span text:style-name="T497">ей строение умеренно дифференцированной эндометриоидной аденокарциномы с участками мукоидизации и плоскоклеточной метаплазии с глубоким врастанием в миометрий (более 1/2 толщи стенки - см. макроописание). Маточная труба со склеротическими атрофическими изм</text:span><text:span text:style-name="T498">енениями. Яичники со склеротическими изменениями.</text:span></text:p>
        </text:list-item>
      </text:list>
      <text:p text:style-name="P499">Заключение: Код по МКБ: С 54.1 ЗН ЭНДОМЕТРИЯ.</text:p>
      <text:p text:style-name="P500"><text:span text:style-name="T501">8. УЗИ органов брюшной полости от</text:span><text:span text:style-name="T502"><text:s/>11.10.2018 г. :</text:span><text:span text:style-name="T503"><text:line-break/></text:span><text:span text:style-name="T504">Печень: акустический доступ правильный, размеры не изменены. Структура паренхим: неоднородная, сосудистый рису</text:span><text:span text:style-name="T505">нок, сохранен, Правая доля: ПЗР 121 мм. Левая доля: ПЗР 63 мм., воротная вена: не расширена, d, мм 10 mm, внутрипеченочные желчные протоки: не расширена, объёмные образования не выявлены.</text:span><text:span text:style-name="T506"><text:line-break/></text:span><text:span text:style-name="T507">Желчные пузырь: расположен</text:span><text:span text:style-name="T508">b</text:span><text:span text:style-name="T509">е обычное, форма: не изменена, размеры 56</text:span><text:span text:style-name="T510"><text:s/>mm, 27 mm, конкременты: нет, стенки: не изменены, толщина 2 мм, эхогенность средняя, структура однородная, общий желчный проток 7 mm.</text:span><text:span text:style-name="T511"><text:line-break/></text:span><text:span text:style-name="T512">Поджелудочная железа: расположение обычное, Головка 25 мм; тело 19 мм; хвост 25 мм. контуры: ровные, чёткие, структура па</text:span><text:span text:style-name="T513">: однородная, образования не выявлены.</text:span><text:span text:style-name="T514"><text:line-break/></text:span><text:span text:style-name="T515">Селезёнка: положение обычное. контуры ровные, Размеры: не увеличена, длина 112 mm, ширина 51 mm, паренхима однородная, Очаговые изменения: не выявлены, селезёночная вена: 7 mm.</text:span><text:span text:style-name="T516"><text:line-break/></text:span><text:span text:style-name="T517">Заключение: Диффузные изменения паренхим</text:span><text:span text:style-name="T518">ы печени.</text:span></text:p>
      <text:p text:style-name="P519"><text:span text:style-name="T520">УЗИ вен конечностей 11.10.2018 г.<text:s/></text:span><text:span text:style-name="T521"><text:line-break/></text:span><text:span text:style-name="T522">Правая конечность: наружная подвздошная вена: общая бедренная вена, поверхностная бедренная вена, подколенная вена, передние большеберцовые вены в н/з и задние большеберцовые вены в н/з компрессируются полностью</text:span><text:span text:style-name="T523">, проходимы. Кровоток фазный, синхронизирован с фазами дыхания.</text:span><text:span text:style-name="T524"><text:line-break/></text:span><text:span text:style-name="T525">Ствол БПВ (лёжа) - полностью сжимаем на всём протяжении.</text:span><text:span text:style-name="T526"><text:line-break/></text:span><text:span text:style-name="T527">МПВ - мм компрессируется, проходима</text:span><text:span text:style-name="T528"><text:line-break/></text:span><text:span text:style-name="T529">Сафено-феморальное соустье проходимо.</text:span><text:span text:style-name="T530"><text:line-break/></text:span><text:soft-page-break/><text:span text:style-name="T531">Все осмотренные вены проходимы. Внутрисосудистые образования<text:s/></text:span><text:span text:style-name="T532">не определяются. Стенки вен утолщены.</text:span><text:span text:style-name="T533"><text:line-break/></text:span><text:span text:style-name="T534">Левая конечность: наружная подвздошная вена: общая бедренная вена, поверхностная бедренная вена, подколенная вена, передние большеберцовые вены в н/з и задние большеберцовые вены в н/з компрессируются полностью, проход</text:span><text:span text:style-name="T535">имы. Кровоток фазный, синхронизирован с фазами дыхания. </text:span><text:span text:style-name="T536"><text:line-break/></text:span><text:span text:style-name="T537">Ствол БПВ (лёжа) - полностью сжимаем на всём протяжении. </text:span><text:span text:style-name="T538"><text:line-break/></text:span><text:span text:style-name="T539">МПВ - мм компрессируется, проходима </text:span><text:span text:style-name="T540"><text:line-break/></text:span><text:span text:style-name="T541">Сафено-феморальное соустье проходимо. </text:span><text:span text:style-name="T542"><text:line-break/></text:span><text:span text:style-name="T543">Все осмотренные вены проходимы. Внутрисосудистые образования не о</text:span><text:span text:style-name="T544">пределяются. Стенки вен утолщены.</text:span><text:span text:style-name="T545"><text:line-break/></text:span><text:span text:style-name="T546">Заключение: Варикозная болезнь вен н/конечностей.</text:span><text:span text:style-name="T547"><text:line-break/></text:span><text:span text:style-name="T548"><text:line-break/></text:span></text:p>
      <text:p text:style-name="P549">VIII. ПРЕДВАРИТЕЛЬНЫЙ ДИАГНОЗ И ЕГО ОБОСНОВАНИЕ</text:p>
      <text:p text:style-name="P550"><text:span text:style-name="T551">На основании жалоб больного</text:span><text:span text:style-name="T552">: жалобы на слабость, утомляемость, кровянистые выделения из влагалища.</text:span><text:span text:style-name="T553"><text:line-break/></text:span><text:span text:style-name="T554">На основании анамнеза б</text:span><text:span text:style-name="T555">олезни</text:span><text:span text:style-name="T556">: считает себя больной с июня 2018 года, когда впервые появились кровянистые выделения из влагалища, особо значения не придала и за помощью не обращалась. Три месяца назад кровянистые выделения приобрели вид сгусков, обратилась к участковому терапету</text:span><text:span text:style-name="T557"><text:s/>17.09.18 проведено раздельное диагностическое выскабливание полости матки и цервикального канала, гистологическое исследование № 11239: умеренно дифференцированная аденокарцинома.</text:span></text:p>
      <text:p text:style-name="P558"><text:span text:style-name="T559">На основании<text:s/></text:span><text:span text:style-name="T560">status</text:span><text:span text:style-name="T561"><text:s/></text:span><text:span text:style-name="T562">localis</text:span><text:span text:style-name="T563">:<text:s/></text:span><text:span text:style-name="T564">Шейка матки чистая, выделения светлые. Матка у</text:span><text:span text:style-name="T565">величена до 6-7 недель беременности. Плотная, болезненная при пальпации, придатки не увеличены. Параметрий мягкий.<text:s/></text:span><text:span text:style-name="T566"><text:line-break/></text:span><text:span text:style-name="T567">На основании результатов дополнительного исследования:</text:span></text:p>
      <text:p text:style-name="P568"><text:span text:style-name="T569">Гистологическое исследование № 45386 <text:s/>30.10.2018</text:span><text:span text:style-name="T570"><text:line-break/></text:span><text:span text:style-name="T571">Макроскопическое описание: Матка шар</text:span><text:span text:style-name="T572">овидной формы Д 6 см. Эндометрий практически во всех отделах сероватого бугристого вида, представлен опухолевой тканью, мягко эластичной консистенции. На разрезе белесоватого цвета. Глубина инвазии более 1/2.<text:s/></text:span><text:span text:style-name="T573"><text:line-break/></text:span><text:span text:style-name="T574">Микроскопическое описание: В шейке матки очаги</text:span><text:span text:style-name="T575"><text:s/>эндоцервикоза, очаговый хронический цервицит. В матке в эндометрии рост опухоли, имеющей строение умеренно дифференцированной эндометриоидной аденокарциномы с участками<text:s/></text:span><text:soft-page-break/><text:span text:style-name="T576">мукоидизации и плоскоклеточной метаплазии с глубоким врастанием в миометрий (более 1/2</text:span><text:span text:style-name="T577"><text:s/>толщи стенки - см. макроописание). Маточная труба со склеротическими атрофическими изменениями. Яичники со склеротическими изменениями.<text:s/></text:span><text:span text:style-name="T578"><text:line-break/></text:span><text:span text:style-name="T579">Можно сформулировать следующий диагноз :</text:span><text:span text:style-name="T580"><text:line-break/></text:span><text:span text:style-name="T581">Рак тела матки ст 1 T1 N0 M0 гр. 2.</text:span></text:p>
      <text:p text:style-name="P582">IX. ДИФФЕРЕНЦИАЛЬНАЯ ДИАГНОСТИКА</text:p>
      <text:p text:style-name="P583">При подозрении на рак тела матки необходимо проводить дифференциальную диагностику со следующими заболеваниями:</text:p>
      <text:p text:style-name="P584">■ полипом эндометрия;</text:p>
      <text:p text:style-name="P585">■ гиперплазией эндометрия;</text:p>
      <text:p text:style-name="P586">■подслизистой миомой матки.<text:line-break/><text:line-break/></text:p>
      <text:p text:style-name="P587">X. ОКОНЧАТЕЛЬНЫЙ ДИАГНОЗ</text:p>
      <text:p text:style-name="P588"><text:span text:style-name="T589">Осн.: Рак тела матки ст.<text:s/></text:span><text:span text:style-name="T590">I</text:span><text:span text:style-name="T591">,<text:s/></text:span><text:span text:style-name="T592">T</text:span><text:span text:style-name="T593">1</text:span><text:span text:style-name="T594">bN</text:span><text:span text:style-name="T595">0</text:span><text:span text:style-name="T596">M</text:span><text:span text:style-name="T597">0 гр. 3,<text:s/></text:span><text:span text:style-name="T598">состояние после тотальной гистерэктомии матки с придатками и яичником.</text:span></text:p>
      <text:p text:style-name="P599">Соп.: ГБ АГ3 РССО3 Ожирние 2 ст.</text:p>
      <text:p text:style-name="P600"/>
      <text:p text:style-name="P601">XI. ЛЕЧЕНИЕ</text:p>
      <text:p text:style-name="P602">25.10.2018 была проведена Лапаротомия. Экстирпация матки с левыми придатками, правым яичником. Дальнейшее лечение: контроль за состоянием послеоперационного шва (смена повязки раз в день).</text:p>
      <text:p text:style-name="P603">При болях в области послеоперационного шва кеторолак 2мл в/м.</text:p>
      <text:p text:style-name="P604"/>
      <text:p text:style-name="P605">XII. ПЛАН РЕАБИЛИТАЦИОННЫХ МЕРОПРИЯТИЙ</text:p>
      <text:p text:style-name="P606">Реабилитация не возможна ввиду полного удаления органа.</text:p>
      <text:p text:style-name="P607">XIII. ОРГАНИЗАЦИЯ ДИСПАНСЕРНОГО НАБЛЮДЕНИЯ</text:p>
      <text:p text:style-name="P608">Рекомендуется следующий алгоритм наблюдения за пациентками:</text:p>
      <text:p text:style-name="P609">1.физикальное исследование, в том числе гинекологический осмотр и взятие мазков на цитологическое исследование из культи влагалища, УЗИ брюшной полости, забрюшинного пространства и малого таза 1 раз в 3 месяца в течение первых 3 лет, каждые 6 месяцев в течение 4-го и 5-го года, затем ежегодно;</text:p>
      <text:list text:style-name="LFO2" text:continue-numbering="true">
        <text:list-item>
          <text:list>
            <text:list-item>
              <text:list>
                <text:list-item>
                  <text:p text:style-name="P610">рентгенография органов грудной клетки ежегодно;</text:p>
                </text:list-item>
                <text:list-item>
                  <text:p text:style-name="P611">углубленное обследование (КТ/МРТ брюшной полости и малого таза,<text:s/><text:soft-page-break/>рентгенография/КТ грудной клетки) показано появлении жалоб или находок при гинекологическом осмотре или УЗИ.</text:p>
                </text:list-item>
              </text:list>
            </text:list-item>
          </text:list>
        </text:list-item>
      </text:list>
      <text:p text:style-name="P612"/>
      <text:p text:style-name="P613">XIV. ЛИТЕРАТУРА</text:p>
      <text:list text:style-name="LFO3" text:continue-numbering="true">
        <text:list-item>
          <text:list>
            <text:list-item>
              <text:list>
                <text:list-item>
                  <text:p text:style-name="P614">Ганцев Ш. X. Онкология: Учебник для студентов медицинских вузов. — 2-е изд., испр. и доп. — М.: ООО «Медицинское информационное агентство», 2006. — 488 с.</text:p>
                </text:list-item>
                <text:list-item>
                  <text:p text:style-name="P615">Гинекологические заболевания в онкологии Книга 2. Учебное пособие/под ред. А.И.Новикова, Жильбера Массарда и др. – Омск: Издательство Центра МО и ИТ ОмГМА, 2008. – 127с.</text:p>
                </text:list-item>
                <text:list-item>
                  <text:p text:style-name="P616"><text:span text:style-name="T617">Рак тела матки: диагностика, лечение, прогноз (А. Е. Колосов, И. В. Столярова)</text:span><text:span text:style-name="T618"><text:s text:c="2"/>Ихд-во: ВЯТКА, 2000-128с.</text:span></text:p>
                </text:list-item>
              </text:list>
            </text:list-item>
          </text:list>
        </text:list-item>
      </text:list>
      <text:p text:style-name="P619"/>
      <text:p text:style-name="P620"/>
      <text:p text:style-name="P621"><text:span text:style-name="T622">Подпись куратора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8-11-06T19:33:00Z</meta:creation-date>
    <dc:date>2019-11-06T16:07:00Z</dc:date>
    <meta:print-date>2018-12-23T11:49:00Z</meta:print-date>
    <meta:template xlink:href="Normal" xlink:type="simple"/>
    <meta:editing-cycles>13</meta:editing-cycles>
    <meta:editing-duration>PT58980S</meta:editing-duration>
    <meta:document-statistic meta:page-count="12" meta:paragraph-count="36" meta:word-count="2741" meta:character-count="18332" meta:row-count="130" meta:non-whitespace-character-count="15627"/>
  </office:meta>
</office:document-meta>
</file>