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officeooo:paragraph-rsid="001c56fc" style:font-size-asian="16pt" style:font-size-complex="16pt"/>
    </style:style>
    <style:style style:name="P2" style:family="paragraph" style:parent-style-name="Standard">
      <style:text-properties style:font-name="Times New Roman" fo:font-size="16pt" officeooo:paragraph-rsid="001d77be" style:font-size-asian="16pt" style:font-size-complex="16pt"/>
    </style:style>
    <style:style style:name="P3" style:family="paragraph" style:parent-style-name="Standard">
      <style:text-properties style:font-name="Times New Roman" fo:font-size="16pt" officeooo:paragraph-rsid="0020a6d2" style:font-size-asian="16pt" style:font-size-complex="16pt"/>
    </style:style>
    <style:style style:name="P4" style:family="paragraph" style:parent-style-name="Standard">
      <style:text-properties style:font-name="Times New Roman" fo:font-size="16pt" officeooo:paragraph-rsid="0021aaed" style:font-size-asian="16pt" style:font-size-complex="16pt"/>
    </style:style>
    <style:style style:name="P5" style:family="paragraph" style:parent-style-name="Standard">
      <style:text-properties style:font-name="Times New Roman" fo:font-size="16pt" officeooo:paragraph-rsid="0021aaed" fo:background-color="#3de1bb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32pt" officeooo:paragraph-rsid="001d77be" style:font-size-asian="32pt" style:font-size-complex="3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32pt" officeooo:paragraph-rsid="0020a6d2" style:font-size-asian="32pt" style:font-size-complex="3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32pt" fo:font-weight="bold" officeooo:paragraph-rsid="0020a6d2" style:font-size-asian="32pt" style:font-weight-asian="bold" style:font-size-complex="3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fo:background-color="#ffff00" loext:char-shading-value="0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fo:background-color="#ffff00" loext:char-shading-value="0" style:font-style-asian="italic" style:font-weight-asian="bold" style:font-style-complex="italic" style:font-weight-complex="bold"/>
    </style:style>
    <style:style style:name="T10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style:text-underline-style="none" fo:font-weight="bold" fo:background-color="#ffff00" loext:char-shading-value="0" style:font-style-asian="italic" style:font-weight-asian="bold" style:font-style-complex="italic" style:font-weight-complex="bold"/>
    </style:style>
    <style:style style:name="T12" style:family="text">
      <style:text-properties fo:font-style="italic" style:text-underline-style="none" fo:font-weight="bold" fo:background-color="#ffff00" loext:char-shading-value="0" style:font-style-asian="italic" style:font-weight-asian="bold" style:font-style-complex="italic" style:font-weight-complex="bold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text-underline-style="none" fo:font-weight="bold" style:font-weight-asian="bold" style:font-weight-complex="bold"/>
    </style:style>
    <style:style style:name="T18" style:family="text">
      <style:text-properties fo:background-color="#ffff00" loext:char-shading-value="0"/>
    </style:style>
    <style:style style:name="T19" style:family="text">
      <style:text-properties fo:background-color="#ffff00" loext:char-shading-value="0"/>
    </style:style>
    <style:style style:name="T20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Соединения позвонков Различают соединения: <text:span text:style-name="T1">между телами позвонков, между их дугами и между отростками</text:span> . Тела позвонков соединяются при по мощи <text:span text:style-name="T4">межпозвоночных дисков</text:span><text:span text:style-name="T1">.</text:span> <text:span text:style-name="T6">Первый </text:span>межпозвоночный диск расположен между телом осевого и третьего шейного позвонков, <text:span text:style-name="T6">последний</text:span> – между телами V поясничного и I крестцового позвонков. Каждый межпозвоночный диск имеет форму <text:span text:style-name="T1">двояковыпуклой</text:span> линзы, в которой выделяют две части: <text:span text:style-name="T1">периферическую</text:span> и<text:span text:style-name="T1"> центральную</text:span>. </text:p>
      <text:p text:style-name="P1"><text:span text:style-name="T5"/></text:p>
      <text:p text:style-name="P1"><text:span text:style-name="T6">Периферическая</text:span> часть представлена <text:span text:style-name="T1">волокнистым хрящом</text:span>, волокна которого образуют <text:span text:style-name="T4">фиброзное кольцо</text:span>. Именно при помощи <text:span text:style-name="T14">волокон фиброзного кольца </text:span><text:span text:style-name="T5">происходит прочное соединение соседних позвонков друг с другом</text:span>. </text:p>
      <text:p text:style-name="P1"/>
      <text:p text:style-name="P1"><text:span text:style-name="T6">Центральная часть</text:span> диска состоит из <text:span text:style-name="T1">эластического желеподобного</text:span> вещества, получившего название<text:span text:style-name="T1"> </text:span><text:span text:style-name="T4">студенистого ядра</text:span>. Эластичное студенистое ядро, находящееся внутри фиброзного кольца и сдавленное телами двух соединяющихся позвонков, играет роль <text:span text:style-name="T1">амортизатора</text:span>. <text:span text:style-name="T5">Внутри студенистого ядра часто имеется </text:span><text:span text:style-name="T6">щель</text:span><text:span text:style-name="T5">, заполненная жидкостью, что превращает это хрящевое соединение</text:span> <text:span text:style-name="T1">(синхондроз</text:span>) в переходное – межпозвоночный симфиз. </text:p>
      <text:p text:style-name="P1"/>
      <text:p text:style-name="P1">Диаметр межпозвоночного диска<text:span text:style-name="T1"> больше</text:span>, чем диаметр тел соединяемых им позвонков, поэтому межпозвоночные диски выступают в виде валиков за пределы краев тел позвонков. В наименее подвижном <text:span text:style-name="T1">грудном</text:span> отделе толщина межпозвоночного диска<text:span text:style-name="T1"> 3–4 мм,</text:span> в наиболее подвижном <text:span text:style-name="T1">поясничном </text:span>– <text:span text:style-name="T1">10–12 мм</text:span>. В <text:span text:style-name="T1">шейном </text:span>отделе <text:span text:style-name="T15">позвоночного столба</text:span>, обладающего средней степенью подвижности, толщина диска равна <text:span text:style-name="T1">5–6 мм</text:span>. </text:p>
      <text:p text:style-name="P1"/>
      <text:p text:style-name="P1"><text:span text:style-name="T6">Соединения тел позвонков</text:span> подкрепляются двумя продольными связками: <text:span text:style-name="T1">передней</text:span> и <text:span text:style-name="T1">задней</text:span>, прочно сращенными с позвонка ми, особенно с межпозвоночными дисками. <text:span text:style-name="T1">Передняя</text:span> продольная связка спускается по передней поверхности тел позвонков и меж позвоночных дисков.<text:span text:style-name="T1"> Задняя</text:span> продольная связка тянется по задней поверхности тел позвонков и заканчивается в крестцовом отделе. </text:p>
      <text:p text:style-name="P1"/>
      <text:p text:style-name="P1"/>
      <text:p text:style-name="P6"><text:soft-page-break/><text:span text:style-name="T1">Дуги позвонков </text:span></text:p>
      <text:p text:style-name="P2"><text:span text:style-name="T1">Дуги позвонков </text:span>соединяются припомощи <text:span text:style-name="T1">желтых связок</text:span>, которые заполняют промежутки между дугами. Они состоят из <text:span text:style-name="T1">эластической соединительной ткани</text:span> и поэтому имеют <text:span text:style-name="T5">желтый цвет и большую прочность</text:span>. </text:p>
      <text:p text:style-name="P6"><text:span text:style-name="T1">Суставные отростки</text:span></text:p>
      <text:p text:style-name="P3"><text:span text:style-name="T1">Суставные отростки</text:span> смежных позвонков образуют <text:span text:style-name="T6">дугоотростчатые суставы.</text:span>.<text:span text:style-name="T1"> Суставная капсула</text:span> находится по периферии суставного хряща и усилена <text:span text:style-name="T1">связками </text:span>– тонкими пучками соединительнотканных волокон.<text:span text:style-name="T1"> </text:span></text:p>
      <text:p text:style-name="P7"><text:span text:style-name="T1">Остистые отростки</text:span></text:p>
      <text:p text:style-name="P3"><text:span text:style-name="T1">Остистые отростки </text:span>соединяются между собой при помощи <text:span text:style-name="T1">межостистых связок </text:span>и <text:span text:style-name="T1">надостистой связки</text:span>. <text:span text:style-name="T9">Межостистые связки</text:span><text:span text:style-name="T5"> </text:span>– это короткие соединительнотканные пластинки, расположенные в сагиттальной плоскости между остистыми отростками соседних позвонков. <text:span text:style-name="T12">Надостистая связка</text:span> – <text:span text:style-name="T6">длинный фиброзный тяж, </text:span>тянущийся вдоль всего позвоночника. В <text:span text:style-name="T5">шейном отделе позвоночного столба надостистая связка</text:span> выражена очень хорошо и называется <text:span text:style-name="T4">выйной связкой</text:span>.</text:p>
      <text:p text:style-name="P8"><text:span text:style-name="T13"><text:s/>Поперечные отростки</text:span> </text:p>
      <text:p text:style-name="P4"><text:span text:style-name="T14"><text:s/>Поперечные отростки</text:span> соединяются при помощи коротких <text:span text:style-name="T9">межпоперечных связок</text:span>. В шейном отделе <text:span text:style-name="T6">позвоночного столба эти связки отсутствуют</text:span>.</text:p>
      <text:p text:style-name="P5"><text:s/><text:span text:style-name="T1">Соединение крестца</text:span> с копчиком представляет собой соединение между <text:span text:style-name="T6">верхушкой крестца и первым копчиковым позвонком</text:span>. Оно аналогично соединениям тел позвонков. В межпозвоночном диске этого соединения почти всегда имеется <text:span text:style-name="T6">щель</text:span>, которая у людей старше 50 лет нередко <text:span text:style-name="T6">зарастает</text:span>. В его укреплении принимают участие связки. Копчик в этом соединении может смещаться, главным образом, в переднезаднем направлении. Амплитуда подвижности верхушки копчика у женщин до 25 лет, на пример, равняется приблизительно 2 см, что позволяет копчику отклоняться кзади при акте родов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9T22:15:24.940000000</meta:creation-date>
    <dc:date>2021-11-10T11:28:27.439000000</dc:date>
    <meta:editing-duration>PT37M49S</meta:editing-duration>
    <meta:editing-cycles>1</meta:editing-cycles>
    <meta:document-statistic meta:table-count="0" meta:image-count="0" meta:object-count="0" meta:page-count="2" meta:paragraph-count="14" meta:word-count="424" meta:character-count="3402" meta:non-whitespace-character-count="2976"/>
    <meta:generator>LibreOffice/7.1.1.2$Windows_X86_64 LibreOffice_project/fe0b08f4af1bacafe4c7ecc87ce55bb426164676</meta:generator>
  </office:meta>
</office:document-meta>
</file>