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Regular" svg:font-family="Roboto-Regular, Helvetica, sans-serif"/>
    <style:font-face style:name="Times New Roman Cyr" svg:font-family="'Times New Roman Cyr', 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Roboto-Regular" fo:font-size="20pt" fo:letter-spacing="normal" fo:font-style="normal" fo:font-weight="normal" style:font-size-asian="20pt" style:font-size-complex="20pt"/>
    </style:style>
    <style:style style:name="T2" style:family="text">
      <style:text-properties fo:font-variant="normal" fo:text-transform="none" fo:color="#000000" style:font-name="Times New Roman Cyr" fo:font-size="13.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Times New Roman Cyr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202122" style:font-name="sans-serif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02122" style:font-name="sans-serif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202122" style:font-name="sans-serif" fo:font-size="15pt" fo:letter-spacing="normal" fo:font-style="normal" fo:font-weight="normal" style:font-size-asian="15pt" style:font-size-complex="15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7"><text:s text:c="2"/></text:span><text:span text:style-name="T1">"Мир образов рок-оперы Уэббера <text:line-break/> <text:s text:c="17"/>Иисус Христос - суперзвезда "</text:span><text:span text:style-name="T7"> <text:line-break/></text:span><text:span text:style-name="T8"> </text:span><text:span text:style-name="T5">«Иисус Христос — суперзвезда» </text:span><text:span text:style-name="T6">— рок-опера Эндрю Ллойда Уэббера написанная в 1970 году. Либретто к ней, основанное на Библии и Евангелие написал Тим Райс.<text:line-break/> Опера рассказывает нам о последних 7 днях Иисуса, а так же о противоборстве Иуды и Иисуса, однако данное противопоставление необычное, здесь сопоставляются не добро и зло, а две точки зрения, два взгляда на мир. В опере присутствуют 2 главных героя:<text:line-break/>Иисус Христос<text:line-break/>Иуда Искариот (помощник Иисуса и его предатель)<text:line-break/>«Подглавные» герои:<text:line-break/>Мария Магдалина (иерихонская блудница, возлюбленная Иисуса)<text:line-break/>Народ (на протяжении всей оперы сопровождает действие).<text:line-break/> Говоря о их образах, то они отличаются от изначальных. Образ Иуды загадочен и любопытен. В опере он обвиняет Иисуса в том, что Иисус не следует истинным целям своего учения. Сам Иисус печален и задумчивый, он осмысливает происходящее. Его возгласы как будто наполнены болью и страданиями. А его страдания в момент его распятия похожи на крик души. Образ его возлюбленной — Магдалины, ярко показан в опере. Он лиричен, так же он показывает верность любви Магдалины к Христу. Она ценит в Иисусе не пророка, а обычного человека.<text:line-break/> Прослушав увертюру, пролог и первую часть <text:s/>оперы (</text:span><text:span text:style-name="T2">ВИТАЮЩИЕ В <text:s text:c="5"/>ОБЛАКАХ </text:span><text:span text:style-name="T6">- </text:span><text:span text:style-name="T2">HEAVEN ON THEIR MINDS) </text:span><text:span text:style-name="T3">на двух языках: русском и английском, я заметил, что в русском переводе данной оперы пытались изо всех сил сохранить образы и интонацию, но как по мне у них это не совсем получилось. Однако рифмовка осталась та же и смысл не потерялся.<text:line-break/> Исходя из вышесказанного можно уверенно сказать, что авторы раскрыли перед нами общечеловеческий характер библейских образов и рассказали о преданности и предательстве с помощью рока.</text:span><text:span text:style-name="T6"><text:line-break/>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Regular" svg:font-family="Roboto-Regular, Helvetica, sans-serif"/>
    <style:font-face style:name="Times New Roman Cyr" svg:font-family="'Times New Roman Cyr', 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ятослав Наговицын </meta:initial-creator>
    <meta:creation-date>2021-12-12T19:11:58.43</meta:creation-date>
    <dc:date>2021-12-13T10:07:09.46</dc:date>
    <dc:creator>Святослав Наговицын </dc:creator>
    <meta:editing-duration>PT8M2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" meta:word-count="262" meta:character-count="1756"/>
  </office:meta>
</office:document-meta>
</file>