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Обычный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Таблица3" style:family="table">
      <style:table-properties style:width="17cm" table:align="margins" style:may-break-between-rows="true" table:border-model="collapsing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3.3" style:family="table-row">
      <style:table-row-properties fo:keep-together="auto"/>
    </style:style>
    <style:style style:name="Таблица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12" style:family="table-row">
      <style:table-row-properties style:min-row-height="0.993cm" fo:keep-together="auto"/>
    </style:style>
    <style:style style:name="P1" style:family="paragraph" style:parent-style-name="Text_20_body">
      <loext:graphic-properties draw:fill="none"/>
      <style:paragraph-properties fo:margin-left="3.815cm" fo:margin-right="0cm" fo:margin-top="0.007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1" fo:font-size="14pt" fo:font-style="normal" officeooo:paragraph-rsid="0004fa56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Paragraph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Paragraph">
      <style:paragraph-properties fo:margin-left="5.426cm" fo:margin-right="5.413cm" fo:line-height="0.531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Paragraph">
      <style:paragraph-properties fo:margin-left="0.425cm" fo:margin-right="0.413cm" fo:line-height="0.556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Paragraph">
      <style:paragraph-properties fo:margin-left="0.432cm" fo:margin-right="0.41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Paragraph">
      <style:paragraph-properties fo:margin-left="0.189cm" fo:margin-right="0.34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Paragraph">
      <style:paragraph-properties fo:margin-left="0.189cm" fo:margin-right="0.34cm" fo:line-height="0.568cm" fo:text-align="start" style:justify-single-word="false" fo:text-indent="0cm" style:auto-text-indent="false">
        <style:tab-stops>
          <style:tab-stop style:position="3.431cm"/>
          <style:tab-stop style:position="4.0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Paragraph">
      <style:paragraph-properties fo:margin-left="0.33cm" fo:margin-right="0.316cm" fo:text-align="start" style:justify-single-word="false" fo:text-indent="0.004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Paragraph">
      <style:paragraph-properties fo:margin-left="0.55cm" fo:margin-right="0.517cm" fo:text-align="start" style:justify-single-word="false" fo:text-indent="0.445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Paragraph">
      <style:paragraph-properties fo:margin-left="0.748cm" fo:margin-right="0.176cm" fo:line-height="100%" fo:text-align="start" style:justify-single-word="false" fo:text-indent="-0.635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Paragraph">
      <style:paragraph-properties fo:margin-left="1.401cm" fo:margin-right="0cm" fo:line-height="0.531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Paragraph">
      <style:paragraph-properties fo:margin-left="0.189cm" fo:margin-right="0cm" fo:line-height="0.55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Paragraph">
      <style:paragraph-properties fo:margin-left="0.189cm" fo:margin-right="0cm" fo:line-height="0.564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Paragraph">
      <style:paragraph-properties fo:margin-left="0.189cm" fo:margin-right="0cm" fo:line-height="0.566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Paragraph">
      <style:paragraph-properties fo:margin-left="0.189cm" fo:margin-right="0cm" fo:line-height="0.54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Paragraph">
      <style:paragraph-properties fo:margin-left="0.189cm" fo:margin-right="1.542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Paragraph">
      <style:paragraph-properties fo:margin-left="0.189cm" fo:margin-right="0.26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Paragraph">
      <style:paragraph-properties fo:margin-left="0.189cm" fo:margin-right="0.402cm" fo:margin-top="0.002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Paragraph">
      <style:paragraph-properties fo:margin-left="0.189cm" fo:margin-right="1.095cm" fo:text-align="start" style:justify-single-word="false" fo:text-indent="0cm" style:auto-text-indent="false">
        <style:tab-stops>
          <style:tab-stop style:position="2.332cm"/>
          <style:tab-stop style:position="3.482cm"/>
          <style:tab-stop style:position="4.62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Paragraph">
      <style:paragraph-properties fo:margin-left="0cm" fo:margin-right="2.471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Paragraph">
      <style:paragraph-properties fo:margin-left="0.189cm" fo:margin-right="2.656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Paragraph">
      <style:paragraph-properties fo:margin-left="0.748cm" fo:margin-right="0.173cm" fo:line-height="0.568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ext_20_body">
      <style:paragraph-properties fo:margin-left="0.445cm" fo:margin-right="1.379cm" fo:text-indent="0.986cm" style:auto-text-indent="false"/>
      <style:text-properties style:font-name="Times New Roman1" fo:font-size="14pt" officeooo:paragraph-rsid="0004fa56" style:font-size-asian="14pt" style:font-size-complex="14pt"/>
    </style:style>
    <style:style style:name="P27" style:family="paragraph" style:parent-style-name="Text_20_body">
      <style:paragraph-properties fo:margin-left="0.903cm" fo:margin-right="0.982cm" fo:line-height="98%" fo:text-align="justify" style:justify-single-word="false" fo:text-indent="1.247cm" style:auto-text-indent="false"/>
      <style:text-properties style:font-name="Times New Roman1" fo:font-size="14pt" officeooo:paragraph-rsid="0004fa56" style:font-size-asian="14pt" style:font-size-complex="14pt"/>
    </style:style>
    <style:style style:name="P28" style:family="paragraph" style:parent-style-name="Text_20_body">
      <style:paragraph-properties fo:margin-left="0.445cm" fo:margin-right="1.379cm" fo:text-indent="0cm" style:auto-text-indent="false"/>
      <style:text-properties style:font-name="Times New Roman1" fo:font-size="14pt" officeooo:paragraph-rsid="0004fa56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bold" officeooo:rsid="000e5327" officeooo:paragraph-rsid="0004fa56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0" style:family="paragraph" style:parent-style-name="Heading_20_2">
      <loext:graphic-properties draw:fill="none"/>
      <style:paragraph-properties fo:margin-left="3.815cm" fo:margin-right="0cm" fo:margin-top="0.007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1" fo:font-size="14pt" officeooo:paragraph-rsid="0004fa56" style:font-size-asian="14pt" style:font-size-complex="14pt"/>
    </style:style>
    <style:style style:name="P31" style:family="paragraph" style:parent-style-name="Heading_20_1" style:list-style-name="WWNum11">
      <style:paragraph-properties fo:margin-left="5.84cm" fo:margin-right="0cm" fo:margin-top="0.157cm" fo:margin-bottom="0cm" loext:contextual-spacing="false" fo:line-height="0.559cm" fo:text-align="justify" style:justify-single-word="false" fo:text-indent="-0.87cm" style:auto-text-indent="false">
        <style:tab-stops>
          <style:tab-stop style:position="5.842cm"/>
        </style:tab-stops>
      </style:paragraph-properties>
      <style:text-properties style:font-name="Times New Roman1" fo:font-size="14pt" officeooo:paragraph-rsid="0004fa56" style:font-size-asian="14pt" style:font-size-complex="14pt"/>
    </style:style>
    <style:style style:name="P32" style:family="paragraph" style:parent-style-name="Standard" style:list-style-name="WWNum1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 style:list-style-name="WWNum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 style:list-style-name="WWNum14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 style:list-style-name="WWNum1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 style:list-style-name="WWNum16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Paragraph" style:list-style-name="WWNum15">
      <style:paragraph-properties fo:margin-left="0.748cm" fo:margin-right="0cm" fo:margin-top="0.009cm" fo:margin-bottom="0cm" loext:contextual-spacing="false" fo:line-height="0.572cm" fo:text-align="start" style:justify-single-word="false" fo:text-indent="-0.637cm" style:auto-text-indent="false">
        <style:tab-stops>
          <style:tab-stop style:position="0.7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Paragraph" style:list-style-name="WWNum15">
      <style:paragraph-properties fo:margin-left="0.748cm" fo:margin-right="0cm" fo:margin-top="0.025cm" fo:margin-bottom="0cm" loext:contextual-spacing="false" fo:line-height="0.572cm" fo:text-align="start" style:justify-single-word="false" fo:text-indent="-0.637cm" style:auto-text-indent="false">
        <style:tab-stops>
          <style:tab-stop style:position="0.7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Paragraph" style:list-style-name="WWNum18">
      <style:paragraph-properties fo:margin-left="0.748cm" fo:margin-right="0cm" fo:margin-top="0cm" fo:margin-bottom="0cm" loext:contextual-spacing="false" fo:line-height="0.559cm" fo:text-align="start" style:justify-single-word="false" fo:text-indent="-0.637cm" style:auto-text-indent="false">
        <style:tab-stops>
          <style:tab-stop style:position="0.748cm"/>
          <style:tab-stop style:position="0.7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Paragraph" style:list-style-name="WWNum18">
      <style:paragraph-properties fo:margin-left="0.748cm" fo:margin-right="0cm" fo:margin-top="0cm" fo:margin-bottom="0cm" loext:contextual-spacing="false" fo:line-height="0.568cm" fo:text-align="start" style:justify-single-word="false" fo:text-indent="-0.637cm" style:auto-text-indent="false">
        <style:tab-stops>
          <style:tab-stop style:position="0.748cm"/>
          <style:tab-stop style:position="0.7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Paragraph" style:list-style-name="WWNum19">
      <style:paragraph-properties fo:margin-left="0.748cm" fo:margin-right="0cm" fo:margin-top="0cm" fo:margin-bottom="0cm" loext:contextual-spacing="false" fo:line-height="0.566cm" fo:text-align="start" style:justify-single-word="false" fo:text-indent="-0.637cm" style:auto-text-indent="false">
        <style:tab-stops>
          <style:tab-stop style:position="0.748cm"/>
          <style:tab-stop style:position="0.7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Paragraph" style:list-style-name="WWNum19">
      <style:paragraph-properties fo:margin-left="0.748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748cm"/>
          <style:tab-stop style:position="0.7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Paragraph" style:list-style-name="WWNum20">
      <style:paragraph-properties fo:margin-left="0.748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7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Paragraph" style:list-style-name="WWNum18">
      <style:paragraph-properties fo:margin-left="0.748cm" fo:margin-right="0cm" fo:margin-top="0cm" fo:margin-bottom="0cm" loext:contextual-spacing="false" fo:line-height="0.568cm" fo:text-align="start" style:justify-single-word="false" fo:text-indent="-0.637cm" style:auto-text-indent="false">
        <style:tab-stops>
          <style:tab-stop style:position="0.748cm"/>
          <style:tab-stop style:position="0.75cm"/>
          <style:tab-stop style:position="3.999cm"/>
        </style:tab-stops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04fa5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Paragraph" style:list-style-name="WWNum15">
      <style:paragraph-properties fo:margin-left="0.748cm" fo:margin-right="0.624cm" fo:margin-top="0.028cm" fo:margin-bottom="0cm" loext:contextual-spacing="false" fo:line-height="98%" fo:text-align="start" style:justify-single-word="false" fo:text-indent="-0.635cm" style:auto-text-indent="false">
        <style:tab-stops>
          <style:tab-stop style:position="0.035cm"/>
          <style:tab-stop style:position="0.87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Paragraph" style:list-style-name="WWNum18">
      <style:paragraph-properties fo:margin-left="0.748cm" fo:margin-right="0.173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48cm"/>
          <style:tab-stop style:position="0.75cm"/>
          <style:tab-stop style:position="2.729cm"/>
          <style:tab-stop style:position="3.999cm"/>
          <style:tab-stop style:position="10.121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Paragraph" style:list-style-name="WWNum20">
      <style:paragraph-properties fo:margin-left="0.748cm" fo:margin-right="0.173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Paragraph" style:list-style-name="WWNum21">
      <style:paragraph-properties fo:margin-left="0.748cm" fo:margin-right="0.173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cm"/>
          <style:tab-stop style:position="4.514cm"/>
          <style:tab-stop style:position="5.803cm"/>
          <style:tab-stop style:position="8.497cm"/>
          <style:tab-stop style:position="9.627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Paragraph" style:list-style-name="WWNum19">
      <style:paragraph-properties fo:margin-left="0.748cm" fo:margin-right="0.178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48cm"/>
          <style:tab-stop style:position="0.75cm"/>
          <style:tab-stop style:position="4.849cm"/>
          <style:tab-stop style:position="7.618cm"/>
          <style:tab-stop style:position="8.916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Paragraph" style:list-style-name="WWNum19">
      <style:paragraph-properties fo:margin-left="0.748cm" fo:margin-right="0.168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48cm"/>
          <style:tab-stop style:position="0.75cm"/>
          <style:tab-stop style:position="3.997cm"/>
          <style:tab-stop style:position="6.006cm"/>
          <style:tab-stop style:position="6.862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Paragraph" style:list-style-name="WWNum21">
      <style:paragraph-properties fo:margin-left="0.748cm" fo:margin-right="0.175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ext_20_body" style:list-style-name="WWNum17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etter-spacing="-0.118cm"/>
    </style:style>
    <style:style style:name="T2" style:family="text">
      <style:text-properties fo:letter-spacing="-0.007cm"/>
    </style:style>
    <style:style style:name="T3" style:family="text">
      <style:text-properties fo:letter-spacing="-0.007cm" fo:font-style="normal" style:font-style-asian="normal" style:font-style-complex="normal"/>
    </style:style>
    <style:style style:name="T4" style:family="text">
      <style:text-properties fo:letter-spacing="-0.011cm"/>
    </style:style>
    <style:style style:name="T5" style:family="text">
      <style:text-properties fo:letter-spacing="-0.011cm" fo:font-style="italic" fo:font-weight="bold" style:font-style-asian="italic" style:font-weight-asian="bold"/>
    </style:style>
    <style:style style:name="T6" style:family="text">
      <style:text-properties fo:letter-spacing="0.002cm"/>
    </style:style>
    <style:style style:name="T7" style:family="text">
      <style:text-properties fo:letter-spacing="-0.009cm"/>
    </style:style>
    <style:style style:name="T8" style:family="text">
      <style:text-properties fo:letter-spacing="-0.004cm"/>
    </style:style>
    <style:style style:name="T9" style:family="text">
      <style:text-properties fo:letter-spacing="-0.002cm"/>
    </style:style>
    <style:style style:name="T10" style:family="text">
      <style:text-properties fo:letter-spacing="-0.002cm" fo:font-style="normal" style:font-style-asian="normal" style:font-style-complex="normal"/>
    </style:style>
    <style:style style:name="T11" style:family="text">
      <style:text-properties fo:letter-spacing="-0.005cm"/>
    </style:style>
    <style:style style:name="T12" style:family="text">
      <style:text-properties fo:letter-spacing="-0.005cm" fo:font-style="italic" fo:font-weight="bold" style:font-style-asian="italic" style:font-weight-asian="bold"/>
    </style:style>
    <style:style style:name="T13" style:family="text">
      <style:text-properties fo:language="ru" fo:country="RU" officeooo:rsid="002d3f26"/>
    </style:style>
    <style:style style:name="T14" style:family="text">
      <style:text-properties fo:language="ru" fo:country="RU" officeooo:rsid="0004fa56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letter-spacing="-0.012cm" fo:font-style="normal" style:font-style-asian="normal" style:font-style-complex="normal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fo:font-style="italic" fo:font-weight="bold" style:font-size-asian="14pt" style:font-style-asian="italic" style:font-weight-asian="bold"/>
    </style:style>
    <style:style style:name="T19" style:family="text">
      <style:text-properties fo:font-size="14pt" fo:letter-spacing="-0.005cm" fo:font-style="italic" fo:font-weight="bold" style:font-size-asian="14pt" style:font-style-asian="italic" style:font-weight-asian="bold"/>
    </style:style>
    <style:style style:name="T20" style:family="text">
      <style:text-properties fo:font-size="14pt" fo:letter-spacing="-0.005cm" style:font-size-asian="14pt"/>
    </style:style>
    <style:style style:name="T21" style:family="text">
      <style:text-properties fo:font-size="14pt" fo:letter-spacing="-0.004cm" fo:font-style="italic" fo:font-weight="bold" style:font-size-asian="14pt" style:font-style-asian="italic" style:font-weight-asian="bold"/>
    </style:style>
    <style:style style:name="T22" style:family="text">
      <style:text-properties fo:font-size="14pt" fo:letter-spacing="-0.004cm" style:font-size-asian="14pt"/>
    </style:style>
    <style:style style:name="T23" style:family="text">
      <style:text-properties fo:font-size="14pt" fo:letter-spacing="-0.007cm" fo:font-style="italic" fo:font-weight="bold" style:font-size-asian="14pt" style:font-style-asian="italic" style:font-weight-asian="bold"/>
    </style:style>
    <style:style style:name="T24" style:family="text">
      <style:text-properties fo:font-size="14pt" fo:letter-spacing="-0.007cm" style:font-size-asian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fo:letter-spacing="-0.011cm" style:font-size-asian="14pt"/>
    </style:style>
    <style:style style:name="T27" style:family="text">
      <style:text-properties fo:font-size="14pt" fo:letter-spacing="-0.002cm" style:font-size-asian="14pt"/>
    </style:style>
    <style:style style:name="T28" style:family="text">
      <style:text-properties fo:font-size="14pt" fo:letter-spacing="-0.009cm" style:font-size-asian="14pt"/>
    </style:style>
    <style:style style:name="T29" style:family="text">
      <style:text-properties fo:font-size="14pt" fo:letter-spacing="-0.118cm" style:font-size-asian="14pt"/>
    </style:style>
    <style:style style:name="T30" style:family="text">
      <style:text-properties fo:font-size="14pt" fo:letter-spacing="0.002cm" style:font-size-asian="14pt"/>
    </style:style>
    <style:style style:name="T31" style:family="text">
      <style:text-properties fo:font-size="14pt" fo:letter-spacing="0.002cm" officeooo:rsid="001a6468" style:font-size-asian="14pt"/>
    </style:style>
    <style:style style:name="T32" style:family="text">
      <style:text-properties fo:font-size="14pt" fo:letter-spacing="-0.012cm" style:font-size-asian="14pt"/>
    </style:style>
    <style:style style:name="T33" style:family="text">
      <style:text-properties fo:font-size="14pt" fo:language="ru" fo:country="RU" officeooo:rsid="0019dfdf" style:font-size-asian="14pt"/>
    </style:style>
    <style:style style:name="T34" style:family="text">
      <style:text-properties fo:font-size="14pt" fo:letter-spacing="0.102cm" style:font-size-asian="14pt"/>
    </style:style>
    <style:style style:name="T35" style:family="text">
      <style:text-properties fo:font-size="14pt" fo:letter-spacing="0.101cm" style:font-size-asian="14pt"/>
    </style:style>
    <style:style style:name="T36" style:family="text">
      <style:text-properties fo:font-size="14pt" fo:letter-spacing="0.099cm" style:font-size-asian="14pt"/>
    </style:style>
    <style:style style:name="T37" style:family="text">
      <style:text-properties fo:font-size="14pt" fo:letter-spacing="-0.12cm" style:font-size-asian="14pt"/>
    </style:style>
    <style:style style:name="T38" style:family="text">
      <style:text-properties fo:font-size="14pt" fo:letter-spacing="0.12cm" style:font-size-asian="14pt"/>
    </style:style>
    <style:style style:name="T39" style:family="text">
      <style:text-properties fo:font-size="14pt" fo:letter-spacing="0.115cm" style:font-size-asian="14pt"/>
    </style:style>
    <style:style style:name="T40" style:family="text">
      <style:text-properties fo:font-size="14pt" fo:letter-spacing="0.125cm" style:font-size-asian="14pt"/>
    </style:style>
    <style:style style:name="T41" style:family="text">
      <style:text-properties fo:font-size="14pt" fo:letter-spacing="0.118cm" style:font-size-asian="14pt"/>
    </style:style>
    <style:style style:name="T42" style:family="text">
      <style:text-properties fo:font-size="14pt" fo:letter-spacing="0.064cm" style:font-size-asian="14pt"/>
    </style:style>
    <style:style style:name="T43" style:family="text">
      <style:text-properties fo:font-size="14pt" fo:letter-spacing="0.065cm" style:font-size-asian="14pt"/>
    </style:style>
    <style:style style:name="T44" style:family="text">
      <style:text-properties style:font-name="Times New Roman1" fo:font-size="14pt" fo:font-weight="bold" style:font-size-asian="14pt" style:font-weight-asian="bold"/>
    </style:style>
    <style:style style:name="T45" style:family="text">
      <style:text-properties style:font-name="Times New Roman1" fo:font-size="14pt" fo:letter-spacing="-0.002cm" fo:font-weight="bold" style:font-size-asian="14pt" style:font-weight-asian="bold"/>
    </style:style>
    <style:style style:name="T46" style:family="text">
      <style:text-properties style:font-name="Times New Roman1" fo:font-size="14pt" fo:letter-spacing="-0.004cm" fo:font-weight="bold" style:font-size-asian="14pt" style:font-weight-asian="bold"/>
    </style:style>
    <style:style style:name="T47" style:family="text">
      <style:text-properties style:font-name="Times New Roman1" fo:font-size="14pt" fo:letter-spacing="0.115cm" fo:font-weight="bold" style:font-size-asian="14pt" style:font-weight-asian="bold"/>
    </style:style>
    <style:style style:name="T48" style:family="text">
      <style:text-properties fo:font-style="italic" fo:font-weight="bold" style:font-style-asian="italic" style:font-weight-asian="bold"/>
    </style:style>
    <style:style style:name="T49" style:family="text">
      <style:text-properties fo:letter-spacing="0.035cm"/>
    </style:style>
    <style:style style:name="T50" style:family="text">
      <style:text-properties fo:letter-spacing="0.034cm"/>
    </style:style>
    <style:style style:name="T51" style:family="text">
      <style:text-properties fo:letter-spacing="0.037cm"/>
    </style:style>
    <style:style style:name="T52" style:family="text">
      <style:text-properties officeooo:rsid="0019dfdf"/>
    </style:style>
    <style:style style:name="T53" style:family="text">
      <style:text-properties fo:letter-spacing="0.09cm"/>
    </style:style>
    <style:style style:name="T54" style:family="text">
      <style:text-properties fo:letter-spacing="0.086cm"/>
    </style:style>
    <style:style style:name="T55" style:family="text">
      <style:text-properties fo:letter-spacing="0.092cm"/>
    </style:style>
    <style:style style:name="T56" style:family="text">
      <style:text-properties officeooo:rsid="001a64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77834234" text:style-name="WWNum11">
        <text:list-item>
          <text:list>
            <text:list-item>
              <text:h text:style-name="P31" text:outline-level="2">Модуль<text:span text:style-name="T4"> </text:span>«Классное<text:span text:style-name="T4"> </text:span>руководство»</text:h>
              <text:h text:style-name="P31" text:outline-level="2"/>
            </text:list-item>
          </text:list>
        </text:list-item>
      </text:list>
      <text:p text:style-name="P27">Осуществляя<text:span text:style-name="T6"> </text:span>работу<text:span text:style-name="T6"> </text:span>с<text:span text:style-name="T6"> </text:span>классом,<text:span text:style-name="T6"> </text:span>классный<text:span text:style-name="T6"> </text:span>руководитель<text:span text:style-name="T6"> </text:span>организует<text:span text:style-name="T6"> </text:span>работу<text:span text:style-name="T6"> </text:span>с<text:span text:style-name="T6"> </text:span>коллективом<text:span text:style-name="T6"> </text:span>класса;<text:span text:style-name="T6"> </text:span>индивидуальную<text:span text:style-name="T6"> </text:span>работу<text:span text:style-name="T6"> </text:span>с<text:span text:style-name="T6"> </text:span>обучающимися<text:span text:style-name="T6"> </text:span>вверенного ему класса; работу с учителями-предметниками в данном классе;<text:span text:style-name="T6"> </text:span>работу<text:span text:style-name="T7"> </text:span>с<text:span text:style-name="T8"> </text:span>родителями<text:span text:style-name="T9"> </text:span>обучающихся<text:span text:style-name="T9"> </text:span>или<text:span text:style-name="T11"> </text:span>их законными<text:span text:style-name="T9"> </text:span>представителями, <text:span text:style-name="T13">работу с социумом.</text:span></text:p>
      <text:p text:style-name="P30"><text:span text:style-name="T15">Воспитательная</text:span><text:span text:style-name="T16"> </text:span><text:span text:style-name="T15">работа</text:span><text:span text:style-name="T3"> </text:span><text:span text:style-name="T15">по</text:span><text:span text:style-name="T10"> </text:span><text:span text:style-name="T15">реализации</text:span><text:span text:style-name="T3"> </text:span><text:span text:style-name="T15">модуля</text:span></text:p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TableLine2081958686512">
          <table:table-cell table:style-name="Таблица3.A1" office:value-type="string">
            <text:p text:style-name="P5"><text:span text:style-name="T17"><text:s text:c="4"/></text:span><text:span text:style-name="T44">Содержание</text:span><text:span text:style-name="T45"> </text:span><text:span text:style-name="T44">и</text:span><text:span text:style-name="T46"> <text:s/></text:span><text:span text:style-name="T44">виды</text:span><text:span text:style-name="T47"> <text:s text:c="44"/></text:span><text:span text:style-name="T44">деятельности</text:span></text:p>
          </table:table-cell>
          <table:table-cell table:style-name="Таблица3.B1" office:value-type="string">
            <text:p text:style-name="P29">Формы </text:p>
            <text:p text:style-name="P29">деятельности</text:p>
          </table:table-cell>
        </table:table-row>
        <table:table-row table:style-name="TableLine2081958690096">
          <table:table-cell table:style-name="Таблица3.A2" table:number-columns-spanned="2" office:value-type="string">
            <text:p text:style-name="P6"><text:span text:style-name="T18">Работа</text:span><text:span text:style-name="T19"> </text:span><text:span text:style-name="T18">с</text:span><text:span text:style-name="T21"> </text:span><text:span text:style-name="T18">классным</text:span><text:span text:style-name="T23"> </text:span><text:span text:style-name="T18">коллективом</text:span>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2">Изучение особенностей личностного развития обучающихся класса</text:p>
          </table:table-cell>
          <table:table-cell table:style-name="Таблица3.A2" office:value-type="string">
            <text:list xml:id="list3451421501" text:style-name="WWNum12">
              <text:list-item>
                <text:p text:style-name="P32">наблюдение;</text:p>
              </text:list-item>
              <text:list-item>
                <text:p text:style-name="P32">изучение личных дел обучающихся, собеседование с учителями – предметниками, медицинским работником школы;</text:p>
              </text:list-item>
              <text:list-item>
                <text:p text:style-name="P32">использование опросников, которые дают возможность изучить мотивацию действий учащихся, интересов конкретной группы учащихся или класса в целом, уровень тревожности учащихся класса.</text:p>
                <text:p text:style-name="P32">проведение индивидуальных и групповых диагностических бесед</text:p>
              </text:list-item>
            </text:list>
          </table:table-cell>
        </table:table-row>
        <table:table-row table:style-name="Таблица3.3">
          <table:table-cell table:style-name="Таблица3.A3" office:value-type="string">
            <text:p text:style-name="P2">Организация совместных интересных и полезных дел для личностного развития ребёнка</text:p>
          </table:table-cell>
          <table:table-cell table:style-name="Таблица3.A2" office:value-type="string">
            <text:list xml:id="list1979331356" text:style-name="WWNum13">
              <text:list-item>
                <text:p text:style-name="P33">совместное подведение итогов и планирования каждого месяца (четверти, полугодия, года) по разным направлениям деятельности;</text:p>
              </text:list-item>
              <text:list-item>
                <text:p text:style-name="P33">формирование традиций в классном коллективе: «День именинника», <text:s/>концерты для мам, бабушек, пап и т.п.;</text:p>
              </text:list-item>
              <text:list-item>
                <text:p text:style-name="P33">установление позитивных отношений с другими классными коллективами (через подготовку и проведение ключевого общешкольного дела);</text:p>
              </text:list-item>
              <text:list-item>
                <text:p text:style-name="P33">сбор информации об увлечениях и интересах обучающихся и их родителей, чтобы найти вдохновителей для организации интересных и полезных дел;</text:p>
              </text:list-item>
              <text:list-item>
                <text:p text:style-name="P33">создание ситуации выбора и успеха</text:p>
              </text:list-item>
            </text:list>
          </table:table-cell>
        </table:table-row>
        <table:table-row table:style-name="Таблица3.3">
          <table:table-cell table:style-name="Таблица3.A3" office:value-type="string">
            <text:p text:style-name="P2">Формирование и развитие коллектива класса</text:p>
          </table:table-cell>
          <table:table-cell table:style-name="Таблица3.A2" office:value-type="string">
            <text:list xml:id="list931204718" text:style-name="WWNum14">
              <text:list-item>
                <text:p text:style-name="P34">изучение учащихся класса (потребности, интересы, склонности и другие личностные характеристики членов <text:soft-page-break/>классного коллектива), отношений, общения и деятельности в классном коллективе с помощью наблюдения, игр, методики для исследования мотивов участия школьников в деятельности и для определения уровня социальной активности обучающихся;</text:p>
              </text:list-item>
              <text:list-item>
                <text:p text:style-name="P34">составление карты интересов и увлечений обучающихся;</text:p>
              </text:list-item>
              <text:list-item>
                <text:p text:style-name="P34">проектирование целей, перспектив и образа</text:p>
              </text:list-item>
            </text:list>
            <text:p text:style-name="P2">жизнедеятельности классного коллектива с помощью классного часа, на котором обсуждается символика класса, само-соуправление, оформляется классный уголок</text:p>
          </table:table-cell>
        </table:table-row>
        <table:table-row table:style-name="Таблица3.3">
          <table:table-cell table:style-name="Таблица3.A2" table:number-columns-spanned="2" office:value-type="string">
            <text:p text:style-name="P3"><text:span text:style-name="T48">Индивидуальная</text:span><text:span text:style-name="T5"> </text:span><text:span text:style-name="T48">работа с</text:span><text:span text:style-name="T12"> </text:span><text:span text:style-name="T48">учащимися</text:span><text:span text:style-name="T5"> </text:span><text:span text:style-name="T48">класса</text:span>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4"/>
          </table:table-cell>
          <table:table-cell table:style-name="Таблица3.A2" office:value-type="string">
            <text:list xml:id="list4078021526" text:style-name="WWNum15">
              <text:list-item>
                <text:p text:style-name="P37"><text:span text:style-name="T25">работа</text:span><text:span text:style-name="T26"> </text:span><text:span text:style-name="T25">классного</text:span><text:span text:style-name="T27"> </text:span><text:span text:style-name="T25">руководителя</text:span><text:span text:style-name="T22"> </text:span><text:span text:style-name="T25">с</text:span><text:span text:style-name="T22"> </text:span><text:span text:style-name="T25">учащимися, находящимся</text:span><text:span text:style-name="T20"> </text:span><text:span text:style-name="T25">в</text:span><text:span text:style-name="T24"> </text:span><text:span text:style-name="T25">состоянии</text:span><text:span text:style-name="T22"> </text:span><text:span text:style-name="T25">стресса</text:span><text:span text:style-name="T28"> </text:span><text:span text:style-name="T25">и</text:span><text:span text:style-name="T22"> </text:span><text:span text:style-name="T25">дискомфорта;</text:span></text:p>
              </text:list-item>
              <text:list-item>
                <text:p text:style-name="P45"><text:tab/><text:span text:style-name="T25">предложение (делегирование) ответственности за</text:span><text:span text:style-name="T29"> </text:span><text:span text:style-name="T25">то</text:span><text:span text:style-name="T27"> </text:span><text:span text:style-name="T25">или</text:span><text:span text:style-name="T20"> </text:span><text:span text:style-name="T25">иное</text:span><text:span text:style-name="T20"> </text:span><text:span text:style-name="T25">поручение в</text:span><text:span text:style-name="T30"> </text:span><text:span text:style-name="T25">классе;</text:span></text:p>
              </text:list-item>
              <text:list-item>
                <text:p text:style-name="P38"><text:span text:style-name="T25">вовлечение</text:span><text:span text:style-name="T24"> </text:span><text:span text:style-name="T25">учащихся</text:span><text:span text:style-name="T24"> </text:span><text:span text:style-name="T25">в</text:span><text:span text:style-name="T28"> </text:span><text:span text:style-name="T25">социально</text:span><text:span text:style-name="T20"> </text:span><text:span text:style-name="T25">значимую деятельность, в общественные объединения на базе</text:span><text:span text:style-name="T29"> </text:span><text:span text:style-name="T25">школы;</text:span></text:p>
              </text:list-item>
              <text:list-item>
                <text:p text:style-name="P35">работа во вовлечению учащихся в дополнительное образование</text:p>
              </text:list-item>
            </text:list>
          </table:table-cell>
        </table:table-row>
        <table:table-row table:style-name="Таблица3.3">
          <table:table-cell table:style-name="Таблица3.A3" office:value-type="string">
            <text:p text:style-name="P7"><text:span text:style-name="T25">Контроль</text:span><text:span text:style-name="T24"> </text:span><text:span text:style-name="T25">за</text:span></text:p>
            <text:p text:style-name="P8"><text:span text:style-name="T25">успеваемостью учащихся</text:span><text:span text:style-name="T29"> </text:span><text:span text:style-name="T25">класса</text:span></text:p>
          </table:table-cell>
          <table:table-cell table:style-name="Таблица3.A2" office:value-type="string">
            <text:p text:style-name="P9"><text:span text:style-name="T25">Работа со слабоуспевающими детьми и учащимися,</text:span><text:span text:style-name="T30"> </text:span><text:span text:style-name="T25">испытывающими трудности по отдельным предметам</text:span><text:span text:style-name="T29"> </text:span><text:span text:style-name="T25">направлена на контроль за успеваемостью учащихся</text:span><text:span text:style-name="T30"> </text:span><text:span text:style-name="T25">класса</text:span></text:p>
          </table:table-cell>
        </table:table-row>
        <table:table-row table:style-name="Таблица3.3">
          <table:table-cell table:style-name="Таблица3.A3" office:value-type="string">
            <text:p text:style-name="P11"><text:span text:style-name="T25">Работа с обучающимися,</text:span><text:span text:style-name="T30"> </text:span><text:span text:style-name="T25">состоящими</text:span><text:span text:style-name="T24"> </text:span><text:span text:style-name="T25">на</text:span><text:span text:style-name="T32"> </text:span><text:span text:style-name="T25">различных</text:span><text:span text:style-name="T29"> </text:span><text:span text:style-name="T25">видах учёта, в группе</text:span><text:span text:style-name="T30"> </text:span><text:span text:style-name="T25">риска, оказавшимися в</text:span><text:span text:style-name="T30"> </text:span><text:span text:style-name="T25">трудной</text:span><text:span text:style-name="T27"> </text:span><text:span text:style-name="T25">жизненной </text:span>ситуации</text:p>
          </table:table-cell>
          <table:table-cell table:style-name="Таблица3.A2" office:value-type="string">
            <text:list xml:id="list4209785232" text:style-name="WWNum16">
              <text:list-item>
                <text:p text:style-name="P36">работа направлена на контроль за свободным времяпровождением;</text:p>
              </text:list-item>
              <text:list-item>
                <text:p text:style-name="P36">вовлечение детей в кружковую работу, наделение общественными поручениями в классе делегирование отдельных поручений, ежедневный контроль за поведением и успеваемостью в школе, организацией досуга, беседы с родителями, акты посещения на дому;</text:p>
              </text:list-item>
              <text:list-item>
                <text:p text:style-name="P36">осуществление взаимодействие со службами профилактики;</text:p>
              </text:list-item>
              <text:list-item>
                <text:p text:style-name="P36">способствование трудоустройству <text:soft-page-break/>учащихся, организованный отдых во время каникул</text:p>
              </text:list-item>
            </text:list>
          </table:table-cell>
        </table:table-row>
        <table:table-row table:style-name="Таблица3.3">
          <table:table-cell table:style-name="Таблица3.A3" office:value-type="string">
            <text:p text:style-name="P12"><text:span text:style-name="T25">Работа с учителями,</text:span><text:span text:style-name="T30"> </text:span><text:span text:style-name="T25">преподающими</text:span><text:span text:style-name="T20"> </text:span><text:span text:style-name="T25">в</text:span><text:span text:style-name="T24"> </text:span><text:span text:style-name="T25">классе</text:span></text:p>
          </table:table-cell>
          <table:table-cell table:style-name="Таблица3.A2" office:value-type="string">
            <text:list xml:id="list4260172268" text:style-name="WWNum17">
              <text:list-item>
                <text:p text:style-name="P52"><text:span text:style-name="T25">взаимодействие<text:tab/>с членами </text:span><text:span text:style-name="T27">педагогического</text:span><text:span text:style-name="T29"> </text:span><text:span text:style-name="T25">коллектива</text:span><text:span text:style-name="T20"> </text:span><text:span text:style-name="T25">с целью</text:span><text:span text:style-name="T24"> </text:span><text:span text:style-name="T25">разработки единых педагогических </text:span><text:span text:style-name="T33">т</text:span><text:span text:style-name="T25">ребований,целей, задач<text:tab/> </text:span><text:span text:style-name="T24">и</text:span><text:span text:style-name="T29"> </text:span><text:span text:style-name="T25">подходов</text:span><text:span text:style-name="T28"> </text:span><text:span text:style-name="T25">к обучению</text:span><text:span text:style-name="T22"> </text:span><text:span text:style-name="T25">и воспитанию;</text:span></text:p>
              </text:list-item>
              <text:list-item>
                <text:p text:style-name="P52"><text:span text:style-name="T25">посещение</text:span><text:span text:style-name="T20"> </text:span><text:span text:style-name="T25">учебных</text:span><text:span text:style-name="T24"> </text:span><text:span text:style-name="T25">занятий,</text:span></text:p>
              </text:list-item>
              <text:list-item>
                <text:p text:style-name="P52"><text:span text:style-name="T25">регулярные</text:span><text:span text:style-name="T34"> </text:span><text:span text:style-name="T25">консультации</text:span><text:span text:style-name="T35"> </text:span><text:span text:style-name="T25">классного</text:span><text:span text:style-name="T36"> </text:span><text:span text:style-name="T25">руководителя</text:span><text:span text:style-name="T29"> </text:span><text:span text:style-name="T25">с</text:span><text:span text:style-name="T27"> </text:span><text:span text:style-name="T25">учителями-предметниками;</text:span></text:p>
              </text:list-item>
              <text:list-item>
                <text:p text:style-name="P52"><text:span text:style-name="T25">мини-педсоветы</text:span><text:span text:style-name="T20"> </text:span><text:span text:style-name="T25">по</text:span><text:span text:style-name="T28"> </text:span><text:span text:style-name="T25">проблемам</text:span><text:span text:style-name="T22"> </text:span><text:span text:style-name="T25">класса;</text:span></text:p>
              </text:list-item>
              <text:list-item>
                <text:p text:style-name="P52"><text:span text:style-name="T25">ведение</text:span><text:span text:style-name="T26"> </text:span><text:span text:style-name="T25">дневника</text:span><text:span text:style-name="T20"> </text:span><text:span text:style-name="T25">наблюдений;</text:span></text:p>
              </text:list-item>
              <text:list-item>
                <text:p text:style-name="P52"><text:span text:style-name="T25">взаимодействие</text:span><text:span text:style-name="T30"> </text:span><text:span text:style-name="T25">с</text:span><text:span text:style-name="T30"> </text:span><text:span text:style-name="T25">психологом</text:span><text:span text:style-name="T30"> </text:span><text:span text:style-name="T25">и</text:span><text:span text:style-name="T30"> </text:span><text:span text:style-name="T27">педагогами</text:span><text:span text:style-name="T37"> </text:span><text:span text:style-name="T25">дополнительного</text:span><text:span text:style-name="T30"> </text:span><text:span text:style-name="T25">образования</text:span><text:span text:style-name="T30"> </text:span><text:span text:style-name="T25">по</text:span><text:span text:style-name="T30"> </text:span><text:span text:style-name="T25">вопросам</text:span><text:span text:style-name="T29"> </text:span><text:span text:style-name="T25">изучения личностных особенностей обучающихся,</text:span><text:span text:style-name="T30"> </text:span><text:span text:style-name="T25">их</text:span><text:span text:style-name="T30"> </text:span><text:span text:style-name="T25">адаптации</text:span><text:span text:style-name="T30"> </text:span><text:span text:style-name="T25">и</text:span><text:span text:style-name="T30"> </text:span><text:span text:style-name="T25">интеграции</text:span><text:span text:style-name="T30"> </text:span><text:span text:style-name="T25">в</text:span><text:span text:style-name="T30"> </text:span><text:span text:style-name="T25">коллективе</text:span><text:span text:style-name="T30"> </text:span><text:span text:style-name="T25">класса,</text:span><text:span text:style-name="T29"> </text:span><text:span text:style-name="T25">построения</text:span><text:span text:style-name="T30"> </text:span><text:span text:style-name="T25">и</text:span><text:span text:style-name="T30"> </text:span><text:span text:style-name="T25">коррекции</text:span><text:span text:style-name="T30"> </text:span><text:span text:style-name="T25">индивидуальных</text:span><text:span text:style-name="T30"> </text:span><text:span text:style-name="T25">траекторий</text:span><text:span text:style-name="T27"> </text:span><text:span text:style-name="T25">личностного</text:span><text:span text:style-name="T20"> </text:span><text:span text:style-name="T25">развития;</text:span></text:p>
              </text:list-item>
              <text:list-item>
                <text:p text:style-name="P52">участие<text:span text:style-name="T49"> </text:span>в<text:span text:style-name="T50"> </text:span>Совете<text:span text:style-name="T51"> </text:span>профилактики,<text:span text:style-name="T50"> </text:span>школьной<text:span text:style-name="T51"> </text:span>службы;</text:p>
              </text:list-item>
            </text:list>
            <text:p text:style-name="P13"><text:s text:c="2"/>- <text:s text:c="2"/>взаимодействие с администрацией <text:span text:style-name="T52">МОБУ «Землянская ООШ»</text:span><text:span text:style-name="T6"> </text:span>и учителями-предметниками по вопросам контроля<text:span text:style-name="T6"> </text:span>и<text:span text:style-name="T53"> </text:span>повышения<text:span text:style-name="T54"> </text:span>результативности<text:span text:style-name="T55"> </text:span>учебной <text:span text:style-name="T52">деятельности обучающихся </text:span><text:span text:style-name="T56">и класса в целом.</text:span></text:p>
          </table:table-cell>
        </table:table-row>
        <table:table-row table:style-name="Таблица3.3">
          <table:table-cell table:style-name="Таблица3.A2" table:number-columns-spanned="2" office:value-type="string">
            <text:p text:style-name="P14"><text:span text:style-name="T18">Работа</text:span><text:span text:style-name="T23"> </text:span><text:span text:style-name="T18">с</text:span><text:span text:style-name="T23"> </text:span><text:span text:style-name="T18">родителями</text:span><text:span text:style-name="T19"> </text:span><text:span text:style-name="T18">учащихся</text:span><text:span text:style-name="T23"> </text:span><text:span text:style-name="T18">или</text:span><text:span text:style-name="T19"> </text:span><text:span text:style-name="T18">их</text:span><text:span text:style-name="T21"> </text:span><text:span text:style-name="T18">законными</text:span><text:span text:style-name="T23"> </text:span><text:span text:style-name="T18">представителями</text:span></text:p>
          </table:table-cell>
          <table:covered-table-cell/>
        </table:table-row>
        <table:table-row table:style-name="Таблица3.12">
          <table:table-cell table:style-name="Таблица3.A3" office:value-type="string">
            <text:p text:style-name="P15">Регулярное</text:p>
            <text:p text:style-name="P19"><text:span text:style-name="T25">информирование</text:span><text:span text:style-name="T30"> </text:span><text:span text:style-name="T25">родителей (законных</text:span><text:span text:style-name="T29"> </text:span><text:span text:style-name="T25">представителей) об</text:span><text:span text:style-name="T30"> </text:span><text:span text:style-name="T25">особенностях</text:span></text:p>
            <text:p text:style-name="P16">осуществления</text:p>
            <text:p text:style-name="P20"><text:span text:style-name="T25">образовательного процесса</text:span><text:span text:style-name="T37"> </text:span><text:span text:style-name="T25">в течение учебного года,</text:span><text:span text:style-name="T30"> </text:span><text:span text:style-name="T25">основных содержательных</text:span><text:span text:style-name="T29"> </text:span><text:span text:style-name="T25">и организационных</text:span></text:p>
            <text:p text:style-name="P21"><text:soft-page-break/><text:span text:style-name="T25">изменениях, о внеурочных</text:span><text:span text:style-name="T37"> </text:span><text:span text:style-name="T25">мероприятиях и событиях</text:span><text:span text:style-name="T30"> </text:span><text:span text:style-name="T25">жизни</text:span><text:span text:style-name="T27"> </text:span><text:span text:style-name="T25">класса</text:span></text:p>
          </table:table-cell>
          <table:table-cell table:style-name="Таблица3.A2" office:value-type="string">
            <text:list xml:id="list3760908985" text:style-name="WWNum18">
              <text:list-item>
                <text:p text:style-name="P39"><text:span text:style-name="T25">Классные</text:span><text:span text:style-name="T24"> </text:span><text:span text:style-name="T25">собрания;</text:span></text:p>
              </text:list-item>
              <text:list-item>
                <text:p text:style-name="P40"><text:span text:style-name="T25">Индивидуальные</text:span><text:span text:style-name="T24"> </text:span><text:span text:style-name="T25">беседы;</text:span></text:p>
              </text:list-item>
              <text:list-item>
                <text:p text:style-name="P44">Информация<text:tab/>на сайте;</text:p>
              </text:list-item>
              <text:list-item>
                <text:p text:style-name="P40"><text:span text:style-name="T25">Посещение</text:span><text:span text:style-name="T22"> </text:span><text:span text:style-name="T25">на</text:span><text:span text:style-name="T28"> </text:span><text:span text:style-name="T25">дому;</text:span></text:p>
              </text:list-item>
              <text:list-item>
                <text:p text:style-name="P46"><text:span text:style-name="T25">Диалог<text:tab/>в<text:tab/>родительских<text:tab/></text:span><text:span text:style-name="T27">группах</text:span><text:span text:style-name="T29"> </text:span><text:span text:style-name="T25">(мессенджеры</text:span><text:span text:style-name="T30"> </text:span><text:span text:style-name="T25">Viber;WhatsApp,VK)</text:span></text:p>
              </text:list-item>
            </text:list>
          </table:table-cell>
        </table:table-row>
        <table:table-row table:style-name="Таблица3.3">
          <table:table-cell table:style-name="Таблица3.A3" office:value-type="string">
            <text:p text:style-name="P22"><text:span text:style-name="T25">Помощь<text:tab/>родителям</text:span><text:span text:style-name="T30"> </text:span><text:span text:style-name="T25">обучающихся или<text:tab/></text:span><text:span text:style-name="T22">их</text:span><text:span text:style-name="T29"> </text:span><text:span text:style-name="T25">законным</text:span></text:p>
            <text:p text:style-name="P17"><text:span text:style-name="T25">представителям</text:span><text:span text:style-name="T38"> </text:span><text:span text:style-name="T25">в регулировании</text:span><text:span text:style-name="T34"> </text:span><text:span text:style-name="T25">отношений</text:span><text:span text:style-name="T29"> </text:span><text:span text:style-name="T25">между</text:span><text:span text:style-name="T39"> </text:span><text:span text:style-name="T25">ними,</text:span></text:p>
            <text:p text:style-name="P15"><text:span text:style-name="T25">администрацией</text:span><text:span text:style-name="T22"> </text:span><text:span text:style-name="T25">школы</text:span><text:span text:style-name="T22"> </text:span><text:span text:style-name="T25">и</text:span></text:p>
            <text:p text:style-name="P18"><text:span text:style-name="T25">учителями-</text:span><text:span text:style-name="T24"> </text:span><text:span text:style-name="T25">предметниками</text:span></text:p>
          </table:table-cell>
          <table:table-cell table:style-name="Таблица3.A2" office:value-type="string">
            <text:list xml:id="list1024186807" text:style-name="WWNum19">
              <text:list-item>
                <text:p text:style-name="P49"><text:span text:style-name="T25">педагогические<text:tab/>ситуации<text:tab/>на<text:tab/></text:span><text:span text:style-name="T27">родительских</text:span><text:span text:style-name="T29"> </text:span><text:span text:style-name="T25">собраниях;</text:span></text:p>
              </text:list-item>
              <text:list-item>
                <text:p text:style-name="P41"><text:span text:style-name="T25">индивидуальные</text:span><text:span text:style-name="T28"> </text:span><text:span text:style-name="T25">консультации;</text:span></text:p>
              </text:list-item>
              <text:list-item>
                <text:p text:style-name="P50"><text:span text:style-name="T25">организация<text:tab/>встреч<text:tab/>с </text:span><text:span text:style-name="T27">педагогом-психологом,</text:span><text:span text:style-name="T29"> </text:span><text:span text:style-name="T25">учителями-предметниками;</text:span></text:p>
              </text:list-item>
              <text:list-item>
                <text:p text:style-name="P42"><text:span text:style-name="T25">памятки</text:span><text:span text:style-name="T24"> </text:span><text:span text:style-name="T25">для</text:span><text:span text:style-name="T27"> </text:span><text:span text:style-name="T25">родителей.</text:span></text:p>
              </text:list-item>
            </text:list>
          </table:table-cell>
        </table:table-row>
        <table:table-row table:style-name="Таблица3.3">
          <table:table-cell table:style-name="Таблица3.A3" office:value-type="string">
            <text:p text:style-name="P23"><text:span text:style-name="T25">Соуправление</text:span><text:span text:style-name="T30"> </text:span><text:span text:style-name="T31">о</text:span><text:span text:style-name="T25">бразовательной</text:span></text:p>
            <text:p text:style-name="P10"><text:span text:style-name="T25">организацией<text:tab/>в<text:tab/></text:span><text:span text:style-name="T27">решении</text:span><text:span text:style-name="T29"> </text:span><text:span text:style-name="T25">вопросов воспитания и</text:span><text:span text:style-name="T30"> </text:span><text:span text:style-name="T25">обучения</text:span><text:span text:style-name="T20"> </text:span><text:span text:style-name="T25">их</text:span><text:span text:style-name="T27"> </text:span><text:span text:style-name="T25">обучающихся</text:span></text:p>
          </table:table-cell>
          <table:table-cell table:style-name="Таблица3.A2" office:value-type="string">
            <text:list xml:id="list1724966044" text:style-name="WWNum20">
              <text:list-item>
                <text:p text:style-name="P47"><text:span text:style-name="T25">организация</text:span><text:span text:style-name="T30"> </text:span><text:span text:style-name="T25">на</text:span><text:span text:style-name="T30"> </text:span><text:span text:style-name="T25">базе</text:span><text:span text:style-name="T30"> </text:span><text:span text:style-name="T25">класса</text:span><text:span text:style-name="T40"> </text:span><text:span text:style-name="T25">мероприятий,</text:span><text:span text:style-name="T30"> </text:span><text:span text:style-name="T25">конкурсов,</text:span><text:span text:style-name="T30"> </text:span><text:span text:style-name="T25">соревнований,</text:span><text:span text:style-name="T30"> </text:span><text:span text:style-name="T25">где</text:span><text:span text:style-name="T30"> </text:span><text:span text:style-name="T25">организаторами</text:span><text:span text:style-name="T30"> </text:span><text:span text:style-name="T25">вступают</text:span><text:span text:style-name="T41"> </text:span><text:span text:style-name="T25">родители;</text:span></text:p>
              </text:list-item>
              <text:list-item>
                <text:p text:style-name="P43"><text:span text:style-name="T25">приглашения</text:span><text:span text:style-name="T24"> </text:span><text:span text:style-name="T25">на</text:span><text:span text:style-name="T24"> </text:span><text:span text:style-name="T25">уроки,</text:span><text:span text:style-name="T24"> </text:span><text:span text:style-name="T25">внеклассные</text:span><text:span text:style-name="T24"> </text:span><text:span text:style-name="T25">мероприятия.</text:span></text:p>
              </text:list-item>
            </text:list>
          </table:table-cell>
        </table:table-row>
        <table:table-row table:style-name="Таблица3.3">
          <table:table-cell table:style-name="Таблица3.A3" office:value-type="string">
            <text:p text:style-name="P24"><text:span text:style-name="T25">Педагогическое</text:span><text:span text:style-name="T29"> </text:span><text:span text:style-name="T25">просвещение</text:span></text:p>
          </table:table-cell>
          <table:table-cell table:style-name="Таблица3.A2" office:value-type="string">
            <text:list xml:id="list2309876338" text:style-name="WWNum21">
              <text:list-item>
                <text:p text:style-name="P51"><text:span text:style-name="T25">привлечение родителей (законных представителей)</text:span><text:span text:style-name="T30"> </text:span><text:span text:style-name="T25">к</text:span><text:span text:style-name="T30"> </text:span><text:span text:style-name="T25">сотрудничеству</text:span><text:span text:style-name="T30"> </text:span><text:span text:style-name="T25">в</text:span><text:span text:style-name="T30"> </text:span><text:span text:style-name="T25">интересах,</text:span><text:span text:style-name="T30"> </text:span><text:span text:style-name="T25">обучающихся</text:span><text:span text:style-name="T40"> </text:span><text:span text:style-name="T25">в</text:span><text:span text:style-name="T30"> </text:span><text:span text:style-name="T25">целях</text:span><text:span text:style-name="T30"> </text:span><text:span text:style-name="T25">формирования</text:span><text:span text:style-name="T30"> </text:span><text:span text:style-name="T25">единых</text:span><text:span text:style-name="T30"> </text:span><text:span text:style-name="T25">подходов</text:span><text:span text:style-name="T30"> </text:span><text:span text:style-name="T25">к</text:span><text:span text:style-name="T30"> </text:span><text:span text:style-name="T25">воспитанию</text:span><text:span text:style-name="T30"> </text:span><text:span text:style-name="T25">и</text:span><text:span text:style-name="T30"> </text:span><text:span text:style-name="T25">создания</text:span><text:span text:style-name="T30"> </text:span><text:span text:style-name="T25">наиболее</text:span><text:span text:style-name="T30"> </text:span><text:span text:style-name="T25">благоприятных</text:span><text:span text:style-name="T30"> </text:span><text:span text:style-name="T25">условий</text:span><text:span text:style-name="T27"> </text:span><text:span text:style-name="T25">для</text:span><text:span text:style-name="T27"> </text:span><text:span text:style-name="T25">развития</text:span><text:span text:style-name="T22"> </text:span><text:span text:style-name="T25">личности</text:span><text:span text:style-name="T27"> </text:span><text:span text:style-name="T25">каждого</text:span><text:span text:style-name="T28"> </text:span><text:span text:style-name="T25">ребенка</text:span></text:p>
              </text:list-item>
              <text:list-item>
                <text:p text:style-name="P48"><text:span text:style-name="T25">содействие<text:tab/>повышению </text:span><text:span text:style-name="T27">педагогической</text:span><text:span text:style-name="T37"> </text:span><text:span text:style-name="T25">компетентности родителей<text:tab/><text:tab/>(законных</text:span><text:span text:style-name="T37"> </text:span><text:span text:style-name="T25">представителей)</text:span><text:span text:style-name="T30"> </text:span><text:span text:style-name="T25">путем</text:span><text:span text:style-name="T30"> </text:span><text:span text:style-name="T25">организации</text:span><text:span text:style-name="T30"> </text:span><text:span text:style-name="T25">целевых</text:span><text:span text:style-name="T29"> </text:span><text:span text:style-name="T25">мероприятий,</text:span><text:span text:style-name="T42"> </text:span><text:span text:style-name="T25">оказания</text:span><text:span text:style-name="T43"> </text:span><text:span text:style-name="T25">консультативной</text:span><text:span text:style-name="T43"> </text:span><text:span text:style-name="T25">помощи</text:span></text:p>
              </text:list-item>
            </text:list>
            <text:p text:style-name="P25"><text:span text:style-name="T25">по вопросам обучения и воспитания, личностного</text:span><text:span text:style-name="T30"> </text:span><text:span text:style-name="T25">развития</text:span><text:span text:style-name="T24"> </text:span><text:span text:style-name="T25">детей.</text:span></text:p>
          </table:table-cell>
        </table:table-row>
      </table:table>
      <text:p text:style-name="P26"/>
      <text:p text:style-name="P28">Координация деятельности классных руководителей <text:span text:style-name="T14">ос</text:span>уществляется через<text:span text:style-name="T1"> </text:span>методическое<text:span text:style-name="T2"> </text:span>объединение классных<text:span text:style-name="T2"> </text:span>руководителе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Обычный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45cm" fo:margin-right="0cm" fo:text-indent="-0.87cm" style:auto-text-indent="false"/>
      <style:text-properties style:font-name="Times New Roman1" fo:font-family="'Times New Roman'" style:font-family-generic="roman" style:font-pitch="variable" fo:font-size="14pt" fo:language="ru" fo:country="RU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89" style:display-name="ListLabel 289" style:family="text">
      <style:text-properties fo:language="ru" fo:country="RU" style:language-asian="en" style:country-asian="US" style:language-complex="ar" style:country-complex="SA"/>
    </style:style>
    <style:style style:name="ListLabel_20_290" style:display-name="ListLabel 290" style:family="text">
      <style:text-properties fo:font-size="14pt" fo:language="ru" fo:country="RU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291" style:display-name="ListLabel 291" style:family="text">
      <style:text-properties fo:font-size="14pt" fo:letter-spacing="normal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92" style:display-name="ListLabel 292" style:family="text">
      <style:text-properties fo:language="ru" fo:country="RU" style:language-asian="en" style:country-asian="US" style:language-complex="ar" style:country-complex="SA"/>
    </style:style>
    <style:style style:name="ListLabel_20_293" style:display-name="ListLabel 293" style:family="text">
      <style:text-properties fo:language="ru" fo:country="RU" style:language-asian="en" style:country-asian="US" style:language-complex="ar" style:country-complex="SA"/>
    </style:style>
    <style:style style:name="ListLabel_20_294" style:display-name="ListLabel 294" style:family="text">
      <style:text-properties fo:language="ru" fo:country="RU" style:language-asian="en" style:country-asian="US" style:language-complex="ar" style:country-complex="SA"/>
    </style:style>
    <style:style style:name="ListLabel_20_295" style:display-name="ListLabel 295" style:family="text">
      <style:text-properties fo:language="ru" fo:country="RU" style:language-asian="en" style:country-asian="US" style:language-complex="ar" style:country-complex="SA"/>
    </style:style>
    <style:style style:name="ListLabel_20_296" style:display-name="ListLabel 296" style:family="text">
      <style:text-properties fo:language="ru" fo:country="RU" style:language-asian="en" style:country-asian="US" style:language-complex="ar" style:country-complex="SA"/>
    </style:style>
    <style:style style:name="ListLabel_20_297" style:display-name="ListLabel 297" style:family="text">
      <style:text-properties fo:language="ru" fo:country="RU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ru" fo:country="RU" style:font-name-asian="Trebuchet MS1" style:font-family-asian="'Trebuchet MS'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 style:text-scale="85%"/>
    </style:style>
    <style:style style:name="ListLabel_20_281" style:display-name="ListLabel 281" style:family="text">
      <style:text-properties fo:language="ru" fo:country="RU" style:language-asian="en" style:country-asian="US" style:language-complex="ar" style:country-complex="SA"/>
    </style:style>
    <style:style style:name="ListLabel_20_282" style:display-name="ListLabel 282" style:family="text">
      <style:text-properties fo:language="ru" fo:country="RU" style:language-asian="en" style:country-asian="US" style:language-complex="ar" style:country-complex="SA"/>
    </style:style>
    <style:style style:name="ListLabel_20_283" style:display-name="ListLabel 283" style:family="text">
      <style:text-properties fo:language="ru" fo:country="RU" style:language-asian="en" style:country-asian="US" style:language-complex="ar" style:country-complex="SA"/>
    </style:style>
    <style:style style:name="ListLabel_20_284" style:display-name="ListLabel 284" style:family="text">
      <style:text-properties fo:language="ru" fo:country="RU" style:language-asian="en" style:country-asian="US" style:language-complex="ar" style:country-complex="SA"/>
    </style:style>
    <style:style style:name="ListLabel_20_285" style:display-name="ListLabel 285" style:family="text">
      <style:text-properties fo:language="ru" fo:country="RU" style:language-asian="en" style:country-asian="US" style:language-complex="ar" style:country-complex="SA"/>
    </style:style>
    <style:style style:name="ListLabel_20_286" style:display-name="ListLabel 286" style:family="text">
      <style:text-properties fo:language="ru" fo:country="RU" style:language-asian="en" style:country-asian="US" style:language-complex="ar" style:country-complex="SA"/>
    </style:style>
    <style:style style:name="ListLabel_20_287" style:display-name="ListLabel 287" style:family="text">
      <style:text-properties fo:language="ru" fo:country="RU" style:language-asian="en" style:country-asian="US" style:language-complex="ar" style:country-complex="SA"/>
    </style:style>
    <style:style style:name="ListLabel_20_288" style:display-name="ListLabel 288" style:family="text">
      <style:text-properties fo:language="ru" fo:country="RU" style:language-asian="en" style:country-asian="US" style:language-complex="ar" style:country-complex="SA"/>
    </style:style>
    <style:style style:name="ListLabel_20_271" style:display-name="ListLabel 271" style:family="text">
      <style:text-properties fo:font-size="12pt" fo:language="ru" fo:country="RU" style:font-name-asian="Trebuchet MS1" style:font-family-asian="'Trebuchet MS'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 style:text-scale="85%"/>
    </style:style>
    <style:style style:name="ListLabel_20_272" style:display-name="ListLabel 272" style:family="text">
      <style:text-properties fo:language="ru" fo:country="RU" style:language-asian="en" style:country-asian="US" style:language-complex="ar" style:country-complex="SA"/>
    </style:style>
    <style:style style:name="ListLabel_20_273" style:display-name="ListLabel 273" style:family="text">
      <style:text-properties fo:language="ru" fo:country="RU" style:language-asian="en" style:country-asian="US" style:language-complex="ar" style:country-complex="SA"/>
    </style:style>
    <style:style style:name="ListLabel_20_274" style:display-name="ListLabel 274" style:family="text">
      <style:text-properties fo:language="ru" fo:country="RU" style:language-asian="en" style:country-asian="US" style:language-complex="ar" style:country-complex="SA"/>
    </style:style>
    <style:style style:name="ListLabel_20_275" style:display-name="ListLabel 275" style:family="text">
      <style:text-properties fo:language="ru" fo:country="RU" style:language-asian="en" style:country-asian="US" style:language-complex="ar" style:country-complex="SA"/>
    </style:style>
    <style:style style:name="ListLabel_20_276" style:display-name="ListLabel 276" style:family="text">
      <style:text-properties fo:language="ru" fo:country="RU" style:language-asian="en" style:country-asian="US" style:language-complex="ar" style:country-complex="SA"/>
    </style:style>
    <style:style style:name="ListLabel_20_277" style:display-name="ListLabel 277" style:family="text">
      <style:text-properties fo:language="ru" fo:country="RU" style:language-asian="en" style:country-asian="US" style:language-complex="ar" style:country-complex="SA"/>
    </style:style>
    <style:style style:name="ListLabel_20_278" style:display-name="ListLabel 278" style:family="text">
      <style:text-properties fo:language="ru" fo:country="RU" style:language-asian="en" style:country-asian="US" style:language-complex="ar" style:country-complex="SA"/>
    </style:style>
    <style:style style:name="ListLabel_20_279" style:display-name="ListLabel 279" style:family="text">
      <style:text-properties fo:language="ru" fo:country="RU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anguage="ru" fo:country="RU" style:font-name-asian="Trebuchet MS1" style:font-family-asian="'Trebuchet MS'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 style:text-scale="85%"/>
    </style:style>
    <style:style style:name="ListLabel_20_263" style:display-name="ListLabel 263" style:family="text">
      <style:text-properties fo:language="ru" fo:country="RU" style:language-asian="en" style:country-asian="US" style:language-complex="ar" style:country-complex="SA"/>
    </style:style>
    <style:style style:name="ListLabel_20_264" style:display-name="ListLabel 264" style:family="text">
      <style:text-properties fo:language="ru" fo:country="RU" style:language-asian="en" style:country-asian="US" style:language-complex="ar" style:country-complex="SA"/>
    </style:style>
    <style:style style:name="ListLabel_20_265" style:display-name="ListLabel 265" style:family="text">
      <style:text-properties fo:language="ru" fo:country="RU" style:language-asian="en" style:country-asian="US" style:language-complex="ar" style:country-complex="SA"/>
    </style:style>
    <style:style style:name="ListLabel_20_266" style:display-name="ListLabel 266" style:family="text">
      <style:text-properties fo:language="ru" fo:country="RU" style:language-asian="en" style:country-asian="US" style:language-complex="ar" style:country-complex="SA"/>
    </style:style>
    <style:style style:name="ListLabel_20_267" style:display-name="ListLabel 267" style:family="text">
      <style:text-properties fo:language="ru" fo:country="RU" style:language-asian="en" style:country-asian="US" style:language-complex="ar" style:country-complex="SA"/>
    </style:style>
    <style:style style:name="ListLabel_20_268" style:display-name="ListLabel 268" style:family="text">
      <style:text-properties fo:language="ru" fo:country="RU" style:language-asian="en" style:country-asian="US" style:language-complex="ar" style:country-complex="SA"/>
    </style:style>
    <style:style style:name="ListLabel_20_269" style:display-name="ListLabel 269" style:family="text">
      <style:text-properties fo:language="ru" fo:country="RU" style:language-asian="en" style:country-asian="US" style:language-complex="ar" style:country-complex="SA"/>
    </style:style>
    <style:style style:name="ListLabel_20_270" style:display-name="ListLabel 270" style:family="text">
      <style:text-properties fo:language="ru" fo:country="RU" style:language-asian="en" style:country-asian="US" style:language-complex="ar" style:country-complex="SA"/>
    </style:style>
    <style:style style:name="ListLabel_20_253" style:display-name="ListLabel 253" style:family="text">
      <style:text-properties fo:font-size="14pt" fo:language="ru" fo:country="RU" style:font-name-asian="Trebuchet MS1" style:font-family-asian="'Trebuchet MS'" style:font-family-generic-asian="system" style:font-pitch-asian="variable" style:font-size-asian="14pt" style:language-asian="en" style:country-asian="US" style:font-name-complex="Trebuchet MS1" style:font-family-complex="'Trebuchet MS'" style:font-family-generic-complex="system" style:font-pitch-complex="variable" style:font-size-complex="14pt" style:language-complex="ar" style:country-complex="SA" style:text-scale="86%"/>
    </style:style>
    <style:style style:name="ListLabel_20_254" style:display-name="ListLabel 254" style:family="text">
      <style:text-properties fo:language="ru" fo:country="RU" style:language-asian="en" style:country-asian="US" style:language-complex="ar" style:country-complex="SA"/>
    </style:style>
    <style:style style:name="ListLabel_20_255" style:display-name="ListLabel 255" style:family="text">
      <style:text-properties fo:language="ru" fo:country="RU" style:language-asian="en" style:country-asian="US" style:language-complex="ar" style:country-complex="SA"/>
    </style:style>
    <style:style style:name="ListLabel_20_256" style:display-name="ListLabel 256" style:family="text">
      <style:text-properties fo:language="ru" fo:country="RU" style:language-asian="en" style:country-asian="US" style:language-complex="ar" style:country-complex="SA"/>
    </style:style>
    <style:style style:name="ListLabel_20_257" style:display-name="ListLabel 257" style:family="text">
      <style:text-properties fo:language="ru" fo:country="RU" style:language-asian="en" style:country-asian="US" style:language-complex="ar" style:country-complex="SA"/>
    </style:style>
    <style:style style:name="ListLabel_20_258" style:display-name="ListLabel 258" style:family="text">
      <style:text-properties fo:language="ru" fo:country="RU" style:language-asian="en" style:country-asian="US" style:language-complex="ar" style:country-complex="SA"/>
    </style:style>
    <style:style style:name="ListLabel_20_259" style:display-name="ListLabel 259" style:family="text">
      <style:text-properties fo:language="ru" fo:country="RU" style:language-asian="en" style:country-asian="US" style:language-complex="ar" style:country-complex="SA"/>
    </style:style>
    <style:style style:name="ListLabel_20_260" style:display-name="ListLabel 260" style:family="text">
      <style:text-properties fo:language="ru" fo:country="RU" style:language-asian="en" style:country-asian="US" style:language-complex="ar" style:country-complex="SA"/>
    </style:style>
    <style:style style:name="ListLabel_20_261" style:display-name="ListLabel 261" style:family="text">
      <style:text-properties fo:language="ru" fo:country="RU" style:language-asian="en" style:country-asian="US" style:language-complex="ar" style:country-complex="SA"/>
    </style:style>
    <style:style style:name="ListLabel_20_244" style:display-name="ListLabel 244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45" style:display-name="ListLabel 245" style:family="text">
      <style:text-properties fo:language="ru" fo:country="RU" style:language-asian="en" style:country-asian="US" style:language-complex="ar" style:country-complex="SA"/>
    </style:style>
    <style:style style:name="ListLabel_20_246" style:display-name="ListLabel 246" style:family="text">
      <style:text-properties fo:language="ru" fo:country="RU" style:language-asian="en" style:country-asian="US" style:language-complex="ar" style:country-complex="SA"/>
    </style:style>
    <style:style style:name="ListLabel_20_247" style:display-name="ListLabel 247" style:family="text">
      <style:text-properties fo:language="ru" fo:country="RU" style:language-asian="en" style:country-asian="US" style:language-complex="ar" style:country-complex="SA"/>
    </style:style>
    <style:style style:name="ListLabel_20_248" style:display-name="ListLabel 248" style:family="text">
      <style:text-properties fo:language="ru" fo:country="RU" style:language-asian="en" style:country-asian="US" style:language-complex="ar" style:country-complex="SA"/>
    </style:style>
    <style:style style:name="ListLabel_20_249" style:display-name="ListLabel 249" style:family="text">
      <style:text-properties fo:language="ru" fo:country="RU" style:language-asian="en" style:country-asian="US" style:language-complex="ar" style:country-complex="SA"/>
    </style:style>
    <style:style style:name="ListLabel_20_250" style:display-name="ListLabel 250" style:family="text">
      <style:text-properties fo:language="ru" fo:country="RU" style:language-asian="en" style:country-asian="US" style:language-complex="ar" style:country-complex="SA"/>
    </style:style>
    <style:style style:name="ListLabel_20_251" style:display-name="ListLabel 251" style:family="text">
      <style:text-properties fo:language="ru" fo:country="RU" style:language-asian="en" style:country-asian="US" style:language-complex="ar" style:country-complex="SA"/>
    </style:style>
    <style:style style:name="ListLabel_20_252" style:display-name="ListLabel 252" style:family="text">
      <style:text-properties fo:language="ru" fo:country="RU" style:language-asian="en" style:country-asian="US" style:language-complex="ar" style:country-complex="SA"/>
    </style:style>
    <style:style style:name="ListLabel_20_235" style:display-name="ListLabel 235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36" style:display-name="ListLabel 236" style:family="text">
      <style:text-properties fo:language="ru" fo:country="RU" style:language-asian="en" style:country-asian="US" style:language-complex="ar" style:country-complex="SA"/>
    </style:style>
    <style:style style:name="ListLabel_20_237" style:display-name="ListLabel 237" style:family="text">
      <style:text-properties fo:language="ru" fo:country="RU" style:language-asian="en" style:country-asian="US" style:language-complex="ar" style:country-complex="SA"/>
    </style:style>
    <style:style style:name="ListLabel_20_238" style:display-name="ListLabel 238" style:family="text">
      <style:text-properties fo:language="ru" fo:country="RU" style:language-asian="en" style:country-asian="US" style:language-complex="ar" style:country-complex="SA"/>
    </style:style>
    <style:style style:name="ListLabel_20_239" style:display-name="ListLabel 239" style:family="text">
      <style:text-properties fo:language="ru" fo:country="RU" style:language-asian="en" style:country-asian="US" style:language-complex="ar" style:country-complex="SA"/>
    </style:style>
    <style:style style:name="ListLabel_20_240" style:display-name="ListLabel 240" style:family="text">
      <style:text-properties fo:language="ru" fo:country="RU" style:language-asian="en" style:country-asian="US" style:language-complex="ar" style:country-complex="SA"/>
    </style:style>
    <style:style style:name="ListLabel_20_241" style:display-name="ListLabel 241" style:family="text">
      <style:text-properties fo:language="ru" fo:country="RU" style:language-asian="en" style:country-asian="US" style:language-complex="ar" style:country-complex="SA"/>
    </style:style>
    <style:style style:name="ListLabel_20_242" style:display-name="ListLabel 242" style:family="text">
      <style:text-properties fo:language="ru" fo:country="RU" style:language-asian="en" style:country-asian="US" style:language-complex="ar" style:country-complex="SA"/>
    </style:style>
    <style:style style:name="ListLabel_20_243" style:display-name="ListLabel 243" style:family="text">
      <style:text-properties fo:language="ru" fo:country="RU" style:language-asian="en" style:country-asian="US" style:language-complex="ar" style:country-complex="SA"/>
    </style:style>
    <style:style style:name="ListLabel_20_226" style:display-name="ListLabel 226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27" style:display-name="ListLabel 227" style:family="text">
      <style:text-properties fo:language="ru" fo:country="RU" style:language-asian="en" style:country-asian="US" style:language-complex="ar" style:country-complex="SA"/>
    </style:style>
    <style:style style:name="ListLabel_20_228" style:display-name="ListLabel 228" style:family="text">
      <style:text-properties fo:language="ru" fo:country="RU" style:language-asian="en" style:country-asian="US" style:language-complex="ar" style:country-complex="SA"/>
    </style:style>
    <style:style style:name="ListLabel_20_229" style:display-name="ListLabel 229" style:family="text">
      <style:text-properties fo:language="ru" fo:country="RU" style:language-asian="en" style:country-asian="US" style:language-complex="ar" style:country-complex="SA"/>
    </style:style>
    <style:style style:name="ListLabel_20_230" style:display-name="ListLabel 230" style:family="text">
      <style:text-properties fo:language="ru" fo:country="RU" style:language-asian="en" style:country-asian="US" style:language-complex="ar" style:country-complex="SA"/>
    </style:style>
    <style:style style:name="ListLabel_20_231" style:display-name="ListLabel 231" style:family="text">
      <style:text-properties fo:language="ru" fo:country="RU" style:language-asian="en" style:country-asian="US" style:language-complex="ar" style:country-complex="SA"/>
    </style:style>
    <style:style style:name="ListLabel_20_232" style:display-name="ListLabel 232" style:family="text">
      <style:text-properties fo:language="ru" fo:country="RU" style:language-asian="en" style:country-asian="US" style:language-complex="ar" style:country-complex="SA"/>
    </style:style>
    <style:style style:name="ListLabel_20_233" style:display-name="ListLabel 233" style:family="text">
      <style:text-properties fo:language="ru" fo:country="RU" style:language-asian="en" style:country-asian="US" style:language-complex="ar" style:country-complex="SA"/>
    </style:style>
    <style:style style:name="ListLabel_20_234" style:display-name="ListLabel 234" style:family="text">
      <style:text-properties fo:language="ru" fo:country="RU" style:language-asian="en" style:country-asian="US" style:language-complex="ar" style:country-complex="SA"/>
    </style:style>
    <style:style style:name="ListLabel_20_217" style:display-name="ListLabel 217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18" style:display-name="ListLabel 218" style:family="text">
      <style:text-properties fo:language="ru" fo:country="RU" style:language-asian="en" style:country-asian="US" style:language-complex="ar" style:country-complex="SA"/>
    </style:style>
    <style:style style:name="ListLabel_20_219" style:display-name="ListLabel 219" style:family="text">
      <style:text-properties fo:language="ru" fo:country="RU" style:language-asian="en" style:country-asian="US" style:language-complex="ar" style:country-complex="SA"/>
    </style:style>
    <style:style style:name="ListLabel_20_220" style:display-name="ListLabel 220" style:family="text">
      <style:text-properties fo:language="ru" fo:country="RU" style:language-asian="en" style:country-asian="US" style:language-complex="ar" style:country-complex="SA"/>
    </style:style>
    <style:style style:name="ListLabel_20_221" style:display-name="ListLabel 221" style:family="text">
      <style:text-properties fo:language="ru" fo:country="RU" style:language-asian="en" style:country-asian="US" style:language-complex="ar" style:country-complex="SA"/>
    </style:style>
    <style:style style:name="ListLabel_20_222" style:display-name="ListLabel 222" style:family="text">
      <style:text-properties fo:language="ru" fo:country="RU" style:language-asian="en" style:country-asian="US" style:language-complex="ar" style:country-complex="SA"/>
    </style:style>
    <style:style style:name="ListLabel_20_223" style:display-name="ListLabel 223" style:family="text">
      <style:text-properties fo:language="ru" fo:country="RU" style:language-asian="en" style:country-asian="US" style:language-complex="ar" style:country-complex="SA"/>
    </style:style>
    <style:style style:name="ListLabel_20_224" style:display-name="ListLabel 224" style:family="text">
      <style:text-properties fo:language="ru" fo:country="RU" style:language-asian="en" style:country-asian="US" style:language-complex="ar" style:country-complex="SA"/>
    </style:style>
    <style:style style:name="ListLabel_20_225" style:display-name="ListLabel 225" style:family="text">
      <style:text-properties fo:language="ru" fo:country="RU" style:language-asian="en" style:country-asian="US" style:language-complex="ar" style:country-complex="SA"/>
    </style:style>
    <style:style style:name="ListLabel_20_208" style:display-name="ListLabel 208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09" style:display-name="ListLabel 209" style:family="text">
      <style:text-properties fo:language="ru" fo:country="RU" style:language-asian="en" style:country-asian="US" style:language-complex="ar" style:country-complex="SA"/>
    </style:style>
    <style:style style:name="ListLabel_20_210" style:display-name="ListLabel 210" style:family="text">
      <style:text-properties fo:language="ru" fo:country="RU" style:language-asian="en" style:country-asian="US" style:language-complex="ar" style:country-complex="SA"/>
    </style:style>
    <style:style style:name="ListLabel_20_211" style:display-name="ListLabel 211" style:family="text">
      <style:text-properties fo:language="ru" fo:country="RU" style:language-asian="en" style:country-asian="US" style:language-complex="ar" style:country-complex="SA"/>
    </style:style>
    <style:style style:name="ListLabel_20_212" style:display-name="ListLabel 212" style:family="text">
      <style:text-properties fo:language="ru" fo:country="RU" style:language-asian="en" style:country-asian="US" style:language-complex="ar" style:country-complex="SA"/>
    </style:style>
    <style:style style:name="ListLabel_20_213" style:display-name="ListLabel 213" style:family="text">
      <style:text-properties fo:language="ru" fo:country="RU" style:language-asian="en" style:country-asian="US" style:language-complex="ar" style:country-complex="SA"/>
    </style:style>
    <style:style style:name="ListLabel_20_214" style:display-name="ListLabel 214" style:family="text">
      <style:text-properties fo:language="ru" fo:country="RU" style:language-asian="en" style:country-asian="US" style:language-complex="ar" style:country-complex="SA"/>
    </style:style>
    <style:style style:name="ListLabel_20_215" style:display-name="ListLabel 215" style:family="text">
      <style:text-properties fo:language="ru" fo:country="RU" style:language-asian="en" style:country-asian="US" style:language-complex="ar" style:country-complex="SA"/>
    </style:style>
    <style:style style:name="ListLabel_20_216" style:display-name="ListLabel 216" style:family="text">
      <style:text-properties fo:language="ru" fo:country="RU" style:language-asian="en" style:country-asian="US" style:language-complex="ar" style:country-complex="SA"/>
    </style:style>
    <style:style style:name="ListLabel_20_199" style:display-name="ListLabel 199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00" style:display-name="ListLabel 200" style:family="text">
      <style:text-properties fo:language="ru" fo:country="RU" style:language-asian="en" style:country-asian="US" style:language-complex="ar" style:country-complex="SA"/>
    </style:style>
    <style:style style:name="ListLabel_20_201" style:display-name="ListLabel 201" style:family="text">
      <style:text-properties fo:language="ru" fo:country="RU" style:language-asian="en" style:country-asian="US" style:language-complex="ar" style:country-complex="SA"/>
    </style:style>
    <style:style style:name="ListLabel_20_202" style:display-name="ListLabel 202" style:family="text">
      <style:text-properties fo:language="ru" fo:country="RU" style:language-asian="en" style:country-asian="US" style:language-complex="ar" style:country-complex="SA"/>
    </style:style>
    <style:style style:name="ListLabel_20_203" style:display-name="ListLabel 203" style:family="text">
      <style:text-properties fo:language="ru" fo:country="RU" style:language-asian="en" style:country-asian="US" style:language-complex="ar" style:country-complex="SA"/>
    </style:style>
    <style:style style:name="ListLabel_20_204" style:display-name="ListLabel 204" style:family="text">
      <style:text-properties fo:language="ru" fo:country="RU" style:language-asian="en" style:country-asian="US" style:language-complex="ar" style:country-complex="SA"/>
    </style:style>
    <style:style style:name="ListLabel_20_205" style:display-name="ListLabel 205" style:family="text">
      <style:text-properties fo:language="ru" fo:country="RU" style:language-asian="en" style:country-asian="US" style:language-complex="ar" style:country-complex="SA"/>
    </style:style>
    <style:style style:name="ListLabel_20_206" style:display-name="ListLabel 206" style:family="text">
      <style:text-properties fo:language="ru" fo:country="RU" style:language-asian="en" style:country-asian="US" style:language-complex="ar" style:country-complex="SA"/>
    </style:style>
    <style:style style:name="ListLabel_20_207" style:display-name="ListLabel 207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289" style:num-format="1" text:start-value="3">
        <style:list-level-properties text:list-level-position-and-space-mode="label-alignment">
          <style:list-level-label-alignment text:label-followed-by="listtab" fo:text-indent="-0.87cm" fo:margin-left="5.031cm"/>
        </style:list-level-properties>
      </text:list-level-style-number>
      <text:list-level-style-number text:level="2" text:style-name="ListLabel_20_290" style:num-format="1" text:display-levels="2">
        <style:list-level-properties text:list-level-position-and-space-mode="label-alignment">
          <style:list-level-label-alignment text:label-followed-by="listtab" fo:text-indent="-0.87cm" fo:margin-left="5.031cm"/>
        </style:list-level-properties>
      </text:list-level-style-number>
      <text:list-level-style-number text:level="3" text:style-name="ListLabel_20_291" style:num-format="1" text:display-levels="2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bullet text:level="4" text:style-name="ListLabel_20_292" text:bullet-char="•">
        <style:list-level-properties text:list-level-position-and-space-mode="label-alignment">
          <style:list-level-label-alignment text:label-followed-by="listtab" fo:text-indent="-0.635cm" fo:margin-left="8.077cm"/>
        </style:list-level-properties>
      </text:list-level-style-bullet>
      <text:list-level-style-bullet text:level="5" text:style-name="ListLabel_20_293" text:bullet-char="•">
        <style:list-level-properties text:list-level-position-and-space-mode="label-alignment">
          <style:list-level-label-alignment text:label-followed-by="listtab" fo:text-indent="-0.635cm" fo:margin-left="9.594cm"/>
        </style:list-level-properties>
      </text:list-level-style-bullet>
      <text:list-level-style-bullet text:level="6" text:style-name="ListLabel_20_294" text:bullet-char="•">
        <style:list-level-properties text:list-level-position-and-space-mode="label-alignment">
          <style:list-level-label-alignment text:label-followed-by="listtab" fo:text-indent="-0.635cm" fo:margin-left="11.111cm"/>
        </style:list-level-properties>
      </text:list-level-style-bullet>
      <text:list-level-style-bullet text:level="7" text:style-name="ListLabel_20_295" text:bullet-char="•">
        <style:list-level-properties text:list-level-position-and-space-mode="label-alignment">
          <style:list-level-label-alignment text:label-followed-by="listtab" fo:text-indent="-0.635cm" fo:margin-left="12.628cm"/>
        </style:list-level-properties>
      </text:list-level-style-bullet>
      <text:list-level-style-bullet text:level="8" text:style-name="ListLabel_20_296" text:bullet-char="•">
        <style:list-level-properties text:list-level-position-and-space-mode="label-alignment">
          <style:list-level-label-alignment text:label-followed-by="listtab" fo:text-indent="-0.635cm" fo:margin-left="14.145cm"/>
        </style:list-level-properties>
      </text:list-level-style-bullet>
      <text:list-level-style-bullet text:level="9" text:style-name="ListLabel_20_297" text:bullet-char="•">
        <style:list-level-properties text:list-level-position-and-space-mode="label-alignment">
          <style:list-level-label-alignment text:label-followed-by="listtab" fo:text-indent="-0.635cm" fo:margin-left="15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0" text:bullet-char="—">
        <style:list-level-properties text:list-level-position-and-space-mode="label-alignment">
          <style:list-level-label-alignment text:label-followed-by="listtab" fo:text-indent="-0.635cm" fo:margin-left="0.748cm"/>
        </style:list-level-properties>
        <style:text-properties style:font-name="Trebuchet MS"/>
      </text:list-level-style-bullet>
      <text:list-level-style-bullet text:level="2" text:style-name="ListLabel_20_281" text:bullet-char="•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bullet>
      <text:list-level-style-bullet text:level="3" text:style-name="ListLabel_20_282" text:bullet-char="•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bullet>
      <text:list-level-style-bullet text:level="4" text:style-name="ListLabel_20_283" text:bullet-char="•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bullet>
      <text:list-level-style-bullet text:level="5" text:style-name="ListLabel_20_284" text:bullet-char="•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bullet>
      <text:list-level-style-bullet text:level="6" text:style-name="ListLabel_20_285" text:bullet-char="•">
        <style:list-level-properties text:list-level-position-and-space-mode="label-alignment">
          <style:list-level-label-alignment text:label-followed-by="listtab" fo:text-indent="-0.635cm" fo:margin-left="6.364cm"/>
        </style:list-level-properties>
      </text:list-level-style-bullet>
      <text:list-level-style-bullet text:level="7" text:style-name="ListLabel_20_286" text:bullet-char="•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bullet>
      <text:list-level-style-bullet text:level="8" text:style-name="ListLabel_20_287" text:bullet-char="•">
        <style:list-level-properties text:list-level-position-and-space-mode="label-alignment">
          <style:list-level-label-alignment text:label-followed-by="listtab" fo:text-indent="-0.635cm" fo:margin-left="8.613cm"/>
        </style:list-level-properties>
      </text:list-level-style-bullet>
      <text:list-level-style-bullet text:level="9" text:style-name="ListLabel_20_288" text:bullet-char="•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71" text:bullet-char="—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Trebuchet MS"/>
      </text:list-level-style-bullet>
      <text:list-level-style-bullet text:level="2" text:style-name="ListLabel_20_272" text:bullet-char="•">
        <style:list-level-properties text:list-level-position-and-space-mode="label-alignment">
          <style:list-level-label-alignment text:label-followed-by="listtab" fo:text-indent="-0.635cm" fo:margin-left="1.928cm"/>
        </style:list-level-properties>
      </text:list-level-style-bullet>
      <text:list-level-style-bullet text:level="3" text:style-name="ListLabel_20_273" text:bullet-char="•">
        <style:list-level-properties text:list-level-position-and-space-mode="label-alignment">
          <style:list-level-label-alignment text:label-followed-by="listtab" fo:text-indent="-0.635cm" fo:margin-left="3.046cm"/>
        </style:list-level-properties>
      </text:list-level-style-bullet>
      <text:list-level-style-bullet text:level="4" text:style-name="ListLabel_20_274" text:bullet-char="•">
        <style:list-level-properties text:list-level-position-and-space-mode="label-alignment">
          <style:list-level-label-alignment text:label-followed-by="listtab" fo:text-indent="-0.635cm" fo:margin-left="4.163cm"/>
        </style:list-level-properties>
      </text:list-level-style-bullet>
      <text:list-level-style-bullet text:level="5" text:style-name="ListLabel_20_275" text:bullet-char="•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bullet>
      <text:list-level-style-bullet text:level="6" text:style-name="ListLabel_20_276" text:bullet-char="•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bullet>
      <text:list-level-style-bullet text:level="7" text:style-name="ListLabel_20_277" text:bullet-char="•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bullet>
      <text:list-level-style-bullet text:level="8" text:style-name="ListLabel_20_278" text:bullet-char="•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bullet>
      <text:list-level-style-bullet text:level="9" text:style-name="ListLabel_20_279" text:bullet-char="•">
        <style:list-level-properties text:list-level-position-and-space-mode="label-alignment">
          <style:list-level-label-alignment text:label-followed-by="listtab" fo:text-indent="-0.635cm" fo:margin-left="9.7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62" text:bullet-char="—">
        <style:list-level-properties text:list-level-position-and-space-mode="label-alignment">
          <style:list-level-label-alignment text:label-followed-by="listtab" fo:text-indent="-0.635cm" fo:margin-left="0.748cm"/>
        </style:list-level-properties>
        <style:text-properties style:font-name="Trebuchet MS"/>
      </text:list-level-style-bullet>
      <text:list-level-style-bullet text:level="2" text:style-name="ListLabel_20_263" text:bullet-char="•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bullet>
      <text:list-level-style-bullet text:level="3" text:style-name="ListLabel_20_264" text:bullet-char="•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bullet>
      <text:list-level-style-bullet text:level="4" text:style-name="ListLabel_20_265" text:bullet-char="•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bullet>
      <text:list-level-style-bullet text:level="5" text:style-name="ListLabel_20_266" text:bullet-char="•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bullet>
      <text:list-level-style-bullet text:level="6" text:style-name="ListLabel_20_267" text:bullet-char="•">
        <style:list-level-properties text:list-level-position-and-space-mode="label-alignment">
          <style:list-level-label-alignment text:label-followed-by="listtab" fo:text-indent="-0.635cm" fo:margin-left="6.364cm"/>
        </style:list-level-properties>
      </text:list-level-style-bullet>
      <text:list-level-style-bullet text:level="7" text:style-name="ListLabel_20_268" text:bullet-char="•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bullet>
      <text:list-level-style-bullet text:level="8" text:style-name="ListLabel_20_269" text:bullet-char="•">
        <style:list-level-properties text:list-level-position-and-space-mode="label-alignment">
          <style:list-level-label-alignment text:label-followed-by="listtab" fo:text-indent="-0.635cm" fo:margin-left="8.613cm"/>
        </style:list-level-properties>
      </text:list-level-style-bullet>
      <text:list-level-style-bullet text:level="9" text:style-name="ListLabel_20_270" text:bullet-char="•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53" text:bullet-char="—">
        <style:list-level-properties text:list-level-position-and-space-mode="label-alignment">
          <style:list-level-label-alignment text:label-followed-by="listtab" fo:text-indent="-0.635cm" fo:margin-left="0.748cm"/>
        </style:list-level-properties>
        <style:text-properties style:font-name="Trebuchet MS"/>
      </text:list-level-style-bullet>
      <text:list-level-style-bullet text:level="2" text:style-name="ListLabel_20_254" text:bullet-char="•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bullet>
      <text:list-level-style-bullet text:level="3" text:style-name="ListLabel_20_255" text:bullet-char="•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bullet>
      <text:list-level-style-bullet text:level="4" text:style-name="ListLabel_20_256" text:bullet-char="•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bullet>
      <text:list-level-style-bullet text:level="5" text:style-name="ListLabel_20_257" text:bullet-char="•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bullet>
      <text:list-level-style-bullet text:level="6" text:style-name="ListLabel_20_258" text:bullet-char="•">
        <style:list-level-properties text:list-level-position-and-space-mode="label-alignment">
          <style:list-level-label-alignment text:label-followed-by="listtab" fo:text-indent="-0.635cm" fo:margin-left="6.364cm"/>
        </style:list-level-properties>
      </text:list-level-style-bullet>
      <text:list-level-style-bullet text:level="7" text:style-name="ListLabel_20_259" text:bullet-char="•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bullet>
      <text:list-level-style-bullet text:level="8" text:style-name="ListLabel_20_260" text:bullet-char="•">
        <style:list-level-properties text:list-level-position-and-space-mode="label-alignment">
          <style:list-level-label-alignment text:label-followed-by="listtab" fo:text-indent="-0.635cm" fo:margin-left="8.613cm"/>
        </style:list-level-properties>
      </text:list-level-style-bullet>
      <text:list-level-style-bullet text:level="9" text:style-name="ListLabel_20_261" text:bullet-char="•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44" text:bullet-char="-">
        <style:list-level-properties text:list-level-position-and-space-mode="label-alignment">
          <style:list-level-label-alignment text:label-followed-by="listtab" fo:text-indent="-0.635cm" fo:margin-left="0.748cm"/>
        </style:list-level-properties>
        <style:text-properties style:font-name="Times New Roman"/>
      </text:list-level-style-bullet>
      <text:list-level-style-bullet text:level="2" text:style-name="ListLabel_20_245" text:bullet-char="•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bullet>
      <text:list-level-style-bullet text:level="3" text:style-name="ListLabel_20_246" text:bullet-char="•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bullet>
      <text:list-level-style-bullet text:level="4" text:style-name="ListLabel_20_247" text:bullet-char="•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bullet>
      <text:list-level-style-bullet text:level="5" text:style-name="ListLabel_20_248" text:bullet-char="•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bullet>
      <text:list-level-style-bullet text:level="6" text:style-name="ListLabel_20_249" text:bullet-char="•">
        <style:list-level-properties text:list-level-position-and-space-mode="label-alignment">
          <style:list-level-label-alignment text:label-followed-by="listtab" fo:text-indent="-0.635cm" fo:margin-left="6.364cm"/>
        </style:list-level-properties>
      </text:list-level-style-bullet>
      <text:list-level-style-bullet text:level="7" text:style-name="ListLabel_20_250" text:bullet-char="•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bullet>
      <text:list-level-style-bullet text:level="8" text:style-name="ListLabel_20_251" text:bullet-char="•">
        <style:list-level-properties text:list-level-position-and-space-mode="label-alignment">
          <style:list-level-label-alignment text:label-followed-by="listtab" fo:text-indent="-0.635cm" fo:margin-left="8.613cm"/>
        </style:list-level-properties>
      </text:list-level-style-bullet>
      <text:list-level-style-bullet text:level="9" text:style-name="ListLabel_20_252" text:bullet-char="•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35" text:bullet-char="-">
        <style:list-level-properties text:list-level-position-and-space-mode="label-alignment">
          <style:list-level-label-alignment text:label-followed-by="listtab" fo:text-indent="-0.635cm" fo:margin-left="0.748cm"/>
        </style:list-level-properties>
        <style:text-properties style:font-name="Times New Roman"/>
      </text:list-level-style-bullet>
      <text:list-level-style-bullet text:level="2" text:style-name="ListLabel_20_236" text:bullet-char="•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bullet>
      <text:list-level-style-bullet text:level="3" text:style-name="ListLabel_20_237" text:bullet-char="•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bullet>
      <text:list-level-style-bullet text:level="4" text:style-name="ListLabel_20_238" text:bullet-char="•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bullet>
      <text:list-level-style-bullet text:level="5" text:style-name="ListLabel_20_239" text:bullet-char="•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bullet>
      <text:list-level-style-bullet text:level="6" text:style-name="ListLabel_20_240" text:bullet-char="•">
        <style:list-level-properties text:list-level-position-and-space-mode="label-alignment">
          <style:list-level-label-alignment text:label-followed-by="listtab" fo:text-indent="-0.635cm" fo:margin-left="6.364cm"/>
        </style:list-level-properties>
      </text:list-level-style-bullet>
      <text:list-level-style-bullet text:level="7" text:style-name="ListLabel_20_241" text:bullet-char="•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bullet>
      <text:list-level-style-bullet text:level="8" text:style-name="ListLabel_20_242" text:bullet-char="•">
        <style:list-level-properties text:list-level-position-and-space-mode="label-alignment">
          <style:list-level-label-alignment text:label-followed-by="listtab" fo:text-indent="-0.635cm" fo:margin-left="8.613cm"/>
        </style:list-level-properties>
      </text:list-level-style-bullet>
      <text:list-level-style-bullet text:level="9" text:style-name="ListLabel_20_243" text:bullet-char="•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" text:bullet-char="-">
        <style:list-level-properties text:list-level-position-and-space-mode="label-alignment">
          <style:list-level-label-alignment text:label-followed-by="listtab" fo:text-indent="-0.635cm" fo:margin-left="0.748cm"/>
        </style:list-level-properties>
        <style:text-properties style:font-name="Times New Roman"/>
      </text:list-level-style-bullet>
      <text:list-level-style-bullet text:level="2" text:style-name="ListLabel_20_227" text:bullet-char="•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bullet>
      <text:list-level-style-bullet text:level="3" text:style-name="ListLabel_20_228" text:bullet-char="•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bullet>
      <text:list-level-style-bullet text:level="4" text:style-name="ListLabel_20_229" text:bullet-char="•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bullet>
      <text:list-level-style-bullet text:level="5" text:style-name="ListLabel_20_230" text:bullet-char="•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bullet>
      <text:list-level-style-bullet text:level="6" text:style-name="ListLabel_20_231" text:bullet-char="•">
        <style:list-level-properties text:list-level-position-and-space-mode="label-alignment">
          <style:list-level-label-alignment text:label-followed-by="listtab" fo:text-indent="-0.635cm" fo:margin-left="6.364cm"/>
        </style:list-level-properties>
      </text:list-level-style-bullet>
      <text:list-level-style-bullet text:level="7" text:style-name="ListLabel_20_232" text:bullet-char="•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bullet>
      <text:list-level-style-bullet text:level="8" text:style-name="ListLabel_20_233" text:bullet-char="•">
        <style:list-level-properties text:list-level-position-and-space-mode="label-alignment">
          <style:list-level-label-alignment text:label-followed-by="listtab" fo:text-indent="-0.635cm" fo:margin-left="8.613cm"/>
        </style:list-level-properties>
      </text:list-level-style-bullet>
      <text:list-level-style-bullet text:level="9" text:style-name="ListLabel_20_234" text:bullet-char="•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17" text:bullet-char="-">
        <style:list-level-properties text:list-level-position-and-space-mode="label-alignment">
          <style:list-level-label-alignment text:label-followed-by="listtab" fo:text-indent="-0.635cm" fo:margin-left="0.748cm"/>
        </style:list-level-properties>
        <style:text-properties style:font-name="Times New Roman"/>
      </text:list-level-style-bullet>
      <text:list-level-style-bullet text:level="2" text:style-name="ListLabel_20_218" text:bullet-char="•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bullet>
      <text:list-level-style-bullet text:level="3" text:style-name="ListLabel_20_219" text:bullet-char="•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bullet>
      <text:list-level-style-bullet text:level="4" text:style-name="ListLabel_20_220" text:bullet-char="•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bullet>
      <text:list-level-style-bullet text:level="5" text:style-name="ListLabel_20_221" text:bullet-char="•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bullet>
      <text:list-level-style-bullet text:level="6" text:style-name="ListLabel_20_222" text:bullet-char="•">
        <style:list-level-properties text:list-level-position-and-space-mode="label-alignment">
          <style:list-level-label-alignment text:label-followed-by="listtab" fo:text-indent="-0.635cm" fo:margin-left="6.364cm"/>
        </style:list-level-properties>
      </text:list-level-style-bullet>
      <text:list-level-style-bullet text:level="7" text:style-name="ListLabel_20_223" text:bullet-char="•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bullet>
      <text:list-level-style-bullet text:level="8" text:style-name="ListLabel_20_224" text:bullet-char="•">
        <style:list-level-properties text:list-level-position-and-space-mode="label-alignment">
          <style:list-level-label-alignment text:label-followed-by="listtab" fo:text-indent="-0.635cm" fo:margin-left="8.613cm"/>
        </style:list-level-properties>
      </text:list-level-style-bullet>
      <text:list-level-style-bullet text:level="9" text:style-name="ListLabel_20_225" text:bullet-char="•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8" text:bullet-char="-">
        <style:list-level-properties text:list-level-position-and-space-mode="label-alignment">
          <style:list-level-label-alignment text:label-followed-by="listtab" fo:text-indent="-0.635cm" fo:margin-left="0.748cm"/>
        </style:list-level-properties>
        <style:text-properties style:font-name="Times New Roman"/>
      </text:list-level-style-bullet>
      <text:list-level-style-bullet text:level="2" text:style-name="ListLabel_20_209" text:bullet-char="•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bullet>
      <text:list-level-style-bullet text:level="3" text:style-name="ListLabel_20_210" text:bullet-char="•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bullet>
      <text:list-level-style-bullet text:level="4" text:style-name="ListLabel_20_211" text:bullet-char="•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bullet>
      <text:list-level-style-bullet text:level="5" text:style-name="ListLabel_20_212" text:bullet-char="•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bullet>
      <text:list-level-style-bullet text:level="6" text:style-name="ListLabel_20_213" text:bullet-char="•">
        <style:list-level-properties text:list-level-position-and-space-mode="label-alignment">
          <style:list-level-label-alignment text:label-followed-by="listtab" fo:text-indent="-0.635cm" fo:margin-left="6.364cm"/>
        </style:list-level-properties>
      </text:list-level-style-bullet>
      <text:list-level-style-bullet text:level="7" text:style-name="ListLabel_20_214" text:bullet-char="•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bullet>
      <text:list-level-style-bullet text:level="8" text:style-name="ListLabel_20_215" text:bullet-char="•">
        <style:list-level-properties text:list-level-position-and-space-mode="label-alignment">
          <style:list-level-label-alignment text:label-followed-by="listtab" fo:text-indent="-0.635cm" fo:margin-left="8.613cm"/>
        </style:list-level-properties>
      </text:list-level-style-bullet>
      <text:list-level-style-bullet text:level="9" text:style-name="ListLabel_20_216" text:bullet-char="•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99" text:bullet-char="-">
        <style:list-level-properties text:list-level-position-and-space-mode="label-alignment">
          <style:list-level-label-alignment text:label-followed-by="listtab" fo:text-indent="-0.635cm" fo:margin-left="0.748cm"/>
        </style:list-level-properties>
        <style:text-properties style:font-name="Times New Roman"/>
      </text:list-level-style-bullet>
      <text:list-level-style-bullet text:level="2" text:style-name="ListLabel_20_200" text:bullet-char="•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bullet>
      <text:list-level-style-bullet text:level="3" text:style-name="ListLabel_20_201" text:bullet-char="•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bullet>
      <text:list-level-style-bullet text:level="4" text:style-name="ListLabel_20_202" text:bullet-char="•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bullet>
      <text:list-level-style-bullet text:level="5" text:style-name="ListLabel_20_203" text:bullet-char="•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bullet>
      <text:list-level-style-bullet text:level="6" text:style-name="ListLabel_20_204" text:bullet-char="•">
        <style:list-level-properties text:list-level-position-and-space-mode="label-alignment">
          <style:list-level-label-alignment text:label-followed-by="listtab" fo:text-indent="-0.635cm" fo:margin-left="6.364cm"/>
        </style:list-level-properties>
      </text:list-level-style-bullet>
      <text:list-level-style-bullet text:level="7" text:style-name="ListLabel_20_205" text:bullet-char="•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bullet>
      <text:list-level-style-bullet text:level="8" text:style-name="ListLabel_20_206" text:bullet-char="•">
        <style:list-level-properties text:list-level-position-and-space-mode="label-alignment">
          <style:list-level-label-alignment text:label-followed-by="listtab" fo:text-indent="-0.635cm" fo:margin-left="8.613cm"/>
        </style:list-level-properties>
      </text:list-level-style-bullet>
      <text:list-level-style-bullet text:level="9" text:style-name="ListLabel_20_207" text:bullet-char="•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1-04-15T16:45:38.712000000</dc:date>
    <meta:editing-duration>P3DT1H6S</meta:editing-duration>
    <meta:editing-cycles>4</meta:editing-cycles>
    <meta:document-statistic meta:table-count="1" meta:image-count="0" meta:object-count="0" meta:page-count="4" meta:paragraph-count="73" meta:word-count="684" meta:character-count="5683" meta:non-whitespace-character-count="5054"/>
  </office:meta>
</office:document-meta>
</file>