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apple-system, BlinkMacSystemFon" fo:color="#373A3C" fo:font-size="11pt" style:font-size-asian="11pt"/>
    </style:style>
    <style:style style:name="P4" style:parent-style-name="Standard" style:list-style-name="LFO1" style:family="paragraph">
      <style:text-properties fo:color="#800000"/>
    </style:style>
    <style:style style:name="P5" style:parent-style-name="Standard" style:list-style-name="LFO1" style:family="paragraph">
      <style:text-properties fo:color="#800000"/>
    </style:style>
    <style:style style:name="P6" style:parent-style-name="Standard" style:list-style-name="LFO1" style:family="paragraph">
      <style:text-properties fo:color="#800000"/>
    </style:style>
    <style:style style:name="P7" style:parent-style-name="Standard" style:list-style-name="LFO1" style:family="paragraph">
      <style:text-properties fo:color="#800000"/>
    </style:style>
    <style:style style:name="P8" style:parent-style-name="Standard" style:list-style-name="LFO1" style:family="paragraph">
      <style:text-properties fo:color="#800000"/>
    </style:style>
    <style:style style:name="P9" style:parent-style-name="Standard" style:list-style-name="LFO1" style:family="paragraph">
      <style:text-properties fo:color="#800000"/>
    </style:style>
    <style:style style:name="P10" style:parent-style-name="Standard" style:list-style-name="LFO1" style:family="paragraph">
      <style:text-properties fo:color="#800000"/>
    </style:style>
    <style:style style:name="P11" style:parent-style-name="Standard" style:list-style-name="LFO1" style:family="paragraph">
      <style:text-properties fo:color="#800000"/>
    </style:style>
    <style:style style:name="P12" style:parent-style-name="Standard" style:list-style-name="LFO1" style:family="paragraph">
      <style:text-properties fo:color="#800000"/>
    </style:style>
    <style:style style:name="P13" style:parent-style-name="Standard" style:list-style-name="LFO1" style:family="paragraph"/>
    <style:style style:name="T14" style:parent-style-name="Основнойшрифтабзаца" style:family="text">
      <style:text-properties fo:color="#800000"/>
    </style:style>
  </office:automatic-styles>
  <office:body>
    <office:text text:use-soft-page-breaks="true">
      <text:p text:style-name="P1">Задание 2</text:p>
      <text:p text:style-name="P2"><text:span text:style-name="T3">Разработайте конкретные жизненные ситуации, учебные задания или психологические воздействия, позволяющие актуализировать различные виды воображения.</text:span></text:p>
      <text:list text:style-name="LFO1" text:continue-numbering="true">
        <text:list-item>
          <text:p text:style-name="P4">На уроке учитель предлагает детям нарисовать иллюстрацию к сказке.</text:p>
        </text:list-item>
        <text:list-item>
          <text:p text:style-name="P5">На улице во время игры, мальчики используют различный природный материал , как оружие, представляя, что они рыцари.</text:p>
        </text:list-item>
        <text:list-item>
          <text:p text:style-name="P6">В художественной школе дети пишут картину на свободную тему.</text:p>
        </text:list-item>
        <text:list-item>
          <text:p text:style-name="P7">Ребенку дают несколько деталей, чтобы он придумал, что из них можно сделать.</text:p>
        </text:list-item>
        <text:list-item>
          <text:p text:style-name="P8">Читая книгу, по описанию мы можем представить главного героя или событие, произошедшее в ней.</text:p>
        </text:list-item>
        <text:list-item>
          <text:p text:style-name="P9">Попросить ребенка <text:s/>написать рассказ, кем он хочет быть в будущем и почему.</text:p>
        </text:list-item>
        <text:list-item>
          <text:p text:style-name="P10">Предоставить различные продукты и попросить приготовить блюдо по своему рецепту.</text:p>
        </text:list-item>
        <text:list-item>
          <text:p text:style-name="P11">Провести опыт, закрыв глаза представить, что мы на необитаемом острове. Что мы видим вокруг?</text:p>
        </text:list-item>
        <text:list-item>
          <text:p text:style-name="P12">Попросить ребенка соединить несколько животных в одно и нарисовать, что за чудо-зверь у него получится.</text:p>
        </text:list-item>
        <text:list-item>
          <text:p text:style-name="P13"><text:span text:style-name="T14">В ожидании путешествия и отпуска, женщина представляет, куда она поедет и чем она будет заниматься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мя</meta:initial-creator>
    <dc:creator>Имя</dc:creator>
    <meta:creation-date>2022-04-07T19:53:00Z</meta:creation-date>
    <dc:date>2022-06-08T20:46:00Z</dc:date>
    <meta:template xlink:href="Normal" xlink:type="simple"/>
    <meta:editing-cycles>1</meta:editing-cycles>
    <meta:editing-duration>PT180S</meta:editing-duration>
    <meta:document-statistic meta:page-count="1" meta:paragraph-count="2" meta:word-count="153" meta:character-count="1025" meta:row-count="7" meta:non-whitespace-character-count="874"/>
  </office:meta>
</office:document-meta>
</file>