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3.002cm" style:auto-text-indent="false"/>
    </style:style>
    <style:style style:name="P9" style:family="paragraph" style:parent-style-name="Standard">
      <style:paragraph-properties fo:margin-left="10.16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style:font-size-complex="14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0pt" style:font-size-asian="10pt" style:font-size-complex="10pt"/>
    </style:style>
    <style:style style:name="T6"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Рецензия</text:span></text:p>
      <text:p text:style-name="P1"><text:span text:style-name="T1">на выпускную квалификационную работу</text:span></text:p>
      <text:p text:style-name="Body_20_Text_20_Indent_20_3"><text:span text:style-name="T2">Обучающийся младший лейтенант полиции Гвоздева Ксения Борисовна, ФПСПиС, 5 курс, 1456 учебная группа</text:span></text:p>
      <text:p text:style-name="P4"><text:span text:style-name="T1">Наименование темы: «Административная ответственность за нарушение установленного порядка при проведении массовых мероприятий» </text:span></text:p>
      <text:p text:style-name="P5"/>
      <text:p text:style-name="P7"><text:span text:style-name="T1">Представленная на рецензирование выпускная квалификационная работа Гвоздевой К.Б. соответствует избранной теме исследования. Актуальность выбранной темы исследования обусловливается тем, что нарушение установленного порядка при проведении массовых мероприятий становится одной из наиболее острых социально-политических проблем российского общества. Это объясняется современным поведением, проявлениям недопустимых, а порой и противоправных поступков среди участников массовых мероприятий.</text:span></text:p>
      <text:p text:style-name="P7"><text:span text:style-name="T1">Поскольку массовые мероприятия представляют собой важное социально значимое явление, они требуют комплексного подхода всех структур. В настоящее время, все большее количество граждан принимают участие в массовых мероприятиях. В этих условиях органам внутренних дел приходится осуществлять дополнительные меры по обеспечению общественного порядка и общественной безопасности.</text:span></text:p>
      <text:p text:style-name="P7"><text:span text:style-name="T1">Автор работы достаточно полно обосновал актуальность темы, <text:s text:c="2"/>выделил цель и задачи выпускной квалификационной работы. Содержание работы состоит из введения, двух глав, заключения, списка использованной литературы и приложения.</text:span></text:p>
      <text:p text:style-name="P7"><text:span text:style-name="T1">В первой главе «Теоретические основы и практические предпосылки административной ответственности при проведение массовых мероприятий» </text:span><text:span text:style-name="T6">а</text:span><text:span text:style-name="T1">втором раскрыто понятие «массовые мероприятия» и понятие «публичные мероприятие», представлена характеристика и организация массовых мероприятий .Выделены основные виды массовых мероприятий,дана характеристика административной ответственности и представлены меры административных наказаний за нарушение установленного порядка при </text:span><text:soft-page-break/><text:span text:style-name="T1">проведение массовых мероприятиях. Автор работы провел достаточный анализ заявленным понятиям, сославшись на мнение ряда ученых, что подчеркивает научность выполненного исследования и умение автора работать с научной литературой.</text:span></text:p>
      <text:p text:style-name="P7"><text:span text:style-name="T1">На наш взгляд, в работе достаточно полно представлено правовое регулирование исследуемой проблемы, представлены права и обязанности всех категорий, участников массовых <text:s/>мероприятий. </text:span></text:p>
      <text:p text:style-name="P7"><text:span text:style-name="T1">Автор работы выделил научное и практическое значение организационных мероприятий при обеспечении общественного порядка и общественной безопасности при проведении массовых. Правомерно автор выделил вопрос об административно-правовых средствах предупреждения и пресечения нарушений порядка организации и проведения массовых мероприятий. </text:span></text:p>
      <text:p text:style-name="P7"><text:span text:style-name="T1">К положительному моменту рецензируемой работы можно отнести представленные в работе таблицы, подтверждающие выдвинутые автором положения. Интерес представляет анализ санкций, а так же их динамика, статей главы 20 КоАП РФ в Алтайском крае за 2016-2018 год. <text:s/>Автором осуществлен анализ привлечения участников массовых мероприятий <text:s/>к административной ответственности, прокомментированы основные статьи.</text:span></text:p>
      <text:p text:style-name="P7"><text:span text:style-name="T1">Выпускная квалификационная работа оформлена технически грамотно, аккуратно. Использован достаточно объемный список литературы. Представленный в работе материал достаточно полно отражает тему исследования. Положительным моментом выпускной квалификационной работы на тему «Административная ответственность за нарушение установленного порядка при проведении массовых мероприятий» является достаточно полная проработка нормативной базы, представленные таблицы и диаграммы. </text:span></text:p>
      <text:p text:style-name="P7"><text:span text:style-name="T1">Следует отметить самостоятельность исследования проблемы охраны общественного порядка и обеспечение общественной безопасности органами внутренних дел при проведении массовых спортивных мероприятий.</text:span></text:p>
      <text:p text:style-name="P7"><text:soft-page-break/><text:span text:style-name="T1">В качестве рекомендации следует указать на <text:s/>некоторую отвлеченность автора от проблемы взаимодействия органов внутренних дел с государственными органами и общественными объединениями при проведении массовых мероприятий. Решение данной проблемы может представлять достаточный потенциал для совершенствования деятельности органов внутренних дел при проведении массовых <text:s/>мероприятий.</text:span></text:p>
      <text:p text:style-name="P7"><text:span text:style-name="T1">В целом, выпускная квалификационная работа Гвоздевой К.Б выполнена на достаточно хорошем научном уровне и соответствует предъявляемым требованиям. Выпускная квалификационная работа Гвоздевой К.Б. на тему «Административная ответственность за нарушение установленного порядка при проведении массовых мероприятий» может быть допущена к защите и заслуживает <text:s/>оценки « <text:s text:c="5"/>».</text:span></text:p>
      <text:p text:style-name="P6"/>
      <text:p text:style-name="P6"/>
      <text:p text:style-name="P6"/>
      <text:p text:style-name="P6"/>
      <text:p text:style-name="P2"><text:span text:style-name="T1">Рецензент: Кузнецова Л.В. профессор кафедры административного права и административной деятельности органов внутренних дел БЮИ МВД России, доктор педагогических наук, доцент </text:span></text:p>
      <text:p text:style-name="P5"/>
      <text:p text:style-name="Body_20_Text_20_2"><text:span text:style-name="T1"><text:s/>«____»мая 2019 г. <text:tab/><text:tab/> <text:s text:c="30"/></text:span><text:span text:style-name="T3">_________________________</text:span></text:p>
      <text:p text:style-name="P8"><text:span text:style-name="T5">(подпись)</text:span></text:p>
      <text:p text:style-name="P9"><text:span text:style-name="T4"><text:s/></text:span></text:p>
      <text:p text:style-name="P2"><text:span text:style-name="T1"><text:tab/><text:tab/></text:span></text:p>
      <text:h text:style-name="P3" text:outline-level="1"/>
      <text:h text:style-name="P3" text:outline-level="1"/>
      <text:h text:style-name="P3" text:outline-level="1"/>
      <text:h text:style-name="P3" text:outline-level="1"/>
      <text:h text:style-name="P3" text:outline-level="1"/>
      <text:h text:style-name="P3"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26pt" fo:font-weight="bold" style:font-size-asian="26pt" style:font-weight-asian="bold"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0" fo:widows="0" fo:text-indent="1.27cm" style:auto-text-indent="false"/>
      <style:text-properties fo:font-size="14pt" style:font-size-asian="14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6pt" fo:font-weight="bold" style:font-name-asian="Times New Roman1" style:font-size-asian="26pt" style:language-asian="ru" style:country-asian="RU" style:font-weight-asian="bold" style:font-name-complex="Times New Roman1" style:font-size-complex="10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znecovalv</meta:initial-creator>
    <dc:creator>ксения гвоздева</dc:creator>
    <meta:editing-cycles>18</meta:editing-cycles>
    <meta:creation-date>2017-05-10T07:28:00</meta:creation-date>
    <dc:date>2019-05-05T22:57:35.53</dc:date>
    <meta:editing-duration>PT38M32S</meta:editing-duration>
    <meta:generator>OpenOffice/4.1.2$Win32 OpenOffice.org_project/412m3$Build-9782</meta:generator>
    <meta:document-statistic meta:table-count="0" meta:image-count="0" meta:object-count="0" meta:page-count="3" meta:paragraph-count="20" meta:word-count="509" meta:character-count="464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