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2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3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5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6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7" style:parent-style-name="Обычныйвеб" style:family="paragraph">
      <style:paragraph-properties fo:margin-top="0in" fo:margin-bottom="0.0833in" fo:background-color="#FFFFFF"/>
    </style:style>
    <style:style style:name="T8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9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0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11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12" style:parent-style-name="Обычныйвеб" style:family="paragraph">
      <style:paragraph-properties fo:margin-top="0in" fo:margin-bottom="0.0833in" fo:background-color="#FFFFFF"/>
    </style:style>
    <style:style style:name="T13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4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5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6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7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18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19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20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21" style:parent-style-name="Обычныйвеб" style:family="paragraph">
      <style:paragraph-properties fo:margin-top="0in" fo:margin-bottom="0.0833in" fo:background-color="#FFFFFF"/>
    </style:style>
    <style:style style:name="T22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23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24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25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26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27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28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29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30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31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32" style:parent-style-name="Обычныйвеб" style:family="paragraph">
      <style:paragraph-properties fo:margin-top="0in" fo:margin-bottom="0.0833in" fo:background-color="#FFFFFF"/>
    </style:style>
    <style:style style:name="T33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34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35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36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37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38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39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0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1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2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3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4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5" style:parent-style-name="Обычныйвеб" style:family="paragraph">
      <style:paragraph-properties fo:margin-top="0in" fo:margin-bottom="0.0833in" fo:background-color="#FFFFFF"/>
    </style:style>
    <style:style style:name="T46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7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8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50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51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52" style:parent-style-name="Обычныйвеб" style:family="paragraph">
      <style:paragraph-properties fo:margin-top="0in" fo:margin-bottom="0.0833in" fo:background-color="#FFFFFF"/>
    </style:style>
    <style:style style:name="T53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54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55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56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57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58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59" style:parent-style-name="Обычныйвеб" style:family="paragraph">
      <style:paragraph-properties fo:margin-top="0in" fo:margin-bottom="0.0833in" fo:background-color="#FFFFFF"/>
    </style:style>
    <style:style style:name="T60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61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62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63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64" style:parent-style-name="Обычныйвеб" style:family="paragraph">
      <style:paragraph-properties fo:margin-top="0in" fo:margin-bottom="0.0833in" fo:background-color="#FFFFFF"/>
    </style:style>
    <style:style style:name="T65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66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67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68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69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70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71" style:parent-style-name="Обычныйвеб" style:family="paragraph">
      <style:paragraph-properties fo:margin-top="0in" fo:margin-bottom="0.0833in" fo:background-color="#FFFFFF"/>
    </style:style>
    <style:style style:name="T72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73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74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75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76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77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78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79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80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81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82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83" style:parent-style-name="Обычныйвеб" style:family="paragraph">
      <style:paragraph-properties fo:margin-top="0in" fo:margin-bottom="0.0833in" fo:background-color="#FFFFFF"/>
    </style:style>
    <style:style style:name="T84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85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86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87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88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89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90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91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92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93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94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95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96" style:parent-style-name="Обычныйвеб" style:family="paragraph">
      <style:paragraph-properties fo:margin-top="0in" fo:margin-bottom="0.0833in" fo:background-color="#FFFFFF"/>
    </style:style>
    <style:style style:name="T97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98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99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100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101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102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103" style:parent-style-name="Обычныйвеб" style:family="paragraph">
      <style:paragraph-properties fo:margin-top="0in" fo:margin-bottom="0.0833in" fo:background-color="#FFFFFF"/>
    </style:style>
    <style:style style:name="T104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05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06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07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08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109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110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111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112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113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114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115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116" style:parent-style-name="Обычныйвеб" style:family="paragraph">
      <style:paragraph-properties fo:margin-top="0in" fo:margin-bottom="0.0833in" fo:background-color="#FFFFFF"/>
    </style:style>
    <style:style style:name="T117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18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19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120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121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122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123" style:parent-style-name="Обычныйвеб" style:family="paragraph">
      <style:paragraph-properties fo:margin-top="0in" fo:margin-bottom="0.0833in" fo:background-color="#FFFFFF"/>
    </style:style>
    <style:style style:name="T124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25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26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127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128" style:parent-style-name="Обычныйвеб" style:family="paragraph">
      <style:paragraph-properties fo:margin-top="0in" fo:margin-bottom="0.0833in" fo:background-color="#FFFFFF"/>
    </style:style>
    <style:style style:name="T129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30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31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32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133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134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135" style:parent-style-name="Обычный" style:family="paragraph">
      <style:paragraph-properties fo:background-color="#FCF8E3"/>
      <style:text-properties fo:color="#8A6D3B" fo:background-color="#FCF8E3"/>
    </style:style>
    <style:style style:name="S1" style:family="section">
      <style:section-properties fo:margin-left="0in" fo:margin-right="0in" style:writing-mode="lr-tb"/>
    </style:style>
    <style:style style:name="P136" style:parent-style-name="Textbody" style:family="paragraph">
      <style:paragraph-properties fo:margin-bottom="0in"/>
      <style:text-properties fo:color="#555555" fo:background-color="#FFFFFF"/>
    </style:style>
    <style:style style:name="P137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S2" style:family="section">
      <style:section-properties fo:margin-left="0in" fo:margin-right="0in" style:writing-mode="lr-tb"/>
    </style:style>
    <style:style style:name="P138" style:parent-style-name="Textbody" style:family="paragraph">
      <style:paragraph-properties fo:margin-bottom="0in"/>
      <style:text-properties fo:color="#555555" fo:background-color="#FFFFFF"/>
    </style:style>
    <style:style style:name="P139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40" style:parent-style-name="Textbody" style:family="paragraph">
      <style:paragraph-properties fo:margin-bottom="0in"/>
      <style:text-properties fo:color="#555555" fo:background-color="#FFFFFF"/>
    </style:style>
    <style:style style:name="P141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42" style:parent-style-name="Textbody" style:family="paragraph">
      <style:paragraph-properties fo:margin-bottom="0in"/>
      <style:text-properties fo:color="#555555" fo:background-color="#FFFFFF"/>
    </style:style>
    <style:style style:name="P143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44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45" style:parent-style-name="Textbody" style:family="paragraph">
      <style:paragraph-properties fo:margin-bottom="0in"/>
      <style:text-properties fo:color="#555555" fo:background-color="#FFFFFF"/>
    </style:style>
    <style:style style:name="P146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47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48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49" style:parent-style-name="Textbody" style:family="paragraph">
      <style:paragraph-properties fo:margin-bottom="0in"/>
      <style:text-properties fo:color="#555555" fo:background-color="#FFFFFF"/>
    </style:style>
    <style:style style:name="P150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51" style:parent-style-name="Textbody" style:family="paragraph">
      <style:paragraph-properties fo:margin-bottom="0in"/>
      <style:text-properties fo:color="#555555" fo:background-color="#FFFFFF"/>
    </style:style>
    <style:style style:name="P152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53" style:parent-style-name="Textbody" style:family="paragraph">
      <style:paragraph-properties fo:margin-bottom="0in"/>
      <style:text-properties fo:color="#555555" fo:background-color="#FFFFFF"/>
    </style:style>
    <style:style style:name="P154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55" style:parent-style-name="Textbody" style:family="paragraph">
      <style:paragraph-properties fo:margin-bottom="0in"/>
      <style:text-properties fo:color="#555555" fo:background-color="#FFFFFF"/>
    </style:style>
    <style:style style:name="P156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57" style:parent-style-name="Textbody" style:family="paragraph">
      <style:paragraph-properties fo:margin-bottom="0in"/>
      <style:text-properties fo:color="#555555" fo:background-color="#FFFFFF"/>
    </style:style>
    <style:style style:name="P158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59" style:parent-style-name="Textbody" style:family="paragraph">
      <style:paragraph-properties fo:margin-bottom="0in"/>
      <style:text-properties fo:color="#555555" fo:background-color="#FFFFFF"/>
    </style:style>
    <style:style style:name="P160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61" style:parent-style-name="Textbody" style:family="paragraph">
      <style:paragraph-properties fo:margin-bottom="0in"/>
      <style:text-properties fo:color="#555555" fo:background-color="#FFFFFF"/>
    </style:style>
    <style:style style:name="P162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63" style:parent-style-name="Textbody" style:family="paragraph">
      <style:paragraph-properties fo:margin-bottom="0in"/>
      <style:text-properties fo:color="#555555" fo:background-color="#FFFFFF"/>
    </style:style>
    <style:style style:name="P164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65" style:parent-style-name="Textbody" style:family="paragraph">
      <style:paragraph-properties fo:margin-bottom="0in"/>
      <style:text-properties fo:color="#555555" fo:background-color="#FFFFFF"/>
    </style:style>
    <style:style style:name="P166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67" style:parent-style-name="Textbody" style:family="paragraph">
      <style:paragraph-properties fo:margin-bottom="0in"/>
      <style:text-properties fo:color="#555555" fo:background-color="#FFFFFF"/>
    </style:style>
    <style:style style:name="P168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69" style:parent-style-name="Textbody" style:family="paragraph">
      <style:paragraph-properties fo:margin-bottom="0in"/>
      <style:text-properties fo:color="#555555" fo:background-color="#FFFFFF"/>
    </style:style>
    <style:style style:name="P170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71" style:parent-style-name="Textbody" style:family="paragraph">
      <style:paragraph-properties fo:margin-bottom="0in"/>
      <style:text-properties fo:color="#555555" fo:background-color="#FFFFFF"/>
    </style:style>
    <style:style style:name="P172" style:parent-style-name="Textbody" style:family="paragraph">
      <style:paragraph-properties fo:margin-bottom="0in"/>
      <style:text-properties fo:color="#555555" fo:background-color="#FFFFFF"/>
    </style:style>
    <style:style style:name="P173" style:parent-style-name="Textbody" style:family="paragraph">
      <style:paragraph-properties fo:margin-bottom="0in"/>
      <style:text-properties fo:color="#555555" fo:background-color="#FFFFFF"/>
    </style:style>
    <style:style style:name="P174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75" style:parent-style-name="Textbody" style:family="paragraph">
      <style:paragraph-properties fo:margin-bottom="0in"/>
      <style:text-properties fo:color="#555555" fo:background-color="#FFFFFF"/>
    </style:style>
    <style:style style:name="P176" style:parent-style-name="Textbody" style:family="paragraph">
      <style:paragraph-properties fo:margin-bottom="0in"/>
    </style:style>
    <style:style style:name="T177" style:parent-style-name="Основнойшрифтабзаца" style:family="text">
      <style:text-properties fo:color="#8A6D3B" fo:background-color="#FCF8E3"/>
    </style:style>
    <style:style style:name="T178" style:parent-style-name="Основнойшрифтабзаца" style:family="text">
      <style:text-properties fo:color="#555555" fo:background-color="#FFFFFF"/>
    </style:style>
    <style:style style:name="P179" style:parent-style-name="Textbody" style:family="paragraph">
      <style:paragraph-properties fo:margin-bottom="0in"/>
      <style:text-properties fo:color="#555555" fo:background-color="#FFFFFF"/>
    </style:style>
    <style:style style:name="P180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fo:color="#8A6D3B" fo:background-color="#FCF8E3"/>
    </style:style>
    <style:style style:name="P181" style:parent-style-name="Textbody" style:family="paragraph">
      <style:paragraph-properties fo:margin-bottom="0in"/>
      <style:text-properties fo:color="#555555" fo:background-color="#FFFFFF"/>
    </style:style>
    <style:style style:name="P182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</style:style>
    <style:style style:name="T183" style:parent-style-name="Основнойшрифтабзаца" style:family="text">
      <style:text-properties fo:color="#8A6D3B" fo:background-color="#FCF8E3"/>
    </style:style>
    <style:style style:name="T184" style:parent-style-name="Основнойшрифтабзаца" style:family="text">
      <style:text-properties style:font-name="Arial" style:font-name-complex="Arial" fo:color="#555555" fo:font-size="13.5pt" style:font-size-asian="13.5pt" style:font-size-complex="13.5pt" fo:background-color="#FFFFFF"/>
    </style:style>
    <style:style style:name="P185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  <style:text-properties style:font-name="Arial" style:font-name-complex="Arial" fo:color="#555555" fo:font-size="13.5pt" style:font-size-asian="13.5pt" style:font-size-complex="13.5pt" fo:background-color="#FFFFFF"/>
    </style:style>
    <style:style style:name="P186" style:parent-style-name="Обычный" style:family="paragraph">
      <style:paragraph-properties fo:widows="2" fo:orphans="2" style:vertical-align="auto"/>
      <style:text-properties fo:hyphenate="true"/>
    </style:style>
    <style:style style:name="T18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/>
      <style:text-properties fo:hyphenate="true"/>
    </style:style>
    <style:style style:name="T23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295" style:parent-style-name="Обычный" style:family="paragraph">
      <style:paragraph-properties fo:widows="2" fo:orphans="2" style:vertical-align="auto"/>
      <style:text-properties fo:hyphenate="true"/>
    </style:style>
    <style:style style:name="T29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349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widows="2" fo:orphans="2" style:vertical-align="auto"/>
      <style:text-properties fo:hyphenate="true"/>
    </style:style>
    <style:style style:name="T35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Verdana" style:font-name-asian="Times New Roman" style:font-name-complex="Times New Roman" fo:color="#000000" style:letter-kerning="false" style:text-position="sub 65%" fo:font-size="10pt" style:font-size-asian="10pt" style:font-size-complex="10pt" fo:background-color="#F0EFF6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409" style:parent-style-name="Обычный" style:family="paragraph">
      <style:paragraph-properties fo:widows="2" fo:orphans="2" style:vertical-align="auto"/>
      <style:text-properties fo:hyphenate="true"/>
    </style:style>
    <style:style style:name="T41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="Verdana" style:font-name-asian="Times New Roman" style:font-name-complex="Times New Roman" fo:color="#000000" style:letter-kerning="false" style:text-position="sub 65%" fo:font-size="10pt" style:font-size-asian="10pt" style:font-size-complex="10pt" fo:background-color="#F0EFF6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464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465" style:parent-style-name="Обычный" style:family="paragraph">
      <style:paragraph-properties fo:widows="2" fo:orphans="2" style:vertical-align="auto"/>
      <style:text-properties fo:hyphenate="true"/>
    </style:style>
    <style:style style:name="T46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="Verdana" style:font-name-asian="Times New Roman" style:font-name-complex="Times New Roman" fo:color="#000000" style:letter-kerning="false" style:text-position="sub 65%" fo:font-size="10pt" style:font-size-asian="10pt" style:font-size-complex="10pt" fo:background-color="#F0EFF6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="Verdana" style:font-name-asian="Times New Roman" style:font-name-complex="Times New Roman" fo:color="#000000" style:letter-kerning="false" style:text-position="sub 65%" fo:font-size="10pt" style:font-size-asian="10pt" style:font-size-complex="10pt" fo:background-color="#F0EFF6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534" style:parent-style-name="Обычный" style:family="paragraph">
      <style:paragraph-properties fo:widows="2" fo:orphans="2" style:vertical-align="auto"/>
      <style:text-properties fo:hyphenate="true"/>
    </style:style>
    <style:style style:name="T53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583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584" style:parent-style-name="Обычный" style:family="paragraph">
      <style:paragraph-properties fo:widows="2" fo:orphans="2" style:vertical-align="auto"/>
      <style:text-properties fo:hyphenate="true"/>
    </style:style>
    <style:style style:name="T58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641" style:parent-style-name="Обычный" style:family="paragraph">
      <style:paragraph-properties fo:widows="2" fo:orphans="2" style:vertical-align="auto"/>
      <style:text-properties fo:hyphenate="true"/>
    </style:style>
    <style:style style:name="T64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681" style:parent-style-name="Обычный" style:family="paragraph">
      <style:paragraph-properties fo:widows="2" fo:orphans="2" style:vertical-align="auto"/>
      <style:text-properties fo:hyphenate="true"/>
    </style:style>
    <style:style style:name="T6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698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699" style:parent-style-name="Обычный" style:family="paragraph">
      <style:paragraph-properties fo:widows="2" fo:orphans="2" style:vertical-align="auto"/>
      <style:text-properties fo:hyphenate="true"/>
    </style:style>
    <style:style style:name="T70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5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762" style:parent-style-name="Обычный" style:family="paragraph">
      <style:paragraph-properties fo:widows="2" fo:orphans="2" style:vertical-align="auto"/>
      <style:text-properties fo:hyphenate="true"/>
    </style:style>
    <style:style style:name="T76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817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818" style:parent-style-name="Обычный" style:family="paragraph">
      <style:paragraph-properties fo:widows="2" fo:orphans="2" style:vertical-align="auto"/>
      <style:text-properties fo:hyphenate="true"/>
    </style:style>
    <style:style style:name="T81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885" style:parent-style-name="Обычный" style:family="paragraph">
      <style:paragraph-properties fo:widows="2" fo:orphans="2" style:vertical-align="auto"/>
      <style:text-properties fo:hyphenate="true"/>
    </style:style>
    <style:style style:name="T88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940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941" style:parent-style-name="Обычный" style:family="paragraph">
      <style:paragraph-properties fo:widows="2" fo:orphans="2" style:vertical-align="auto"/>
      <style:text-properties fo:hyphenate="true"/>
    </style:style>
    <style:style style:name="T94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5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9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1004" style:parent-style-name="Обычный" style:family="paragraph">
      <style:paragraph-properties fo:widows="2" fo:orphans="2" style:vertical-align="auto"/>
      <style:text-properties fo:hyphenate="true"/>
    </style:style>
    <style:style style:name="T100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0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1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2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3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3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1055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1056" style:parent-style-name="Обычный" style:family="paragraph">
      <style:paragraph-properties fo:widows="2" fo:orphans="2" style:vertical-align="auto"/>
      <style:text-properties fo:hyphenate="true"/>
    </style:style>
    <style:style style:name="T105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9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0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0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1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1117" style:parent-style-name="Обычный" style:family="paragraph">
      <style:paragraph-properties fo:widows="2" fo:orphans="2" style:vertical-align="auto"/>
      <style:text-properties fo:hyphenate="true"/>
    </style:style>
    <style:style style:name="T111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2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3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5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6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1170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1171" style:parent-style-name="Обычный" style:family="paragraph">
      <style:paragraph-properties fo:widows="2" fo:orphans="2" style:vertical-align="auto"/>
      <style:text-properties fo:hyphenate="true"/>
    </style:style>
    <style:style style:name="T117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7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8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9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0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0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1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3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1246" style:parent-style-name="Обычный" style:family="paragraph">
      <style:paragraph-properties fo:widows="2" fo:orphans="2" style:vertical-align="auto"/>
      <style:text-properties fo:hyphenate="true"/>
    </style:style>
    <style:style style:name="T124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5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6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6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6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7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7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8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9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2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0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1303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1304" style:parent-style-name="Обычный" style:family="paragraph">
      <style:paragraph-properties fo:widows="2" fo:orphans="2" style:vertical-align="auto"/>
      <style:text-properties fo:hyphenate="true"/>
    </style:style>
    <style:style style:name="T130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0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1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1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2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2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3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3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3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5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5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6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1365" style:parent-style-name="Обычный" style:family="paragraph">
      <style:paragraph-properties fo:widows="2" fo:orphans="2" style:vertical-align="auto"/>
      <style:text-properties fo:hyphenate="true"/>
    </style:style>
    <style:style style:name="T136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7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7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9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3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0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0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1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1420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1421" style:parent-style-name="Обычный" style:family="paragraph">
      <style:paragraph-properties fo:widows="2" fo:orphans="2" style:vertical-align="auto"/>
      <style:text-properties fo:hyphenate="true"/>
    </style:style>
    <style:style style:name="T142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3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4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4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4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5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5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5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7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7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8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1482" style:parent-style-name="Обычный" style:family="paragraph">
      <style:paragraph-properties fo:widows="2" fo:orphans="2" style:vertical-align="auto"/>
      <style:text-properties fo:hyphenate="true"/>
    </style:style>
    <style:style style:name="T148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8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9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9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9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4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4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0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0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0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0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1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1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1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2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2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3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3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3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3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4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4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5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5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5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7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1581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1582" style:parent-style-name="Обычный" style:family="paragraph">
      <style:paragraph-properties fo:widows="2" fo:orphans="2" style:vertical-align="auto"/>
      <style:text-properties fo:hyphenate="true"/>
    </style:style>
    <style:style style:name="T158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9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9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9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5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59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0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0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1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1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2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2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3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4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4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4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5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5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1658" style:parent-style-name="Обычный" style:family="paragraph">
      <style:paragraph-properties fo:widows="2" fo:orphans="2" style:vertical-align="auto"/>
      <style:text-properties fo:hyphenate="true"/>
    </style:style>
    <style:style style:name="T165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6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6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7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7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1678" style:parent-style-name="Обычный" style:family="paragraph">
      <style:paragraph-properties fo:widows="2" fo:orphans="2" style:vertical-align="auto"/>
      <style:text-properties fo:hyphenate="true"/>
    </style:style>
    <style:style style:name="T16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8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8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87" style:parent-style-name="Основнойшрифтабзаца" style:family="text">
      <style:text-properties style:font-name="Verdana" style:font-name-asian="Times New Roman" style:font-name-complex="Times New Roman" fo:color="#000000" style:letter-kerning="false" style:text-position="super 65%" fo:font-size="10pt" style:font-size-asian="10pt" style:font-size-complex="10pt" fo:background-color="#F0EFF6" style:language-asian="ru" style:country-asian="RU" style:language-complex="ar" style:country-complex="SA"/>
    </style:style>
    <style:style style:name="T16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9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9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6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6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0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0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0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1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1716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1717" style:parent-style-name="Обычный" style:family="paragraph">
      <style:paragraph-properties fo:widows="2" fo:orphans="2" style:vertical-align="auto"/>
      <style:text-properties fo:hyphenate="true"/>
    </style:style>
    <style:style style:name="T171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2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3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3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3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4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4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4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5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5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5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6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6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6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7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8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1781" style:parent-style-name="Обычный" style:family="paragraph">
      <style:paragraph-properties fo:widows="2" fo:orphans="2" style:vertical-align="auto"/>
      <style:text-properties fo:hyphenate="true"/>
    </style:style>
    <style:style style:name="T178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8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9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9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79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7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0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0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0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1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1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1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2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2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2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3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3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1838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1839" style:parent-style-name="Обычный" style:family="paragraph">
      <style:paragraph-properties fo:widows="2" fo:orphans="2" style:vertical-align="auto"/>
      <style:text-properties fo:hyphenate="true"/>
    </style:style>
    <style:style style:name="T184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4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4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4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4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5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5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5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6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6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6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7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7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8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8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9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9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8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89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0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0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0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0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1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1915" style:parent-style-name="Обычный" style:family="paragraph">
      <style:paragraph-properties fo:widows="2" fo:orphans="2" style:vertical-align="auto"/>
      <style:text-properties fo:hyphenate="true"/>
    </style:style>
    <style:style style:name="T191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2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2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2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3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3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3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1940" style:parent-style-name="Обычный" style:family="paragraph">
      <style:paragraph-properties fo:widows="2" fo:orphans="2" style:vertical-align="auto"/>
      <style:text-properties fo:hyphenate="true"/>
    </style:style>
    <style:style style:name="T194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4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4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5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5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5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6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6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7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7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1979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1980" style:parent-style-name="Обычный" style:family="paragraph">
      <style:paragraph-properties fo:widows="2" fo:orphans="2" style:vertical-align="auto"/>
      <style:text-properties fo:hyphenate="true"/>
    </style:style>
    <style:style style:name="T198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8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8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9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9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19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199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0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0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0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1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1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2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2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2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3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3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2035" style:parent-style-name="Обычный" style:family="paragraph">
      <style:paragraph-properties fo:widows="2" fo:orphans="2" style:vertical-align="auto"/>
      <style:text-properties fo:hyphenate="true"/>
    </style:style>
    <style:style style:name="T203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4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4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5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5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5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6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6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6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7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8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8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9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2092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2093" style:parent-style-name="Обычный" style:family="paragraph">
      <style:paragraph-properties fo:widows="2" fo:orphans="2" style:vertical-align="auto"/>
      <style:text-properties fo:hyphenate="true"/>
    </style:style>
    <style:style style:name="T209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0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9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0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0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0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0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1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1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1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2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2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2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3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3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4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4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4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2150" style:parent-style-name="Обычный" style:family="paragraph">
      <style:paragraph-properties fo:widows="2" fo:orphans="2" style:vertical-align="auto"/>
      <style:text-properties fo:hyphenate="true"/>
    </style:style>
    <style:style style:name="T215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5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5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5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6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6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7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7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7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7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8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8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8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9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9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9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9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1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19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0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2205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2206" style:parent-style-name="Обычный" style:family="paragraph">
      <style:paragraph-properties fo:widows="2" fo:orphans="2" style:vertical-align="auto"/>
      <style:text-properties fo:hyphenate="true"/>
    </style:style>
    <style:style style:name="T220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1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1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1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2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2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2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3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3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3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4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4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4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5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5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6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2263" style:parent-style-name="Обычный" style:family="paragraph">
      <style:paragraph-properties fo:widows="2" fo:orphans="2" style:vertical-align="auto"/>
      <style:text-properties fo:hyphenate="true"/>
    </style:style>
    <style:style style:name="T226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7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7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7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7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7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8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8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8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9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9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2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2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0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0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0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1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2316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2317" style:parent-style-name="Обычный" style:family="paragraph">
      <style:paragraph-properties fo:widows="2" fo:orphans="2" style:vertical-align="auto"/>
      <style:text-properties fo:hyphenate="true"/>
    </style:style>
    <style:style style:name="T231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2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2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3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3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3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4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4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4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5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5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5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5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6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6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7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7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2378" style:parent-style-name="Обычный" style:family="paragraph">
      <style:paragraph-properties fo:widows="2" fo:orphans="2" style:vertical-align="auto"/>
      <style:text-properties fo:hyphenate="true"/>
    </style:style>
    <style:style style:name="T237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8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8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9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39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3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0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0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1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2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2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3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3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4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2443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2444" style:parent-style-name="Textbody" style:family="paragraph">
      <style:paragraph-properties fo:border="0.0034in solid #FBEED5" fo:padding-top="0.0694in" fo:padding-left="0.1111in" fo:padding-bottom="0.0694in" fo:padding-right="0.2777in" style:shadow="none" fo:margin-bottom="0in"/>
    </style:style>
    <style:style style:name="T244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4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5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5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5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6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6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7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7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7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8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8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8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9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9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4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49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S3" style:family="section">
      <style:section-properties fo:margin-left="0in" fo:margin-right="0in" style:writing-mode="lr-tb"/>
    </style:style>
    <style:style style:name="P2499" style:parent-style-name="Обычный" style:family="paragraph">
      <style:paragraph-properties fo:widows="2" fo:orphans="2" style:vertical-align="auto"/>
      <style:text-properties fo:hyphenate="true"/>
    </style:style>
    <style:style style:name="T250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0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0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0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1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1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1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2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2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2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3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3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3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4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4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5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2552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255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5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6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6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7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7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7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8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8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8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9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9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5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59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0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0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2607" style:parent-style-name="Обычный" style:family="paragraph">
      <style:paragraph-properties fo:widows="2" fo:orphans="2" style:vertical-align="auto"/>
      <style:text-properties fo:hyphenate="true"/>
    </style:style>
    <style:style style:name="T260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1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2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2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3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3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3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4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4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4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5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5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5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6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2666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266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7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7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7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8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8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8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9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9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6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69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0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0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0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1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1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2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2721" style:parent-style-name="Обычный" style:family="paragraph">
      <style:paragraph-properties fo:widows="2" fo:orphans="2" style:vertical-align="auto"/>
      <style:text-properties fo:hyphenate="true"/>
    </style:style>
    <style:style style:name="T272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2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2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3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3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4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4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4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5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5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5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6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7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2772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277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7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8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8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8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9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9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7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9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7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0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0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0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1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1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2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2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2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2828" style:parent-style-name="Обычный" style:family="paragraph">
      <style:paragraph-properties fo:widows="2" fo:orphans="2" style:vertical-align="auto"/>
      <style:text-properties fo:hyphenate="true"/>
    </style:style>
    <style:style style:name="T282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3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3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4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4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4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5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5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5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6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6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7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7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7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2879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288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8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8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9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9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8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9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8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0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0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0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1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1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1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2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2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2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3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2934" style:parent-style-name="Обычный" style:family="paragraph">
      <style:paragraph-properties fo:widows="2" fo:orphans="2" style:vertical-align="auto"/>
      <style:text-properties fo:hyphenate="true"/>
    </style:style>
    <style:style style:name="T293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3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4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4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5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5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5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6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7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7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8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8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8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2991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299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9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29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299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0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0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1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1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1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2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2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2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3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3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3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4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4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4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4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3048" style:parent-style-name="Обычный" style:family="paragraph">
      <style:paragraph-properties fo:widows="2" fo:orphans="2" style:vertical-align="auto"/>
      <style:text-properties fo:hyphenate="true"/>
    </style:style>
    <style:style style:name="T304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5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5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5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5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6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6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7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7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8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8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8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9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9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0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09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0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3107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310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1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1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1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2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2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2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3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3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4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4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4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5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5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5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3162" style:parent-style-name="Обычный" style:family="paragraph">
      <style:paragraph-properties fo:widows="2" fo:orphans="2" style:vertical-align="auto"/>
      <style:text-properties fo:hyphenate="true"/>
    </style:style>
    <style:style style:name="T316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6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7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7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7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8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8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9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19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1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0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0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1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1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1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3221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322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2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2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3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3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4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4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4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5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5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5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6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6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7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7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3276" style:parent-style-name="Обычный" style:family="paragraph">
      <style:paragraph-properties fo:widows="2" fo:orphans="2" style:vertical-align="auto"/>
      <style:text-properties fo:hyphenate="true"/>
    </style:style>
    <style:style style:name="T327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8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8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9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9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9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2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2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0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0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0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1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1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1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2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2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3327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332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3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3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3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4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4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4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5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5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5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6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6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7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3372" style:parent-style-name="Standard" style:family="paragraph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7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8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8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9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3391" style:parent-style-name="Обычный" style:family="paragraph">
      <style:paragraph-properties fo:widows="2" fo:orphans="2" style:vertical-align="auto"/>
      <style:text-properties fo:hyphenate="true"/>
    </style:style>
    <style:style style:name="T339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9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3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39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0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0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1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1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1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2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2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2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3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3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4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3442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344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4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5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5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5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6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6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7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7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7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8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8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8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9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4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9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3497" style:parent-style-name="Обычный" style:family="paragraph">
      <style:paragraph-properties fo:widows="2" fo:orphans="2" style:vertical-align="auto"/>
      <style:text-properties fo:hyphenate="true"/>
    </style:style>
    <style:style style:name="T349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4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0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0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1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1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1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2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2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2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3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3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4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4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4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3550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355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5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5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6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6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6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7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7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8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8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9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9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9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5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5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0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0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0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1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3612" style:parent-style-name="Обычный" style:family="paragraph">
      <style:paragraph-properties fo:widows="2" fo:orphans="2" style:vertical-align="auto"/>
      <style:text-properties fo:hyphenate="true"/>
    </style:style>
    <style:style style:name="T361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1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2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2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2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3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3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4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4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5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5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6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6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6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3669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367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7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7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8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8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8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9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9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69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6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0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0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0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1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1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1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2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3724" style:parent-style-name="Обычный" style:family="paragraph">
      <style:paragraph-properties fo:widows="2" fo:orphans="2" style:vertical-align="auto"/>
      <style:text-properties fo:hyphenate="true"/>
    </style:style>
    <style:style style:name="T372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2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3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3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3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4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4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48" style:parent-style-name="Основнойшрифтабзаца" style:family="text">
      <style:text-properties style:font-name="Arial" style:font-name-asian="Times New Roman" style:font-name-complex="Arial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50" style:parent-style-name="Основнойшрифтабзаца" style:family="text">
      <style:text-properties style:font-name="Verdana" style:font-name-asian="Times New Roman" style:font-name-complex="Verdana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52" style:parent-style-name="Основнойшрифтабзаца" style:family="text">
      <style:text-properties style:font-name="Verdana" style:font-name-asian="Times New Roman" style:font-name-complex="Verdana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54" style:parent-style-name="Основнойшрифтабзаца" style:family="text">
      <style:text-properties style:font-name="Verdana" style:font-name-asian="Times New Roman" style:font-name-complex="Verdana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56" style:parent-style-name="Основнойшрифтабзаца" style:family="text">
      <style:text-properties style:font-name="Verdana" style:font-name-asian="Times New Roman" style:font-name-complex="Verdana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6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6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6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7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7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7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79" style:parent-style-name="Основнойшрифтабзаца" style:family="text">
      <style:text-properties style:font-name="Verdana" style:font-name-asian="Times New Roman" style:font-name-complex="Times New Roman" fo:color="#000000" style:letter-kerning="false" style:text-position="super 65%" fo:font-size="10pt" style:font-size-asian="10pt" style:font-size-complex="10pt" fo:background-color="#F0EFF6" style:language-asian="ru" style:country-asian="RU" style:language-complex="ar" style:country-complex="SA"/>
    </style:style>
    <style:style style:name="T37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8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3787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378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9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9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7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7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0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0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0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1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1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2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2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2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3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3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3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4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4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3846" style:parent-style-name="Обычный" style:family="paragraph">
      <style:paragraph-properties fo:widows="2" fo:orphans="2" style:vertical-align="auto"/>
      <style:text-properties fo:hyphenate="true"/>
    </style:style>
    <style:style style:name="T384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5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5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6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6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6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7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7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8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8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9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9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8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89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3901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390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0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0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1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2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2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2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3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3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3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4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4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4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5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5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3957" style:parent-style-name="Обычный" style:family="paragraph">
      <style:paragraph-properties fo:widows="2" fo:orphans="2" style:vertical-align="auto"/>
      <style:text-properties fo:hyphenate="true"/>
    </style:style>
    <style:style style:name="T395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6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7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7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7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8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8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8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9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399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39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0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0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1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4012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401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1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2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2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2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3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3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3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4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4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4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5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5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6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6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6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4068" style:parent-style-name="Обычный" style:family="paragraph">
      <style:paragraph-properties fo:widows="2" fo:orphans="2" style:vertical-align="auto"/>
      <style:text-properties fo:hyphenate="true"/>
    </style:style>
    <style:style style:name="T406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7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7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7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7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8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8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9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09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0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0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0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1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1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2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2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2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4131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413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3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3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4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4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5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5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5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6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6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7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7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7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8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8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4186" style:parent-style-name="Обычный" style:family="paragraph">
      <style:paragraph-properties fo:widows="2" fo:orphans="2" style:vertical-align="auto"/>
      <style:text-properties fo:hyphenate="true"/>
    </style:style>
    <style:style style:name="T418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9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9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1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9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1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0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0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0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1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1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1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2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2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2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3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4235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423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4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4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4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5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5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5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6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6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7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7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7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8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8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8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4290" style:parent-style-name="Обычный" style:family="paragraph">
      <style:paragraph-properties fo:widows="2" fo:orphans="2" style:vertical-align="auto"/>
      <style:text-properties fo:hyphenate="true"/>
    </style:style>
    <style:style style:name="T429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9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2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2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0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0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0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1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1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2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2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2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3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3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3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4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4345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434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5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5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5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6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6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7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7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7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8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8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8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9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9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3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3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0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4401" style:parent-style-name="Обычный" style:family="paragraph">
      <style:paragraph-properties fo:widows="2" fo:orphans="2" style:vertical-align="auto"/>
      <style:text-properties fo:hyphenate="true"/>
    </style:style>
    <style:style style:name="T440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0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0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1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1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2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2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3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3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3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4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4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5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5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4460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446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6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6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7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7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7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8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8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8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9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9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4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4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0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0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0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1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1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1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1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2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2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2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3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3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3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4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4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4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5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5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5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6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6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6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7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4578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P4579" style:parent-style-name="Обычный" style:family="paragraph">
      <style:paragraph-properties fo:widows="2" fo:orphans="2" style:vertical-align="auto"/>
      <style:text-properties fo:hyphenate="true"/>
    </style:style>
    <style:style style:name="T458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8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8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9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9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5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5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0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0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0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1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1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2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2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2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3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3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3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4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4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4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5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5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6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6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7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7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8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4684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468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8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9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9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6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69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0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0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1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1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1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2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2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2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3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3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3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4739" style:parent-style-name="Обычный" style:family="paragraph">
      <style:paragraph-properties fo:widows="2" fo:orphans="2" style:vertical-align="auto"/>
      <style:text-properties fo:hyphenate="true"/>
    </style:style>
    <style:style style:name="T474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4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4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5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5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6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6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6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6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6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7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7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8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8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9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4792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479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9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7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7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0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0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07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1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14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1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2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2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2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3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3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3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4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4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4847" style:parent-style-name="Обычный" style:family="paragraph">
      <style:paragraph-properties fo:widows="2" fo:orphans="2" style:vertical-align="auto"/>
      <style:text-properties fo:hyphenate="true"/>
    </style:style>
    <style:style style:name="T4848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5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55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5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6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6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71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7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82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8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89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9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96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8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8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0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P4902" style:parent-style-name="Обычный" style:family="paragraph">
      <style:paragraph-properties fo:widows="2" fo:orphans="2" fo:background-color="#F0EFF6"/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 fo:hyphenate="true"/>
    </style:style>
    <style:style style:name="T4903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9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0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9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910" style:parent-style-name="Основнойшрифтабзаца" style:family="text"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style:language-asian="ru" style:country-asian="RU" style:language-complex="ar" style:country-complex="SA"/>
    </style:style>
    <style:style style:name="T49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T49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fo:background-color="#F0EFF6" style:language-asian="ru" style:country-asian="RU" style:language-complex="ar" style:country-complex="SA"/>
    </style:style>
    <style:style style:name="P4915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916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17" style:parent-style-name="Обычныйвеб" style:family="paragraph">
      <style:paragraph-properties fo:margin-top="0in" fo:margin-bottom="0.0833in" fo:background-color="#FFFFFF"/>
    </style:style>
    <style:style style:name="T4918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19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20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4921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22" style:parent-style-name="Обычныйвеб" style:family="paragraph">
      <style:paragraph-properties fo:margin-top="0in" fo:margin-bottom="0.0833in" fo:background-color="#FFFFFF"/>
    </style:style>
    <style:style style:name="T4923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24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25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4926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27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928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29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930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31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932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33" style:parent-style-name="Обычныйвеб" style:family="paragraph">
      <style:paragraph-properties fo:margin-top="0in" fo:margin-bottom="0.0833in" fo:background-color="#FFFFFF"/>
    </style:style>
    <style:style style:name="T4934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35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36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4937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38" style:parent-style-name="Обычныйвеб" style:family="paragraph">
      <style:paragraph-properties fo:margin-top="0in" fo:margin-bottom="0.0833in" fo:background-color="#FFFFFF"/>
    </style:style>
    <style:style style:name="T4939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40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41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4942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43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944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45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946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47" style:parent-style-name="Обычныйвеб" style:family="paragraph">
      <style:paragraph-properties fo:margin-top="0in" fo:margin-bottom="0.0833in" fo:background-color="#FFFFFF"/>
    </style:style>
    <style:style style:name="T4948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49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50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4951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52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953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54" style:parent-style-name="Обычныйвеб" style:family="paragraph">
      <style:paragraph-properties fo:margin-top="0in" fo:margin-bottom="0.0833in" fo:background-color="#FFFFFF"/>
    </style:style>
    <style:style style:name="T4955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56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57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4958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59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960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61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962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63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964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65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966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67" style:parent-style-name="Обычныйвеб" style:family="paragraph">
      <style:paragraph-properties fo:margin-top="0in" fo:margin-bottom="0.0833in" fo:background-color="#FFFFFF"/>
    </style:style>
    <style:style style:name="T4968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69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70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4971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72" style:parent-style-name="Обычныйвеб" style:family="paragraph">
      <style:paragraph-properties fo:margin-top="0in" fo:margin-bottom="0.0833in" fo:background-color="#FFFFFF"/>
      <style:text-properties style:font-name="Arial" style:font-name-complex="Arial" fo:color="#555555" fo:font-size="15pt" style:font-size-asian="15pt" style:font-size-complex="15pt"/>
    </style:style>
    <style:style style:name="P4973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  <style:style style:name="P4974" style:parent-style-name="Обычныйвеб" style:family="paragraph">
      <style:paragraph-properties fo:margin-top="0in" fo:margin-bottom="0.0833in" fo:background-color="#FFFFFF"/>
    </style:style>
    <style:style style:name="T4975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76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T4977" style:parent-style-name="Основнойшрифтабзаца" style:family="text">
      <style:text-properties style:font-name="Arial" style:font-name-complex="Arial" fo:color="#555555" fo:font-size="15pt" style:font-size-asian="15pt" style:font-size-complex="15pt"/>
    </style:style>
    <style:style style:name="P4978" style:parent-style-name="Обычный" style:family="paragraph">
      <style:paragraph-properties fo:background-color="#FCF8E3"/>
      <style:text-properties style:font-name="Arial" style:font-name-complex="Arial" fo:color="#8A6D3B" fo:font-size="13.5pt" style:font-size-asian="13.5pt" style:font-size-complex="13.5pt"/>
    </style:style>
  </office:automatic-styles>
  <office:body>
    <office:text text:use-soft-page-breaks="true">
      <text:p text:style-name="P1">Наглядным методом представления результатов корреляционных исследований являются  </text:p>
      <text:p text:style-name="P2">Правильные ответы: матричный метод, метод корреляционных плеяд, табличный метод</text:p>
      <text:p text:style-name="P3">Что можно отнести к эмпирическим признакам наличия причинно-следственной связи между явлениями?</text:p>
      <text:p text:style-name="P4">Правильные ответы: Регистрацию связи А и В при исключении иных правдоподобных гипотез их связи, Неодновременность причины и следствия, Наличие достоверной статистической связи между явлениями</text:p>
      <text:p text:style-name="P5">По сути, графическое средство «гистограмма» – это</text:p>
      <text:p text:style-name="P6">Правильный ответ: столбиковая диаграмма распределения частоты встречаемости признака</text:p>
      <text:p text:style-name="P7"><text:span text:style-name="T8">Подмена психологических объяснений непсихологическими наз</text:span><text:span text:style-name="T9">ы</text:span><text:span text:style-name="T10">вается</text:span></text:p>
      <text:p text:style-name="P11">Правильный ответ: редукционизмом</text:p>
      <text:p text:style-name="P12"><text:span text:style-name="T13">Наличие возможности зафиксировать изменение зависимой пер</text:span><text:span text:style-name="T14">е</text:span><text:span text:style-name="T15">менной через некоторое время после воздействия уровней незав</text:span><text:span text:style-name="T16">и</text:span><text:span text:style-name="T17">симой переменной отражено понятием</text:span></text:p>
      <text:p text:style-name="P18">Правильный ответ: отсроченного измерения</text:p>
      <text:p text:style-name="P19">В число особенностей шкалы порядка входят</text:p>
      <text:p text:style-name="P20">Правильные ответы: отсутствие информации о расстоянии между классами, наличие измерительной единицы расстоянием в один класс или ранг</text:p>
      <text:p text:style-name="P21"><text:span text:style-name="T22">Каким способом испытуемый может оценить выраженность призн</text:span><text:span text:style-name="T23">а</text:span><text:span text:style-name="T24">ков на измерительных шкалах?  </text:span></text:p>
      <text:p text:style-name="P25">Правильные ответы: В вербальной форме (в виде суждений), В виде графического изображения (фигур, линий), В виде числовых значений</text:p>
      <text:p text:style-name="P26">К основным свойствам измерения в психологии относят</text:p>
      <text:p text:style-name="P27">Правильные ответы: влияние экспериментальных процедур на результат измерения, многомерность измеряемых психологических величин, наличие разнообразных измерительных шкал</text:p>
      <text:p text:style-name="P28">Как называется корреляционная связь, при которой повышение уровня независимой переменной приводит к повышению значений зависимой переменной?</text:p>
      <text:p text:style-name="P29">Правильный ответ: Положительной</text:p>
      <text:p text:style-name="P30">Наиболее распространенной формой графического отображения корреляционных связей является</text:p>
      <text:p text:style-name="P31">Правильный ответ: корреляционная плеяда</text:p>
      <text:p text:style-name="P32"><text:span text:style-name="T33">Чтобы сравнить эффект в экспериментальной и контрольной гру</text:span><text:span text:style-name="T34">п</text:span><text:span text:style-name="T35">пах необходимо применить</text:span></text:p>
      <text:p text:style-name="P36">Правильный ответ: t-критерий Стьюдента</text:p>
      <text:soft-page-break/>
      <text:p text:style-name="P37">Заключительный этап исследовательской деятельности посвящен</text:p>
      <text:p text:style-name="P38">Правильный ответ: представлению полученных результатов в форме, принятой научным сообществом</text:p>
      <text:p text:style-name="P39">При необходимости более наглядного представления соотношения частей и целого рекомендуется воспользоваться</text:p>
      <text:p text:style-name="P40">Правильный ответ: диаграммой</text:p>
      <text:p text:style-name="P41">Основными признаками интервальной шкалы можно назвать</text:p>
      <text:p text:style-name="P42">Правильные ответы: возможность получения информации о том, насколько больше или меньше выраженность свойства у одного объекта по сравнению с другим, наличие метрики</text:p>
      <text:p text:style-name="P43">В экспериментальных планах обозначение Н0 относится</text:p>
      <text:p text:style-name="P44">Правильный ответ: к формулированию гипотезы о сходстве</text:p>
      <text:p text:style-name="P45"><text:span text:style-name="T46">Когда результат исследования может быть также объяснен влиян</text:span><text:span text:style-name="T47">и</text:span><text:span text:style-name="T48">ем неучтенных экспериментатором переменных, то говорят о во</text:span><text:span text:style-name="T49">з</text:span><text:span text:style-name="T50">никновении  </text:span></text:p>
      <text:p text:style-name="P51">Правильный ответ: артефактного вывода</text:p>
      <text:p text:style-name="P52"><text:span text:style-name="T53">С. Стивенс подчеркивал, что эмпирические результаты больши</text:span><text:span text:style-name="T54">н</text:span><text:span text:style-name="T55">ства психологических исследований могут соответствовать лишь</text:span></text:p>
      <text:p text:style-name="P56">Правильный ответ: порядковым шкалам</text:p>
      <text:p text:style-name="P57">Уникальность измерения в психологии заключается в том, что</text:p>
      <text:p text:style-name="P58">Правильные ответы: объектом измерения выступает человек, состояние объекта исследования активно</text:p>
      <text:p text:style-name="P59"><text:span text:style-name="T60">Корреляционные связи при графическом оформлении в корреляц</text:span><text:span text:style-name="T61">и</text:span><text:span text:style-name="T62">онную плеяду выступают в виде  </text:span></text:p>
      <text:p text:style-name="P63">Правильный ответ: линий</text:p>
      <text:p text:style-name="P64"><text:span text:style-name="T65">Измерение зависимой переменной непосредственно после варь</text:span><text:span text:style-name="T66">и</text:span><text:span text:style-name="T67">рования независимой переменной носит название</text:span></text:p>
      <text:p text:style-name="P68">Правильный ответ: срочного</text:p>
      <text:p text:style-name="P69">Укажите факторы, которые оказывают наибольшее влияние на внешнюю валидность эксперимента.</text:p>
      <text:p text:style-name="P70">Правильные ответы: Эффект взаимодействия отбора и экспериментального воздействия, Взаимная интерференция экспериментальных воздействий, Условия организации эксперимента, вызывающие реакцию испытуемых на эксперимент</text:p>
      <text:p text:style-name="P71"><text:span text:style-name="T72">При организации реального эксперимента повышение его репр</text:span><text:span text:style-name="T73">е</text:span><text:span text:style-name="T74">зентативности приводит к повышению</text:span></text:p>
      <text:p text:style-name="P75">Правильный ответ: валидности эксперимента</text:p>
      <text:p text:style-name="P76">Как называют исследовательскую выборку, на которую оказывается воздействие?  </text:p>
      <text:soft-page-break/>
      <text:p text:style-name="P77">Правильный ответ: Контрольная выборка</text:p>
      <text:p text:style-name="P78">Конструктная валидность – это мера  </text:p>
      <text:p text:style-name="P79">Правильный ответ: выражения адекватности метода интерпретации экспериментальных данных теории</text:p>
      <text:p text:style-name="P80">Что может являться переменной в корреляционном исследовании?</text:p>
      <text:p text:style-name="P81">Правильный ответ: Психические процессы, свойст</text:p>
      <text:p text:style-name="P82">ва и состояния личности</text:p>
      <text:p text:style-name="P83"><text:span text:style-name="T84">Какая из представленных экспериментальных схем является пр</text:span><text:span text:style-name="T85">о</text:span><text:span text:style-name="T86">межуточной?</text:span></text:p>
      <text:p text:style-name="P87">Правильный ответ: Кросс-индивидуальная схема</text:p>
      <text:p text:style-name="P88">Ключевая переменная в эксперименте играет роль  </text:p>
      <text:p text:style-name="P89">Правильный ответ: наиболее значимой дополнительной экспериментальной переменной</text:p>
      <text:p text:style-name="P90">Изначальное и конечное измерение только экспериментальной группы характерно</text:p>
      <text:p text:style-name="P91">Правильный ответ: для доэкспериментальных планов</text:p>
      <text:p text:style-name="P92">Сензитивность зависимой переменной – это</text:p>
      <text:p text:style-name="P93">Правильный ответ: чувствительность зависимой переменной к изменению независимой переменной</text:p>
      <text:p text:style-name="P94">Представление о чистом эксперименте равноценно  </text:p>
      <text:p text:style-name="P95">Правильный ответ: организации идеального эксперимента</text:p>
      <text:p text:style-name="P96"><text:span text:style-name="T97">Что является составной частью планов корреляционного исслед</text:span><text:span text:style-name="T98">о</text:span><text:span text:style-name="T99">вания?</text:span></text:p>
      <text:p text:style-name="P100">Правильные ответы: План измерения основных переменных, Контроль диапазона проявления переменных, Формы контроля побочных переменных</text:p>
      <text:p text:style-name="P101">Какие стратегии построения групп являются основными?</text:p>
      <text:p text:style-name="P102">Правильные ответы: Попарный отбор, Рандомизация, Реальные группы, Приближенное моделирование</text:p>
      <text:p text:style-name="P103"><text:span text:style-name="T104">Когда все уровни независимой переменной по очереди предъявл</text:span><text:span text:style-name="T105">я</text:span><text:span text:style-name="T106">ются всем испытуемым, но очередность меняется, говорят, что и</text:span><text:span text:style-name="T107">с</text:span><text:span text:style-name="T108">следователь использует</text:span></text:p>
      <text:p text:style-name="P109">Правильный ответ: кросс-индивидуальную схему</text:p>
      <text:p text:style-name="P110">Надежность зависимой переменной отражает</text:p>
      <text:p text:style-name="P111">Правильный ответ: ее малую изменяемость с течением времени</text:p>
      <text:p text:style-name="P112">Привлечение к участию в эксперименте какого типа испытуемых наиболее желательно?</text:p>
      <text:p text:style-name="P113">Правильный ответ: Специально рандомизированных групп испытуемых</text:p>
      <text:p text:style-name="P114">Укажите элементы экспериментальной схемы с позиционным кросс-индивидуальным уравниванием.</text:p>
      <text:soft-page-break/>
      <text:p text:style-name="P115">Правильные ответы: Реверсивное уравнивание, Полное уравнивание, Латинский квадрат</text:p>
      <text:p text:style-name="P116"><text:span text:style-name="T117">Какой вид валидности отражает соответствие интерпретации эк</text:span><text:span text:style-name="T118">с</text:span><text:span text:style-name="T119">периментальных данных теории?</text:span></text:p>
      <text:p text:style-name="P120">Правильный ответ: Конструктная</text:p>
      <text:p text:style-name="P121">Как иначе называется критерий эквивалентности испытуемых?</text:p>
      <text:p text:style-name="P122">Правильный ответ: Критерием внутренней валидности</text:p>
      <text:p text:style-name="P123"><text:span text:style-name="T124">Для какой переменной в психологическом эксперименте есть об</text:span><text:span text:style-name="T125">о</text:span><text:span text:style-name="T126">значение ДП?</text:span></text:p>
      <text:p text:style-name="P127">Правильный ответ: Дополнительной</text:p>
      <text:p text:style-name="P128"><text:span text:style-name="T129">Исследование, направленное на подтверждение или неподтве</text:span><text:span text:style-name="T130">р</text:span><text:span text:style-name="T131">ждение статистической гипотезы о связи между некоторыми пер</text:span><text:span text:style-name="T132">е</text:span><text:span text:style-name="T133">менными, преследует</text:span></text:p>
      <text:p text:style-name="P134">равильный ответ: корреляционную стратегию</text:p>
      <text:p text:style-name="P135">Правильные ответы: Абстрагирование, Моделирование</text:p>
      <text:section text:name="Sect1" text:style-name="S1">
        <text:soft-page-break/>
        <text:p text:style-name="P136">Экспериментальные от неэкспериментальных и диагностических методов отличны тем, что</text:p>
        <text:p text:style-name="P137">Правильный ответ: позволяют экспериментатору вмешиваться в деятельность испытуемого</text:p>
      </text:section>
      <text:section text:name="Sect2" text:style-name="S2">
        <text:soft-page-break/>
        <text:p text:style-name="P138">Принцип верифицируемости научной гипотезы предполагает </text:p>
        <text:p text:style-name="P139">Правильный ответ: подтверждаемость в эксперименте</text:p>
        <text:p text:style-name="P140">В чем состоит суть экспериментальной гипотезы? </text:p>
        <text:p text:style-name="P141">Правильный ответ: В формулировании однозначной схемы эксперимента</text:p>
        <text:p text:style-name="P142">Представление об «измерительных шкалах» было введено в психологию </text:p>
        <text:p text:style-name="P143">Правильный ответ: С. Стивенсом</text:p>
        <text:p text:style-name="P144">Правильный ответ: подтверждаемость в эксперименте</text:p>
        <text:p text:style-name="P145">В чем состоит суть экспериментальной гипотезы? </text:p>
        <text:p text:style-name="P146">Правильный отв</text:p>
        <text:p text:style-name="P147"/>
        <text:p text:style-name="P148">ет: В формулировании однозначной схемы эксперимента</text:p>
        <text:p text:style-name="P149">Представление об «измерительных шкалах» было введено в психологию </text:p>
        <text:p text:style-name="P150">Правильный ответ: С. Стивенсом</text:p>
        <text:p text:style-name="P151">Каков основной вид наблюдения? </text:p>
        <text:p text:style-name="P152">Правильный ответ: Целенаправленное наблюдение</text:p>
        <text:p text:style-name="P153">Какое название у пробного эксперимента или серии экспериментов, суть которых состоит в апробации основной гипотезы, подходов к исследованию или плана? </text:p>
        <text:p text:style-name="P154">Правильный ответ: Пилотажный</text:p>
        <text:p text:style-name="P155">Наиболее раннее теоретическое обоснование эксперимента в психологии можно найти </text:p>
        <text:p text:style-name="P156">Правильный ответ: у В. Вундта</text:p>
        <text:p text:style-name="P157">Тест является процедурой </text:p>
        <text:p text:style-name="P158">Правильный ответ: психологического измерения</text:p>
        <text:p text:style-name="P159">Для какого метода наиболее характерна активная позиция исследователя? </text:p>
        <text:soft-page-break/>
        <text:p text:style-name="P160">Правильный ответ: Для эксперимента</text:p>
        <text:p text:style-name="P161">Укажите основные принципы экспериментальной психологии. </text:p>
        <text:p text:style-name="P162">Правильный ответ: Принцип объективности, взаимосвязи с другими объектами и принцип развития</text:p>
        <text:p text:style-name="P163">Кто является автором схемы проведения постэкспериментального интервью? </text:p>
        <text:p text:style-name="P164">Правильный ответ: М. Орне</text:p>
        <text:p text:style-name="P165">Гипотеза – это предположение в науке, вытекающее  </text:p>
        <text:p text:style-name="P166">Правильный ответ: из теории</text:p>
        <text:p text:style-name="P167">Как называются исследования, цель которых состоит в нахождении статистически достоверной связи между некоторым количеством переменных? </text:p>
        <text:p text:style-name="P168">Правильный ответ: Корреляционными</text:p>
        <text:p text:style-name="P169">Основная цель тестирования состоит   </text:p>
        <text:p text:style-name="P170">Правильный ответ: в изучении определенных психологических особенностей испытуемого</text:p>
        <text:p text:style-name="P171">Укажите вид гипотезы, предполагающей объяснение результатов исследования противоположно тому, как их объясняет конкурирующая гипотеза.</text:p>
        <text:p text:style-name="P172"/>
        <text:p text:style-name="P173">Как называется научное исследование, цель которого состоит в получении дополнительных сведений об уже изученном объекте?  </text:p>
        <text:p text:style-name="P174">Правильный ответ: Уточняющее</text:p>
        <text:p text:style-name="P175">возникновении противоречивости в научных представлениях появляются условия  </text:p>
        <text:p text:style-name="P176"><text:span text:style-name="T177">Правильный ответ: для постановки научной проблемы</text:span><text:span text:style-name="T178"><text:s/></text:span></text:p>
        <text:p text:style-name="P179">Метод интроспекции подразумевает  </text:p>
        <text:p text:style-name="P180">Правильный ответ: процесс самонаблюдения</text:p>
        <text:p text:style-name="P181">Каково содержание первоначальной фазы при планировании исследования? </text:p>
        <text:p text:style-name="P182"><text:span text:style-name="T183">Правильный ответ:<text:s/></text:span><text:span text:style-name="T184">Формулируются проблема и тема исследования</text:span></text:p>
        <text:p text:style-name="P185"/>
        <text:p text:style-name="P186"><text:span text:style-name="T187">1.</text:span><text:span text:style-name="T188"> «Принцип методологического анархизма» в работе с научными теориями заключается в том, чтобы ...</text:span><text:span text:style-name="T189"><text:line-break/></text:span><text:span text:style-name="T190">• </text:span><text:span text:style-name="T191">не препятствовать прогрессу и «допускать все»</text:span><text:span text:style-name="T192"><text:line-break/></text:span><text:span text:style-name="T193"><text:line-break/></text:span><text:span text:style-name="T194">2.</text:span><text:span text:style-name="T195"> «Принцип упорства» в работе с научными теориями заключается в том, чтобы ...</text:span><text:span text:style-name="T196"><text:line-break/></text:span><text:span text:style-name="T197">• </text:span><text:span text:style-name="T198">не отказываться от старой теории, игнорировать даже явно противоречащие ей факты</text:span><text:span text:style-name="T199"><text:line-break/></text:span><text:span text:style-name="T200"><text:line-break/></text:span><text:span text:style-name="T201">3.</text:span><text:span text:style-name="T202"> «Эффект потолка» и «эффект пола» — это варианты проявления ...</text:span><text:span text:style-name="T203"><text:line-break/></text:span><text:span text:style-name="T204">• </text:span><text:span text:style-name="T205">несензитивности зависимой переменной</text:span><text:span text:style-name="T206"><text:line-break/></text:span><text:span text:style-name="T207"><text:line-break/></text:span><text:span text:style-name="T208">4.</text:span><text:span text:style-name="T209"> "Архивный метод" исследования по-другому может называться:</text:span><text:span text:style-name="T210"><text:line-break/></text:span><text:span text:style-name="T211">• </text:span><text:span text:style-name="T212">изучением продуктов деятельности</text:span><text:span text:style-name="T213"><text:line-break/></text:span><text:span text:style-name="T214"><text:line-break/></text:span><text:span text:style-name="T215">5.</text:span><text:span text:style-name="T216"> Аббревиатура названия специального теста АСТУР означает:</text:span><text:span text:style-name="T217"><text:line-break/></text:span><text:span text:style-name="T218">• </text:span><text:span text:style-name="T219">для абитуриентов и старшеклассников тест умственного развития</text:span><text:span text:style-name="T220"><text:line-break/></text:span><text:span text:style-name="T221"><text:line-break/></text:span><text:span text:style-name="T222">6.</text:span><text:span text:style-name="T223"> Аббревиатура названия теста ГИТ означает:</text:span><text:span text:style-name="T224"><text:line-break/></text:span><text:span text:style-name="T225">• </text:span><text:span text:style-name="T226">Групповой интеллектуальный тест</text:span><text:span text:style-name="T227"><text:line-break/></text:span><text:span text:style-name="T228"><text:line-break/></text:span><text:span text:style-name="T229">7.</text:span><text:span text:style-name="T230"> Аббревиатура названия теста ШТУР означает:</text:span><text:span text:style-name="T231"><text:line-break/></text:span><text:span text:style-name="T232">• </text:span><text:span text:style-name="T233">Школьный тест умственного развития</text:span><text:span text:style-name="T234"><text:line-break/></text:span></text:p>
        <text:p text:style-name="P235"/>
        <text:p text:style-name="P236"><text:span text:style-name="T237">8.</text:span><text:span text:style-name="T238"> Аббревиатурой ВП в психологическом эксперименте обозначают переменную</text:span><text:span text:style-name="T239"><text:line-break/></text:span><text:span text:style-name="T240">• </text:span><text:span text:style-name="T241">внешнюю побочную</text:span><text:span text:style-name="T242"><text:line-break/></text:span><text:span text:style-name="T243"><text:line-break/></text:span><text:span text:style-name="T244">9.</text:span><text:span text:style-name="T245"> Аббревиатурой ДП в психологическом эксперименте обозначают переменную</text:span><text:span text:style-name="T246"><text:line-break/></text:span><text:span text:style-name="T247">• </text:span><text:span text:style-name="T248">дополнительную</text:span><text:span text:style-name="T249"><text:line-break/></text:span><text:span text:style-name="T250"><text:line-break/></text:span><text:span text:style-name="T251">10.</text:span><text:span text:style-name="T252"> Аббревиатурой ЗП в психологическом эксперименте обозначают переменную</text:span><text:span text:style-name="T253"><text:line-break/></text:span><text:span text:style-name="T254">• </text:span><text:span text:style-name="T255">зависимую</text:span><text:span text:style-name="T256"><text:line-break/></text:span><text:span text:style-name="T257"><text:line-break/></text:span><text:span text:style-name="T258">11.</text:span><text:span text:style-name="T259"> Аббревиатурой НЗП в психологическом эксперименте обозначают переменную</text:span><text:span text:style-name="T260"><text:line-break/></text:span><text:span text:style-name="T261">• </text:span><text:span text:style-name="T262">независимую</text:span><text:span text:style-name="T263"><text:line-break/></text:span><text:span text:style-name="T264"><text:line-break/></text:span><text:span text:style-name="T265">12.</text:span><text:span text:style-name="T266"> Аналитическое исследование — это исследование, направленное на выявление ...</text:span><text:span text:style-name="T267"><text:line-break/></text:span><text:span text:style-name="T268">• </text:span><text:span text:style-name="T269">одного, наиболее существенного, по мнению исследователя, аспекта реальности</text:span><text:span text:style-name="T270"><text:line-break/></text:span><text:span text:style-name="T271"><text:line-break/></text:span><text:span text:style-name="T272">13.</text:span><text:span text:style-name="T273"> Аналитическое исследование по-другому называется:</text:span><text:span text:style-name="T274"><text:line-break/></text:span><text:span text:style-name="T275">• </text:span><text:span text:style-name="T276">однофакторным</text:span><text:span text:style-name="T277"><text:line-break/></text:span><text:span text:style-name="T278"><text:line-break/></text:span><text:span text:style-name="T279">14.</text:span><text:span text:style-name="T280"> Анкету, в которой требуется оценить в баллах правильность предложенных ответов, прин</text:span><text:span text:style-name="T281">я</text:span><text:span text:style-name="T282">то называть:</text:span><text:span text:style-name="T283"><text:line-break/></text:span><text:span text:style-name="T284">• </text:span><text:span text:style-name="T285">шкалой</text:span><text:span text:style-name="T286"><text:line-break/></text:span><text:span text:style-name="T287"><text:line-break/></text:span><text:span text:style-name="T288">15.</text:span><text:span text:style-name="T289"> Анкету, где испытуемым на каждый вопрос анкеты предлагается несколько готовых отв</text:span><text:span text:style-name="T290">е</text:span><text:span text:style-name="T291">тов, принято называть анкетой</text:span><text:span text:style-name="T292"><text:line-break/></text:span><text:span text:style-name="T293">• </text:span><text:span text:style-name="T294">селективного типа</text:span></text:p>
        <text:p text:style-name="P295"><text:span text:style-name="T296">16.</text:span><text:span text:style-name="T297"> Анкету, направленную на выявление осознаваемых качеств испытуемых, принято называть анкетой</text:span><text:span text:style-name="T298"><text:line-break/></text:span><text:span text:style-name="T299">• </text:span><text:span text:style-name="T300">составленной из прямых вопросов</text:span><text:span text:style-name="T301"><text:line-break/></text:span><text:span text:style-name="T302"><text:line-break/></text:span><text:span text:style-name="T303">17.</text:span><text:span text:style-name="T304"> Базисная переменная — это:</text:span><text:span text:style-name="T305"><text:line-break/></text:span><text:span text:style-name="T306">• </text:span><text:span text:style-name="T307">единственная зависимая переменная, на которую оказывает влияние независимая переменная</text:span><text:span text:style-name="T308"><text:line-break/></text:span><text:span text:style-name="T309"><text:line-break/></text:span><text:span text:style-name="T310">18.</text:span><text:span text:style-name="T311"> Более «примитивным» с эмпирической, но не с математической точки зрения видом шкалы по сравнению со шкалой наименований является шкала:</text:span><text:span text:style-name="T312"><text:line-break/></text:span><text:span text:style-name="T313">• </text:span><text:span text:style-name="T314">«размытой» классификации</text:span><text:span text:style-name="T315"><text:line-break/></text:span><text:span text:style-name="T316">• </text:span><text:span text:style-name="T317">основанная на отношениях толерантности</text:span><text:span text:style-name="T318"><text:line-break/></text:span><text:span text:style-name="T319"><text:line-break/></text:span><text:span text:style-name="T320">19.</text:span><text:span text:style-name="T321"> В биологической трактовке интеллект — способность сознательно приспосабливаться к:</text:span><text:span text:style-name="T322"><text:line-break/></text:span><text:span text:style-name="T323">• </text:span><text:span text:style-name="T324">новой ситуации</text:span><text:span text:style-name="T325"><text:line-break/></text:span><text:span text:style-name="T326"><text:line-break/></text:span><text:span text:style-name="T327">20.</text:span><text:span text:style-name="T328"> В зависимости от способа формирования выборки и ее объема исследование, в котором изучается большая часть объекта или его важнейшие элементы, называется исследованием:</text:span><text:span text:style-name="T329"><text:line-break/></text:span><text:span text:style-name="T330">• </text:span><text:span text:style-name="T331">основного массива</text:span><text:span text:style-name="T332"><text:line-break/></text:span><text:span text:style-name="T333"><text:line-break/></text:span><text:span text:style-name="T334">21.</text:span><text:span text:style-name="T335"> В зависимости от способа формирования выборки и ее объема исследование, в котором изучается типичная для всего объекта часть по ряду критериев, называется исследованием:</text:span><text:span text:style-name="T336"><text:line-break/></text:span><text:span text:style-name="T337">• </text:span><text:span text:style-name="T338">монографическим</text:span><text:span text:style-name="T339"><text:line-break/></text:span><text:span text:style-name="T340"><text:line-break/></text:span><text:span text:style-name="T341">22.</text:span><text:span text:style-name="T342"> В зависимости от способа формирования выборки и ее объема исследование, в котором о</text:span><text:span text:style-name="T343">т</text:span><text:span text:style-name="T344">бирается выборочная совокупность по заданным правилам, называется исследованием:</text:span><text:span text:style-name="T345"><text:line-break/></text:span><text:span text:style-name="T346">• </text:span><text:span text:style-name="T347">на основе выборочного метода</text:span><text:span text:style-name="T348"><text:line-break/></text:span></text:p>
        <text:p text:style-name="P349"/>
        <text:p text:style-name="P350"><text:span text:style-name="T351">23.</text:span><text:span text:style-name="T352"> В зависимости от способа формирования выборки и ее объема исследование, требующее полного охвата объекта, всех его элементов без исключения, называется исследованием:</text:span><text:span text:style-name="T353"><text:line-break/></text:span><text:span text:style-name="T354">• </text:span><text:span text:style-name="T355">сплошным</text:span><text:span text:style-name="T356"><text:line-break/></text:span><text:span text:style-name="T357"><text:line-break/></text:span><text:span text:style-name="T358">24.</text:span><text:span text:style-name="T359"> В идеальном эксперименте мера его приближения к гипотезе (теории), представляет собой суть __________________ валидности.</text:span><text:span text:style-name="T360"><text:line-break/></text:span><text:span text:style-name="T361">• </text:span><text:span text:style-name="T362">операциональной</text:span><text:span text:style-name="T363"><text:line-break/></text:span><text:soft-page-break/><text:span text:style-name="T364"><text:line-break/></text:span><text:span text:style-name="T365">25.</text:span><text:span text:style-name="T366"> В инструкции испытуемым не должно быть лишних предложений, а в одном предложении должно быть не более __________________ слов.</text:span><text:span text:style-name="T367"><text:line-break/></text:span><text:span text:style-name="T368">• </text:span><text:span text:style-name="T369">11</text:span><text:span text:style-name="T370"><text:line-break/></text:span><text:span text:style-name="T371"><text:line-break/></text:span><text:span text:style-name="T372">26.</text:span><text:span text:style-name="T373"> В качестве примера методики изучения оперативной памяти можно привести тест:</text:span><text:span text:style-name="T374"><text:line-break/></text:span><text:span text:style-name="T375">• </text:span><text:span text:style-name="T376">«Счет с наращиванием»</text:span><text:span text:style-name="T377"><text:line-break/></text:span><text:span text:style-name="T378"><text:line-break/></text:span><text:span text:style-name="T379">27.</text:span><text:span text:style-name="T380"> В классификации измерительных шкал С. Стивенса предложены __________________ типа шкал измерения.</text:span><text:span text:style-name="T381"><text:line-break/></text:span><text:span text:style-name="T382">• </text:span><text:span text:style-name="T383">4</text:span><text:span text:style-name="T384"><text:line-break/></text:span><text:span text:style-name="T385"><text:line-break/></text:span><text:span text:style-name="T386">28.</text:span><text:span text:style-name="T387"> В настоящее время конструирование любой функции, которая изоморфно отображает э</text:span><text:span text:style-name="T388">м</text:span><text:span text:style-name="T389">пирическую структуру в символическую структуру, представляет собой ...</text:span><text:span text:style-name="T390"><text:line-break/></text:span><text:span text:style-name="T391">• </text:span><text:span text:style-name="T392">измерение</text:span><text:span text:style-name="T393"><text:line-break/></text:span><text:span text:style-name="T394"><text:line-break/></text:span><text:span text:style-name="T395">29.</text:span><text:span text:style-name="T396"> В науке принцип "объективного изучения" обозначает:</text:span><text:span text:style-name="T397"><text:line-break/></text:span><text:span text:style-name="T398">• </text:span><text:span text:style-name="T399">общепсихологическое единство сознания и деятельности</text:span><text:span text:style-name="T400"><text:line-break/></text:span><text:span text:style-name="T401"><text:line-break/></text:span><text:span text:style-name="T402">30.</text:span><text:span text:style-name="T403"> В научном сообществе аббревиатура Н</text:span><text:span text:style-name="T404">0</text:span><text:span text:style-name="T405"> обозначает гипотезу о:</text:span><text:span text:style-name="T406"><text:line-break/></text:span><text:span text:style-name="T407">• </text:span><text:span text:style-name="T408">сходстве</text:span></text:p>
        <text:p text:style-name="P409"><text:span text:style-name="T410">31.</text:span><text:span text:style-name="T411"> В научном сообществе аббревиатура Н</text:span><text:span text:style-name="T412">1</text:span><text:span text:style-name="T413"> обозначает гипотезу о:</text:span><text:span text:style-name="T414"><text:line-break/></text:span><text:span text:style-name="T415">• </text:span><text:span text:style-name="T416">различии</text:span><text:span text:style-name="T417"><text:line-break/></text:span><text:span text:style-name="T418"><text:line-break/></text:span><text:span text:style-name="T419">32.</text:span><text:span text:style-name="T420"> В отечественной психологии концепцию «естественного эксперимента» разработал:</text:span><text:span text:style-name="T421"><text:line-break/></text:span><text:span text:style-name="T422">• </text:span><text:span text:style-name="T423">А.В. Лазурский</text:span><text:span text:style-name="T424"><text:line-break/></text:span><text:span text:style-name="T425"><text:line-break/></text:span><text:span text:style-name="T426">33.</text:span><text:span text:style-name="T427"> В отчете необходимо указать:</text:span><text:span text:style-name="T428"><text:line-break/></text:span><text:span text:style-name="T429">• </text:span><text:span text:style-name="T430">всех лиц, принимавших участие в исследовании</text:span><text:span text:style-name="T431"><text:line-break/></text:span><text:span text:style-name="T432"><text:line-break/></text:span><text:span text:style-name="T433">34.</text:span><text:span text:style-name="T434"> В педагогической трактовке интеллект — способность к:</text:span><text:span text:style-name="T435"><text:line-break/></text:span><text:span text:style-name="T436">• </text:span><text:span text:style-name="T437">обучению и обучаемости</text:span><text:span text:style-name="T438"><text:line-break/></text:span><text:span text:style-name="T439"><text:line-break/></text:span><text:span text:style-name="T440">35.</text:span><text:span text:style-name="T441"> В переводе с латинского эксперимент обозначает:</text:span><text:span text:style-name="T442"><text:line-break/></text:span><text:span text:style-name="T443">• </text:span><text:span text:style-name="T444">пробу, опыт</text:span><text:span text:style-name="T445"><text:line-break/></text:span><text:span text:style-name="T446"><text:line-break/></text:span><text:span text:style-name="T447">36.</text:span><text:span text:style-name="T448"> В предложенной Р. Кэттеллом модели интеллекта выделены виды интеллектуальных сп</text:span><text:span text:style-name="T449">о</text:span><text:span text:style-name="T450">собностей:</text:span><text:span text:style-name="T451"><text:line-break/></text:span><text:span text:style-name="T452">• </text:span><text:span text:style-name="T453">общие, парциальные и факторы операции</text:span><text:span text:style-name="T454"><text:line-break/></text:span><text:span text:style-name="T455"><text:line-break/></text:span><text:span text:style-name="T456">37.</text:span><text:span text:style-name="T457"> В принятом обозначении для представления примеров экспериментальных схем, как пл</text:span><text:span text:style-name="T458">а</text:span><text:span text:style-name="T459">нов организации экспериментальных воздействий, символом R обозначается:</text:span><text:span text:style-name="T460"><text:line-break/></text:span><text:span text:style-name="T461">• </text:span><text:span text:style-name="T462">рандомизация</text:span><text:span text:style-name="T463"><text:line-break/></text:span></text:p>
        <text:p text:style-name="P464"/>
        <text:p text:style-name="P465"><text:span text:style-name="T466">38.</text:span><text:span text:style-name="T467"> В принятом обозначении для представления примеров экспериментальных схем, как пл</text:span><text:span text:style-name="T468">а</text:span><text:span text:style-name="T469">нов организации экспериментальных воздействий, символом X</text:span><text:span text:style-name="T470">1</text:span><text:span text:style-name="T471"> обозначается:</text:span><text:span text:style-name="T472"><text:line-break/></text:span><text:span text:style-name="T473">• </text:span><text:span text:style-name="T474">уровень независимой переменной</text:span><text:span text:style-name="T475"><text:line-break/></text:span><text:span text:style-name="T476"><text:line-break/></text:span><text:span text:style-name="T477">39.</text:span><text:span text:style-name="T478"> В принятом обозначении для представления примеров экспериментальных схем, как пл</text:span><text:span text:style-name="T479">а</text:span><text:span text:style-name="T480">нов организации экспериментальных воздействий, символом О обозначается:</text:span><text:span text:style-name="T481"><text:line-break/></text:span><text:span text:style-name="T482">• </text:span><text:span text:style-name="T483">процедура измерения зависимой переменной</text:span><text:span text:style-name="T484"><text:line-break/></text:span><text:span text:style-name="T485"><text:line-break/></text:span><text:span text:style-name="T486">40.</text:span><text:span text:style-name="T487"> В принятом обозначении для представления примеров экспериментальных схем, как пл</text:span><text:span text:style-name="T488">а</text:span><text:span text:style-name="T489">нов организации экспериментальных воздействий, символом О</text:span><text:span text:style-name="T490">1</text:span><text:span text:style-name="T491"> обозначается:</text:span><text:span text:style-name="T492"><text:line-break/></text:span><text:span text:style-name="T493">• </text:span><text:span text:style-name="T494">предварительное тестирование, как процедура измерения зависимой переменной</text:span><text:span text:style-name="T495"><text:line-break/></text:span><text:span text:style-name="T496"><text:line-break/></text:span><text:span text:style-name="T497">41.</text:span><text:span text:style-name="T498"> В принятом обозначении для представления примеров экспериментальных схем, как пл</text:span><text:span text:style-name="T499">а</text:span><text:span text:style-name="T500">нов организации экспериментальных воздействий, символом Х обозначается:</text:span><text:span text:style-name="T501"><text:line-break/></text:span><text:span text:style-name="T502">• </text:span><text:span text:style-name="T503">независимая переменная</text:span><text:span text:style-name="T504"><text:line-break/></text:span><text:span text:style-name="T505"><text:line-break/></text:span><text:span text:style-name="T506">42.</text:span><text:span text:style-name="T507"> В процессе обработки исследовательских данных происходит:</text:span><text:span text:style-name="T508"><text:line-break/></text:span><text:soft-page-break/><text:span text:style-name="T509">• </text:span><text:span text:style-name="T510">преобразование исходной индивидуальной информации в совокупную или обо</text:span><text:span text:style-name="T511">б</text:span><text:span text:style-name="T512">щенную</text:span><text:span text:style-name="T513"><text:line-break/></text:span><text:span text:style-name="T514"><text:line-break/></text:span><text:span text:style-name="T515">43.</text:span><text:span text:style-name="T516"> В психологии при публикации научных статей:</text:span><text:span text:style-name="T517"><text:line-break/></text:span><text:span text:style-name="T518">• </text:span><text:span text:style-name="T519">признается право автора высказывать мнение от себя лично</text:span><text:span text:style-name="T520"><text:line-break/></text:span><text:span text:style-name="T521"><text:line-break/></text:span><text:span text:style-name="T522">44.</text:span><text:span text:style-name="T523"> В психологическом эксперименте в качестве причины выступает переменная, которая называется:</text:span><text:span text:style-name="T524"><text:line-break/></text:span><text:span text:style-name="T525">• </text:span><text:span text:style-name="T526">независимой</text:span><text:span text:style-name="T527"><text:line-break/></text:span><text:span text:style-name="T528"><text:line-break/></text:span><text:span text:style-name="T529">45.</text:span><text:span text:style-name="T530"> В психологическом эксперименте в качестве следствия выступает переменная, которая называется:</text:span><text:span text:style-name="T531"><text:line-break/></text:span><text:span text:style-name="T532">• </text:span><text:span text:style-name="T533">зависимой</text:span></text:p>
        <text:p text:style-name="P534"><text:span text:style-name="T535">46.</text:span><text:span text:style-name="T536"> В психологическом эксперименте испытуемый играет роли:</text:span><text:span text:style-name="T537"><text:line-break/></text:span><text:span text:style-name="T538">• </text:span><text:span text:style-name="T539">подчиненного, исполнителя, ведомого, ученика</text:span><text:span text:style-name="T540"><text:line-break/></text:span><text:span text:style-name="T541"><text:line-break/></text:span><text:span text:style-name="T542">47.</text:span><text:span text:style-name="T543"> В психологическом эксперименте экспериментатор исполняет роли:</text:span><text:span text:style-name="T544"><text:line-break/></text:span><text:span text:style-name="T545">• </text:span><text:span text:style-name="T546">ведущего, руководителя, учителя, инициатора игры</text:span><text:span text:style-name="T547"><text:line-break/></text:span><text:span text:style-name="T548"><text:line-break/></text:span><text:span text:style-name="T549">48.</text:span><text:span text:style-name="T550"> В середине XIX века О. Конт рассматривал следующие три последовательно сменяющие одна другую формы знания:</text:span><text:span text:style-name="T551"><text:line-break/></text:span><text:span text:style-name="T552">• </text:span><text:span text:style-name="T553">религиозное, философское, позитивное</text:span><text:span text:style-name="T554"><text:line-break/></text:span><text:span text:style-name="T555"><text:line-break/></text:span><text:span text:style-name="T556">49.</text:span><text:span text:style-name="T557"> В случаях когда на элементах множества реализуются отношения «не больше или равно» и «меньше или равно», говорят о шкале __________________ порядка.</text:span><text:span text:style-name="T558"><text:line-break/></text:span><text:span text:style-name="T559">• </text:span><text:span text:style-name="T560">слабого</text:span><text:span text:style-name="T561"><text:line-break/></text:span><text:span text:style-name="T562"><text:line-break/></text:span><text:span text:style-name="T563">50.</text:span><text:span text:style-name="T564"> В случаях когда на элементах множества реализуются отношения «не больше» и «не меньше», говорят о шкале __________________ порядка.</text:span><text:span text:style-name="T565"><text:line-break/></text:span><text:span text:style-name="T566">• </text:span><text:span text:style-name="T567">строгого</text:span><text:span text:style-name="T568"><text:line-break/></text:span><text:span text:style-name="T569"><text:line-break/></text:span><text:span text:style-name="T570">51.</text:span><text:span text:style-name="T571"> В сокращениях статистических терминов знаком df обозначают:</text:span><text:span text:style-name="T572"><text:line-break/></text:span><text:span text:style-name="T573">• </text:span><text:span text:style-name="T574">число степеней свободы</text:span><text:span text:style-name="T575"><text:line-break/></text:span><text:span text:style-name="T576"><text:line-break/></text:span><text:span text:style-name="T577">52.</text:span><text:span text:style-name="T578"> В сокращениях статистических терминов знаком MS обозначают:</text:span><text:span text:style-name="T579"><text:line-break/></text:span><text:span text:style-name="T580">• </text:span><text:span text:style-name="T581">среднее квадратов</text:span><text:span text:style-name="T582"><text:line-break/></text:span></text:p>
        <text:p text:style-name="P583"/>
        <text:p text:style-name="P584"><text:span text:style-name="T585">53.</text:span><text:span text:style-name="T586"> В сокращениях статистических терминов знаком P обозначают:</text:span><text:span text:style-name="T587"><text:line-break/></text:span><text:span text:style-name="T588">• </text:span><text:span text:style-name="T589">уровень достоверности</text:span><text:span text:style-name="T590"><text:line-break/></text:span><text:span text:style-name="T591"><text:line-break/></text:span><text:span text:style-name="T592">54.</text:span><text:span text:style-name="T593"> В сокращениях статистических терминов знаком r обозначают:</text:span><text:span text:style-name="T594"><text:line-break/></text:span><text:span text:style-name="T595">• </text:span><text:span text:style-name="T596">коэффициент корреляции Пирсона</text:span><text:span text:style-name="T597"><text:line-break/></text:span><text:span text:style-name="T598"><text:line-break/></text:span><text:span text:style-name="T599">55.</text:span><text:span text:style-name="T600"> В сокращениях статистических терминов знаком SD обозначают:</text:span><text:span text:style-name="T601"><text:line-break/></text:span><text:span text:style-name="T602">• </text:span><text:span text:style-name="T603">стандартное отклонение</text:span><text:span text:style-name="T604"><text:line-break/></text:span><text:span text:style-name="T605"><text:line-break/></text:span><text:span text:style-name="T606">56.</text:span><text:span text:style-name="T607"> В сокращениях статистических терминов знаком SS обозначают:</text:span><text:span text:style-name="T608"><text:line-break/></text:span><text:span text:style-name="T609">• </text:span><text:span text:style-name="T610">сумму квадратов</text:span><text:span text:style-name="T611"><text:line-break/></text:span><text:span text:style-name="T612"><text:line-break/></text:span><text:span text:style-name="T613">57.</text:span><text:span text:style-name="T614"> В стандарте, принятом АРА, указано, что автор:</text:span><text:span text:style-name="T615"><text:line-break/></text:span><text:span text:style-name="T616">• </text:span><text:span text:style-name="T617">не должен включать таблицы и графики в текст статьи, а должен помещать их в конце текста</text:span><text:span text:style-name="T618"><text:line-break/></text:span><text:span text:style-name="T619"><text:line-break/></text:span><text:span text:style-name="T620">58.</text:span><text:span text:style-name="T621"> В структурном подходе А. Бине интеллект — способность к:</text:span><text:span text:style-name="T622"><text:line-break/></text:span><text:span text:style-name="T623">• </text:span><text:span text:style-name="T624">адаптации средств к цели</text:span><text:span text:style-name="T625"><text:line-break/></text:span><text:span text:style-name="T626"><text:line-break/></text:span><text:span text:style-name="T627">59.</text:span><text:span text:style-name="T628"> В схеме иерархии уровней психических систем В.Н. Дружинина уровень, обеспечивающий жизнедеятельность человеческого организма и его влияние на психическую активность, наз</text:span><text:span text:style-name="T629">ы</text:span><text:span text:style-name="T630">вается:</text:span><text:span text:style-name="T631"><text:line-break/></text:span><text:span text:style-name="T632">• </text:span><text:span text:style-name="T633">допсихическим</text:span><text:span text:style-name="T634"><text:line-break/></text:span><text:span text:style-name="T635"><text:line-break/></text:span><text:soft-page-break/><text:span text:style-name="T636">60.</text:span><text:span text:style-name="T637"> В схеме иерархии уровней психических систем В.Н. Дружинина уровень, обеспечивающий простейшие виды психической подсознательной регуляции (реализация автоматизированных действий — операций, навыков), называется:</text:span><text:span text:style-name="T638"><text:line-break/></text:span><text:span text:style-name="T639">• </text:span><text:span text:style-name="T640">психофизиологическим</text:span></text:p>
        <text:p text:style-name="P641"><text:span text:style-name="T642">61.</text:span><text:span text:style-name="T643"> В схеме иерархии уровней психических систем В.Н. Дружинина уровень, обеспечивающий регуляцию действий, называется:</text:span><text:span text:style-name="T644"><text:line-break/></text:span><text:span text:style-name="T645">• </text:span><text:span text:style-name="T646">мезопсихическим</text:span><text:span text:style-name="T647"><text:line-break/></text:span><text:span text:style-name="T648"><text:line-break/></text:span><text:span text:style-name="T649">62.</text:span><text:span text:style-name="T650"> В схеме иерархии уровней психических систем В.Н. Дружинина уровень, обеспечивающий регуляцию деятельности психических функциональных систем, отвечающих за целостность психики, называется:</text:span><text:span text:style-name="T651"><text:line-break/></text:span><text:span text:style-name="T652">• </text:span><text:span text:style-name="T653">макропсихологическим</text:span><text:span text:style-name="T654"><text:line-break/></text:span><text:span text:style-name="T655"><text:line-break/></text:span><text:span text:style-name="T656">63.</text:span><text:span text:style-name="T657"> В схеме иерархии уровней психических систем В.Н. Дружинина уровень, обеспечивающий функционирование целостной индивидуальности, субъекта жизненной активности (творч</text:span><text:span text:style-name="T658">е</text:span><text:span text:style-name="T659">ства), строящего свой неповторимый жизненный путь, называется:</text:span><text:span text:style-name="T660"><text:line-break/></text:span><text:span text:style-name="T661">• </text:span><text:span text:style-name="T662">уровнем уникальности</text:span><text:span text:style-name="T663"><text:line-break/></text:span><text:span text:style-name="T664"><text:line-break/></text:span><text:span text:style-name="T665">64.</text:span><text:span text:style-name="T666"> В таблицу целесообразно внести все интересующие вас признаки в форме:</text:span><text:span text:style-name="T667"><text:line-break/></text:span><text:span text:style-name="T668">• </text:span><text:span text:style-name="T669">десятичного числа</text:span><text:span text:style-name="T670"><text:line-break/></text:span><text:span text:style-name="T671"><text:line-break/></text:span><text:span text:style-name="T672">65.</text:span><text:span text:style-name="T673"> В теоретическом исследовании ученый имеет дело с:</text:span><text:span text:style-name="T674"><text:line-break/></text:span><text:span text:style-name="T675">• </text:span><text:span text:style-name="T676">мысленной репрезентацией реальности в форме умственных образов</text:span><text:span text:style-name="T677"><text:line-break/></text:span><text:span text:style-name="T678"><text:line-break/></text:span><text:span text:style-name="T679">66.</text:span><text:span text:style-name="T680"> В типологии шкал С.<text:s/></text:span></text:p>
        <text:p text:style-name="P681"><text:span text:style-name="T682">а первой метрической шкалой, позволяющей определить в</text:span><text:span text:style-name="T683">е</text:span><text:span text:style-name="T684">личину различий между объектами в проявлении свойства, является шкала:</text:span><text:span text:style-name="T685"><text:line-break/></text:span><text:span text:style-name="T686">• </text:span><text:span text:style-name="T687">интервалов</text:span><text:span text:style-name="T688"><text:line-break/></text:span><text:span text:style-name="T689"><text:line-break/></text:span><text:span text:style-name="T690">67.</text:span><text:span text:style-name="T691"> В целях снижения влияния дополнительных переменных на ход и результаты экспериме</text:span><text:span text:style-name="T692">н</text:span><text:span text:style-name="T693">тального исследования проводится:</text:span><text:span text:style-name="T694"><text:line-break/></text:span><text:span text:style-name="T695">• </text:span><text:span text:style-name="T696">лабораторный эксперимент</text:span><text:span text:style-name="T697"><text:line-break/></text:span></text:p>
        <text:p text:style-name="P698"/>
        <text:p text:style-name="P699"><text:span text:style-name="T700">68.</text:span><text:span text:style-name="T701"> В экспериментальную ситуацию S-R включил исследователя (инструкцию, общение с исп</text:span><text:span text:style-name="T702">ы</text:span><text:span text:style-name="T703">туемым и т.д.) представитель вюрцбургской школы, ученый-психолог:</text:span><text:span text:style-name="T704"><text:line-break/></text:span><text:span text:style-name="T705">• </text:span><text:span text:style-name="T706">Н. Ах</text:span><text:span text:style-name="T707"><text:line-break/></text:span><text:span text:style-name="T708"><text:line-break/></text:span><text:span text:style-name="T709">69.</text:span><text:span text:style-name="T710"> В эксперименте мера влияния на зависимую переменную тех условий (независимой пер</text:span><text:span text:style-name="T711">е</text:span><text:span text:style-name="T712">менной и внешних переменных), которыми варьирует исследователь, представляет собой суть __________________ валидности.</text:span><text:span text:style-name="T713"><text:line-break/></text:span><text:span text:style-name="T714">• </text:span><text:span text:style-name="T715">внутренней</text:span><text:span text:style-name="T716"><text:line-break/></text:span><text:span text:style-name="T717"><text:line-break/></text:span><text:span text:style-name="T718">70.</text:span><text:span text:style-name="T719"> Валидность инструмента по-другому принято называть:</text:span><text:span text:style-name="T720"><text:line-break/></text:span><text:span text:style-name="T721">• </text:span><text:span text:style-name="T722">обоснованностью</text:span><text:span text:style-name="T723"><text:line-break/></text:span><text:span text:style-name="T724"><text:line-break/></text:span><text:span text:style-name="T725">71.</text:span><text:span text:style-name="T726"> Валидность, как характеристика психологического эксперимента, прежде всего, состоит из двух основных видов</text:span><text:span text:style-name="T727"><text:line-break/></text:span><text:span text:style-name="T728">• </text:span><text:span text:style-name="T729">внутренней и внешней</text:span><text:span text:style-name="T730"><text:line-break/></text:span><text:span text:style-name="T731"><text:line-break/></text:span><text:span text:style-name="T732">72.</text:span><text:span text:style-name="T733"> Величина различия между сигналами, при которой точность и скорость различения дост</text:span><text:span text:style-name="T734">и</text:span><text:span text:style-name="T735">гают максимума, называется:</text:span><text:span text:style-name="T736"><text:line-break/></text:span><text:span text:style-name="T737">• </text:span><text:span text:style-name="T738">оперативным порогом различимости сигналов</text:span><text:span text:style-name="T739"><text:line-break/></text:span><text:span text:style-name="T740"><text:line-break/></text:span><text:span text:style-name="T741">73.</text:span><text:span text:style-name="T742"> Вербальное поведение — это:</text:span><text:span text:style-name="T743"><text:line-break/></text:span><text:span text:style-name="T744">• </text:span><text:span text:style-name="T745">речь и речевое поведение</text:span><text:span text:style-name="T746"><text:line-break/></text:span><text:span text:style-name="T747"><text:line-break/></text:span><text:span text:style-name="T748">74.</text:span><text:span text:style-name="T749"> Вид графиков, характеризующий среднюю выраженность измеряемых показателей у гру</text:span><text:span text:style-name="T750">п</text:span><text:span text:style-name="T751">пы или определенного индивида, называется:</text:span><text:span text:style-name="T752"><text:line-break/></text:span><text:span text:style-name="T753">• </text:span><text:span text:style-name="T754">диагностическим профилем</text:span><text:span text:style-name="T755"><text:line-break/></text:span><text:span text:style-name="T756"><text:line-break/></text:span><text:soft-page-break/><text:span text:style-name="T757">75.</text:span><text:span text:style-name="T758"> Внешней валидностью в психологическом исследовании считается соответствие</text:span><text:span text:style-name="T759"><text:line-break/></text:span><text:span text:style-name="T760">• </text:span><text:span text:style-name="T761">реального исследования изучаемой объективной реальности</text:span></text:p>
        <text:p text:style-name="P762"><text:span text:style-name="T763">76.</text:span><text:span text:style-name="T764"> Внешние переменные в эксперименте могут быть:</text:span><text:span text:style-name="T765"><text:line-break/></text:span><text:span text:style-name="T766">• </text:span><text:span text:style-name="T767">побочными и дополнительными</text:span><text:span text:style-name="T768"><text:line-break/></text:span><text:span text:style-name="T769"><text:line-break/></text:span><text:span text:style-name="T770">77.</text:span><text:span text:style-name="T771"> Внешние переменные, порождаемые систематическим смешением факторов времени, зад</text:span><text:span text:style-name="T772">а</text:span><text:span text:style-name="T773">чи, индивидуальных особенностей испытуемых, ведущие к появлению неожиданных данных, называются:</text:span><text:span text:style-name="T774"><text:line-break/></text:span><text:span text:style-name="T775">• </text:span><text:span text:style-name="T776">побочными</text:span><text:span text:style-name="T777"><text:line-break/></text:span><text:span text:style-name="T778"><text:line-break/></text:span><text:span text:style-name="T779">78.</text:span><text:span text:style-name="T780"> Внешним отличительным моментом психологического эксперимента с участием людей от других видов естественнонаучного исследования является наличие</text:span><text:span text:style-name="T781"><text:line-break/></text:span><text:span text:style-name="T782">• </text:span><text:span text:style-name="T783">инструкции</text:span><text:span text:style-name="T784"><text:line-break/></text:span><text:span text:style-name="T785"><text:line-break/></text:span><text:span text:style-name="T786">79.</text:span><text:span text:style-name="T787"> Внешняя валидность — это мера ...</text:span><text:span text:style-name="T788"><text:line-break/></text:span><text:span text:style-name="T789">• </text:span><text:span text:style-name="T790">соответствия экспериментальной процедуры реальности</text:span><text:span text:style-name="T791"><text:line-break/></text:span><text:span text:style-name="T792"><text:line-break/></text:span><text:span text:style-name="T793">80.</text:span><text:span text:style-name="T794"> Внешняя переменная, которая существенна для изучаемой связи между причиной и сле</text:span><text:span text:style-name="T795">д</text:span><text:span text:style-name="T796">ствием, называется:</text:span><text:span text:style-name="T797"><text:line-break/></text:span><text:span text:style-name="T798">• </text:span><text:span text:style-name="T799">дополнительной</text:span><text:span text:style-name="T800"><text:line-break/></text:span><text:span text:style-name="T801"><text:line-break/></text:span><text:span text:style-name="T802">81.</text:span><text:span text:style-name="T803"> Внутренний психологический склад человека другими словами называется:</text:span><text:span text:style-name="T804"><text:line-break/></text:span><text:span text:style-name="T805">• </text:span><text:span text:style-name="T806">эндопсихикой</text:span><text:span text:style-name="T807"><text:line-break/></text:span><text:span text:style-name="T808"><text:line-break/></text:span><text:span text:style-name="T809">82.</text:span><text:span text:style-name="T810"> Внутренняя валидность — это мера ...</text:span><text:span text:style-name="T811"><text:line-break/></text:span><text:span text:style-name="T812">• </text:span><text:span text:style-name="T813">влияния независимой переменной на зависимую переменную по отношению к др</text:span><text:span text:style-name="T814">у</text:span><text:span text:style-name="T815">гим факторам</text:span><text:span text:style-name="T816"><text:line-break/></text:span></text:p>
        <text:p text:style-name="P817"/>
        <text:p text:style-name="P818"><text:span text:style-name="T819">83.</text:span><text:span text:style-name="T820"> Возможность и право изменять масштаб шкалы, умножая каждое из ее значений на ко</text:span><text:span text:style-name="T821">н</text:span><text:span text:style-name="T822">станту, и производить ее сдвиг относительно произвольно выбранной точки на любое рассто</text:span><text:span text:style-name="T823">я</text:span><text:span text:style-name="T824">ние вправо или влево (прибавлять или отнимать константу) имеется только в шкалах</text:span><text:span text:style-name="T825"><text:line-break/></text:span><text:span text:style-name="T826">• </text:span><text:span text:style-name="T827">интервалов и равных отношений</text:span><text:span text:style-name="T828"><text:line-break/></text:span><text:span text:style-name="T829"><text:line-break/></text:span><text:span text:style-name="T830">84.</text:span><text:span text:style-name="T831"> Возможность переноса экспериментальных результатов на реальную ситуацию, обобщение их для других объектов реальности, составляет суть __________________ валидности.</text:span><text:span text:style-name="T832"><text:line-break/></text:span><text:span text:style-name="T833">• </text:span><text:span text:style-name="T834">внешней</text:span><text:span text:style-name="T835"><text:line-break/></text:span><text:span text:style-name="T836"><text:line-break/></text:span><text:span text:style-name="T837">85.</text:span><text:span text:style-name="T838"> Возможность эксперимента (теста) по измерению какой-либо психической переменной я</text:span><text:span text:style-name="T839">в</text:span><text:span text:style-name="T840">ляется валидностью</text:span><text:span text:style-name="T841"><text:line-break/></text:span><text:span text:style-name="T842">• </text:span><text:span text:style-name="T843">содержательной</text:span><text:span text:style-name="T844"><text:line-break/></text:span><text:span text:style-name="T845"><text:line-break/></text:span><text:span text:style-name="T846">86.</text:span><text:span text:style-name="T847"> Воспроизводящее исследование в психологии проводится с целью</text:span><text:span text:style-name="T848"><text:line-break/></text:span><text:span text:style-name="T849">• </text:span><text:span text:style-name="T850">точного повторения исследования предшественников для подтверждения получе</text:span><text:span text:style-name="T851">н</text:span><text:span text:style-name="T852">ных результатов</text:span><text:span text:style-name="T853"><text:line-break/></text:span><text:span text:style-name="T854"><text:line-break/></text:span><text:span text:style-name="T855">87.</text:span><text:span text:style-name="T856"> Впервые, основываясь на бихевиористской традиции, теоретическое обоснование психол</text:span><text:span text:style-name="T857">о</text:span><text:span text:style-name="T858">гического эксперимента дал:</text:span><text:span text:style-name="T859"><text:line-break/></text:span><text:span text:style-name="T860">• </text:span><text:span text:style-name="T861">В. Вундт</text:span><text:span text:style-name="T862"><text:line-break/></text:span><text:span text:style-name="T863"><text:line-break/></text:span><text:span text:style-name="T864">88.</text:span><text:span text:style-name="T865"> Время реакции в основном можно измерить только экспериментом</text:span><text:span text:style-name="T866"><text:line-break/></text:span><text:span text:style-name="T867">• </text:span><text:span text:style-name="T868">лабораторным</text:span><text:span text:style-name="T869"><text:line-break/></text:span><text:span text:style-name="T870"><text:line-break/></text:span><text:span text:style-name="T871">89.</text:span><text:span text:style-name="T872"> Все методы, применяемые для получения эмпирического материала, можно условно разд</text:span><text:span text:style-name="T873">е</text:span><text:span text:style-name="T874">лить на:</text:span><text:span text:style-name="T875"><text:line-break/></text:span><text:span text:style-name="T876">• </text:span><text:span text:style-name="T877">активные и пассивные</text:span><text:span text:style-name="T878"><text:line-break/></text:span><text:span text:style-name="T879"><text:line-break/></text:span><text:span text:style-name="T880">90.</text:span><text:span text:style-name="T881"> Все функции, которые имеют максимум, называются:</text:span><text:span text:style-name="T882"><text:line-break/></text:span><text:span text:style-name="T883">• </text:span><text:span text:style-name="T884">изотонными</text:span></text:p>
        <text:p text:style-name="P885"><text:span text:style-name="T886">91.</text:span><text:span text:style-name="T887"> Все функции, которые не имеют максимума называются:</text:span><text:span text:style-name="T888"><text:line-break/></text:span><text:span text:style-name="T889">• </text:span><text:span text:style-name="T890">монотонными</text:span><text:span text:style-name="T891"><text:line-break/></text:span><text:span text:style-name="T892"><text:line-break/></text:span><text:soft-page-break/><text:span text:style-name="T893">92.</text:span><text:span text:style-name="T894"> Вся совокупность потенциальных испытуемых называется:</text:span><text:span text:style-name="T895"><text:line-break/></text:span><text:span text:style-name="T896">• </text:span><text:span text:style-name="T897">популяцией или генеральной совокупностью</text:span><text:span text:style-name="T898"><text:line-break/></text:span><text:span text:style-name="T899"><text:line-break/></text:span><text:span text:style-name="T900">93.</text:span><text:span text:style-name="T901"> Всякое научное исследование начинается с:</text:span><text:span text:style-name="T902"><text:line-break/></text:span><text:span text:style-name="T903">• </text:span><text:span text:style-name="T904">постановки проблемы</text:span><text:span text:style-name="T905"><text:line-break/></text:span><text:span text:style-name="T906"><text:line-break/></text:span><text:span text:style-name="T907">94.</text:span><text:span text:style-name="T908"> Выборка из полного списка единиц генеральной совокупности, единицы которой отбираю</text:span><text:span text:style-name="T909">т</text:span><text:span text:style-name="T910">ся по одному объекту через интервал, равный шагу отбора — отношению объема генеральной совокупности к объему выборки, называется выборкой</text:span><text:span text:style-name="T911"><text:line-break/></text:span><text:span text:style-name="T912">• </text:span><text:span text:style-name="T913">систематической</text:span><text:span text:style-name="T914"><text:line-break/></text:span><text:span text:style-name="T915"><text:line-break/></text:span><text:span text:style-name="T916">95.</text:span><text:span text:style-name="T917"> Выборка, в которой единицы отбора представляют собой статистические группы, которые целиком или выборочно подвергаются обследованию, а выборочные единицы отбираются с помощью одного из способов случайного отбора, называется выборкой</text:span><text:span text:style-name="T918"><text:line-break/></text:span><text:span text:style-name="T919">• </text:span><text:span text:style-name="T920">гнездовой</text:span><text:span text:style-name="T921"><text:line-break/></text:span><text:span text:style-name="T922"><text:line-break/></text:span><text:span text:style-name="T923">96.</text:span><text:span text:style-name="T924"> Выборка, отбор единиц которой осуществляется с помощью таблиц случайных чисел из о</text:span><text:span text:style-name="T925">д</text:span><text:span text:style-name="T926">нородной совокупности, все элементы которой известны и могут быть пронумерованы, назыв</text:span><text:span text:style-name="T927">а</text:span><text:span text:style-name="T928">ется выборкой</text:span><text:span text:style-name="T929"><text:line-break/></text:span><text:span text:style-name="T930">• </text:span><text:span text:style-name="T931">простой случайной</text:span><text:span text:style-name="T932"><text:line-break/></text:span><text:span text:style-name="T933"><text:line-break/></text:span><text:span text:style-name="T934">97.</text:span><text:span text:style-name="T935"> Выборка, при отборе которой исследуемая совокупность предварительно разделяется на слои в соответствии с генеральным распределением известных и значимых для исследования признаков, а в дальнейшем из каждого слоя извлекается районированная выборка, называется выборкой</text:span><text:span text:style-name="T936"><text:line-break/></text:span><text:span text:style-name="T937">• </text:span><text:span text:style-name="T938">стратифицированной</text:span><text:span text:style-name="T939"><text:line-break/></text:span></text:p>
        <text:p text:style-name="P940"/>
        <text:p text:style-name="P941"><text:span text:style-name="T942">98.</text:span><text:span text:style-name="T943"> Выборка, при отборе которой производится разбиение генеральной совокупности на кла</text:span><text:span text:style-name="T944">с</text:span><text:span text:style-name="T945">сы, а затем от каждого класса по заданной доли отбора отбирается определенный объем соо</text:span><text:span text:style-name="T946">т</text:span><text:span text:style-name="T947">ветствующего класса, называется выборкой</text:span><text:span text:style-name="T948"><text:line-break/></text:span><text:span text:style-name="T949">• </text:span><text:span text:style-name="T950">квотной</text:span><text:span text:style-name="T951"><text:line-break/></text:span><text:span text:style-name="T952"><text:line-break/></text:span><text:span text:style-name="T953">99.</text:span><text:span text:style-name="T954"> Выборка, процедура построения которой разбивается на ряд этапов, на каждом из которых меняется единица отбора, называется выборкой</text:span><text:span text:style-name="T955"><text:line-break/></text:span><text:span text:style-name="T956">• </text:span><text:span text:style-name="T957">многоступенчатой</text:span><text:span text:style-name="T958"><text:line-break/></text:span><text:span text:style-name="T959"><text:line-break/></text:span><text:span text:style-name="T960">100.</text:span><text:span text:style-name="T961"> Гипотеза — это научное предположение, вытекающее из ...</text:span><text:span text:style-name="T962"><text:line-break/></text:span><text:span text:style-name="T963">• </text:span><text:span text:style-name="T964">теории</text:span><text:span text:style-name="T965"><text:line-break/></text:span><text:span text:style-name="T966"><text:line-break/></text:span><text:span text:style-name="T967">101.</text:span><text:span text:style-name="T968"> Гипотезы исследования, вскрывающие характер взаимосвязей в системе показателей и индексов статистики, принято называть:</text:span><text:span text:style-name="T969"><text:line-break/></text:span><text:span text:style-name="T970">• </text:span><text:span text:style-name="T971">статистическими</text:span><text:span text:style-name="T972"><text:line-break/></text:span><text:span text:style-name="T973"><text:line-break/></text:span><text:span text:style-name="T974">102.</text:span><text:span text:style-name="T975"> Гипотезы исследования, вскрывающие характер взаимосвязи эмпирических признаков в системе операциональных понятий и показателей, принято называть:</text:span><text:span text:style-name="T976"><text:line-break/></text:span><text:span text:style-name="T977">• </text:span><text:span text:style-name="T978">эмпирическими</text:span><text:span text:style-name="T979"><text:line-break/></text:span><text:span text:style-name="T980"><text:line-break/></text:span><text:span text:style-name="T981">103.</text:span><text:span text:style-name="T982"> Гипотезы исследования, вскрывающие характер связей идеализированных объектов, пр</text:span><text:span text:style-name="T983">и</text:span><text:span text:style-name="T984">нято называть:</text:span><text:span text:style-name="T985"><text:line-break/></text:span><text:span text:style-name="T986">• </text:span><text:span text:style-name="T987">теоретическими</text:span><text:span text:style-name="T988"><text:line-break/></text:span><text:span text:style-name="T989"><text:line-break/></text:span><text:span text:style-name="T990">104.</text:span><text:span text:style-name="T991"> Гипотезы, выражающие предположение о характере связей между элементами исследу</text:span><text:span text:style-name="T992">е</text:span><text:span text:style-name="T993">мого предмета (структуральные связи) и об отношениях их взаимодействия (функциональные связи), называются:</text:span><text:span text:style-name="T994"><text:line-break/></text:span><text:span text:style-name="T995">• </text:span><text:span text:style-name="T996">описательными</text:span><text:span text:style-name="T997"><text:line-break/></text:span><text:span text:style-name="T998"><text:line-break/></text:span><text:span text:style-name="T999">105.</text:span><text:span text:style-name="T1000"> Гипотезы, не опровергнутые в эксперименте, превращаются в:</text:span><text:span text:style-name="T1001"><text:line-break/></text:span><text:span text:style-name="T1002">• </text:span><text:span text:style-name="T1003">компоненты теоретического знания о реальности: законы, закономерности, факты</text:span></text:p>
        <text:p text:style-name="P1004"><text:span text:style-name="T1005">106.</text:span><text:span text:style-name="T1006"> Гипотезы, требующие обязательной экспериментальной проверки посредством реального или мысленного эксперимента и направленные на вскрытие причинных связей, называются:</text:span><text:span text:style-name="T1007"><text:line-break/></text:span><text:span text:style-name="T1008">• </text:span><text:span text:style-name="T1009">объяснительными</text:span><text:span text:style-name="T1010"><text:line-break/></text:span><text:soft-page-break/><text:span text:style-name="T1011"><text:line-break/></text:span><text:span text:style-name="T1012">107.</text:span><text:span text:style-name="T1013"> Гистограмма ...</text:span><text:span text:style-name="T1014"><text:line-break/></text:span><text:span text:style-name="T1015">• </text:span><text:span text:style-name="T1016">«столбчатая» диаграмма частотного распределения признака на выборке</text:span><text:span text:style-name="T1017"><text:line-break/></text:span><text:span text:style-name="T1018"><text:line-break/></text:span><text:span text:style-name="T1019">108.</text:span><text:span text:style-name="T1020"> Главное требование к научному тексту</text:span><text:span text:style-name="T1021"><text:line-break/></text:span><text:span text:style-name="T1022">• </text:span><text:span text:style-name="T1023">последовательность и логичность изложения</text:span><text:span text:style-name="T1024"><text:line-break/></text:span><text:span text:style-name="T1025"><text:line-break/></text:span><text:span text:style-name="T1026">109.</text:span><text:span text:style-name="T1027"> Главной целью теста является:</text:span><text:span text:style-name="T1028"><text:line-break/></text:span><text:span text:style-name="T1029">• </text:span><text:span text:style-name="T1030">испытание и диагностика определенных психологических особенностей испытуем</text:span><text:span text:style-name="T1031">о</text:span><text:span text:style-name="T1032">го</text:span><text:span text:style-name="T1033"><text:line-break/></text:span><text:span text:style-name="T1034"><text:line-break/></text:span><text:span text:style-name="T1035">110.</text:span><text:span text:style-name="T1036"> Горизонтальные линии в таблице следует использовать:</text:span><text:span text:style-name="T1037"><text:line-break/></text:span><text:span text:style-name="T1038">• </text:span><text:span text:style-name="T1039">только для выделения главных разделов таблицы</text:span><text:span text:style-name="T1040"><text:line-break/></text:span><text:span text:style-name="T1041"><text:line-break/></text:span><text:span text:style-name="T1042">111.</text:span><text:span text:style-name="T1043"> График, на котором ординаты соединены между собой непрерывной ломаной линией, называется:</text:span><text:span text:style-name="T1044"><text:line-break/></text:span><text:span text:style-name="T1045">• </text:span><text:span text:style-name="T1046">полигоном распределения</text:span><text:span text:style-name="T1047"><text:line-break/></text:span><text:span text:style-name="T1048"><text:line-break/></text:span><text:span text:style-name="T1049">112.</text:span><text:span text:style-name="T1050"> График, построенный из прямоугольников, высоты которых пропорциональны ординатам, называется:</text:span><text:span text:style-name="T1051"><text:line-break/></text:span><text:span text:style-name="T1052">• </text:span><text:span text:style-name="T1053">гистограммой распределения</text:span><text:span text:style-name="T1054"><text:line-break/></text:span></text:p>
        <text:p text:style-name="P1055"/>
        <text:p text:style-name="P1056"><text:span text:style-name="T1057">113.</text:span><text:span text:style-name="T1058"> Графическое представление законов Фехнера, Стивенса (в психофизике), Йеркса-Додсона (в психологии мотивации) — вариант графиков, отображающих</text:span><text:span text:style-name="T1059"><text:line-break/></text:span><text:span text:style-name="T1060">• </text:span><text:span text:style-name="T1061">функциональную зависимость двух переменных</text:span><text:span text:style-name="T1062"><text:line-break/></text:span><text:span text:style-name="T1063"><text:line-break/></text:span><text:span text:style-name="T1064">114.</text:span><text:span text:style-name="T1065"> Группа для обследования в социально-психологическом исследовании должна быть не более __________________ человек.</text:span><text:span text:style-name="T1066"><text:line-break/></text:span><text:span text:style-name="T1067">• </text:span><text:span text:style-name="T1068">20</text:span><text:span text:style-name="T1069"><text:line-break/></text:span><text:span text:style-name="T1070"><text:line-break/></text:span><text:span text:style-name="T1071">115.</text:span><text:span text:style-name="T1072"> Группа тестов, предназначенных для оценки уровня развития мышления человека и его отдельных когнитивных процессов (памяти, внимания, воображения, речи, восприятия), наз</text:span><text:span text:style-name="T1073">ы</text:span><text:span text:style-name="T1074">вается тестами</text:span><text:span text:style-name="T1075"><text:line-break/></text:span><text:span text:style-name="T1076">• </text:span><text:span text:style-name="T1077">интеллекта</text:span><text:span text:style-name="T1078"><text:line-break/></text:span><text:span text:style-name="T1079"><text:line-break/></text:span><text:span text:style-name="T1080">116.</text:span><text:span text:style-name="T1081"> Групповой интеллектуальный тест разработан словацким психологом</text:span><text:span text:style-name="T1082"><text:line-break/></text:span><text:span text:style-name="T1083">• </text:span><text:span text:style-name="T1084">Дж. Вандой</text:span><text:span text:style-name="T1085"><text:line-break/></text:span><text:span text:style-name="T1086"><text:line-break/></text:span><text:span text:style-name="T1087">117.</text:span><text:span text:style-name="T1088"> Гуманитарную психологию по другому еще называют:</text:span><text:span text:style-name="T1089"><text:line-break/></text:span><text:span text:style-name="T1090">• </text:span><text:span text:style-name="T1091">понимающей</text:span><text:span text:style-name="T1092"><text:line-break/></text:span><text:span text:style-name="T1093"><text:line-break/></text:span><text:span text:style-name="T1094">118.</text:span><text:span text:style-name="T1095"> Д. Кэмпбелл описал основных схем (планов) эксперимента</text:span><text:span text:style-name="T1096"><text:line-break/></text:span><text:span text:style-name="T1097">• </text:span><text:span text:style-name="T1098">16</text:span><text:span text:style-name="T1099"><text:line-break/></text:span><text:span text:style-name="T1100"><text:line-break/></text:span><text:span text:style-name="T1101">119.</text:span><text:span text:style-name="T1102"> Демографические, социально-демографические показатели следует размещать:</text:span><text:span text:style-name="T1103"><text:line-break/></text:span><text:span text:style-name="T1104">• </text:span><text:span text:style-name="T1105">в первых столбцах таблицы</text:span><text:span text:style-name="T1106"><text:line-break/></text:span><text:span text:style-name="T1107"><text:line-break/></text:span><text:span text:style-name="T1108">120.</text:span><text:span text:style-name="T1109"> Диагностика готовности к школе, определение причин школьной неуспеваемости, выя</text:span><text:span text:style-name="T1110">в</text:span><text:span text:style-name="T1111">ление одаренных детей, дифференциация обучения, установление сложностей и отклонений в развитии и т.д. являются психодиагностическими задачами, решение которых требует прим</text:span><text:span text:style-name="T1112">е</text:span><text:span text:style-name="T1113">нения тестов</text:span><text:span text:style-name="T1114"><text:line-break/></text:span><text:span text:style-name="T1115">• </text:span><text:span text:style-name="T1116">интеллекта</text:span></text:p>
        <text:p text:style-name="P1117"><text:span text:style-name="T1118">121.</text:span><text:span text:style-name="T1119"> Диапазон интенсивности раздражителя, на границах которого испытуемый практически всегда начинает или перестает ощущать воздействие стимула, называется:</text:span><text:span text:style-name="T1120"><text:line-break/></text:span><text:span text:style-name="T1121">• </text:span><text:span text:style-name="T1122">пороговой зоной</text:span><text:span text:style-name="T1123"><text:line-break/></text:span><text:span text:style-name="T1124"><text:line-break/></text:span><text:span text:style-name="T1125">122.</text:span><text:span text:style-name="T1126"> Для выявления различий на достаточно значимом уровне общий объем ЭГ и КГ при пр</text:span><text:span text:style-name="T1127">и</text:span><text:span text:style-name="T1128">мерном их равенстве должен быть около __________________ человек.</text:span><text:span text:style-name="T1129"><text:line-break/></text:span><text:span text:style-name="T1130">• </text:span><text:span text:style-name="T1131">50</text:span><text:span text:style-name="T1132"><text:line-break/></text:span><text:span text:style-name="T1133"><text:line-break/></text:span><text:span text:style-name="T1134">123.</text:span><text:span text:style-name="T1135"> Для диагностики умственного развития выпускников средней школы и абитуриентов ра</text:span><text:span text:style-name="T1136">з</text:span><text:soft-page-break/><text:span text:style-name="T1137">работан специальный тест умственного развития</text:span><text:span text:style-name="T1138"><text:line-break/></text:span><text:span text:style-name="T1139">• </text:span><text:span text:style-name="T1140">АСТУР</text:span><text:span text:style-name="T1141"><text:line-break/></text:span><text:span text:style-name="T1142"><text:line-break/></text:span><text:span text:style-name="T1143">124.</text:span><text:span text:style-name="T1144"> Для диагностики умственного развития старшеклассников (8-10-е классы) используют тест</text:span><text:span text:style-name="T1145"><text:line-break/></text:span><text:span text:style-name="T1146">• </text:span><text:span text:style-name="T1147">Структуры интеллекта Р. Амтхауэра</text:span><text:span text:style-name="T1148"><text:line-break/></text:span><text:span text:style-name="T1149"><text:line-break/></text:span><text:span text:style-name="T1150">125.</text:span><text:span text:style-name="T1151"> Для диагностики умственного развития учащихся 3-6-х классов разработан и применяется тест</text:span><text:span text:style-name="T1152"><text:line-break/></text:span><text:span text:style-name="T1153">• </text:span><text:span text:style-name="T1154">ГИТ</text:span><text:span text:style-name="T1155"><text:line-break/></text:span><text:span text:style-name="T1156"><text:line-break/></text:span><text:span text:style-name="T1157">126.</text:span><text:span text:style-name="T1158"> Для диагностики умственного развития учащихся 7-9-х классов разработан тест</text:span><text:span text:style-name="T1159"><text:line-break/></text:span><text:span text:style-name="T1160">• </text:span><text:span text:style-name="T1161">ШТУР</text:span><text:span text:style-name="T1162"><text:line-break/></text:span><text:span text:style-name="T1163"><text:line-break/></text:span><text:span text:style-name="T1164">127.</text:span><text:span text:style-name="T1165"> Для контроля восприятия испытуемым экспериментальной ситуации обычно применяется:</text:span><text:span text:style-name="T1166"><text:line-break/></text:span><text:span text:style-name="T1167">• </text:span><text:span text:style-name="T1168">постэкспериментальное интервью</text:span><text:span text:style-name="T1169"><text:line-break/></text:span></text:p>
        <text:p text:style-name="P1170"/>
        <text:p text:style-name="P1171"><text:span text:style-name="T1172">128.</text:span><text:span text:style-name="T1173"> Для наглядности при анализе данных в корреляционных исследованиях используют мет</text:span><text:span text:style-name="T1174">о</text:span><text:span text:style-name="T1175">ды демонстрации корреляционных связей:</text:span><text:span text:style-name="T1176"><text:line-break/></text:span><text:span text:style-name="T1177">• </text:span><text:span text:style-name="T1178">графический</text:span><text:span text:style-name="T1179"><text:line-break/></text:span><text:span text:style-name="T1180">• </text:span><text:span text:style-name="T1181">матричный</text:span><text:span text:style-name="T1182"><text:line-break/></text:span><text:span text:style-name="T1183">• </text:span><text:span text:style-name="T1184">табличный</text:span><text:span text:style-name="T1185"><text:line-break/></text:span><text:span text:style-name="T1186"><text:line-break/></text:span><text:span text:style-name="T1187">129.</text:span><text:span text:style-name="T1188"> Для проверки гипотезы о статистической связи нескольких переменных, характеризу</text:span><text:span text:style-name="T1189">ю</text:span><text:span text:style-name="T1190">щих поведение, проводится:</text:span><text:span text:style-name="T1191"><text:line-break/></text:span><text:span text:style-name="T1192">• </text:span><text:span text:style-name="T1193">многомерное корреляционное исследование</text:span><text:span text:style-name="T1194"><text:line-break/></text:span><text:span text:style-name="T1195"><text:line-break/></text:span><text:span text:style-name="T1196">130.</text:span><text:span text:style-name="T1197"> Для эффективности профессиональной деятельности психолога-практика или исследов</text:span><text:span text:style-name="T1198">а</text:span><text:span text:style-name="T1199">теля важную роль играет такое качество, как:</text:span><text:span text:style-name="T1200"><text:line-break/></text:span><text:span text:style-name="T1201">• </text:span><text:span text:style-name="T1202">высокий интеллект и направленность на общение</text:span><text:span text:style-name="T1203"><text:line-break/></text:span><text:span text:style-name="T1204"><text:line-break/></text:span><text:span text:style-name="T1205">131.</text:span><text:span text:style-name="T1206"> Документ, в котором описывается, какое психологическое явление исследуется, какие критерии при этом выбираются, по каким показателям будет проводиться оценка, какие мет</text:span><text:span text:style-name="T1207">о</text:span><text:span text:style-name="T1208">ды исследования используются, называется:</text:span><text:span text:style-name="T1209"><text:line-break/></text:span><text:span text:style-name="T1210">• </text:span><text:span text:style-name="T1211">программой исследования</text:span><text:span text:style-name="T1212"><text:line-break/></text:span><text:span text:style-name="T1213"><text:line-break/></text:span><text:span text:style-name="T1214">132.</text:span><text:span text:style-name="T1215"> Документ, в котором упорядочиваются все мероприятия психологического исследования в соответствии с программой, календарными сроками, материальными и кадровыми ресурсами, необходимыми для достижения конечной цели, называется:</text:span><text:span text:style-name="T1216"><text:line-break/></text:span><text:span text:style-name="T1217">• </text:span><text:span text:style-name="T1218">планом исследования</text:span><text:span text:style-name="T1219"><text:line-break/></text:span><text:span text:style-name="T1220"><text:line-break/></text:span><text:span text:style-name="T1221">133.</text:span><text:span text:style-name="T1222"> Документ, включающий, кроме вопросов содержания исследования, организационные и финансовые вопросы, называется:</text:span><text:span text:style-name="T1223"><text:line-break/></text:span><text:span text:style-name="T1224">• </text:span><text:span text:style-name="T1225">проектом</text:span><text:span text:style-name="T1226"><text:line-break/></text:span><text:span text:style-name="T1227"><text:line-break/></text:span><text:span text:style-name="T1228">134.</text:span><text:span text:style-name="T1229"> Документ, который в установленной форме отражает содержание программы исследов</text:span><text:span text:style-name="T1230">а</text:span><text:span text:style-name="T1231">ния, ее выполнение, полученные авторским коллективом научные выводы, практические р</text:span><text:span text:style-name="T1232">е</text:span><text:span text:style-name="T1233">комендации, возможности их внедрения — это:</text:span><text:span text:style-name="T1234"><text:line-break/></text:span><text:span text:style-name="T1235">• </text:span><text:span text:style-name="T1236">научный отчет</text:span><text:span text:style-name="T1237"><text:line-break/></text:span><text:span text:style-name="T1238"><text:line-break/></text:span><text:span text:style-name="T1239">135.</text:span><text:span text:style-name="T1240"> Документ, предназначенный для организации и проведения беседы (теста) с опрашива</text:span><text:span text:style-name="T1241">е</text:span><text:span text:style-name="T1242">мым (испытуемым), называется:</text:span><text:span text:style-name="T1243"><text:line-break/></text:span><text:span text:style-name="T1244">• </text:span><text:span text:style-name="T1245">вопросником</text:span></text:p>
        <text:p text:style-name="P1246"><text:span text:style-name="T1247">136.</text:span><text:span text:style-name="T1248"> Документ, предназначенный для регистрации последовательности событий в исследов</text:span><text:span text:style-name="T1249">а</text:span><text:span text:style-name="T1250">нии, называется:</text:span><text:span text:style-name="T1251"><text:line-break/></text:span><text:span text:style-name="T1252">• </text:span><text:span text:style-name="T1253">протоколом (дневником)</text:span><text:span text:style-name="T1254"><text:line-break/></text:span><text:span text:style-name="T1255"><text:line-break/></text:span><text:span text:style-name="T1256">137.</text:span><text:span text:style-name="T1257"> Документ, устанавливающий последовательность и координацию в выполнении отдельных этапов, процедур, операций психологического исследования, называется:</text:span><text:span text:style-name="T1258"><text:line-break/></text:span><text:span text:style-name="T1259">• </text:span><text:span text:style-name="T1260">сетевым графиком</text:span><text:span text:style-name="T1261"><text:line-break/></text:span><text:span text:style-name="T1262"><text:line-break/></text:span><text:soft-page-break/><text:span text:style-name="T1263">138.</text:span><text:span text:style-name="T1264"> Дополнительная переменная, которая в факторном эксперименте становится второй о</text:span><text:span text:style-name="T1265">с</text:span><text:span text:style-name="T1266">новной, называется:</text:span><text:span text:style-name="T1267"><text:line-break/></text:span><text:span text:style-name="T1268">• </text:span><text:span text:style-name="T1269">контрольной</text:span><text:span text:style-name="T1270"><text:line-break/></text:span><text:span text:style-name="T1271"><text:line-break/></text:span><text:span text:style-name="T1272">139.</text:span><text:span text:style-name="T1273"> Дополнительная переменная, особо значимая для эксперимента, называется:</text:span><text:span text:style-name="T1274"><text:line-break/></text:span><text:span text:style-name="T1275">• </text:span><text:span text:style-name="T1276">ключевой</text:span><text:span text:style-name="T1277"><text:line-break/></text:span><text:span text:style-name="T1278"><text:line-break/></text:span><text:span text:style-name="T1279">140.</text:span><text:span text:style-name="T1280"> Доступность, преимущественное использование в тексте простых слов и выражений — это:</text:span><text:span text:style-name="T1281"><text:line-break/></text:span><text:span text:style-name="T1282">• </text:span><text:span text:style-name="T1283">ясность</text:span><text:span text:style-name="T1284"><text:line-break/></text:span><text:span text:style-name="T1285"><text:line-break/></text:span><text:span text:style-name="T1286">141.</text:span><text:span text:style-name="T1287"> Единственная зависимая переменная, на которую оказывает влияние независимая пер</text:span><text:span text:style-name="T1288">е</text:span><text:span text:style-name="T1289">менная, называется:</text:span><text:span text:style-name="T1290"><text:line-break/></text:span><text:span text:style-name="T1291">• </text:span><text:span text:style-name="T1292">базисной</text:span><text:span text:style-name="T1293"><text:line-break/></text:span><text:span text:style-name="T1294"><text:line-break/></text:span><text:span text:style-name="T1295">142.</text:span><text:span text:style-name="T1296"> Если в последующей обработке полученной в ходе эксперимента психологической инфо</text:span><text:span text:style-name="T1297">р</text:span><text:span text:style-name="T1298">мации предусмотрен корреляционный анализ, то объем выборки должен быть не менее __________________ человек.</text:span><text:span text:style-name="T1299"><text:line-break/></text:span><text:span text:style-name="T1300">• </text:span><text:span text:style-name="T1301">30-35</text:span><text:span text:style-name="T1302"><text:line-break/></text:span></text:p>
        <text:p text:style-name="P1303"/>
        <text:p text:style-name="P1304"><text:span text:style-name="T1305">143.</text:span><text:span text:style-name="T1306"> Если зависимая переменная не чувствительна к изменению независимой переменной, то говорят о(-б):</text:span><text:span text:style-name="T1307"><text:line-break/></text:span><text:span text:style-name="T1308">• </text:span><text:span text:style-name="T1309">отсутствии зависимости</text:span><text:span text:style-name="T1310"><text:line-break/></text:span><text:span text:style-name="T1311"><text:line-break/></text:span><text:span text:style-name="T1312">144.</text:span><text:span text:style-name="T1313"> Если исследователь хочет нагляднее представить соотношение между различными вел</text:span><text:span text:style-name="T1314">и</text:span><text:span text:style-name="T1315">чинами, например, доли испытуемых с разными качественными особенностями (количество мужчин и женщин), то ему целесообразнее использовать:</text:span><text:span text:style-name="T1316"><text:line-break/></text:span><text:span text:style-name="T1317">• </text:span><text:span text:style-name="T1318">диаграмму</text:span><text:span text:style-name="T1319"><text:line-break/></text:span><text:span text:style-name="T1320"><text:line-break/></text:span><text:span text:style-name="T1321">145.</text:span><text:span text:style-name="T1322"> Если не сообщать испытуемому гипотезу исследования или дать ложную, а также знак</text:span><text:span text:style-name="T1323">о</text:span><text:span text:style-name="T1324">мить с инструкциями как можно более безразличным тоном, то можно избежать эффекта</text:span><text:span text:style-name="T1325"><text:line-break/></text:span><text:span text:style-name="T1326">• </text:span><text:span text:style-name="T1327">Хотторна</text:span><text:span text:style-name="T1328"><text:line-break/></text:span><text:span text:style-name="T1329"><text:line-break/></text:span><text:span text:style-name="T1330">146.</text:span><text:span text:style-name="T1331"> Если увеличению значений независимой переменной соответствует изменение зависимой переменной, то говорят о(-б):</text:span><text:span text:style-name="T1332"><text:line-break/></text:span><text:span text:style-name="T1333">• </text:span><text:span text:style-name="T1334">монотонно возрастающей зависимости</text:span><text:span text:style-name="T1335"><text:line-break/></text:span><text:span text:style-name="T1336"><text:line-break/></text:span><text:span text:style-name="T1337">147.</text:span><text:span text:style-name="T1338"> Если увеличению значений независимой переменной соответствует уменьшение уровня зависимой переменной, то говорят о(-б):</text:span><text:span text:style-name="T1339"><text:line-break/></text:span><text:span text:style-name="T1340">• </text:span><text:span text:style-name="T1341">монотонно убывающей зависимости</text:span><text:span text:style-name="T1342"><text:line-break/></text:span><text:span text:style-name="T1343"><text:line-break/></text:span><text:span text:style-name="T1344">148.</text:span><text:span text:style-name="T1345"> Естественнонаучный подход ориентирует психологов на исследование:</text:span><text:span text:style-name="T1346"><text:line-break/></text:span><text:span text:style-name="T1347">• </text:span><text:span text:style-name="T1348">внешне наблюдаемой активности человека и животных — поведения</text:span><text:span text:style-name="T1349"><text:line-break/></text:span><text:span text:style-name="T1350"><text:line-break/></text:span><text:span text:style-name="T1351">149.</text:span><text:span text:style-name="T1352"> Естественный эксперимент (исследование), или полевое исследование, — это экспер</text:span><text:span text:style-name="T1353">и</text:span><text:span text:style-name="T1354">мент, проводящийся ...</text:span><text:span text:style-name="T1355"><text:line-break/></text:span><text:span text:style-name="T1356">• </text:span><text:span text:style-name="T1357">для изучения связи между реальными переменными в повседневной жизни</text:span><text:span text:style-name="T1358"><text:line-break/></text:span><text:span text:style-name="T1359"><text:line-break/></text:span><text:span text:style-name="T1360">150.</text:span><text:span text:style-name="T1361"> Житейское представление о душе возникает на основе __________________ знаний.</text:span><text:span text:style-name="T1362"><text:line-break/></text:span><text:span text:style-name="T1363">• </text:span><text:span text:style-name="T1364">обыденных</text:span></text:p>
        <text:p text:style-name="P1365"><text:span text:style-name="T1366">151.</text:span><text:span text:style-name="T1367"> Завершением любой исследовательской работы является:</text:span><text:span text:style-name="T1368"><text:line-break/></text:span><text:span text:style-name="T1369">• </text:span><text:span text:style-name="T1370">представление результатов в той форме, которая принята научным сообществом</text:span><text:span text:style-name="T1371"><text:line-break/></text:span><text:span text:style-name="T1372"><text:line-break/></text:span><text:span text:style-name="T1373">152.</text:span><text:span text:style-name="T1374"> Зависимая переменная — это:</text:span><text:span text:style-name="T1375"><text:line-break/></text:span><text:span text:style-name="T1376">• </text:span><text:span text:style-name="T1377">переменная, выражающая вербальное и невербальное поведение испытуемых</text:span><text:span text:style-name="T1378"><text:line-break/></text:span><text:span text:style-name="T1379"><text:line-break/></text:span><text:span text:style-name="T1380">153.</text:span><text:span text:style-name="T1381"> Зависимые переменные, в которых их параметры могут фиксироваться отдельно друг от друга, называются:</text:span><text:span text:style-name="T1382"><text:line-break/></text:span><text:span text:style-name="T1383">• </text:span><text:span text:style-name="T1384">многомерными</text:span><text:span text:style-name="T1385"><text:line-break/></text:span><text:span text:style-name="T1386"><text:line-break/></text:span><text:span text:style-name="T1387">154.</text:span><text:span text:style-name="T1388"> Зависимые переменные, в которых их параметры рассматриваются и фиксируется в еди</text:span><text:span text:style-name="T1389">н</text:span><text:soft-page-break/><text:span text:style-name="T1390">стве или функциональной зависимости, называются:</text:span><text:span text:style-name="T1391"><text:line-break/></text:span><text:span text:style-name="T1392">• </text:span><text:span text:style-name="T1393">фундаментальными</text:span><text:span text:style-name="T1394"><text:line-break/></text:span><text:span text:style-name="T1395"><text:line-break/></text:span><text:span text:style-name="T1396">155.</text:span><text:span text:style-name="T1397"> Зависимые переменные, в которых фиксируется один параметр, называются:</text:span><text:span text:style-name="T1398"><text:line-break/></text:span><text:span text:style-name="T1399">• </text:span><text:span text:style-name="T1400">одномерными</text:span><text:span text:style-name="T1401"><text:line-break/></text:span><text:span text:style-name="T1402"><text:line-break/></text:span><text:span text:style-name="T1403">156.</text:span><text:span text:style-name="T1404"> Заданиями на нахождение правила и на завершение последовательности тестируется т</text:span><text:span text:style-name="T1405">а</text:span><text:span text:style-name="T1406">кая интеллектуальная способность, как:</text:span><text:span text:style-name="T1407"><text:line-break/></text:span><text:span text:style-name="T1408">• </text:span><text:span text:style-name="T1409">индуктивное мышление</text:span><text:span text:style-name="T1410"><text:line-break/></text:span><text:span text:style-name="T1411"><text:line-break/></text:span><text:span text:style-name="T1412">157.</text:span><text:span text:style-name="T1413"> Заданиями на понимание текста, словесными аналогиями, вербальным мышлением, и</text:span><text:span text:style-name="T1414">н</text:span><text:span text:style-name="T1415">терпретацией пословиц и т.д. тестируется такая интеллектуальная способность, как:</text:span><text:span text:style-name="T1416"><text:line-break/></text:span><text:span text:style-name="T1417">• </text:span><text:span text:style-name="T1418">словесное понимание</text:span><text:span text:style-name="T1419"><text:line-break/></text:span></text:p>
        <text:p text:style-name="P1420"/>
        <text:p text:style-name="P1421"><text:span text:style-name="T1422">158.</text:span><text:span text:style-name="T1423"> Заданиями на скорость и точность арифметических вычислений тестируется такая инте</text:span><text:span text:style-name="T1424">л</text:span><text:span text:style-name="T1425">лектуальная способность, как:</text:span><text:span text:style-name="T1426"><text:line-break/></text:span><text:span text:style-name="T1427">• </text:span><text:span text:style-name="T1428">оперирование с числами</text:span><text:span text:style-name="T1429"><text:line-break/></text:span><text:span text:style-name="T1430"><text:line-break/></text:span><text:span text:style-name="T1431">159.</text:span><text:span text:style-name="T1432"> Заданиями на успешность и скорость восприятия пространственных отношений (воспри</text:span><text:span text:style-name="T1433">я</text:span><text:span text:style-name="T1434">тие жестких геометрических фигур на плоскости) и мысленное манипулирование зрительными представлениями в трехмерном пространстве измеряется такая интеллектуальная способность, как:</text:span><text:span text:style-name="T1435"><text:line-break/></text:span><text:span text:style-name="T1436">• </text:span><text:span text:style-name="T1437">пространственное мышление</text:span><text:span text:style-name="T1438"><text:line-break/></text:span><text:span text:style-name="T1439"><text:line-break/></text:span><text:span text:style-name="T1440">160.</text:span><text:span text:style-name="T1441"> Закон пространственно-временной суммации восприятия называется законом</text:span><text:span text:style-name="T1442"><text:line-break/></text:span><text:span text:style-name="T1443">• </text:span><text:span text:style-name="T1444">Бунзена-Роско</text:span><text:span text:style-name="T1445"><text:line-break/></text:span><text:span text:style-name="T1446"><text:line-break/></text:span><text:span text:style-name="T1447">161.</text:span><text:span text:style-name="T1448"> Знаково-символический план описания испытуемого в эксперименте представлен:</text:span><text:span text:style-name="T1449"><text:line-break/></text:span><text:span text:style-name="T1450">• </text:span><text:span text:style-name="T1451">инструкцией испытуемому</text:span><text:span text:style-name="T1452"><text:line-break/></text:span><text:span text:style-name="T1453"><text:line-break/></text:span><text:span text:style-name="T1454">162.</text:span><text:span text:style-name="T1455"> Значимость коэффициента корреляции определяется при помощи критерия</text:span><text:span text:style-name="T1456"><text:line-break/></text:span><text:span text:style-name="T1457">• </text:span><text:span text:style-name="T1458">t-критерия Стъюдента</text:span><text:span text:style-name="T1459"><text:line-break/></text:span><text:span text:style-name="T1460"><text:line-break/></text:span><text:span text:style-name="T1461">163.</text:span><text:span text:style-name="T1462"> Идеалом измерительной процедуры является шкала:</text:span><text:span text:style-name="T1463"><text:line-break/></text:span><text:span text:style-name="T1464">• </text:span><text:span text:style-name="T1465">отношений</text:span><text:span text:style-name="T1466"><text:line-break/></text:span><text:span text:style-name="T1467"><text:line-break/></text:span><text:span text:style-name="T1468">164.</text:span><text:span text:style-name="T1469"> Идеальный эксперимент характеризуется, прежде всего, валидностью, которая называе</text:span><text:span text:style-name="T1470">т</text:span><text:span text:style-name="T1471">ся:</text:span><text:span text:style-name="T1472"><text:line-break/></text:span><text:span text:style-name="T1473">• </text:span><text:span text:style-name="T1474">операциональной</text:span><text:span text:style-name="T1475"><text:line-break/></text:span><text:span text:style-name="T1476"><text:line-break/></text:span><text:span text:style-name="T1477">165.</text:span><text:span text:style-name="T1478"> Идею экспериментальной психологии первоначально выдвинул:</text:span><text:span text:style-name="T1479"><text:line-break/></text:span><text:span text:style-name="T1480">• </text:span><text:span text:style-name="T1481">В. Вундт</text:span></text:p>
        <text:p text:style-name="P1482"><text:span text:style-name="T1483">166.</text:span><text:span text:style-name="T1484"> Из перечисленного, в качестве независимых переменных в психологическом эксперименте могут выступать:</text:span><text:span text:style-name="T1485"><text:line-break/></text:span><text:span text:style-name="T1486">• </text:span><text:span text:style-name="T1487">особенности ситуации (внешние условия)</text:span><text:span text:style-name="T1488"><text:line-break/></text:span><text:span text:style-name="T1489">• </text:span><text:span text:style-name="T1490">управляемые особенности (состояния) испытуемого</text:span><text:span text:style-name="T1491"><text:line-break/></text:span><text:span text:style-name="T1492">• </text:span><text:span text:style-name="T1493">характеристики заданий</text:span><text:span text:style-name="T1494"><text:line-break/></text:span><text:span text:style-name="T1495"><text:line-break/></text:span><text:span text:style-name="T1496">167.</text:span><text:span text:style-name="T1497"> Из перечисленного, по мнению Г.Е. Журавлева, инструкция испытуемому включает в себя описание:</text:span><text:span text:style-name="T1498"><text:line-break/></text:span><text:span text:style-name="T1499">• </text:span><text:span text:style-name="T1500">знакомство с мотивационной установкой (с оплатой)</text:span><text:span text:style-name="T1501"><text:line-break/></text:span><text:span text:style-name="T1502">• </text:span><text:span text:style-name="T1503">способы и правила действий</text:span><text:span text:style-name="T1504"><text:line-break/></text:span><text:span text:style-name="T1505">• </text:span><text:span text:style-name="T1506">способы и правила общения с экспериментатором</text:span><text:span text:style-name="T1507"><text:line-break/></text:span><text:span text:style-name="T1508">• </text:span><text:span text:style-name="T1509">цели исследования и цели деятельности испытуемого</text:span><text:span text:style-name="T1510"><text:line-break/></text:span><text:span text:style-name="T1511"><text:line-break/></text:span><text:span text:style-name="T1512">168.</text:span><text:span text:style-name="T1513"> Из перечисленного, проблема фиксации качественных особенностей поведения решается посредством:</text:span><text:span text:style-name="T1514"><text:line-break/></text:span><text:span text:style-name="T1515">• </text:span><text:span text:style-name="T1516">измерение формально-динамических особенностей поведения с помощью тестов</text:span><text:span text:style-name="T1517"><text:line-break/></text:span><text:span text:style-name="T1518">• </text:span><text:span text:style-name="T1519">обучение наблюдателей и разработка карт наблюдения</text:span><text:span text:style-name="T1520"><text:line-break/></text:span><text:span text:style-name="T1521"><text:line-break/></text:span><text:span text:style-name="T1522">169.</text:span><text:span text:style-name="T1523"> Из перечисленного, физический план описания испытуемых, по мнению Г.Е. Журавлева,<text:s/></text:span><text:soft-page-break/><text:span text:style-name="T1524">включает в себя описание:</text:span><text:span text:style-name="T1525"><text:line-break/></text:span><text:span text:style-name="T1526">• </text:span><text:span text:style-name="T1527">люди, участвующие в эксперименте</text:span><text:span text:style-name="T1528"><text:line-break/></text:span><text:span text:style-name="T1529">• </text:span><text:span text:style-name="T1530">объекты, которыми манипулируют или которые преобразуют испытуемые</text:span><text:span text:style-name="T1531"><text:line-break/></text:span><text:span text:style-name="T1532">• </text:span><text:span text:style-name="T1533">средства, которыми располагают испытуемые</text:span><text:span text:style-name="T1534"><text:line-break/></text:span><text:span text:style-name="T1535">• </text:span><text:span text:style-name="T1536">условия, в которых проходит эксперимент</text:span><text:span text:style-name="T1537"><text:line-break/></text:span><text:span text:style-name="T1538"><text:line-break/></text:span><text:span text:style-name="T1539">170.</text:span><text:span text:style-name="T1540"> Из перечисленного, функциональный план описания испытуемых, по мнению Г.Е. Жура</text:span><text:span text:style-name="T1541">в</text:span><text:span text:style-name="T1542">лева, включает в себя:</text:span><text:span text:style-name="T1543"><text:line-break/></text:span><text:span text:style-name="T1544">• </text:span><text:span text:style-name="T1545">временные характеристики деятельности испытуемого и проведения эксперимента</text:span><text:span text:style-name="T1546"><text:line-break/></text:span><text:span text:style-name="T1547">• </text:span><text:span text:style-name="T1548">критерии оценки качества деятельности испытуемого</text:span><text:span text:style-name="T1549"><text:line-break/></text:span><text:span text:style-name="T1550">• </text:span><text:span text:style-name="T1551">необходимый уровень компетентности испытуемого</text:span><text:span text:style-name="T1552"><text:line-break/></text:span><text:span text:style-name="T1553">• </text:span><text:span text:style-name="T1554">способы действия, которые предписаны испытуемому</text:span><text:span text:style-name="T1555"><text:line-break/></text:span><text:span text:style-name="T1556"><text:line-break/></text:span><text:span text:style-name="T1557">171.</text:span><text:span text:style-name="T1558"> Из перечисленного, эмпирическое исследование проводится в случаях, когда необходима:</text:span><text:span text:style-name="T1559"><text:line-break/></text:span><text:span text:style-name="T1560">• </text:span><text:span text:style-name="T1561">проверка гипотезы о причинной зависимости явления А от явления В</text:span><text:span text:style-name="T1562"><text:line-break/></text:span><text:span text:style-name="T1563">• </text:span><text:span text:style-name="T1564">проверка гипотезы о существовании связи явлений</text:span><text:span text:style-name="T1565"><text:line-break/></text:span><text:span text:style-name="T1566">• </text:span><text:span text:style-name="T1567">проверка гипотезы о существовании явления</text:span><text:span text:style-name="T1568"><text:line-break/></text:span><text:span text:style-name="T1569"><text:line-break/></text:span><text:span text:style-name="T1570">172.</text:span><text:span text:style-name="T1571"> Из перечисленных действий, экспериментальный инструмент должен позволять исслед</text:span><text:span text:style-name="T1572">о</text:span><text:span text:style-name="T1573">вателю:</text:span><text:span text:style-name="T1574"><text:line-break/></text:span><text:span text:style-name="T1575">• </text:span><text:span text:style-name="T1576">регистрировать зависимую переменную</text:span><text:span text:style-name="T1577"><text:line-break/></text:span><text:span text:style-name="T1578">• </text:span><text:span text:style-name="T1579">управлять независимой переменной</text:span><text:span text:style-name="T1580"><text:line-break/></text:span></text:p>
        <text:p text:style-name="P1581"/>
        <text:p text:style-name="P1582"><text:span text:style-name="T1583">173.</text:span><text:span text:style-name="T1584"> Из перечисленных приемов, основными приемами контроля влияния внешних («прочих») переменных на результат эксперимента являются:</text:span><text:span text:style-name="T1585"><text:line-break/></text:span><text:span text:style-name="T1586">• </text:span><text:span text:style-name="T1587">балансировка</text:span><text:span text:style-name="T1588"><text:line-break/></text:span><text:span text:style-name="T1589">• </text:span><text:span text:style-name="T1590">константность условий</text:span><text:span text:style-name="T1591"><text:line-break/></text:span><text:span text:style-name="T1592">• </text:span><text:span text:style-name="T1593">контрбалансировка</text:span><text:span text:style-name="T1594"><text:line-break/></text:span><text:span text:style-name="T1595">• </text:span><text:span text:style-name="T1596">рандомизация</text:span><text:span text:style-name="T1597"><text:line-break/></text:span><text:span text:style-name="T1598">• </text:span><text:span text:style-name="T1599">элиминация внешних переменных</text:span><text:span text:style-name="T1600"><text:line-break/></text:span><text:span text:style-name="T1601"><text:line-break/></text:span><text:span text:style-name="T1602">174.</text:span><text:span text:style-name="T1603"> Из перечисленных элементов единицей контент-анализа не может быть:</text:span><text:span text:style-name="T1604"><text:line-break/></text:span><text:span text:style-name="T1605">• </text:span><text:span text:style-name="T1606">действие</text:span><text:span text:style-name="T1607"><text:line-break/></text:span><text:span text:style-name="T1608"><text:line-break/></text:span><text:span text:style-name="T1609">175.</text:span><text:span text:style-name="T1610"> Известный методолог П. Фейерабенд выдвинул такие принципы работы с научными те</text:span><text:span text:style-name="T1611">о</text:span><text:span text:style-name="T1612">риями, как:</text:span><text:span text:style-name="T1613"><text:line-break/></text:span><text:span text:style-name="T1614">• </text:span><text:span text:style-name="T1615">«принцип упорства» и «принцип методологического анархизма»</text:span><text:span text:style-name="T1616"><text:line-break/></text:span><text:span text:style-name="T1617"><text:line-break/></text:span><text:span text:style-name="T1618">176.</text:span><text:span text:style-name="T1619"> Изменения, которые вносят значения одного признака в вероятность появления разных значений другого признака, называются:</text:span><text:span text:style-name="T1620"><text:line-break/></text:span><text:span text:style-name="T1621">• </text:span><text:span text:style-name="T1622">корреляционной зависимостью</text:span><text:span text:style-name="T1623"><text:line-break/></text:span><text:span text:style-name="T1624"><text:line-break/></text:span><text:span text:style-name="T1625">177.</text:span><text:span text:style-name="T1626"> Измерение — это регистрация состояния объекта (объектов) с помощью ...</text:span><text:span text:style-name="T1627"><text:line-break/></text:span><text:span text:style-name="T1628">• </text:span><text:span text:style-name="T1629">состояний другого объекта (приборов)</text:span><text:span text:style-name="T1630"><text:line-break/></text:span><text:span text:style-name="T1631"><text:line-break/></text:span><text:span text:style-name="T1632">178.</text:span><text:span text:style-name="T1633"> Измерение зависимой переменной после воздействия независимой переменной называе</text:span><text:span text:style-name="T1634">т</text:span><text:span text:style-name="T1635">ся __________________ измерением.</text:span><text:span text:style-name="T1636"><text:line-break/></text:span><text:span text:style-name="T1637">• </text:span><text:span text:style-name="T1638">срочным</text:span><text:span text:style-name="T1639"><text:line-break/></text:span><text:span text:style-name="T1640"><text:line-break/></text:span><text:span text:style-name="T1641">179.</text:span><text:span text:style-name="T1642"> Измерение может выступать:</text:span><text:span text:style-name="T1643"><text:line-break/></text:span><text:span text:style-name="T1644">• </text:span><text:span text:style-name="T1645">компонентом целостной процедуры эксперимента</text:span><text:span text:style-name="T1646"><text:line-break/></text:span><text:span text:style-name="T1647">• </text:span><text:span text:style-name="T1648">самостоятельным исследовательским методом</text:span><text:span text:style-name="T1649"><text:line-break/></text:span><text:span text:style-name="T1650"><text:line-break/></text:span><text:span text:style-name="T1651">180.</text:span><text:span text:style-name="T1652"> Измерение переменных на основе закономерностей, связывающих эти переменные с др</text:span><text:span text:style-name="T1653">у</text:span><text:span text:style-name="T1654">гими, называется:</text:span><text:span text:style-name="T1655"><text:line-break/></text:span><text:span text:style-name="T1656">• </text:span><text:span text:style-name="T1657">производным</text:span></text:p>
        <text:p text:style-name="P1658"><text:span text:style-name="T1659">181.</text:span><text:span text:style-name="T1660"> Измерение является методом исследования</text:span><text:span text:style-name="T1661"><text:line-break/></text:span><text:span text:style-name="T1662">• </text:span><text:span text:style-name="T1663">промежуточным между пассивными и активными методами</text:span><text:span text:style-name="T1664"><text:line-break/></text:span><text:span text:style-name="T1665"><text:line-break/></text:span><text:span text:style-name="T1666">182.</text:span><text:span text:style-name="T1667"> Измерение, основанное на точных и основательных эмпирических закономерностях, по</text:span><text:span text:style-name="T1668">з</text:span><text:span text:style-name="T1669">воляющих непосредственно вывести систему числовых отношений из эмпирической системы,<text:s/></text:span><text:soft-page-break/><text:span text:style-name="T1670">называется:</text:span><text:span text:style-name="T1671"><text:line-break/></text:span><text:span text:style-name="T1672">• </text:span><text:span text:style-name="T1673">фундаментальным</text:span><text:span text:style-name="T1674"><text:line-break/></text:span><text:span text:style-name="T1675"><text:line-break/></text:span><text:span text:style-name="T1676">183.</text:span><text:span text:style-name="T1677"> Измерение, проводимое в случаях, когда произвольно предполагается, что система наблюдаемых признаков характеризует именно наблюдаемое, а не какое-либо другое<text:s/></text:span></text:p>
        <text:p text:style-name="P1678"><text:span text:style-name="T1679">во или состояние объекта, называется:</text:span><text:span text:style-name="T1680"><text:line-break/></text:span><text:span text:style-name="T1681">• </text:span><text:span text:style-name="T1682">измерением по определению</text:span><text:span text:style-name="T1683"><text:line-break/></text:span><text:span text:style-name="T1684"><text:line-break/></text:span><text:span text:style-name="T1685">184.</text:span><text:span text:style-name="T1686"> Инвариантными относительно преобразования вида: х</text:span><text:span text:style-name="T1687">1</text:span><text:span text:style-name="T1688"> = ах являются значения шкал:</text:span><text:span text:style-name="T1689"><text:line-break/></text:span><text:span text:style-name="T1690">• </text:span><text:span text:style-name="T1691">интервальной и равных отношений</text:span><text:span text:style-name="T1692"><text:line-break/></text:span><text:span text:style-name="T1693"><text:line-break/></text:span><text:span text:style-name="T1694">185.</text:span><text:span text:style-name="T1695"> Индуктивный вывод, построенный по схеме: если группа переменных, включающих фа</text:span><text:span text:style-name="T1696">к</text:span><text:span text:style-name="T1697">тор X, вызывает эффект Y, а та же группа без фактора X приводит к отрицательному эффекту (не Y), то Y обусловлен переменной X, представляет собой суть метода</text:span><text:span text:style-name="T1698"><text:line-break/></text:span><text:span text:style-name="T1699">• </text:span><text:span text:style-name="T1700">различия</text:span><text:span text:style-name="T1701"><text:line-break/></text:span><text:span text:style-name="T1702"><text:line-break/></text:span><text:span text:style-name="T1703">186.</text:span><text:span text:style-name="T1704"> Индуктивный вывод, построенный по схеме: если два комплекса переменных вызывают один и тот же эффект (Y), то, значит, он обусловлен общей для этих групп переменной (X), представляет собой суть метода</text:span><text:span text:style-name="T1705"><text:line-break/></text:span><text:span text:style-name="T1706">• </text:span><text:span text:style-name="T1707">согласия</text:span><text:span text:style-name="T1708"><text:line-break/></text:span><text:span text:style-name="T1709"><text:line-break/></text:span><text:span text:style-name="T1710">187.</text:span><text:span text:style-name="T1711"> Интеллектуальная активность теснейшим образом связана с понятием</text:span><text:span text:style-name="T1712"><text:line-break/></text:span><text:span text:style-name="T1713">• </text:span><text:span text:style-name="T1714">креативности</text:span><text:span text:style-name="T1715"><text:line-break/></text:span></text:p>
        <text:p text:style-name="P1716"/>
        <text:p text:style-name="P1717"><text:span text:style-name="T1718">188.</text:span><text:span text:style-name="T1719"> Информация, относящаяся к предмету исследования и направленная на решение его з</text:span><text:span text:style-name="T1720">а</text:span><text:span text:style-name="T1721">дач — это исследовательские ...</text:span><text:span text:style-name="T1722"><text:line-break/></text:span><text:span text:style-name="T1723">• </text:span><text:span text:style-name="T1724">данные</text:span><text:span text:style-name="T1725"><text:line-break/></text:span><text:span text:style-name="T1726"><text:line-break/></text:span><text:span text:style-name="T1727">189.</text:span><text:span text:style-name="T1728"> Использование идеографического подхода в познании реальности требует фиксации</text:span><text:span text:style-name="T1729"><text:line-break/></text:span><text:span text:style-name="T1730">• </text:span><text:span text:style-name="T1731">единичных явлений и событий</text:span><text:span text:style-name="T1732"><text:line-break/></text:span><text:span text:style-name="T1733"><text:line-break/></text:span><text:span text:style-name="T1734">190.</text:span><text:span text:style-name="T1735"> Использование номотетического подхода в познании реальности требует выявления:</text:span><text:span text:style-name="T1736"><text:line-break/></text:span><text:span text:style-name="T1737">• </text:span><text:span text:style-name="T1738">общих законов развития, существования и взаимодействия объектов</text:span><text:span text:style-name="T1739"><text:line-break/></text:span><text:span text:style-name="T1740"><text:line-break/></text:span><text:span text:style-name="T1741">191.</text:span><text:span text:style-name="T1742"> Испытуемый может участвовать в эксперименте</text:span><text:span text:style-name="T1743"><text:line-break/></text:span><text:span text:style-name="T1744">• </text:span><text:span text:style-name="T1745">добровольно, принудительно и не зная того, что он выступает испытуемым</text:span><text:span text:style-name="T1746"><text:line-break/></text:span><text:span text:style-name="T1747"><text:line-break/></text:span><text:span text:style-name="T1748">192.</text:span><text:span text:style-name="T1749"> Испытуемый, знающий схему эксперимента и способный воспроизвести результаты «под гипотезу» или против нее, называется:</text:span><text:span text:style-name="T1750"><text:line-break/></text:span><text:span text:style-name="T1751">• </text:span><text:span text:style-name="T1752">«испорченным»</text:span><text:span text:style-name="T1753"><text:line-break/></text:span><text:span text:style-name="T1754"><text:line-break/></text:span><text:span text:style-name="T1755">193.</text:span><text:span text:style-name="T1756"> Испытуемый, прежде чем стать таковым, проходит путь в следующей последовательности через участие в группах:</text:span><text:span text:style-name="T1757"><text:line-break/></text:span><text:span text:style-name="T1758">1) </text:span><text:span text:style-name="T1759">генеральная совокупность</text:span><text:span text:style-name="T1760"><text:line-break/></text:span><text:span text:style-name="T1761">2) </text:span><text:span text:style-name="T1762">группа рандомизации</text:span><text:span text:style-name="T1763"><text:line-break/></text:span><text:span text:style-name="T1764">3) </text:span><text:span text:style-name="T1765">выборка</text:span><text:span text:style-name="T1766"><text:line-break/></text:span><text:span text:style-name="T1767"><text:line-break/></text:span><text:span text:style-name="T1768"><text:line-break/></text:span><text:span text:style-name="T1769">194.</text:span><text:span text:style-name="T1770"> Исследование единичного случая схематично обозначается:</text:span><text:span text:style-name="T1771"><text:line-break/></text:span><text:span text:style-name="T1772">• </text:span><text:span text:style-name="T1773">Х О</text:span><text:span text:style-name="T1774"><text:line-break/></text:span><text:span text:style-name="T1775"><text:line-break/></text:span><text:span text:style-name="T1776">195.</text:span><text:span text:style-name="T1777"> Исследование, в котором предпринимается попытка решения проблемы, которую никто не ставил или не решал подобным методом, называется:</text:span><text:span text:style-name="T1778"><text:line-break/></text:span><text:span text:style-name="T1779">• </text:span><text:span text:style-name="T1780">поисковым</text:span></text:p>
        <text:p text:style-name="P1781"><text:span text:style-name="T1782">196.</text:span><text:span text:style-name="T1783"> Исследование, проводимое для подтверждения или опровержения гипотезы о статистич</text:span><text:span text:style-name="T1784">е</text:span><text:span text:style-name="T1785">ской связи между несколькими (двумя и более) переменными, называется:</text:span><text:span text:style-name="T1786"><text:line-break/></text:span><text:span text:style-name="T1787">• </text:span><text:span text:style-name="T1788">корреляционным</text:span><text:span text:style-name="T1789"><text:line-break/></text:span><text:span text:style-name="T1790"><text:line-break/></text:span><text:span text:style-name="T1791">197.</text:span><text:span text:style-name="T1792"> Исследование, проводимое с помощью системы методов и методик, посредством которых ученые стремятся охватить максимально возможное число значимых параметров изучаемой реальности, называется:</text:span><text:span text:style-name="T1793"><text:line-break/></text:span><text:soft-page-break/><text:span text:style-name="T1794">• </text:span><text:span text:style-name="T1795">комплексным</text:span><text:span text:style-name="T1796"><text:line-break/></text:span><text:span text:style-name="T1797"><text:line-break/></text:span><text:span text:style-name="T1798">198.</text:span><text:span text:style-name="T1799"> Исследованием личностных черт людей, отличающих психологов-практиков и психологов-исследователей, занимался:</text:span><text:span text:style-name="T1800"><text:line-break/></text:span><text:span text:style-name="T1801">• </text:span><text:span text:style-name="T1802">Р. Кеттел</text:span><text:span text:style-name="T1803"><text:line-break/></text:span><text:span text:style-name="T1804"><text:line-break/></text:span><text:span text:style-name="T1805">199.</text:span><text:span text:style-name="T1806"> Исследователь, научный коллектив, ведущая организация, выполняющие исследование и составляющие отчет — это:</text:span><text:span text:style-name="T1807"><text:line-break/></text:span><text:span text:style-name="T1808">• </text:span><text:span text:style-name="T1809">автор</text:span><text:span text:style-name="T1810"><text:line-break/></text:span><text:span text:style-name="T1811"><text:line-break/></text:span><text:span text:style-name="T1812">200.</text:span><text:span text:style-name="T1813"> Исследовательские приемы — это методики, регистрирующие ...</text:span><text:span text:style-name="T1814"><text:line-break/></text:span><text:span text:style-name="T1815">• </text:span><text:span text:style-name="T1816">вербальное и невербальное поведение</text:span><text:span text:style-name="T1817"><text:line-break/></text:span><text:span text:style-name="T1818"><text:line-break/></text:span><text:span text:style-name="T1819">201.</text:span><text:span text:style-name="T1820"> Исследовательский (поисковый) эксперимент (исследование) — это эксперимент, пров</text:span><text:span text:style-name="T1821">о</text:span><text:span text:style-name="T1822">дящийся тогда, когда ...</text:span><text:span text:style-name="T1823"><text:line-break/></text:span><text:span text:style-name="T1824">• </text:span><text:span text:style-name="T1825">неизвестно, существует ли причинная связь между независимой переменной и з</text:span><text:span text:style-name="T1826">а</text:span><text:span text:style-name="T1827">висимой</text:span><text:span text:style-name="T1828"><text:line-break/></text:span><text:span text:style-name="T1829"><text:line-break/></text:span><text:span text:style-name="T1830">202.</text:span><text:span text:style-name="T1831"> К квалификационным работам как форме представления результатов исследования отн</text:span><text:span text:style-name="T1832">о</text:span><text:span text:style-name="T1833">сится:</text:span><text:span text:style-name="T1834"><text:line-break/></text:span><text:span text:style-name="T1835">• </text:span><text:span text:style-name="T1836">диссертация</text:span><text:span text:style-name="T1837"><text:line-break/></text:span></text:p>
        <text:p text:style-name="P1838"/>
        <text:p text:style-name="P1839"><text:span text:style-name="T1840">203.</text:span><text:span text:style-name="T1841"> К методам изучения концентрации внимания можно отнести:</text:span><text:span text:style-name="T1842"><text:line-break/></text:span><text:span text:style-name="T1843">• </text:span><text:span text:style-name="T1844">различного рода корректурные таблицы (цифровые, буквенные, с кольцами Ла</text:span><text:span text:style-name="T1845">н</text:span><text:span text:style-name="T1846">дольта, с простейшими геометрическими фигурами)</text:span><text:span text:style-name="T1847"><text:line-break/></text:span><text:span text:style-name="T1848"><text:line-break/></text:span><text:span text:style-name="T1849">204.</text:span><text:span text:style-name="T1850"> К методам изучения переключения внимания можно отнести:</text:span><text:span text:style-name="T1851"><text:line-break/></text:span><text:span text:style-name="T1852">• </text:span><text:span text:style-name="T1853">вычеркивание знаков с переключением (корректурная проба)</text:span><text:span text:style-name="T1854"><text:line-break/></text:span><text:span text:style-name="T1855">• </text:span><text:span text:style-name="T1856">отыскивание чисел с переключением (красно-черные таблицы Шульте)</text:span><text:span text:style-name="T1857"><text:line-break/></text:span><text:span text:style-name="T1858">• </text:span><text:span text:style-name="T1859">сложение чисел с переключением (Э. Крепелин)</text:span><text:span text:style-name="T1860"><text:line-break/></text:span><text:span text:style-name="T1861"><text:line-break/></text:span><text:span text:style-name="T1862">205.</text:span><text:span text:style-name="T1863"> К приемам фиксирования зависимой переменной (ЗП) относятся:</text:span><text:span text:style-name="T1864"><text:line-break/></text:span><text:span text:style-name="T1865">• </text:span><text:span text:style-name="T1866">отсроченное измерение</text:span><text:span text:style-name="T1867"><text:line-break/></text:span><text:span text:style-name="T1868">• </text:span><text:span text:style-name="T1869">срочное измерение</text:span><text:span text:style-name="T1870"><text:line-break/></text:span><text:span text:style-name="T1871"><text:line-break/></text:span><text:span text:style-name="T1872">206.</text:span><text:span text:style-name="T1873"> Каждая теория базируется на:</text:span><text:span text:style-name="T1874"><text:line-break/></text:span><text:span text:style-name="T1875">• </text:span><text:span text:style-name="T1876">эмпирических фактах и закономерностях</text:span><text:span text:style-name="T1877"><text:line-break/></text:span><text:span text:style-name="T1878"><text:line-break/></text:span><text:span text:style-name="T1879">207.</text:span><text:span text:style-name="T1880"> Каузальные гипотезы по другому называются предположениями о:</text:span><text:span text:style-name="T1881"><text:line-break/></text:span><text:span text:style-name="T1882">• </text:span><text:span text:style-name="T1883">причинной связи между явлениями</text:span><text:span text:style-name="T1884"><text:line-break/></text:span><text:span text:style-name="T1885"><text:line-break/></text:span><text:span text:style-name="T1886">208.</text:span><text:span text:style-name="T1887"> Качество информации быть однозначной и идентичной при получении ее в разных ситу</text:span><text:span text:style-name="T1888">а</text:span><text:span text:style-name="T1889">циях называется:</text:span><text:span text:style-name="T1890"><text:line-break/></text:span><text:span text:style-name="T1891">• </text:span><text:span text:style-name="T1892">устойчивостью</text:span><text:span text:style-name="T1893"><text:line-break/></text:span><text:span text:style-name="T1894"><text:line-break/></text:span><text:span text:style-name="T1895">209.</text:span><text:span text:style-name="T1896"> Квалификационная работа служит для того, чтобы ее автор мог</text:span><text:span text:style-name="T1897"><text:line-break/></text:span><text:span text:style-name="T1898">• </text:span><text:span text:style-name="T1899">предоставив свой труд на суд экспертов, получить документ, удостоверяющий ур</text:span><text:span text:style-name="T1900">о</text:span><text:span text:style-name="T1901">вень компетентности</text:span><text:span text:style-name="T1902"><text:line-break/></text:span><text:span text:style-name="T1903"><text:line-break/></text:span><text:span text:style-name="T1904">210.</text:span><text:span text:style-name="T1905"> Квалификационной работой могут быть:</text:span><text:span text:style-name="T1906"><text:line-break/></text:span><text:span text:style-name="T1907">• </text:span><text:span text:style-name="T1908">дипломная работа</text:span><text:span text:style-name="T1909"><text:line-break/></text:span><text:span text:style-name="T1910">• </text:span><text:span text:style-name="T1911">диссертация</text:span><text:span text:style-name="T1912"><text:line-break/></text:span><text:span text:style-name="T1913">• </text:span><text:span text:style-name="T1914">курсовая работа</text:span></text:p>
        <text:p text:style-name="P1915"><text:span text:style-name="T1916">211.</text:span><text:span text:style-name="T1917"> Классификацией методов психологического исследования из перечисленных ученых з</text:span><text:span text:style-name="T1918">а</text:span><text:span text:style-name="T1919">нимались:</text:span><text:span text:style-name="T1920"><text:line-break/></text:span><text:span text:style-name="T1921">• </text:span><text:span text:style-name="T1922">Б.Г. Ананьев и С.Л. Рубинштейн</text:span><text:span text:style-name="T1923"><text:line-break/></text:span><text:span text:style-name="T1924"><text:line-break/></text:span><text:span text:style-name="T1925">212.</text:span><text:span text:style-name="T1926"> Классификация 4 типов шкал измерения в психологии предложена:</text:span><text:span text:style-name="T1927"><text:line-break/></text:span><text:span text:style-name="T1928">• </text:span><text:span text:style-name="T1929">Стивенсом</text:span><text:span text:style-name="T1930"><text:line-break/></text:span><text:span text:style-name="T1931"><text:line-break/></text:span><text:span text:style-name="T1932">213.</text:span><text:span text:style-name="T1933"> Классическими вариантами герменевтического метода из перечисленного являются:</text:span><text:span text:style-name="T1934"><text:line-break/></text:span><text:soft-page-break/><text:span text:style-name="T1935">• </text:span><text:span text:style-name="T1936">графологический метод</text:span><text:span text:style-name="T1937"><text:line-break/></text:span><text:span text:style-name="T1938">• </text:span><text:span text:style-name="T1939">психоаналитическая<text:s/></text:span></text:p>
        <text:p text:style-name="P1940"><text:span text:style-name="T1941">етация</text:span><text:span text:style-name="T1942"><text:line-break/></text:span><text:span text:style-name="T1943">• </text:span><text:span text:style-name="T1944">совокупность проективных методов</text:span><text:span text:style-name="T1945"><text:line-break/></text:span><text:span text:style-name="T1946">• </text:span><text:span text:style-name="T1947">физиогномистический метод</text:span><text:span text:style-name="T1948"><text:line-break/></text:span><text:span text:style-name="T1949"><text:line-break/></text:span><text:span text:style-name="T1950">214.</text:span><text:span text:style-name="T1951"> Классическое определение шкалы в психологии дали:</text:span><text:span text:style-name="T1952"><text:line-break/></text:span><text:span text:style-name="T1953">• </text:span><text:span text:style-name="T1954">Суппес и Зинес</text:span><text:span text:style-name="T1955"><text:line-break/></text:span><text:span text:style-name="T1956"><text:line-break/></text:span><text:span text:style-name="T1957">215.</text:span><text:span text:style-name="T1958"> Ключевая переменная — это:</text:span><text:span text:style-name="T1959"><text:line-break/></text:span><text:span text:style-name="T1960">• </text:span><text:span text:style-name="T1961">особо значимая для эксперимента дополнительная переменная</text:span><text:span text:style-name="T1962"><text:line-break/></text:span><text:span text:style-name="T1963"><text:line-break/></text:span><text:span text:style-name="T1964">216.</text:span><text:span text:style-name="T1965"> Когда говорят о решающем эксперименте, то подразумевают:</text:span><text:span text:style-name="T1966"><text:line-break/></text:span><text:span text:style-name="T1967">• </text:span><text:span text:style-name="T1968">выбор между двумя конкурирующими гипотезами</text:span><text:span text:style-name="T1969"><text:line-break/></text:span><text:span text:style-name="T1970"><text:line-break/></text:span><text:span text:style-name="T1971">217.</text:span><text:span text:style-name="T1972"> Когда необходимо проверить сложные гипотезы о взаимосвязях между переменными пр</text:span><text:span text:style-name="T1973">и</text:span><text:span text:style-name="T1974">меняются:</text:span><text:span text:style-name="T1975"><text:line-break/></text:span><text:span text:style-name="T1976">• </text:span><text:span text:style-name="T1977">факторные эксперименты</text:span><text:span text:style-name="T1978"><text:line-break/></text:span></text:p>
        <text:p text:style-name="P1979"/>
        <text:p text:style-name="P1980"><text:span text:style-name="T1981">218.</text:span><text:span text:style-name="T1982"> Количество испытуемых при применении факторного анализа должно быть больше, чем число признаков, включаемых в факторный анализ, не менее чем в:</text:span><text:span text:style-name="T1983"><text:line-break/></text:span><text:span text:style-name="T1984">• </text:span><text:span text:style-name="T1985">3 раза</text:span><text:span text:style-name="T1986"><text:line-break/></text:span><text:span text:style-name="T1987"><text:line-break/></text:span><text:span text:style-name="T1988">219.</text:span><text:span text:style-name="T1989"> Конкретные схемы индуктивного вывода разработал:</text:span><text:span text:style-name="T1990"><text:line-break/></text:span><text:span text:style-name="T1991">• </text:span><text:span text:style-name="T1992">Милль</text:span><text:span text:style-name="T1993"><text:line-break/></text:span><text:span text:style-name="T1994"><text:line-break/></text:span><text:span text:style-name="T1995">220.</text:span><text:span text:style-name="T1996"> Конструктная валидность — это мера ...</text:span><text:span text:style-name="T1997"><text:line-break/></text:span><text:span text:style-name="T1998">• </text:span><text:span text:style-name="T1999">выражения адекватности метода интерпретации экспериментальных данных теории</text:span><text:span text:style-name="T2000"><text:line-break/></text:span><text:span text:style-name="T2001"><text:line-break/></text:span><text:span text:style-name="T2002">221.</text:span><text:span text:style-name="T2003"> Контент-анализ — это метод, связанный с изучением ...</text:span><text:span text:style-name="T2004"><text:line-break/></text:span><text:span text:style-name="T2005">• </text:span><text:span text:style-name="T2006">документов</text:span><text:span text:style-name="T2007"><text:line-break/></text:span><text:span text:style-name="T2008"><text:line-break/></text:span><text:span text:style-name="T2009">222.</text:span><text:span text:style-name="T2010"> Контргипотеза — это гипотеза ...</text:span><text:span text:style-name="T2011"><text:line-break/></text:span><text:span text:style-name="T2012">• </text:span><text:span text:style-name="T2013">альтернативная к основному предположению</text:span><text:span text:style-name="T2014"><text:line-break/></text:span><text:span text:style-name="T2015"><text:line-break/></text:span><text:span text:style-name="T2016">223.</text:span><text:span text:style-name="T2017"> Конфирматорный эксперимент по-другому называется:</text:span><text:span text:style-name="T2018"><text:line-break/></text:span><text:span text:style-name="T2019">• </text:span><text:span text:style-name="T2020">подтверждающим</text:span><text:span text:style-name="T2021"><text:line-break/></text:span><text:span text:style-name="T2022"><text:line-break/></text:span><text:span text:style-name="T2023">224.</text:span><text:span text:style-name="T2024"> Конфирматорным экспериментом можно назвать эксперимент</text:span><text:span text:style-name="T2025"><text:line-break/></text:span><text:span text:style-name="T2026">• </text:span><text:span text:style-name="T2027">подтверждающий</text:span><text:span text:style-name="T2028"><text:line-break/></text:span><text:span text:style-name="T2029"><text:line-break/></text:span><text:span text:style-name="T2030">225.</text:span><text:span text:style-name="T2031"> Концепцию «естественного эксперимента» в психологии предложил и разработал:</text:span><text:span text:style-name="T2032"><text:line-break/></text:span><text:span text:style-name="T2033">• </text:span><text:span text:style-name="T2034">А. Лазурский</text:span></text:p>
        <text:p text:style-name="P2035"><text:span text:style-name="T2036">226.</text:span><text:span text:style-name="T2037"> Корреляционная связь, при которой повышение уровня одной переменной сопровождае</text:span><text:span text:style-name="T2038">т</text:span><text:span text:style-name="T2039">ся повышением уровня другой, называется:</text:span><text:span text:style-name="T2040"><text:line-break/></text:span><text:span text:style-name="T2041">• </text:span><text:span text:style-name="T2042">положительной</text:span><text:span text:style-name="T2043"><text:line-break/></text:span><text:span text:style-name="T2044"><text:line-break/></text:span><text:span text:style-name="T2045">227.</text:span><text:span text:style-name="T2046"> Корреляционная связь, при которой рост уровня одной переменной сопровождается сн</text:span><text:span text:style-name="T2047">и</text:span><text:span text:style-name="T2048">жением уровня другой, называется:</text:span><text:span text:style-name="T2049"><text:line-break/></text:span><text:span text:style-name="T2050">• </text:span><text:span text:style-name="T2051">отрицательной</text:span><text:span text:style-name="T2052"><text:line-break/></text:span><text:span text:style-name="T2053"><text:line-break/></text:span><text:span text:style-name="T2054">228.</text:span><text:span text:style-name="T2055"> Корреляционное исследование — это:</text:span><text:span text:style-name="T2056"><text:line-break/></text:span><text:span text:style-name="T2057">• </text:span><text:span text:style-name="T2058">прежде всего измерительное исследование</text:span><text:span text:style-name="T2059"><text:line-break/></text:span><text:span text:style-name="T2060"><text:line-break/></text:span><text:span text:style-name="T2061">229.</text:span><text:span text:style-name="T2062"> Корреляционное исследование, в котором группа испытуемых однородна, называется:</text:span><text:span text:style-name="T2063"><text:line-break/></text:span><text:span text:style-name="T2064">• </text:span><text:span text:style-name="T2065">простым</text:span><text:span text:style-name="T2066"><text:line-break/></text:span><text:span text:style-name="T2067"><text:line-break/></text:span><text:span text:style-name="T2068">230.</text:span><text:span text:style-name="T2069"> Корреляционное исследование, в котором имеют дело с несколькими рандомизированн</text:span><text:span text:style-name="T2070">ы</text:span><text:span text:style-name="T2071">ми группами, различающимися по одному или нескольким определенным критериям, называе</text:span><text:span text:style-name="T2072">т</text:span><text:span text:style-name="T2073">ся:</text:span><text:span text:style-name="T2074"><text:line-break/></text:span><text:span text:style-name="T2075">• </text:span><text:span text:style-name="T2076">сравнительным</text:span><text:span text:style-name="T2077"><text:line-break/></text:span><text:soft-page-break/><text:span text:style-name="T2078"><text:line-break/></text:span><text:span text:style-name="T2079">231.</text:span><text:span text:style-name="T2080"> Корреляционные связи в корреляционной плеяде представлены:</text:span><text:span text:style-name="T2081"><text:line-break/></text:span><text:span text:style-name="T2082">• </text:span><text:span text:style-name="T2083">линиями</text:span><text:span text:style-name="T2084"><text:line-break/></text:span><text:span text:style-name="T2085"><text:line-break/></text:span><text:span text:style-name="T2086">232.</text:span><text:span text:style-name="T2087"> Корреляция при отсутствии связи переменных, называется:</text:span><text:span text:style-name="T2088"><text:line-break/></text:span><text:span text:style-name="T2089">• </text:span><text:span text:style-name="T2090">нулевой</text:span><text:span text:style-name="T2091"><text:line-break/></text:span></text:p>
        <text:p text:style-name="P2092"/>
        <text:p text:style-name="P2093"><text:span text:style-name="T2094">233.</text:span><text:span text:style-name="T2095"> Корреляция, не обусловленная никакой переменной, называется __________________ корреляцией.</text:span><text:span text:style-name="T2096"><text:line-break/></text:span><text:span text:style-name="T2097">• </text:span><text:span text:style-name="T2098">случайной</text:span><text:span text:style-name="T2099"><text:line-break/></text:span><text:span text:style-name="T2100"><text:line-break/></text:span><text:span text:style-name="T2101">234.</text:span><text:span text:style-name="T2102"> Коэффициент воспроизводимости измеряемого признака в экспериментальной психологии предложен:</text:span><text:span text:style-name="T2103"><text:line-break/></text:span><text:span text:style-name="T2104">• </text:span><text:span text:style-name="T2105">Гутманом</text:span><text:span text:style-name="T2106"><text:line-break/></text:span><text:span text:style-name="T2107"><text:line-break/></text:span><text:span text:style-name="T2108">235.</text:span><text:span text:style-name="T2109"> Коэффициент воспроизводимости измеряемого признака, представляет собой оценку __________________ признака.</text:span><text:span text:style-name="T2110"><text:line-break/></text:span><text:span text:style-name="T2111">• </text:span><text:span text:style-name="T2112">одномерности</text:span><text:span text:style-name="T2113"><text:line-break/></text:span><text:span text:style-name="T2114"><text:line-break/></text:span><text:span text:style-name="T2115">236.</text:span><text:span text:style-name="T2116"> Коэффициент линейной корреляции Пирсона варьируется в пределах</text:span><text:span text:style-name="T2117"><text:line-break/></text:span><text:span text:style-name="T2118">• </text:span><text:span text:style-name="T2119">от -1 до +1</text:span><text:span text:style-name="T2120"><text:line-break/></text:span><text:span text:style-name="T2121"><text:line-break/></text:span><text:span text:style-name="T2122">237.</text:span><text:span text:style-name="T2123"> Краткость, избегание употребления лишних слов, повторений, пространных рассуждений — это:</text:span><text:span text:style-name="T2124"><text:line-break/></text:span><text:span text:style-name="T2125">• </text:span><text:span text:style-name="T2126">лаконичность</text:span><text:span text:style-name="T2127"><text:line-break/></text:span><text:span text:style-name="T2128"><text:line-break/></text:span><text:span text:style-name="T2129">238.</text:span><text:span text:style-name="T2130"> Критерий репрезентативности при формировании выборки испытуемых по-другому наз</text:span><text:span text:style-name="T2131">ы</text:span><text:span text:style-name="T2132">вается критерием валидности</text:span><text:span text:style-name="T2133"><text:line-break/></text:span><text:span text:style-name="T2134">• </text:span><text:span text:style-name="T2135">внешней</text:span><text:span text:style-name="T2136"><text:line-break/></text:span><text:span text:style-name="T2137"><text:line-break/></text:span><text:span text:style-name="T2138">239.</text:span><text:span text:style-name="T2139"> Критерий репрезентативности при формировании выборки требует того, чтобы ...</text:span><text:span text:style-name="T2140"><text:line-break/></text:span><text:span text:style-name="T2141">• </text:span><text:span text:style-name="T2142">выборка представляла с точки зрения теоретических статистических критериев всю генеральную совокупность</text:span><text:span text:style-name="T2143"><text:line-break/></text:span><text:span text:style-name="T2144"><text:line-break/></text:span><text:span text:style-name="T2145">240.</text:span><text:span text:style-name="T2146"> Критерий эквивалентности испытуемых при формировании выборки испытуемых по-другому называется критерием валидности</text:span><text:span text:style-name="T2147"><text:line-break/></text:span><text:span text:style-name="T2148">• </text:span><text:span text:style-name="T2149">внутренней</text:span></text:p>
        <text:p text:style-name="P2150"><text:span text:style-name="T2151">241.</text:span><text:span text:style-name="T2152"> Критерий эквивалентности испытуемых при формировании выборки требует того, чтобы ...</text:span><text:span text:style-name="T2153"><text:line-break/></text:span><text:span text:style-name="T2154">• </text:span><text:span text:style-name="T2155">результаты, полученные при исследовании экспериментальной выборки, распр</text:span><text:span text:style-name="T2156">о</text:span><text:span text:style-name="T2157">странялись на каждого ее члена</text:span><text:span text:style-name="T2158"><text:line-break/></text:span><text:span text:style-name="T2159"><text:line-break/></text:span><text:span text:style-name="T2160">242.</text:span><text:span text:style-name="T2161"> Критический эксперимент (исследование) — это эксперимент, проводящийся тогда, когда ...</text:span><text:span text:style-name="T2162"><text:line-break/></text:span><text:span text:style-name="T2163">• </text:span><text:span text:style-name="T2164">существует множество гипотез о наличии связи между переменными, а необходима только одна</text:span><text:span text:style-name="T2165"><text:line-break/></text:span><text:span text:style-name="T2166"><text:line-break/></text:span><text:span text:style-name="T2167">243.</text:span><text:span text:style-name="T2168"> Критическое исследование в психологии проводится с целью</text:span><text:span text:style-name="T2169"><text:line-break/></text:span><text:span text:style-name="T2170">• </text:span><text:span text:style-name="T2171">опровержения существующей гипотезы или проверки точности одной из двух ал</text:span><text:span text:style-name="T2172">ь</text:span><text:span text:style-name="T2173">тернативных гипотез</text:span><text:span text:style-name="T2174"><text:line-break/></text:span><text:span text:style-name="T2175"><text:line-break/></text:span><text:span text:style-name="T2176">244.</text:span><text:span text:style-name="T2177"> Кроссиндивидуальная схема эксперимента по-другому называется:</text:span><text:span text:style-name="T2178"><text:line-break/></text:span><text:span text:style-name="T2179">• </text:span><text:span text:style-name="T2180">промежуточной</text:span><text:span text:style-name="T2181"><text:line-break/></text:span><text:span text:style-name="T2182"><text:line-break/></text:span><text:span text:style-name="T2183">245.</text:span><text:span text:style-name="T2184"> Лабораторный эксперимент при его проведении строго ограничен:</text:span><text:span text:style-name="T2185"><text:line-break/></text:span><text:span text:style-name="T2186">• </text:span><text:span text:style-name="T2187">местом и специальными приборами измерения</text:span><text:span text:style-name="T2188"><text:line-break/></text:span><text:span text:style-name="T2189"><text:line-break/></text:span><text:span text:style-name="T2190">246.</text:span><text:span text:style-name="T2191"> Латентное время — это время ...</text:span><text:span text:style-name="T2192"><text:line-break/></text:span><text:span text:style-name="T2193">• </text:span><text:span text:style-name="T2194">от момента предъявления сигнала экспериментатором до начала выбора ответа и</text:span><text:span text:style-name="T2195">с</text:span><text:span text:style-name="T2196">пытуемого</text:span><text:span text:style-name="T2197"><text:line-break/></text:span><text:span text:style-name="T2198"><text:line-break/></text:span><text:soft-page-break/><text:span text:style-name="T2199">247.</text:span><text:span text:style-name="T2200"> Линия, отображающая на плоскости или в пространстве функциональную зависимость признаков, называется:</text:span><text:span text:style-name="T2201"><text:line-break/></text:span><text:span text:style-name="T2202">• </text:span><text:span text:style-name="T2203">графиком</text:span><text:span text:style-name="T2204"><text:line-break/></text:span></text:p>
        <text:p text:style-name="P2205"/>
        <text:p text:style-name="P2206"><text:span text:style-name="T2207">248.</text:span><text:span text:style-name="T2208"> Логика планирования эксперимента, основанная на индуктивных принципах означает, что рассуждение идет</text:span><text:span text:style-name="T2209"><text:line-break/></text:span><text:span text:style-name="T2210">• </text:span><text:span text:style-name="T2211">«от частного к общему»</text:span><text:span text:style-name="T2212"><text:line-break/></text:span><text:span text:style-name="T2213"><text:line-break/></text:span><text:span text:style-name="T2214">249.</text:span><text:span text:style-name="T2215"> Логика планирования экспериментов базируется на принципах</text:span><text:span text:style-name="T2216"><text:line-break/></text:span><text:span text:style-name="T2217">• </text:span><text:span text:style-name="T2218">индукции</text:span><text:span text:style-name="T2219"><text:line-break/></text:span><text:span text:style-name="T2220"><text:line-break/></text:span><text:span text:style-name="T2221">250.</text:span><text:span text:style-name="T2222"> Логика экспериментального вывода, основанная на дедуктивных принципах означает, что обобщения идут</text:span><text:span text:style-name="T2223"><text:line-break/></text:span><text:span text:style-name="T2224">• </text:span><text:span text:style-name="T2225">«от общего к частному»</text:span><text:span text:style-name="T2226"><text:line-break/></text:span><text:span text:style-name="T2227"><text:line-break/></text:span><text:span text:style-name="T2228">251.</text:span><text:span text:style-name="T2229"> Логика экспериментального вывода, прежде всего, основана на использовании принципа</text:span><text:span text:style-name="T2230"><text:line-break/></text:span><text:span text:style-name="T2231">• </text:span><text:span text:style-name="T2232">дедукции</text:span><text:span text:style-name="T2233"><text:line-break/></text:span><text:span text:style-name="T2234"><text:line-break/></text:span><text:span text:style-name="T2235">252.</text:span><text:span text:style-name="T2236"> Логическая форма высказывания, обобщающая некоторый эмпирический материал, — это высказывание ...</text:span><text:span text:style-name="T2237"><text:line-break/></text:span><text:span text:style-name="T2238">• </text:span><text:span text:style-name="T2239">индуктивное</text:span><text:span text:style-name="T2240"><text:line-break/></text:span><text:span text:style-name="T2241"><text:line-break/></text:span><text:span text:style-name="T2242">253.</text:span><text:span text:style-name="T2243"> Логическая форма высказывания, представляющая «перевод», раскрытие содержания одного текста посредством создания другого, — это:</text:span><text:span text:style-name="T2244"><text:line-break/></text:span><text:span text:style-name="T2245">• </text:span><text:span text:style-name="T2246">толкование</text:span><text:span text:style-name="T2247"><text:line-break/></text:span><text:span text:style-name="T2248"><text:line-break/></text:span><text:span text:style-name="T2249">254.</text:span><text:span text:style-name="T2250"> Логическая форма высказывания, представляющая логический вывод от общего к частн</text:span><text:span text:style-name="T2251">о</text:span><text:span text:style-name="T2252">му или описание алгоритма, — это высказывание ...</text:span><text:span text:style-name="T2253"><text:line-break/></text:span><text:span text:style-name="T2254">• </text:span><text:span text:style-name="T2255">дедуктивное</text:span><text:span text:style-name="T2256"><text:line-break/></text:span><text:span text:style-name="T2257"><text:line-break/></text:span><text:span text:style-name="T2258">255.</text:span><text:span text:style-name="T2259"> Ложная гипотеза по-другому называется:</text:span><text:span text:style-name="T2260"><text:line-break/></text:span><text:span text:style-name="T2261">• </text:span><text:span text:style-name="T2262">ортогональной</text:span></text:p>
        <text:p text:style-name="P2263"><text:span text:style-name="T2264">256.</text:span><text:span text:style-name="T2265"> Любая область человеческого знания, претендующего называться наукой, должна обл</text:span><text:span text:style-name="T2266">а</text:span><text:span text:style-name="T2267">дать:</text:span><text:span text:style-name="T2268"><text:line-break/></text:span><text:span text:style-name="T2269">• </text:span><text:span text:style-name="T2270">объектом, предметом исследования, своими законами и закономерностями, катег</text:span><text:span text:style-name="T2271">о</text:span><text:span text:style-name="T2272">риальным аппаратом</text:span><text:span text:style-name="T2273"><text:line-break/></text:span><text:span text:style-name="T2274"><text:line-break/></text:span><text:span text:style-name="T2275">257.</text:span><text:span text:style-name="T2276"> Любое исследование начинается с:</text:span><text:span text:style-name="T2277"><text:line-break/></text:span><text:span text:style-name="T2278">• </text:span><text:span text:style-name="T2279">определения темы исследования</text:span><text:span text:style-name="T2280"><text:line-break/></text:span><text:span text:style-name="T2281"><text:line-break/></text:span><text:span text:style-name="T2282">258.</text:span><text:span text:style-name="T2283"> Максимальная сила раздражителя, при которой еще возникает адекватное действующему раздражителю ощущение, называется:</text:span><text:span text:style-name="T2284"><text:line-break/></text:span><text:span text:style-name="T2285">• </text:span><text:span text:style-name="T2286">верхним абсолютным порогом чувствительности</text:span><text:span text:style-name="T2287"><text:line-break/></text:span><text:span text:style-name="T2288"><text:line-break/></text:span><text:span text:style-name="T2289">259.</text:span><text:span text:style-name="T2290"> Междисциплинарные исследования занимаются изучением проблем</text:span><text:span text:style-name="T2291"><text:line-break/></text:span><text:span text:style-name="T2292">• </text:span><text:span text:style-name="T2293">на стыке нескольких наук и областей знания</text:span><text:span text:style-name="T2294"><text:line-break/></text:span><text:span text:style-name="T2295"><text:line-break/></text:span><text:span text:style-name="T2296">260.</text:span><text:span text:style-name="T2297"> Мера связи двух переменных называется:</text:span><text:span text:style-name="T2298"><text:line-break/></text:span><text:span text:style-name="T2299">• </text:span><text:span text:style-name="T2300">ковариацией</text:span><text:span text:style-name="T2301"><text:line-break/></text:span><text:span text:style-name="T2302"><text:line-break/></text:span><text:span text:style-name="T2303">261.</text:span><text:span text:style-name="T2304"> Мера соответствия метода интерпретации экспериментальных данных теории называется валидностью</text:span><text:span text:style-name="T2305"><text:line-break/></text:span><text:span text:style-name="T2306">• </text:span><text:span text:style-name="T2307">конструктной</text:span><text:span text:style-name="T2308"><text:line-break/></text:span><text:span text:style-name="T2309"><text:line-break/></text:span><text:span text:style-name="T2310">262.</text:span><text:span text:style-name="T2311"> Мера соответствия экспериментальной процедуры реальности называется валидностью</text:span><text:span text:style-name="T2312"><text:line-break/></text:span><text:span text:style-name="T2313">• </text:span><text:span text:style-name="T2314">внешней</text:span><text:span text:style-name="T2315"><text:line-break/></text:span></text:p>
        <text:p text:style-name="P2316"/>
        <text:p text:style-name="P2317"><text:span text:style-name="T2318">263.</text:span><text:span text:style-name="T2319"> Мера, выражающая степень соответствия методики и плана эксперимента проверяемой гипотезе, называется валидностью</text:span><text:span text:style-name="T2320"><text:line-break/></text:span><text:span text:style-name="T2321">• </text:span><text:span text:style-name="T2322">операциональной</text:span><text:span text:style-name="T2323"><text:line-break/></text:span><text:soft-page-break/><text:span text:style-name="T2324"><text:line-break/></text:span><text:span text:style-name="T2325">264.</text:span><text:span text:style-name="T2326"> Мерой адекватности интерпретации экспериментальных данных требованиям психолог</text:span><text:span text:style-name="T2327">и</text:span><text:span text:style-name="T2328">ческой теории является __________________ валидность.</text:span><text:span text:style-name="T2329"><text:line-break/></text:span><text:span text:style-name="T2330">• </text:span><text:span text:style-name="T2331">конструктная</text:span><text:span text:style-name="T2332"><text:line-break/></text:span><text:span text:style-name="T2333"><text:line-break/></text:span><text:span text:style-name="T2334">265.</text:span><text:span text:style-name="T2335"> Мерой соответствия эксперимента полного соответствия реальной ситуации является __________________ валидность.</text:span><text:span text:style-name="T2336"><text:line-break/></text:span><text:span text:style-name="T2337">• </text:span><text:span text:style-name="T2338">внешняя</text:span><text:span text:style-name="T2339"><text:line-break/></text:span><text:span text:style-name="T2340"><text:line-break/></text:span><text:span text:style-name="T2341">266.</text:span><text:span text:style-name="T2342"> Метод абсолютной оценки при субъективном шкалировании является процедурой, где</text:span><text:span text:style-name="T2343"><text:line-break/></text:span><text:span text:style-name="T2344">• </text:span><text:span text:style-name="T2345">стимулы предъявляются по одному</text:span><text:span text:style-name="T2346"><text:line-break/></text:span><text:span text:style-name="T2347"><text:line-break/></text:span><text:span text:style-name="T2348">267.</text:span><text:span text:style-name="T2349"> Метод выбора при субъективном шкалировании является процедурой, где</text:span><text:span text:style-name="T2350"><text:line-break/></text:span><text:span text:style-name="T2351">• </text:span><text:span text:style-name="T2352">индивиду предлагается несколько объектов (стимулов, высказываний и т.д.), из к</text:span><text:span text:style-name="T2353">о</text:span><text:span text:style-name="T2354">торых он должен выбрать те, которые соответствуют заданному критерию</text:span><text:span text:style-name="T2355"><text:line-break/></text:span><text:span text:style-name="T2356"><text:line-break/></text:span><text:span text:style-name="T2357">268.</text:span><text:span text:style-name="T2358"> Метод исследования в психологии, основанный на понимании и применяемый тогда, когда требуется познать уникальный, целостный, неприродный объект (который несет «отпечаток разумности») путем перевода его признаков в термины «внутреннего» языка исследователя, и получить в ходе этого перевода его оценку и «переживание понимания», называется ...</text:span><text:span text:style-name="T2359"><text:line-break/></text:span><text:span text:style-name="T2360">• </text:span><text:span text:style-name="T2361">герменевтикой</text:span><text:span text:style-name="T2362"><text:line-break/></text:span><text:span text:style-name="T2363"><text:line-break/></text:span><text:span text:style-name="T2364">269.</text:span><text:span text:style-name="T2365"> Метод исследования, предусматривающий активное вмешательство человека в ситуацию, его активную роль, поведение, состоящее во введении новых стимулов, называется методом</text:span><text:span text:style-name="T2366"><text:line-break/></text:span><text:span text:style-name="T2367">• </text:span><text:span text:style-name="T2368">инструментальным</text:span><text:span text:style-name="T2369"><text:line-break/></text:span><text:span text:style-name="T2370"><text:line-break/></text:span><text:span text:style-name="T2371">270.</text:span><text:span text:style-name="T2372"> Метод контроля влияния личности испытуемого и эффектов общения на результаты эк</text:span><text:span text:style-name="T2373">с</text:span><text:span text:style-name="T2374">перимента — «двойной слепой опыт» предполагает:</text:span><text:span text:style-name="T2375"><text:line-break/></text:span><text:span text:style-name="T2376">• </text:span><text:span text:style-name="T2377">незнание гипотезы и целей исследования экспериментаторами и целенаправленное введение в заблуждение испытуемых</text:span></text:p>
        <text:p text:style-name="P2378"><text:span text:style-name="T2379">271.</text:span><text:span text:style-name="T2380"> Метод контроля влияния личности испытуемого и эффектов общения на результаты эк</text:span><text:span text:style-name="T2381">с</text:span><text:span text:style-name="T2382">перимента — «слепой опыт», или «метод обмана», предполагает:</text:span><text:span text:style-name="T2383"><text:line-break/></text:span><text:span text:style-name="T2384">• </text:span><text:span text:style-name="T2385">целенаправленное введение испытуемых в заблуждение</text:span><text:span text:style-name="T2386"><text:line-break/></text:span><text:span text:style-name="T2387"><text:line-break/></text:span><text:span text:style-name="T2388">272.</text:span><text:span text:style-name="T2389"> Метод контроля влияния личности испытуемого и эффектов общения на результаты эк</text:span><text:span text:style-name="T2390">с</text:span><text:span text:style-name="T2391">перимента «плацебо вслепую» по-другому называется:</text:span><text:span text:style-name="T2392"><text:line-break/></text:span><text:span text:style-name="T2393">• </text:span><text:span text:style-name="T2394">«двойной слепой опыт»</text:span><text:span text:style-name="T2395"><text:line-break/></text:span><text:span text:style-name="T2396"><text:line-break/></text:span><text:span text:style-name="T2397">273.</text:span><text:span text:style-name="T2398"> Метод контроля влияния личности испытуемого и эффектов общения на результаты эк</text:span><text:span text:style-name="T2399">с</text:span><text:span text:style-name="T2400">перимента, который позволяет элиминировать и эффект ожиданий испытуемого, и эффект ожиданий экспериментатора, называется:</text:span><text:span text:style-name="T2401"><text:line-break/></text:span><text:span text:style-name="T2402">• </text:span><text:span text:style-name="T2403">«двойным слепым опытом»</text:span><text:span text:style-name="T2404"><text:line-break/></text:span><text:span text:style-name="T2405"><text:line-break/></text:span><text:span text:style-name="T2406">274.</text:span><text:span text:style-name="T2407"> Метод контроля влияния личности испытуемого и эффектов общения на результаты эк</text:span><text:span text:style-name="T2408">с</text:span><text:span text:style-name="T2409">перимента, основанный на целенаправленном введении испытуемых в заблуждение посре</text:span><text:span text:style-name="T2410">д</text:span><text:span text:style-name="T2411">ством сокрытия или подмены истинных целей эксперимента, называется:</text:span><text:span text:style-name="T2412"><text:line-break/></text:span><text:span text:style-name="T2413">• </text:span><text:span text:style-name="T2414">методом «обмана»</text:span><text:span text:style-name="T2415"><text:line-break/></text:span><text:span text:style-name="T2416"><text:line-break/></text:span><text:span text:style-name="T2417">275.</text:span><text:span text:style-name="T2418"> Метод контроля влияния личности испытуемого и эффектов общения на результаты эк</text:span><text:span text:style-name="T2419">с</text:span><text:span text:style-name="T2420">перимента, при котором эксперимент так включается в естественную жизнь испытуемого, что он не подозревает о своем участии в исследовании, называется:</text:span><text:span text:style-name="T2421"><text:line-break/></text:span><text:span text:style-name="T2422">• </text:span><text:span text:style-name="T2423">методом «скрытого» эксперимента</text:span><text:span text:style-name="T2424"><text:line-break/></text:span><text:span text:style-name="T2425"><text:line-break/></text:span><text:span text:style-name="T2426">276.</text:span><text:span text:style-name="T2427"> Метод организации исследования, при котором не удается полностью реализовать схему идеального исследования, а потому приходится прибегать к использованию особых планов и</text:span><text:span text:style-name="T2428">с</text:span><text:span text:style-name="T2429">следования, называется:</text:span><text:span text:style-name="T2430"><text:line-break/></text:span><text:span text:style-name="T2431">• </text:span><text:span text:style-name="T2432">квазиэкспериментом</text:span><text:span text:style-name="T2433"><text:line-break/></text:span><text:span text:style-name="T2434"><text:line-break/></text:span><text:span text:style-name="T2435">277.</text:span><text:span text:style-name="T2436"> Метод организации исследования, при котором экспериментальное исследование перен</text:span><text:span text:style-name="T2437">о</text:span><text:span text:style-name="T2438">сится в искусственные условия, называется:</text:span><text:span text:style-name="T2439"><text:line-break/></text:span><text:span text:style-name="T2440">• </text:span><text:span text:style-name="T2441">лабораторным экспериментом</text:span><text:span text:style-name="T2442"><text:line-break/></text:span></text:p>
        <text:p text:style-name="P2443"/>
        <text:p text:style-name="P2444"><text:span text:style-name="T2445">278.</text:span><text:span text:style-name="T2446"> Метод организации экспериментального исследования, при котором изучение связей между переменными проводится в повседневной жизни в реальных условиях, называется:</text:span><text:span text:style-name="T2447"><text:line-break/></text:span><text:span text:style-name="T2448">• </text:span><text:span text:style-name="T2449">естественным экспериментом</text:span><text:span text:style-name="T2450"><text:line-break/></text:span><text:span text:style-name="T2451"><text:line-break/></text:span><text:span text:style-name="T2452">279.</text:span><text:span text:style-name="T2453"> Метод парных сравнений при субъективном шкалировании является процедурой, где</text:span><text:span text:style-name="T2454"><text:line-break/></text:span><text:span text:style-name="T2455">• </text:span><text:span text:style-name="T2456">объекты предъявляются испытуемому попарно, число предъявлений равно числу сочетаний (n)</text:span><text:span text:style-name="T2457"><text:line-break/></text:span><text:span text:style-name="T2458"><text:line-break/></text:span><text:span text:style-name="T2459">280.</text:span><text:span text:style-name="T2460"> Метод понимания по-другому называется методом</text:span><text:span text:style-name="T2461"><text:line-break/></text:span><text:span text:style-name="T2462">• </text:span><text:span text:style-name="T2463">герменевтики</text:span><text:span text:style-name="T2464"><text:line-break/></text:span><text:span text:style-name="T2465"><text:line-break/></text:span><text:span text:style-name="T2466">281.</text:span><text:span text:style-name="T2467"> Метод ранжирования при субъективном шкалировании является процедурой, где</text:span><text:span text:style-name="T2468"><text:line-break/></text:span><text:span text:style-name="T2469">• </text:span><text:span text:style-name="T2470">все объекты представляются испытуемому одновременно, он должен их упорядочить по величине измеряемого признака</text:span><text:span text:style-name="T2471"><text:line-break/></text:span><text:span text:style-name="T2472"><text:line-break/></text:span><text:span text:style-name="T2473">282.</text:span><text:span text:style-name="T2474"> Методика креативного поля, представляющая собой альтернативный тест на креативность, разработана:</text:span><text:span text:style-name="T2475"><text:line-break/></text:span><text:span text:style-name="T2476">• </text:span><text:span text:style-name="T2477">Д.Б. Богоявленской</text:span><text:span text:style-name="T2478"><text:line-break/></text:span><text:span text:style-name="T2479"><text:line-break/></text:span><text:span text:style-name="T2480">283.</text:span><text:span text:style-name="T2481"> Методы дополнения, парных мыслей, рассказа и опосредованного запоминания наибольшее распространение получили при исследовании памяти</text:span><text:span text:style-name="T2482"><text:line-break/></text:span><text:span text:style-name="T2483">• </text:span><text:span text:style-name="T2484">логической</text:span><text:span text:style-name="T2485"><text:line-break/></text:span><text:span text:style-name="T2486"><text:line-break/></text:span><text:span text:style-name="T2487">284.</text:span><text:span text:style-name="T2488"> Методы получения эмпирического материала, в которых исследователь активно вызывает явление или процесс, воздействуя на объект, называются:</text:span><text:span text:style-name="T2489"><text:line-break/></text:span><text:span text:style-name="T2490">• </text:span><text:span text:style-name="T2491">активными</text:span><text:span text:style-name="T2492"><text:line-break/></text:span><text:span text:style-name="T2493"><text:line-break/></text:span><text:span text:style-name="T2494">285.</text:span><text:span text:style-name="T2495"> Методы получения эмпирического материала, в которых исследователь лишь довольствуется регистрацией естественного процесса, называются:</text:span><text:span text:style-name="T2496"><text:line-break/></text:span><text:span text:style-name="T2497">• </text:span><text:span text:style-name="T2498">пассивными</text:span></text:p>
      </text:section>
      <text:section text:name="Sect3" text:style-name="S3">
        <text:soft-page-break/>
        <text:p text:style-name="P2499"><text:span text:style-name="T2500">256.</text:span><text:span text:style-name="T2501"> Любая область человеческого знания, претендующего называться наукой, должна обл</text:span><text:span text:style-name="T2502">а</text:span><text:span text:style-name="T2503">дать:</text:span><text:span text:style-name="T2504"><text:line-break/></text:span><text:span text:style-name="T2505">• </text:span><text:span text:style-name="T2506">объектом, предметом исследования, своими законами и закономерностями, катег</text:span><text:span text:style-name="T2507">о</text:span><text:span text:style-name="T2508">риальным аппаратом</text:span><text:span text:style-name="T2509"><text:line-break/></text:span><text:span text:style-name="T2510"><text:line-break/></text:span><text:span text:style-name="T2511">257.</text:span><text:span text:style-name="T2512"> Любое исследование начинается с:</text:span><text:span text:style-name="T2513"><text:line-break/></text:span><text:span text:style-name="T2514">• </text:span><text:span text:style-name="T2515">определения темы исследования</text:span><text:span text:style-name="T2516"><text:line-break/></text:span><text:span text:style-name="T2517"><text:line-break/></text:span><text:span text:style-name="T2518">258.</text:span><text:span text:style-name="T2519"> Максимальная сила раздражителя, при которой еще возникает адекватное действующему раздражителю ощущение, называется:</text:span><text:span text:style-name="T2520"><text:line-break/></text:span><text:span text:style-name="T2521">• </text:span><text:span text:style-name="T2522">верхним абсолютным порогом чувствительности</text:span><text:span text:style-name="T2523"><text:line-break/></text:span><text:span text:style-name="T2524"><text:line-break/></text:span><text:span text:style-name="T2525">259.</text:span><text:span text:style-name="T2526"> Междисциплинарные исследования занимаются изучением проблем</text:span><text:span text:style-name="T2527"><text:line-break/></text:span><text:span text:style-name="T2528">• </text:span><text:span text:style-name="T2529">на стыке нескольких наук и областей знания</text:span><text:span text:style-name="T2530"><text:line-break/></text:span><text:span text:style-name="T2531"><text:line-break/></text:span><text:span text:style-name="T2532">260.</text:span><text:span text:style-name="T2533"> Мера связи двух переменных называется:</text:span><text:span text:style-name="T2534"><text:line-break/></text:span><text:span text:style-name="T2535">• </text:span><text:span text:style-name="T2536">ковариацией</text:span><text:span text:style-name="T2537"><text:line-break/></text:span><text:span text:style-name="T2538"><text:line-break/></text:span><text:span text:style-name="T2539">261.</text:span><text:span text:style-name="T2540"> Мера соответствия метода интерпретации экспериментальных данных теории называется валидностью</text:span><text:span text:style-name="T2541"><text:line-break/></text:span><text:span text:style-name="T2542">• </text:span><text:span text:style-name="T2543">конструктной</text:span><text:span text:style-name="T2544"><text:line-break/></text:span><text:span text:style-name="T2545"><text:line-break/></text:span><text:span text:style-name="T2546">262.</text:span><text:span text:style-name="T2547"> Мера соответствия экспериментальной процедуры реальности называется валидностью</text:span><text:span text:style-name="T2548"><text:line-break/></text:span><text:span text:style-name="T2549">• </text:span><text:span text:style-name="T2550">внешней</text:span><text:span text:style-name="T2551"><text:line-break/></text:span></text:p>
        <text:p text:style-name="P2552"/>
        <text:p text:style-name="Standard"><text:span text:style-name="T2553">263.</text:span><text:span text:style-name="T2554"> Мера, выражающая степень соответствия методики и плана эксперимента проверяемой гипотезе, называется валидностью</text:span><text:span text:style-name="T2555"><text:line-break/></text:span><text:span text:style-name="T2556">• </text:span><text:span text:style-name="T2557">операциональной</text:span><text:span text:style-name="T2558"><text:line-break/></text:span><text:span text:style-name="T2559"><text:line-break/></text:span><text:soft-page-break/><text:span text:style-name="T2560">264.</text:span><text:span text:style-name="T2561"> Мерой адекватности интерпретации экспериментальных данных требованиям психологической теории является __________________ валидность.</text:span><text:span text:style-name="T2562"><text:line-break/></text:span><text:span text:style-name="T2563">• </text:span><text:span text:style-name="T2564">конструктная</text:span><text:span text:style-name="T2565"><text:line-break/></text:span><text:span text:style-name="T2566"><text:line-break/></text:span><text:span text:style-name="T2567">265.</text:span><text:span text:style-name="T2568"> Мерой соответствия эксперимента полного соответствия реальной ситуации является __________________ валидность.</text:span><text:span text:style-name="T2569"><text:line-break/></text:span><text:span text:style-name="T2570">• </text:span><text:span text:style-name="T2571">внешняя</text:span><text:span text:style-name="T2572"><text:line-break/></text:span><text:span text:style-name="T2573"><text:line-break/></text:span><text:span text:style-name="T2574">266.</text:span><text:span text:style-name="T2575"> Метод абсолютной оценки при субъективном шкалировании является процедурой, где</text:span><text:span text:style-name="T2576"><text:line-break/></text:span><text:span text:style-name="T2577">• </text:span><text:span text:style-name="T2578">стимулы предъявляются по одному</text:span><text:span text:style-name="T2579"><text:line-break/></text:span><text:span text:style-name="T2580"><text:line-break/></text:span><text:span text:style-name="T2581">267.</text:span><text:span text:style-name="T2582"> Метод выбора при субъективном шкалировании является процедурой, где</text:span><text:span text:style-name="T2583"><text:line-break/></text:span><text:span text:style-name="T2584">• </text:span><text:span text:style-name="T2585">индивиду предлагается несколько объектов (стимулов, высказываний и т.д.), из которых он должен выбрать те, которые соответствуют заданному критерию</text:span><text:span text:style-name="T2586"><text:line-break/></text:span><text:span text:style-name="T2587"><text:line-break/></text:span><text:span text:style-name="T2588">268.</text:span><text:span text:style-name="T2589"> Метод исследования в психологии, основанный на понимании и применяемый тогда, когда требуется познать уникальный, целостный, неприродный объект (который несет «отпечаток разумности») путем перевода его признаков в термины «внутреннего» языка исследователя, и получить в ходе этого перевода его оценку и «переживание понимания», называется ...</text:span><text:span text:style-name="T2590"><text:line-break/></text:span><text:span text:style-name="T2591">• </text:span><text:span text:style-name="T2592">герменевтикой</text:span><text:span text:style-name="T2593"><text:line-break/></text:span><text:span text:style-name="T2594"><text:line-break/></text:span><text:span text:style-name="T2595">269.</text:span><text:span text:style-name="T2596"> Метод исследования, предусматривающий активное вмешательство человека в ситуацию, его активную роль, поведение, состоящее во введении новых стимулов, называется методом</text:span><text:span text:style-name="T2597"><text:line-break/></text:span><text:span text:style-name="T2598">• </text:span><text:span text:style-name="T2599">инструментальным</text:span><text:span text:style-name="T2600"><text:line-break/></text:span><text:span text:style-name="T2601"><text:line-break/></text:span><text:span text:style-name="T2602">270.</text:span><text:span text:style-name="T2603"> Метод контроля влияния личности испытуемого и эффектов общения на результаты эксперимента — «двойной слепой опыт» предполагает:</text:span><text:span text:style-name="T2604"><text:line-break/></text:span><text:span text:style-name="T2605">• </text:span><text:span text:style-name="T2606">незнание гипотезы и целей исследования экспериментаторами и целенаправленное введение в заблуждение испытуемых</text:span></text:p>
        <text:p text:style-name="P2607"><text:span text:style-name="T2608">286.</text:span><text:span text:style-name="T2609"> Минимальное различие между двумя раздражителями, вызывающее едва заметное разл</text:span><text:span text:style-name="T2610">и</text:span><text:span text:style-name="T2611">чие ощущений, называется __________________ порогом чувствительности.</text:span><text:span text:style-name="T2612"><text:line-break/></text:span><text:span text:style-name="T2613">• </text:span><text:span text:style-name="T2614">разностным</text:span><text:span text:style-name="T2615"><text:line-break/></text:span><text:span text:style-name="T2616"><text:line-break/></text:span><text:span text:style-name="T2617">287.</text:span><text:span text:style-name="T2618"> Множество объектов, являющихся предметом изучения в пределах, очерченных програ</text:span><text:span text:style-name="T2619">м</text:span><text:span text:style-name="T2620">мой психологического исследования и территориально-временными границами, представляет собой ...</text:span><text:span text:style-name="T2621"><text:line-break/></text:span><text:span text:style-name="T2622">• </text:span><text:span text:style-name="T2623">генеральную совокупность</text:span><text:span text:style-name="T2624"><text:line-break/></text:span><text:span text:style-name="T2625"><text:line-break/></text:span><text:span text:style-name="T2626">288.</text:span><text:span text:style-name="T2627"> Множество точек (вершин), соединенных ребрами (ориентированными или неориентир</text:span><text:span text:style-name="T2628">о</text:span><text:span text:style-name="T2629">ванными отрезками), называется:</text:span><text:span text:style-name="T2630"><text:line-break/></text:span><text:span text:style-name="T2631">• </text:span><text:span text:style-name="T2632">графом</text:span><text:span text:style-name="T2633"><text:line-break/></text:span><text:span text:style-name="T2634"><text:line-break/></text:span><text:span text:style-name="T2635">289.</text:span><text:span text:style-name="T2636"> Моделирующий эксперимент отличает:</text:span><text:span text:style-name="T2637"><text:line-break/></text:span><text:span text:style-name="T2638">• </text:span><text:span text:style-name="T2639">знание испытуемого того, что он участвует в эксперименте и действует по инстру</text:span><text:span text:style-name="T2640">к</text:span><text:span text:style-name="T2641">ции исследователя</text:span><text:span text:style-name="T2642"><text:line-break/></text:span><text:span text:style-name="T2643"><text:line-break/></text:span><text:span text:style-name="T2644">290.</text:span><text:span text:style-name="T2645"> Модель процедуры экспериментального исследования представляет собой систему вза</text:span><text:span text:style-name="T2646">и</text:span><text:span text:style-name="T2647">модействия в экспериментальной ситуации</text:span><text:span text:style-name="T2648"><text:line-break/></text:span><text:span text:style-name="T2649">• </text:span><text:span text:style-name="T2650">исследователя и испытуемого</text:span><text:span text:style-name="T2651"><text:line-break/></text:span><text:span text:style-name="T2652"><text:line-break/></text:span><text:span text:style-name="T2653">291.</text:span><text:span text:style-name="T2654"> Монодисциплинарное исследование проводится в рамках</text:span><text:span text:style-name="T2655"><text:line-break/></text:span><text:span text:style-name="T2656">• </text:span><text:span text:style-name="T2657">отдельной науки</text:span><text:span text:style-name="T2658"><text:line-break/></text:span><text:span text:style-name="T2659"><text:line-break/></text:span><text:span text:style-name="T2660">292.</text:span><text:span text:style-name="T2661"> На изучение протекания самого психического процесса в определенных объективных условиях сориентировал экспериментальный метод ученый:</text:span><text:span text:style-name="T2662"><text:line-break/></text:span><text:span text:style-name="T2663">• </text:span><text:span text:style-name="T2664">Г. Эббингауз</text:span><text:span text:style-name="T2665"><text:line-break/></text:span></text:p>
        <text:p text:style-name="P2666"/>
        <text:p text:style-name="Standard"><text:span text:style-name="T2667">293.</text:span><text:span text:style-name="T2668"> Наблюдение в сравнении с экспериментом является методом исследования</text:span><text:span text:style-name="T2669"><text:line-break/></text:span><text:span text:style-name="T2670">• </text:span><text:span text:style-name="T2671">пассивным</text:span><text:span text:style-name="T2672"><text:line-break/></text:span><text:span text:style-name="T2673"><text:line-break/></text:span><text:span text:style-name="T2674">294.</text:span><text:span text:style-name="T2675"> Наблюдение за другим человеком и группой людей как метод называется:</text:span><text:span text:style-name="T2676"><text:line-break/></text:span><text:soft-page-break/><text:span text:style-name="T2677">• </text:span><text:span text:style-name="T2678">экстероспекцией</text:span><text:span text:style-name="T2679"><text:line-break/></text:span><text:span text:style-name="T2680"><text:line-break/></text:span><text:span text:style-name="T2681">295.</text:span><text:span text:style-name="T2682"> Наблюдение начинается с:</text:span><text:span text:style-name="T2683"><text:line-break/></text:span><text:span text:style-name="T2684">• </text:span><text:span text:style-name="T2685">определения предмета и объекта наблюдения</text:span><text:span text:style-name="T2686"><text:line-break/></text:span><text:span text:style-name="T2687"><text:line-break/></text:span><text:span text:style-name="T2688">296.</text:span><text:span text:style-name="T2689"> Набор специально разработанных исследователем методических документов, которые служат средством выполнения отдельных задач, называется:</text:span><text:span text:style-name="T2690"><text:line-break/></text:span><text:span text:style-name="T2691">• </text:span><text:span text:style-name="T2692">инструментарием</text:span><text:span text:style-name="T2693"><text:line-break/></text:span><text:span text:style-name="T2694"><text:line-break/></text:span><text:span text:style-name="T2695">297.</text:span><text:span text:style-name="T2696"> Надежность психологической информации достигается, прежде всего, проверкой на надежность</text:span><text:span text:style-name="T2697"><text:line-break/></text:span><text:span text:style-name="T2698">• </text:span><text:span text:style-name="T2699">инструмента, посредством которого собираются данные</text:span><text:span text:style-name="T2700"><text:line-break/></text:span><text:span text:style-name="T2701"><text:line-break/></text:span><text:span text:style-name="T2702">298.</text:span><text:span text:style-name="T2703"> Название темы, этап, заказчик, фамилия ответственного исполнителя, дата предоставления научного отчета — это элементы ...</text:span><text:span text:style-name="T2704"><text:line-break/></text:span><text:span text:style-name="T2705">• </text:span><text:span text:style-name="T2706">титульного листа</text:span><text:span text:style-name="T2707"><text:line-break/></text:span><text:span text:style-name="T2708"><text:line-break/></text:span><text:span text:style-name="T2709">299.</text:span><text:span text:style-name="T2710"> Наиболее простой способ контроля экспериментальной ситуации, который заключается в том, чтобы исключить какое-либо присутствие в ней внешней переменной, называется:</text:span><text:span text:style-name="T2711"><text:line-break/></text:span><text:span text:style-name="T2712">• </text:span><text:span text:style-name="T2713">элиминацией</text:span><text:span text:style-name="T2714"><text:line-break/></text:span><text:span text:style-name="T2715"><text:line-break/></text:span><text:span text:style-name="T2716">300.</text:span><text:span text:style-name="T2717"> Наука — это сфера человеческой деятельности, результатом которой является ...</text:span><text:span text:style-name="T2718"><text:line-break/></text:span><text:span text:style-name="T2719">• </text:span><text:span text:style-name="T2720">новое знание о действительности</text:span></text:p>
        <text:p text:style-name="P2721"><text:span text:style-name="T2722">301.</text:span><text:span text:style-name="T2723"> Наука как система знаний и как результат человеческой деятельности характеризуется:</text:span><text:span text:style-name="T2724"><text:line-break/></text:span><text:span text:style-name="T2725">• </text:span><text:span text:style-name="T2726">полнотой, достоверностью, систематичностью</text:span><text:span text:style-name="T2727"><text:line-break/></text:span><text:span text:style-name="T2728"><text:line-break/></text:span><text:span text:style-name="T2729">302.</text:span><text:span text:style-name="T2730"> Научная и литературная редакция текста, представление отчета на рецензию, обсуждение отчета и рецензий на него — это элементы __________________ этапа по составлению отчета.</text:span><text:span text:style-name="T2731"><text:line-break/></text:span><text:span text:style-name="T2732">• </text:span><text:span text:style-name="T2733">заключительного</text:span><text:span text:style-name="T2734"><text:line-break/></text:span><text:span text:style-name="T2735"><text:line-break/></text:span><text:span text:style-name="T2736">303.</text:span><text:span text:style-name="T2737"> Научный текст в отличие от литературного или разговорной речи</text:span><text:span text:style-name="T2738"><text:line-break/></text:span><text:span text:style-name="T2739">• </text:span><text:span text:style-name="T2740">очень клиширован</text:span><text:span text:style-name="T2741"><text:line-break/></text:span><text:span text:style-name="T2742"><text:line-break/></text:span><text:span text:style-name="T2743">304.</text:span><text:span text:style-name="T2744"> Невербальное поведение — это:</text:span><text:span text:style-name="T2745"><text:line-break/></text:span><text:span text:style-name="T2746">• </text:span><text:span text:style-name="T2747">предметное действие и неречевая коммуникация</text:span><text:span text:style-name="T2748"><text:line-break/></text:span><text:span text:style-name="T2749"><text:line-break/></text:span><text:span text:style-name="T2750">305.</text:span><text:span text:style-name="T2751"> Недостатком метода наблюдения не является:</text:span><text:span text:style-name="T2752"><text:line-break/></text:span><text:span text:style-name="T2753">• </text:span><text:span text:style-name="T2754">непосредственность</text:span><text:span text:style-name="T2755"><text:line-break/></text:span><text:span text:style-name="T2756"><text:line-break/></text:span><text:span text:style-name="T2757">306.</text:span><text:span text:style-name="T2758"> Независимая переменная — это:</text:span><text:span text:style-name="T2759"><text:line-break/></text:span><text:span text:style-name="T2760">• </text:span><text:span text:style-name="T2761">та переменная, которую пытается варьировать экспериментатор</text:span><text:span text:style-name="T2762"><text:line-break/></text:span><text:span text:style-name="T2763"><text:line-break/></text:span><text:span text:style-name="T2764">307.</text:span><text:span text:style-name="T2765"> Некоторая часть из множества объектов, выявленная определенным образом, выступа</text:span><text:span text:style-name="T2766">ю</text:span><text:span text:style-name="T2767">щая в качестве объектов исследования, представляет собой ...</text:span><text:span text:style-name="T2768"><text:line-break/></text:span><text:span text:style-name="T2769">• </text:span><text:span text:style-name="T2770">выборочную совокупность</text:span><text:span text:style-name="T2771"><text:line-break/></text:span></text:p>
        <text:p text:style-name="P2772"/>
        <text:p text:style-name="Standard"><text:span text:style-name="T2773">308.</text:span><text:span text:style-name="T2774"> Номинативная шкала или шкала строгой классификации по-другому называется шкалой</text:span><text:span text:style-name="T2775"><text:line-break/></text:span><text:span text:style-name="T2776">• </text:span><text:span text:style-name="T2777">наименований</text:span><text:span text:style-name="T2778"><text:line-break/></text:span><text:span text:style-name="T2779"><text:line-break/></text:span><text:span text:style-name="T2780">309.</text:span><text:span text:style-name="T2781"> Нормативный процесс научного исследования начинается с:</text:span><text:span text:style-name="T2782"><text:line-break/></text:span><text:span text:style-name="T2783">• </text:span><text:span text:style-name="T2784">выдвижения гипотезы (гипотез)</text:span><text:span text:style-name="T2785"><text:line-break/></text:span><text:span text:style-name="T2786"><text:line-break/></text:span><text:span text:style-name="T2787">310.</text:span><text:span text:style-name="T2788"> Обобщение информации, интерпретация результатов, выводы характеризуют этап психологического исследования</text:span><text:span text:style-name="T2789"><text:line-break/></text:span><text:span text:style-name="T2790">• </text:span><text:span text:style-name="T2791">результирующий</text:span><text:span text:style-name="T2792"><text:line-break/></text:span><text:span text:style-name="T2793"><text:line-break/></text:span><text:span text:style-name="T2794">311.</text:span><text:span text:style-name="T2795"> Обобщенное впечатление наблюдателя, ведущее к грубому восприятию поведения, игнорированию тонких различий при использовании метода наблюдения, называется:</text:span><text:span text:style-name="T2796"><text:line-break/></text:span><text:span text:style-name="T2797">• </text:span><text:span text:style-name="T2798">галло-эффектом</text:span><text:span text:style-name="T2799"><text:line-break/></text:span><text:span text:style-name="T2800"><text:line-break/></text:span><text:span text:style-name="T2801">312.</text:span><text:span text:style-name="T2802"> Обоснование исследовательских задач и целей, теоретико-методологической базы<text:s/></text:span><text:soft-page-break/><text:span text:style-name="T2803">исследования, методов научной работы, основных ее этапов дается в:</text:span><text:span text:style-name="T2804"><text:line-break/></text:span><text:span text:style-name="T2805">• </text:span><text:span text:style-name="T2806">проекте</text:span><text:span text:style-name="T2807"><text:line-break/></text:span><text:span text:style-name="T2808"><text:line-break/></text:span><text:span text:style-name="T2809">313.</text:span><text:span text:style-name="T2810"> Обоснованность положений научного текста вескими доказательствами — это:</text:span><text:span text:style-name="T2811"><text:line-break/></text:span><text:span text:style-name="T2812">• </text:span><text:span text:style-name="T2813">убедительность</text:span><text:span text:style-name="T2814"><text:line-break/></text:span><text:span text:style-name="T2815"><text:line-break/></text:span><text:span text:style-name="T2816">314.</text:span><text:span text:style-name="T2817"> Общенаучные исследовательские методы делятся на:</text:span><text:span text:style-name="T2818"><text:line-break/></text:span><text:span text:style-name="T2819">• </text:span><text:span text:style-name="T2820">теоретические, эмпирические, интерпретационные и моделирование</text:span><text:span text:style-name="T2821"><text:line-break/></text:span><text:span text:style-name="T2822"><text:line-break/></text:span><text:span text:style-name="T2823">315.</text:span><text:span text:style-name="T2824"> Общим обозначением различных видов исследования психических явлений посредством экспериментальных методов является психология</text:span><text:span text:style-name="T2825"><text:line-break/></text:span><text:span text:style-name="T2826">• </text:span><text:span text:style-name="T2827">экспериментальная</text:span></text:p>
        <text:p text:style-name="P2828"><text:span text:style-name="T2829">316.</text:span><text:span text:style-name="T2830"> Объект герменевтики в психологическом исследовании</text:span><text:span text:style-name="T2831"><text:line-break/></text:span><text:span text:style-name="T2832">• </text:span><text:span text:style-name="T2833">творчество, психическая уникальность, неповторимость и невоспроизводимость</text:span><text:span text:style-name="T2834"><text:line-break/></text:span><text:span text:style-name="T2835"><text:line-break/></text:span><text:span text:style-name="T2836">317.</text:span><text:span text:style-name="T2837"> Объект исследования в психологии — это:</text:span><text:span text:style-name="T2838"><text:line-break/></text:span><text:span text:style-name="T2839">• </text:span><text:span text:style-name="T2840">группа людей, с которыми проводится эксперимент</text:span><text:span text:style-name="T2841"><text:line-break/></text:span><text:span text:style-name="T2842"><text:line-break/></text:span><text:span text:style-name="T2843">318.</text:span><text:span text:style-name="T2844"> Объектом наблюдения в психологии могут быть:</text:span><text:span text:style-name="T2845"><text:line-break/></text:span><text:span text:style-name="T2846">• </text:span><text:span text:style-name="T2847">отдельные индивиды и группы</text:span><text:span text:style-name="T2848"><text:line-break/></text:span><text:span text:style-name="T2849"><text:line-break/></text:span><text:span text:style-name="T2850">319.</text:span><text:span text:style-name="T2851"> Объяснение изучаемых явлений с теоретических позиций (используя систему научных понятий, принципов, законов) называется __________________ проверкой гипотез.</text:span><text:span text:style-name="T2852"><text:line-break/></text:span><text:span text:style-name="T2853">• </text:span><text:span text:style-name="T2854">теоретической</text:span><text:span text:style-name="T2855"><text:line-break/></text:span><text:span text:style-name="T2856"><text:line-break/></text:span><text:span text:style-name="T2857">320.</text:span><text:span text:style-name="T2858"> Один из вариантов основного психофизического закона, предполагающий наличие не л</text:span><text:span text:style-name="T2859">о</text:span><text:span text:style-name="T2860">гарифмической, а степенной функциональной зависимости между величиной стимула и силой ощущения, называется законом</text:span><text:span text:style-name="T2861"><text:line-break/></text:span><text:span text:style-name="T2862">• </text:span><text:span text:style-name="T2863">Стивенса</text:span><text:span text:style-name="T2864"><text:line-break/></text:span><text:span text:style-name="T2865"><text:line-break/></text:span><text:span text:style-name="T2866">321.</text:span><text:span text:style-name="T2867"> Одна из задач обработки данных, реализуемая посредством повышения их размерности и информативной емкости с целью перехода от первичного (количественного) анализа к более глубокой теоретической интерпретации, — это __________________ данных.</text:span><text:span text:style-name="T2868"><text:line-break/></text:span><text:span text:style-name="T2869">• </text:span><text:span text:style-name="T2870">обобщение</text:span><text:span text:style-name="T2871"><text:line-break/></text:span><text:span text:style-name="T2872"><text:line-break/></text:span><text:span text:style-name="T2873">322.</text:span><text:span text:style-name="T2874"> Одним из основных методов объективного исследования психики является:</text:span><text:span text:style-name="T2875"><text:line-break/></text:span><text:span text:style-name="T2876">• </text:span><text:span text:style-name="T2877">экспериментальный</text:span><text:span text:style-name="T2878"><text:line-break/></text:span></text:p>
        <text:p text:style-name="P2879"/>
        <text:p text:style-name="Standard"><text:span text:style-name="T2880">323.</text:span><text:span text:style-name="T2881"> Операциональная валидность — это мера ...</text:span><text:span text:style-name="T2882"><text:line-break/></text:span><text:span text:style-name="T2883">• </text:span><text:span text:style-name="T2884">соответствия экспериментального метода проверяемой гипотезе</text:span><text:span text:style-name="T2885"><text:line-break/></text:span><text:span text:style-name="T2886"><text:line-break/></text:span><text:span text:style-name="T2887">324.</text:span><text:span text:style-name="T2888"> Операция установления взаимно однозначного соответствия множества объектов и символов представляет собой ...</text:span><text:span text:style-name="T2889"><text:line-break/></text:span><text:span text:style-name="T2890">• </text:span><text:span text:style-name="T2891">измерение</text:span><text:span text:style-name="T2892"><text:line-break/></text:span><text:span text:style-name="T2893"><text:line-break/></text:span><text:span text:style-name="T2894">325.</text:span><text:span text:style-name="T2895"> Определенная схема исследования, в которой исследователи осуществляют попытку учета реалий жизни, называется:</text:span><text:span text:style-name="T2896"><text:line-break/></text:span><text:span text:style-name="T2897">• </text:span><text:span text:style-name="T2898">квазиэкспериментальным планом</text:span><text:span text:style-name="T2899"><text:line-break/></text:span><text:span text:style-name="T2900"><text:line-break/></text:span><text:span text:style-name="T2901">326.</text:span><text:span text:style-name="T2902"> Определенная схема исследования, составленная без учета требований, предъявляемых к плану классического экспериментального исследования, называется:</text:span><text:span text:style-name="T2903"><text:line-break/></text:span><text:span text:style-name="T2904">• </text:span><text:span text:style-name="T2905">доэкспериментальным планом</text:span><text:span text:style-name="T2906"><text:line-break/></text:span><text:span text:style-name="T2907"><text:line-break/></text:span><text:span text:style-name="T2908">327.</text:span><text:span text:style-name="T2909"> Определенность в толковании слов, выражений, фактов в научном отчете — это:</text:span><text:span text:style-name="T2910"><text:line-break/></text:span><text:span text:style-name="T2911">• </text:span><text:span text:style-name="T2912">точность</text:span><text:span text:style-name="T2913"><text:line-break/></text:span><text:span text:style-name="T2914"><text:line-break/></text:span><text:span text:style-name="T2915">328.</text:span><text:span text:style-name="T2916"> Основная идея, которая связывает воедино все структурные элементы методики, определяет порядок проведения, организацию исследования, его этапы, представляет собой __________________ исследования.</text:span><text:span text:style-name="T2917"><text:line-break/></text:span><text:span text:style-name="T2918">• </text:span><text:span text:style-name="T2919">замысел</text:span><text:span text:style-name="T2920"><text:line-break/></text:span><text:span text:style-name="T2921"><text:line-break/></text:span><text:soft-page-break/><text:span text:style-name="T2922">329.</text:span><text:span text:style-name="T2923"> Основная цель герменевтики, сформулированная Ф. Шлейермахером</text:span><text:span text:style-name="T2924"><text:line-break/></text:span><text:span text:style-name="T2925">• </text:span><text:span text:style-name="T2926">понимать автора лучше, чем он понимает сам себя</text:span><text:span text:style-name="T2927"><text:line-break/></text:span><text:span text:style-name="T2928"><text:line-break/></text:span><text:span text:style-name="T2929">330.</text:span><text:span text:style-name="T2930"> Основной психофизический закон, согласно которому интенсивность ощущения пропорциональна логарифму силы раздражителя (величины стимула), называется законом</text:span><text:span text:style-name="T2931"><text:line-break/></text:span><text:span text:style-name="T2932">• </text:span><text:span text:style-name="T2933">Вебера-Фехнера</text:span></text:p>
        <text:p text:style-name="P2934"><text:span text:style-name="T2935">331.</text:span><text:span text:style-name="T2936"> Основной способ сбора, обработки или анализа данных и психологической информации в исследовании называется:</text:span><text:span text:style-name="T2937"><text:line-break/></text:span><text:span text:style-name="T2938">• </text:span><text:span text:style-name="T2939">методом</text:span><text:span text:style-name="T2940"><text:line-break/></text:span><text:span text:style-name="T2941"><text:line-break/></text:span><text:span text:style-name="T2942">332.</text:span><text:span text:style-name="T2943"> Основные угрозы внутренней валидности в экспериментах, проводимых на одном испыт</text:span><text:span text:style-name="T2944">у</text:span><text:span text:style-name="T2945">емом, связаны, прежде всего, с:</text:span><text:span text:style-name="T2946"><text:line-break/></text:span><text:span text:style-name="T2947">• </text:span><text:span text:style-name="T2948">факторами времени и последовательности</text:span><text:span text:style-name="T2949"><text:line-break/></text:span><text:span text:style-name="T2950"><text:line-break/></text:span><text:span text:style-name="T2951">333.</text:span><text:span text:style-name="T2952"> Основными методами психологического исследования являются:</text:span><text:span text:style-name="T2953"><text:line-break/></text:span><text:span text:style-name="T2954">• </text:span><text:span text:style-name="T2955">наблюдение и эксперимент</text:span><text:span text:style-name="T2956"><text:line-break/></text:span><text:span text:style-name="T2957"><text:line-break/></text:span><text:span text:style-name="T2958">334.</text:span><text:span text:style-name="T2959"> Основными научными методами (методическими принципами) психологии являются мет</text:span><text:span text:style-name="T2960">о</text:span><text:span text:style-name="T2961">ды</text:span><text:span text:style-name="T2962"><text:line-break/></text:span><text:span text:style-name="T2963">• </text:span><text:span text:style-name="T2964">объективного и генетического изучения психологической реальности</text:span><text:span text:style-name="T2965"><text:line-break/></text:span><text:span text:style-name="T2966"><text:line-break/></text:span><text:span text:style-name="T2967">335.</text:span><text:span text:style-name="T2968"> Основой психологических измерений является:</text:span><text:span text:style-name="T2969"><text:line-break/></text:span><text:span text:style-name="T2970">• </text:span><text:span text:style-name="T2971">математическая теория измерений</text:span><text:span text:style-name="T2972"><text:line-break/></text:span><text:span text:style-name="T2973"><text:line-break/></text:span><text:span text:style-name="T2974">336.</text:span><text:span text:style-name="T2975"> Основоположником изучения социально-психологических аспектов психологического эк</text:span><text:span text:style-name="T2976">с</text:span><text:span text:style-name="T2977">перимента является:</text:span><text:span text:style-name="T2978"><text:line-break/></text:span><text:span text:style-name="T2979">• </text:span><text:span text:style-name="T2980">С. Розенцвейг</text:span><text:span text:style-name="T2981"><text:line-break/></text:span><text:span text:style-name="T2982"><text:line-break/></text:span><text:span text:style-name="T2983">337.</text:span><text:span text:style-name="T2984"> Особая сфера психологического познания, в которой главным методом является поним</text:span><text:span text:style-name="T2985">а</text:span><text:span text:style-name="T2986">ние, называется:</text:span><text:span text:style-name="T2987"><text:line-break/></text:span><text:span text:style-name="T2988">• </text:span><text:span text:style-name="T2989">гуманитарной психологией</text:span><text:span text:style-name="T2990"><text:line-break/></text:span></text:p>
        <text:p text:style-name="P2991"/>
        <text:p text:style-name="Standard"><text:span text:style-name="T2992">338.</text:span><text:span text:style-name="T2993"> Особый способ познания человеком своего сознания, который заключается в якобы «непосредственном» восприятии его феноменов и законов, представляет собой метод</text:span><text:span text:style-name="T2994"><text:line-break/></text:span><text:span text:style-name="T2995">• </text:span><text:span text:style-name="T2996">интроспекции</text:span><text:span text:style-name="T2997"><text:line-break/></text:span><text:span text:style-name="T2998"><text:line-break/></text:span><text:span text:style-name="T2999">339.</text:span><text:span text:style-name="T3000"> От системы корреляционных связей можно перейти к отображению «расстояний» между признаками на плоскости при помощи использования формулы</text:span><text:span text:style-name="T3001"><text:line-break/></text:span><text:span text:style-name="T3002">• </text:span><text:span text:style-name="T3003">d = (1 — r) / 2</text:span><text:span text:style-name="T3004"><text:line-break/></text:span><text:span text:style-name="T3005"><text:line-break/></text:span><text:span text:style-name="T3006">340.</text:span><text:span text:style-name="T3007"> Ответ на вопрос во сколько раз один объект больше или меньше другого может предоставить измерение произведенное при помощи измерительной шкалы</text:span><text:span text:style-name="T3008"><text:line-break/></text:span><text:span text:style-name="T3009">• </text:span><text:span text:style-name="T3010">равных отношений</text:span><text:span text:style-name="T3011"><text:line-break/></text:span><text:span text:style-name="T3012"><text:line-break/></text:span><text:span text:style-name="T3013">341.</text:span><text:span text:style-name="T3014"> Отличие диагностических методов от методов неэкспериментальных состоит в том, что они</text:span><text:span text:style-name="T3015"><text:line-break/></text:span><text:span text:style-name="T3016">• </text:span><text:span text:style-name="T3017">констатируют факт и дают ему качественную или количественную оценку</text:span><text:span text:style-name="T3018"><text:line-break/></text:span><text:span text:style-name="T3019"><text:line-break/></text:span><text:span text:style-name="T3020">342.</text:span><text:span text:style-name="T3021"> Отличие экспериментальных методов от неэкспериментальных и диагностических состоит в том, что они</text:span><text:span text:style-name="T3022"><text:line-break/></text:span><text:span text:style-name="T3023">• </text:span><text:span text:style-name="T3024">дают возможность активного вмешательства исследователя в деятельность испытуемого</text:span><text:span text:style-name="T3025"><text:line-break/></text:span><text:span text:style-name="T3026"><text:line-break/></text:span><text:span text:style-name="T3027">343.</text:span><text:span text:style-name="T3028"> Отнесение испытуемого либо оцениваемого им объекта к тому или иному классу, точке шкалы или пространству признаков является результатом:</text:span><text:span text:style-name="T3029"><text:line-break/></text:span><text:span text:style-name="T3030">• </text:span><text:span text:style-name="T3031">психологического измерения</text:span><text:span text:style-name="T3032"><text:line-break/></text:span><text:span text:style-name="T3033"><text:line-break/></text:span><text:span text:style-name="T3034">344.</text:span><text:span text:style-name="T3035"> Отношение идеального исследования к реальности можно охарактеризовать как валидность</text:span><text:span text:style-name="T3036"><text:line-break/></text:span><text:span text:style-name="T3037">• </text:span><text:span text:style-name="T3038">теоретическую</text:span><text:span text:style-name="T3039"><text:line-break/></text:span><text:span text:style-name="T3040"><text:line-break/></text:span><text:soft-page-break/><text:span text:style-name="T3041">345.</text:span><text:span text:style-name="T3042"> Отношение симметрии, реализующееся на объектах, символически обозначается:</text:span><text:span text:style-name="T3043"><text:line-break/></text:span><text:span text:style-name="T3044">• </text:span><text:span text:style-name="T3045">R (Х=Y)<text:s/></text:span><text:span text:style-name="T3046">→</text:span><text:span text:style-name="T3047"><text:s/>R (Y=X)</text:span></text:p>
        <text:p text:style-name="P3048"><text:span text:style-name="T3049">346.</text:span><text:span text:style-name="T3050"> Отношение транзитивности, реализующееся на объектах, символически обозначается:</text:span><text:span text:style-name="T3051"><text:line-break/></text:span><text:span text:style-name="T3052">• </text:span><text:span text:style-name="T3053">R (X=Y, Y=Z)<text:s/></text:span><text:span text:style-name="T3054">→</text:span><text:span text:style-name="T3055"><text:s/>R (X = Z)</text:span><text:span text:style-name="T3056"><text:line-break/></text:span><text:span text:style-name="T3057"><text:line-break/></text:span><text:span text:style-name="T3058">347.</text:span><text:span text:style-name="T3059"> Отображение упорядоченных по вертикали и горизонтали количественных и качестве</text:span><text:span text:style-name="T3060">н</text:span><text:span text:style-name="T3061">ных данных, заключенных в рамки или без них с поясняющим эти сведения текстом (заголо</text:span><text:span text:style-name="T3062">в</text:span><text:span text:style-name="T3063">ком) — это:</text:span><text:span text:style-name="T3064"><text:line-break/></text:span><text:span text:style-name="T3065">• </text:span><text:span text:style-name="T3066">таблица</text:span><text:span text:style-name="T3067"><text:line-break/></text:span><text:span text:style-name="T3068"><text:line-break/></text:span><text:span text:style-name="T3069">348.</text:span><text:span text:style-name="T3070"> Отрасль психологической науки, предметом которой являются индивидуальные различия между людьми и группами, называется психологией</text:span><text:span text:style-name="T3071"><text:line-break/></text:span><text:span text:style-name="T3072">• </text:span><text:span text:style-name="T3073">дифференциальной</text:span><text:span text:style-name="T3074"><text:line-break/></text:span><text:span text:style-name="T3075"><text:line-break/></text:span><text:span text:style-name="T3076">349.</text:span><text:span text:style-name="T3077"> Оценка одномерности измеряемого признака называется коэффициентом</text:span><text:span text:style-name="T3078"><text:line-break/></text:span><text:span text:style-name="T3079">• </text:span><text:span text:style-name="T3080">воспроизводимости</text:span><text:span text:style-name="T3081"><text:line-break/></text:span><text:span text:style-name="T3082"><text:line-break/></text:span><text:span text:style-name="T3083">350.</text:span><text:span text:style-name="T3084"> Оценка поведения испытуемого исследователем на основе первого впечатления и воспр</text:span><text:span text:style-name="T3085">и</text:span><text:span text:style-name="T3086">ятия в ситуации наблюдения называется ошибкой</text:span><text:span text:style-name="T3087"><text:line-break/></text:span><text:span text:style-name="T3088">• </text:span><text:span text:style-name="T3089">первого впечатления</text:span><text:span text:style-name="T3090"><text:line-break/></text:span><text:span text:style-name="T3091"><text:line-break/></text:span><text:span text:style-name="T3092">351.</text:span><text:span text:style-name="T3093"> Парадигма в науке становится обязательной точкой зрения для всех в том случае, когда она оказывается принятой</text:span><text:span text:style-name="T3094"><text:line-break/></text:span><text:span text:style-name="T3095">• </text:span><text:span text:style-name="T3096">большей частью научного сообщества</text:span><text:span text:style-name="T3097"><text:line-break/></text:span><text:span text:style-name="T3098"><text:line-break/></text:span><text:span text:style-name="T3099">352.</text:span><text:span text:style-name="T3100"> Параметры вербального и невербального поведения испытуемого в эксперименте, на к</text:span><text:span text:style-name="T3101">о</text:span><text:span text:style-name="T3102">торые направлено влияние, вызванное изменением средств, предъявляемых испытуемому, называются переменной</text:span><text:span text:style-name="T3103"><text:line-break/></text:span><text:span text:style-name="T3104">• </text:span><text:span text:style-name="T3105">зависимой</text:span><text:span text:style-name="T3106"><text:line-break/></text:span></text:p>
        <text:p text:style-name="P3107"/>
        <text:p text:style-name="Standard"><text:span text:style-name="T3108">353.</text:span><text:span text:style-name="T3109"> Первая методика интеллектуального тестирования была создана в:</text:span><text:span text:style-name="T3110"><text:line-break/></text:span><text:span text:style-name="T3111">• </text:span><text:span text:style-name="T3112">1880 году</text:span><text:span text:style-name="T3113"><text:line-break/></text:span><text:span text:style-name="T3114"><text:line-break/></text:span><text:span text:style-name="T3115">354.</text:span><text:span text:style-name="T3116"> Первая методика интеллектуального тестирования создана</text:span><text:span text:style-name="T3117"><text:line-break/></text:span><text:span text:style-name="T3118">• </text:span><text:span text:style-name="T3119">Дж. Кеттелом</text:span><text:span text:style-name="T3120"><text:line-break/></text:span><text:span text:style-name="T3121"><text:line-break/></text:span><text:span text:style-name="T3122">355.</text:span><text:span text:style-name="T3123"> Первичной для построения любой шкалы является операция</text:span><text:span text:style-name="T3124"><text:line-break/></text:span><text:span text:style-name="T3125">• </text:span><text:span text:style-name="T3126">сравнения</text:span><text:span text:style-name="T3127"><text:line-break/></text:span><text:span text:style-name="T3128"><text:line-break/></text:span><text:span text:style-name="T3129">356.</text:span><text:span text:style-name="T3130"> Первые психологические лаборатории появились в:</text:span><text:span text:style-name="T3131"><text:line-break/></text:span><text:span text:style-name="T3132">• </text:span><text:span text:style-name="T3133">XIX веке</text:span><text:span text:style-name="T3134"><text:line-break/></text:span><text:span text:style-name="T3135"><text:line-break/></text:span><text:span text:style-name="T3136">357.</text:span><text:span text:style-name="T3137"> Период "нормальной науки" существует тогда, когда в науке</text:span><text:span text:style-name="T3138"><text:line-break/></text:span><text:span text:style-name="T3139">• </text:span><text:span text:style-name="T3140">принята и утвердилась парадигма</text:span><text:span text:style-name="T3141"><text:line-break/></text:span><text:span text:style-name="T3142"><text:line-break/></text:span><text:span text:style-name="T3143">358.</text:span><text:span text:style-name="T3144"> Период "экстраординарной науки" наступает:</text:span><text:span text:style-name="T3145"><text:line-break/></text:span><text:span text:style-name="T3146">• </text:span><text:span text:style-name="T3147">после периода "нормальной науки"</text:span><text:span text:style-name="T3148"><text:line-break/></text:span><text:span text:style-name="T3149"><text:line-break/></text:span><text:span text:style-name="T3150">359.</text:span><text:span text:style-name="T3151"> Пилотажное исследование проводится в условиях, когда</text:span><text:span text:style-name="T3152"><text:line-break/></text:span><text:span text:style-name="T3153">• </text:span><text:span text:style-name="T3154">отсутствует стройная система гипотез</text:span><text:span text:style-name="T3155"><text:line-break/></text:span><text:span text:style-name="T3156"><text:line-break/></text:span><text:span text:style-name="T3157">360.</text:span><text:span text:style-name="T3158"> Пилотажный эксперимент (исследование) — это эксперимент, проводящийся ...</text:span><text:span text:style-name="T3159"><text:line-break/></text:span><text:span text:style-name="T3160">• </text:span><text:span text:style-name="T3161">пробным, первым из серии экспериментов, в которых апробируется основная гипотеза, подходы к исследованию, план и т.д</text:span></text:p>
        <text:p text:style-name="P3162"><text:span text:style-name="T3163">391.</text:span><text:span text:style-name="T3164"> Познание, основанное на традиции и индивидуальной вере, называется:</text:span><text:span text:style-name="T3165"><text:line-break/></text:span><text:span text:style-name="T3166">• </text:span><text:span text:style-name="T3167">религиозным</text:span><text:span text:style-name="T3168"><text:line-break/></text:span><text:span text:style-name="T3169"><text:line-break/></text:span><text:span text:style-name="T3170">392.</text:span><text:span text:style-name="T3171"> Познание, основанное на фактах, фиксируемых научными методами, называется:</text:span><text:span text:style-name="T3172"><text:line-break/></text:span><text:span text:style-name="T3173">• </text:span><text:span text:style-name="T3174">научным</text:span><text:span text:style-name="T3175"><text:line-break/></text:span><text:span text:style-name="T3176"><text:line-break/></text:span><text:span text:style-name="T3177">393.</text:span><text:span text:style-name="T3178"> Познание, представляющее собой фантастическое отражение реальности, бессознател</text:span><text:span text:style-name="T3179">ь</text:span><text:soft-page-break/><text:span text:style-name="T3180">но-художественную переработку природы и общества народной фантазией называется:</text:span><text:span text:style-name="T3181"><text:line-break/></text:span><text:span text:style-name="T3182">• </text:span><text:span text:style-name="T3183">мифологическим</text:span><text:span text:style-name="T3184"><text:line-break/></text:span><text:span text:style-name="T3185"><text:line-break/></text:span><text:span text:style-name="T3186">394.</text:span><text:span text:style-name="T3187"> Познание, связанное с элементарными сведениями о природе, о самих людях и условиях их жизни и пр., называется:</text:span><text:span text:style-name="T3188"><text:line-break/></text:span><text:span text:style-name="T3189">• </text:span><text:span text:style-name="T3190">обыденным</text:span><text:span text:style-name="T3191"><text:line-break/></text:span><text:span text:style-name="T3192"><text:line-break/></text:span><text:span text:style-name="T3193">395.</text:span><text:span text:style-name="T3194"> Показатель возможности обобщения вывода эксперимента: на какие популяции, ситу</text:span><text:span text:style-name="T3195">а</text:span><text:span text:style-name="T3196">ции, другие независимые переменные, параметры воздействия могут быть распространены р</text:span><text:span text:style-name="T3197">е</text:span><text:span text:style-name="T3198">зультаты эксперимента, является валидностью</text:span><text:span text:style-name="T3199"><text:line-break/></text:span><text:span text:style-name="T3200">• </text:span><text:span text:style-name="T3201">внешней</text:span><text:span text:style-name="T3202"><text:line-break/></text:span><text:span text:style-name="T3203"><text:line-break/></text:span><text:span text:style-name="T3204">396.</text:span><text:span text:style-name="T3205"> Показатель возможности эксперимента по измерению определенных психических фун</text:span><text:span text:style-name="T3206">к</text:span><text:span text:style-name="T3207">ций, доведенный до фиксации наличия статистической связи между психическими функциями и данными теста, является валидностью</text:span><text:span text:style-name="T3208"><text:line-break/></text:span><text:span text:style-name="T3209">• </text:span><text:span text:style-name="T3210">эмпирической</text:span><text:span text:style-name="T3211"><text:line-break/></text:span><text:span text:style-name="T3212"><text:line-break/></text:span><text:span text:style-name="T3213">397.</text:span><text:span text:style-name="T3214"> Показатель того, насколько результаты эксперимента (теста) могут рассматриваться в к</text:span><text:span text:style-name="T3215">а</text:span><text:span text:style-name="T3216">честве теоретического конструкта фактора, свойства и т.п., является валидностью</text:span><text:span text:style-name="T3217"><text:line-break/></text:span><text:span text:style-name="T3218">• </text:span><text:span text:style-name="T3219">конструктной</text:span><text:span text:style-name="T3220"><text:line-break/></text:span></text:p>
        <text:p text:style-name="P3221"/>
        <text:p text:style-name="Standard"><text:span text:style-name="T3222">398.</text:span><text:span text:style-name="T3223"> Показатель того, насколько условия, репрезентирующие независимую и зависимую переменные в реальном эксперименте, отличаются от этих же условий эксперимента полного соответствия, является валидностью</text:span><text:span text:style-name="T3224"><text:line-break/></text:span><text:span text:style-name="T3225">• </text:span><text:span text:style-name="T3226">операциональной</text:span><text:span text:style-name="T3227"><text:line-break/></text:span><text:span text:style-name="T3228"><text:line-break/></text:span><text:span text:style-name="T3229">399.</text:span><text:span text:style-name="T3230"> Полигон распределения:</text:span><text:span text:style-name="T3231"><text:line-break/></text:span><text:span text:style-name="T3232">• </text:span><text:span text:style-name="T3233">отображение зависимости частоты встречаемости признака от его величины</text:span><text:span text:style-name="T3234"><text:line-break/></text:span><text:span text:style-name="T3235"><text:line-break/></text:span><text:span text:style-name="T3236">400.</text:span><text:span text:style-name="T3237"> Положение о том, что «научное знание должно быть интерсубъективно» означает то, что получаемый научный результат</text:span><text:span text:style-name="T3238"><text:line-break/></text:span><text:span text:style-name="T3239">• </text:span><text:span text:style-name="T3240">не должен зависеть от личности исследователя, его мотивов, намерений, интуиции и т.д.</text:span><text:span text:style-name="T3241"><text:line-break/></text:span><text:span text:style-name="T3242"><text:line-break/></text:span><text:span text:style-name="T3243">401.</text:span><text:span text:style-name="T3244"> Положение о том, что научный результат должен быть инвариантен относительно времени означает то, что он не должен зависеть от:</text:span><text:span text:style-name="T3245"><text:line-break/></text:span><text:span text:style-name="T3246">• </text:span><text:span text:style-name="T3247">времени проведения исследования</text:span><text:span text:style-name="T3248"><text:line-break/></text:span><text:span text:style-name="T3249"><text:line-break/></text:span><text:span text:style-name="T3250">402.</text:span><text:span text:style-name="T3251"> Положение о том, что психологические закономерности раскрываются в процессе развития, составляет сущность принципа</text:span><text:span text:style-name="T3252"><text:line-break/></text:span><text:span text:style-name="T3253">• </text:span><text:span text:style-name="T3254">генетического</text:span><text:span text:style-name="T3255"><text:line-break/></text:span><text:span text:style-name="T3256"><text:line-break/></text:span><text:span text:style-name="T3257">403.</text:span><text:span text:style-name="T3258"> Понятие «идеальный эксперимент» ввел в употребление:</text:span><text:span text:style-name="T3259"><text:line-break/></text:span><text:span text:style-name="T3260">• </text:span><text:span text:style-name="T3261">Г. Кэмпбелл</text:span><text:span text:style-name="T3262"><text:line-break/></text:span><text:span text:style-name="T3263"><text:line-break/></text:span><text:span text:style-name="T3264">404.</text:span><text:span text:style-name="T3265"> Понятие «нормальная наука» предложил:</text:span><text:span text:style-name="T3266"><text:line-break/></text:span><text:span text:style-name="T3267">• </text:span><text:span text:style-name="T3268">Т. Кун</text:span><text:span text:style-name="T3269"><text:line-break/></text:span><text:span text:style-name="T3270"><text:line-break/></text:span><text:span text:style-name="T3271">405.</text:span><text:span text:style-name="T3272"> Понятие «элиминировать» относится к переменным психологического эксперимента:</text:span><text:span text:style-name="T3273"><text:line-break/></text:span><text:span text:style-name="T3274">• </text:span><text:span text:style-name="T3275">внешним</text:span></text:p>
        <text:p text:style-name="P3276"><text:span text:style-name="T3277">406.</text:span><text:span text:style-name="T3278"> Понятие интроспекция обозначает в переводе с латинского языка смотреть:</text:span><text:span text:style-name="T3279"><text:line-break/></text:span><text:span text:style-name="T3280">• </text:span><text:span text:style-name="T3281">внутрь</text:span><text:span text:style-name="T3282"><text:line-break/></text:span><text:span text:style-name="T3283"><text:line-break/></text:span><text:span text:style-name="T3284">407.</text:span><text:span text:style-name="T3285"> Порог сознательного опознания раздражителя, при котором сила раздражителя мин</text:span><text:span text:style-name="T3286">и</text:span><text:span text:style-name="T3287">мальна и вызывает едва заметное ощущение, называется:</text:span><text:span text:style-name="T3288"><text:line-break/></text:span><text:span text:style-name="T3289">• </text:span><text:span text:style-name="T3290">нижним абсолютным порогом чувствительности</text:span><text:span text:style-name="T3291"><text:line-break/></text:span><text:span text:style-name="T3292"><text:line-break/></text:span><text:span text:style-name="T3293">408.</text:span><text:span text:style-name="T3294"> Порождение проблемы начинается с:</text:span><text:span text:style-name="T3295"><text:line-break/></text:span><text:span text:style-name="T3296">• </text:span><text:span text:style-name="T3297">выявления недостаточности объяснений научного знания реальности</text:span><text:span text:style-name="T3298"><text:line-break/></text:span><text:span text:style-name="T3299"><text:line-break/></text:span><text:span text:style-name="T3300">409.</text:span><text:span text:style-name="T3301"> После фиксации результатов в исследовании проводится:</text:span><text:span text:style-name="T3302"><text:line-break/></text:span><text:soft-page-break/><text:span text:style-name="T3303">• </text:span><text:span text:style-name="T3304">первичный анализ данных</text:span><text:span text:style-name="T3305"><text:line-break/></text:span><text:span text:style-name="T3306"><text:line-break/></text:span><text:span text:style-name="T3307">410.</text:span><text:span text:style-name="T3308"> Последовательность приемов, действий с использованием инструментария и технических средств для достижения определенной цели в исследовании называется:</text:span><text:span text:style-name="T3309"><text:line-break/></text:span><text:span text:style-name="T3310">• </text:span><text:span text:style-name="T3311">процедурой</text:span><text:span text:style-name="T3312"><text:line-break/></text:span><text:span text:style-name="T3313"><text:line-break/></text:span><text:span text:style-name="T3314">411.</text:span><text:span text:style-name="T3315"> Постановка проблемы влечет за собой ...</text:span><text:span text:style-name="T3316"><text:line-break/></text:span><text:span text:style-name="T3317">• </text:span><text:span text:style-name="T3318">формулировку гипотезы</text:span><text:span text:style-name="T3319"><text:line-break/></text:span><text:span text:style-name="T3320"><text:line-break/></text:span><text:span text:style-name="T3321">412.</text:span><text:span text:style-name="T3322"> Правила, на основании которых числа приписываются объектам, называются:</text:span><text:span text:style-name="T3323"><text:line-break/></text:span><text:span text:style-name="T3324">• </text:span><text:span text:style-name="T3325">шкалой измерения</text:span><text:span text:style-name="T3326"><text:line-break/></text:span></text:p>
        <text:p text:style-name="P3327"/>
        <text:p text:style-name="Standard"><text:span text:style-name="T3328">413.</text:span><text:span text:style-name="T3329"> Предмет исследования в психологии — это:</text:span><text:span text:style-name="T3330"><text:line-break/></text:span><text:span text:style-name="T3331">• </text:span><text:span text:style-name="T3332">часть психической реальности, которая будет изучаться</text:span><text:span text:style-name="T3333"><text:line-break/></text:span><text:span text:style-name="T3334"><text:line-break/></text:span><text:span text:style-name="T3335">414.</text:span><text:span text:style-name="T3336"> Предметом наблюдения в психологии могут быть:</text:span><text:span text:style-name="T3337"><text:line-break/></text:span><text:span text:style-name="T3338">• </text:span><text:span text:style-name="T3339">особенности вербального и невербального поведения отдельных индивидов и групп</text:span><text:span text:style-name="T3340"><text:line-break/></text:span><text:span text:style-name="T3341"><text:line-break/></text:span><text:span text:style-name="T3342">415.</text:span><text:span text:style-name="T3343"> Предписание определенных действий для обследуемого и их разъяснение называется:</text:span><text:span text:style-name="T3344"><text:line-break/></text:span><text:span text:style-name="T3345">• </text:span><text:span text:style-name="T3346">инструкцией</text:span><text:span text:style-name="T3347"><text:line-break/></text:span><text:span text:style-name="T3348"><text:line-break/></text:span><text:span text:style-name="T3349">416.</text:span><text:span text:style-name="T3350"> Представление научной информации должно определяться следующим алгоритмом (расположите в правильной последовательности):</text:span><text:span text:style-name="T3351"><text:line-break/></text:span><text:span text:style-name="T3352">1) </text:span><text:span text:style-name="T3353">текст (слова, числа, символы)</text:span><text:span text:style-name="T3354"><text:line-break/></text:span><text:span text:style-name="T3355">2) </text:span><text:span text:style-name="T3356">пространственный образ (график, схема, рисунок)</text:span><text:span text:style-name="T3357"><text:line-break/></text:span><text:span text:style-name="T3358">3) </text:span><text:span text:style-name="T3359">аналитическое описание (формулы, программы и пр.)</text:span><text:span text:style-name="T3360"><text:line-break/></text:span><text:span text:style-name="T3361"><text:line-break/></text:span><text:span text:style-name="T3362"><text:line-break/></text:span><text:span text:style-name="T3363">417.</text:span><text:span text:style-name="T3364"> Преобразование эмпирических данных в вид, необходимый для решения исследовательских задач, — это их ...</text:span><text:span text:style-name="T3365"><text:line-break/></text:span><text:span text:style-name="T3366">• </text:span><text:span text:style-name="T3367">обработка</text:span><text:span text:style-name="T3368"><text:line-break/></text:span><text:span text:style-name="T3369"><text:line-break/></text:span><text:span text:style-name="T3370">418.</text:span><text:span text:style-name="T3371"> Преобразующий<text:s/></text:span></text:p>
        <text:p text:style-name="P3372"/>
        <text:p text:style-name="Standard"><text:span text:style-name="T3373">психолого-педагогический эксперимент, экспериментально-генетический метод, метод поэтапного формирования в психологии относятся к методам</text:span><text:span text:style-name="T3374"><text:line-break/></text:span><text:span text:style-name="T3375">• </text:span><text:span text:style-name="T3376">формирующим</text:span><text:span text:style-name="T3377"><text:line-break/></text:span><text:span text:style-name="T3378"><text:line-break/></text:span><text:span text:style-name="T3379">419.</text:span><text:span text:style-name="T3380"> Преподавание экспериментальной психологии в России ввел:</text:span><text:span text:style-name="T3381"><text:line-break/></text:span><text:span text:style-name="T3382">• </text:span><text:span text:style-name="T3383">Г.И. Челпанов</text:span><text:span text:style-name="T3384"><text:line-break/></text:span><text:span text:style-name="T3385"><text:line-break/></text:span><text:span text:style-name="T3386">420.</text:span><text:span text:style-name="T3387"> При исследовании, проводимом в форме поперечных срезов, изучаются и сравниваются определенные качества психики у испытуемых</text:span><text:span text:style-name="T3388"><text:line-break/></text:span><text:span text:style-name="T3389">• </text:span><text:span text:style-name="T3390">различных по возрасту, полу, профессии и т.д.</text:span></text:p>
        <text:p text:style-name="P3391"><text:span text:style-name="T3392">421.</text:span><text:span text:style-name="T3393"> При планировании эксперимента, выбор схемы, т.е. плана организации воздействий, при котором гарантировано выделение исследуемого отношения между Х и Y, представляет собой суть __________________ планирования эксперимента.</text:span><text:span text:style-name="T3394"><text:line-break/></text:span><text:span text:style-name="T3395">• </text:span><text:span text:style-name="T3396">формального</text:span><text:span text:style-name="T3397"><text:line-break/></text:span><text:span text:style-name="T3398"><text:line-break/></text:span><text:span text:style-name="T3399">422.</text:span><text:span text:style-name="T3400"> При планировании эксперимента, решение (разрешение) всех вопросов конструктной и операциональной валидности эксперимента, представляет собой суть __________________ планирования эксперимента.</text:span><text:span text:style-name="T3401"><text:line-break/></text:span><text:span text:style-name="T3402">• </text:span><text:span text:style-name="T3403">содержательного</text:span><text:span text:style-name="T3404"><text:line-break/></text:span><text:span text:style-name="T3405"><text:line-break/></text:span><text:span text:style-name="T3406">423.</text:span><text:span text:style-name="T3407"> При построении гистограмм на оси абсцисс откладывают значения измеряемой величины, а на оси ординат</text:span><text:span text:style-name="T3408"><text:line-break/></text:span><text:span text:style-name="T3409">• </text:span><text:span text:style-name="T3410">частоты встречаемости данного диапазона величины в выборке</text:span><text:span text:style-name="T3411"><text:line-break/></text:span><text:span text:style-name="T3412"><text:line-break/></text:span><text:span text:style-name="T3413">424.</text:span><text:span text:style-name="T3414"> При проведении психологического эксперимента психолога, прежде всего, интересуют __________________ связи между переменными.</text:span><text:span text:style-name="T3415"><text:line-break/></text:span><text:span text:style-name="T3416">• </text:span><text:span text:style-name="T3417">причинные</text:span><text:span text:style-name="T3418"><text:line-break/></text:span><text:soft-page-break/><text:span text:style-name="T3419"><text:line-break/></text:span><text:span text:style-name="T3420">425.</text:span><text:span text:style-name="T3421"> При проведении эмпирического исследования ученый взаимодействует с:</text:span><text:span text:style-name="T3422"><text:line-break/></text:span><text:span text:style-name="T3423">• </text:span><text:span text:style-name="T3424">самим объектом</text:span><text:span text:style-name="T3425"><text:line-break/></text:span><text:span text:style-name="T3426"><text:line-break/></text:span><text:span text:style-name="T3427">426.</text:span><text:span text:style-name="T3428"> Прикладное исследование занимается изучением проблем</text:span><text:span text:style-name="T3429"><text:line-break/></text:span><text:span text:style-name="T3430">• </text:span><text:span text:style-name="T3431">имеющих значение для решения практических задач</text:span><text:span text:style-name="T3432"><text:line-break/></text:span><text:span text:style-name="T3433"><text:line-break/></text:span><text:span text:style-name="T3434">427.</text:span><text:span text:style-name="T3435"> Применение метода контроля влияния личности испытуемого и эффектов общения на р</text:span><text:span text:style-name="T3436">е</text:span><text:span text:style-name="T3437">зультаты эксперимента — «скрытого» эксперимента в исследовании предполагает:</text:span><text:span text:style-name="T3438"><text:line-break/></text:span><text:span text:style-name="T3439">• </text:span><text:span text:style-name="T3440">такое включение эксперимента в естественную жизнь испытуемого, что последний и не подозревает о своем участии в исследовании</text:span><text:span text:style-name="T3441"><text:line-break/></text:span></text:p>
        <text:p text:style-name="P3442"/>
        <text:p text:style-name="Standard"><text:span text:style-name="T3443">428.</text:span><text:span text:style-name="T3444"> Принцип "генетического изучения" в психологии заключается в том, что ...</text:span><text:span text:style-name="T3445"><text:line-break/></text:span><text:span text:style-name="T3446">• </text:span><text:span text:style-name="T3447">любое психическое явление рассматривается как процесс, имеющий свою историю</text:span><text:span text:style-name="T3448"><text:line-break/></text:span><text:span text:style-name="T3449"><text:line-break/></text:span><text:span text:style-name="T3450">429.</text:span><text:span text:style-name="T3451"> Принцип верифицируемости гипотезы в науке обозначает:</text:span><text:span text:style-name="T3452"><text:line-break/></text:span><text:span text:style-name="T3453">• </text:span><text:span text:style-name="T3454">быть подтверждаемой в эксперименте</text:span><text:span text:style-name="T3455"><text:line-break/></text:span><text:span text:style-name="T3456"><text:line-break/></text:span><text:span text:style-name="T3457">430.</text:span><text:span text:style-name="T3458"> Принцип верифицируемости теории обозначает:</text:span><text:span text:style-name="T3459"><text:line-break/></text:span><text:span text:style-name="T3460">• </text:span><text:span text:style-name="T3461">фактическую подтверждаемость теории</text:span><text:span text:style-name="T3462"><text:line-break/></text:span><text:span text:style-name="T3463"><text:line-break/></text:span><text:span text:style-name="T3464">431.</text:span><text:span text:style-name="T3465"> Принцип потенциальной опровержимости научной теории по-другому называется принципом</text:span><text:span text:style-name="T3466"><text:line-break/></text:span><text:span text:style-name="T3467">• </text:span><text:span text:style-name="T3468">фальсифицируемости</text:span><text:span text:style-name="T3469"><text:line-break/></text:span><text:span text:style-name="T3470"><text:line-break/></text:span><text:span text:style-name="T3471">432.</text:span><text:span text:style-name="T3472"> Принцип потенциальной опровержимости научной теории разработал:</text:span><text:span text:style-name="T3473"><text:line-break/></text:span><text:span text:style-name="T3474">• </text:span><text:span text:style-name="T3475">К. Поппер</text:span><text:span text:style-name="T3476"><text:line-break/></text:span><text:span text:style-name="T3477"><text:line-break/></text:span><text:span text:style-name="T3478">433.</text:span><text:span text:style-name="T3479"> Принцип фактической подтверждаемости теории выдвинул:</text:span><text:span text:style-name="T3480"><text:line-break/></text:span><text:span text:style-name="T3481">• </text:span><text:span text:style-name="T3482">О. Конт</text:span><text:span text:style-name="T3483"><text:line-break/></text:span><text:span text:style-name="T3484"><text:line-break/></text:span><text:span text:style-name="T3485">434.</text:span><text:span text:style-name="T3486"> Принцип фактической подтверждаемости теории по-другому называется принципом</text:span><text:span text:style-name="T3487"><text:line-break/></text:span><text:span text:style-name="T3488">• </text:span><text:span text:style-name="T3489">верифицируемости</text:span><text:span text:style-name="T3490"><text:line-break/></text:span><text:span text:style-name="T3491"><text:line-break/></text:span><text:span text:style-name="T3492">435.</text:span><text:span text:style-name="T3493"> Принцип фальсифицируемости теории обозначает:</text:span><text:span text:style-name="T3494"><text:line-break/></text:span><text:span text:style-name="T3495">• </text:span><text:span text:style-name="T3496">возможность потенциальной опровержимости научной теории</text:span></text:p>
        <text:p text:style-name="P3497"><text:span text:style-name="T3498">436.</text:span><text:span text:style-name="T3499"> Приписывание числовых форм объектам или событиям в соответствии с определенными правилами называется:</text:span><text:span text:style-name="T3500"><text:line-break/></text:span><text:span text:style-name="T3501">• </text:span><text:span text:style-name="T3502">измерением</text:span><text:span text:style-name="T3503"><text:line-break/></text:span><text:span text:style-name="T3504"><text:line-break/></text:span><text:span text:style-name="T3505">437.</text:span><text:span text:style-name="T3506"> Пробный, первый эксперимент или серия экспериментов, в которых апробируется осно</text:span><text:span text:style-name="T3507">в</text:span><text:span text:style-name="T3508">ная гипотеза, подходы к исследованию, план и т.д., называется:</text:span><text:span text:style-name="T3509"><text:line-break/></text:span><text:span text:style-name="T3510">• </text:span><text:span text:style-name="T3511">пилотажным</text:span><text:span text:style-name="T3512"><text:line-break/></text:span><text:span text:style-name="T3513"><text:line-break/></text:span><text:span text:style-name="T3514">438.</text:span><text:span text:style-name="T3515"> Продуктивность — это отношение числа ошибок или качества выполнения действия к ...</text:span><text:span text:style-name="T3516"><text:line-break/></text:span><text:span text:style-name="T3517">• </text:span><text:span text:style-name="T3518">времени выполнения</text:span><text:span text:style-name="T3519"><text:line-break/></text:span><text:span text:style-name="T3520"><text:line-break/></text:span><text:span text:style-name="T3521">439.</text:span><text:span text:style-name="T3522"> Пролонгированным экспериментом называется:</text:span><text:span text:style-name="T3523"><text:line-break/></text:span><text:span text:style-name="T3524">• </text:span><text:span text:style-name="T3525">длительный эксперимент</text:span><text:span text:style-name="T3526"><text:line-break/></text:span><text:span text:style-name="T3527"><text:line-break/></text:span><text:span text:style-name="T3528">440.</text:span><text:span text:style-name="T3529"> Противоположным внешнему наблюдению является:</text:span><text:span text:style-name="T3530"><text:line-break/></text:span><text:span text:style-name="T3531">• </text:span><text:span text:style-name="T3532">включенное</text:span><text:span text:style-name="T3533"><text:line-break/></text:span><text:span text:style-name="T3534"><text:line-break/></text:span><text:span text:style-name="T3535">441.</text:span><text:span text:style-name="T3536"> Процедура обеспечивающая случайный порядок предъявления проб в последовательн</text:span><text:span text:style-name="T3537">о</text:span><text:span text:style-name="T3538">сти либо случайную стратегию образования групп, называется:</text:span><text:span text:style-name="T3539"><text:line-break/></text:span><text:span text:style-name="T3540">• </text:span><text:span text:style-name="T3541">рандомизацией</text:span><text:span text:style-name="T3542"><text:line-break/></text:span><text:span text:style-name="T3543"><text:line-break/></text:span><text:span text:style-name="T3544">442.</text:span><text:span text:style-name="T3545"> Процедура отбора, которая гарантирует равную возможность каждому члену популяции стать участником эксперимента, называется:</text:span><text:span text:style-name="T3546"><text:line-break/></text:span><text:span text:style-name="T3547">• </text:span><text:span text:style-name="T3548">рандомизацией</text:span><text:span text:style-name="T3549"><text:line-break/></text:span></text:p>
        <text:p text:style-name="P3550"/>
        <text:p text:style-name="Standard"><text:span text:style-name="T3551">443.</text:span><text:span text:style-name="T3552"> Процедура субъективного шкалирования, в которой все объекты представляются испытуемому одновременно, а он должен их упорядочить по величине измеряемого признака, называется методом</text:span><text:span text:style-name="T3553"><text:line-break/></text:span><text:span text:style-name="T3554">• </text:span><text:span text:style-name="T3555">ранжирования</text:span><text:span text:style-name="T3556"><text:line-break/></text:span><text:span text:style-name="T3557"><text:line-break/></text:span><text:span text:style-name="T3558">444.</text:span><text:span text:style-name="T3559"> Процедура субъективного шкалирования, при которой индивиду предлагается несколько объектов (стимулов, высказываний и т.д.), из которых он должен выбрать те, которые соответствуют заданному критерию, называется методом</text:span><text:span text:style-name="T3560"><text:line-break/></text:span><text:span text:style-name="T3561">• </text:span><text:span text:style-name="T3562">выбора</text:span><text:span text:style-name="T3563"><text:line-break/></text:span><text:span text:style-name="T3564"><text:line-break/></text:span><text:span text:style-name="T3565">445.</text:span><text:span text:style-name="T3566"> Процедура субъективного шкалирования, при которой объекты предъявляются испытуемому попарно (число предъявлений равно числу сочетаний (n)), а испытуемый оценивает, сходства-различия между членами пар, называется методом</text:span><text:span text:style-name="T3567"><text:line-break/></text:span><text:span text:style-name="T3568">• </text:span><text:span text:style-name="T3569">парных сравнений</text:span><text:span text:style-name="T3570"><text:line-break/></text:span><text:span text:style-name="T3571"><text:line-break/></text:span><text:span text:style-name="T3572">446.</text:span><text:span text:style-name="T3573"> Процедура субъективного шкалирования, при которой стимулы предъявляются по одному, а испытуемый дает оценку стимула в единицах предложенной шкалы, называется методом</text:span><text:span text:style-name="T3574"><text:line-break/></text:span><text:span text:style-name="T3575">• </text:span><text:span text:style-name="T3576">абсолютной оценки</text:span><text:span text:style-name="T3577"><text:line-break/></text:span><text:span text:style-name="T3578"><text:line-break/></text:span><text:span text:style-name="T3579">447.</text:span><text:span text:style-name="T3580"> Процедуру рандомизации впервые предложил и описал:</text:span><text:span text:style-name="T3581"><text:line-break/></text:span><text:span text:style-name="T3582">• </text:span><text:span text:style-name="T3583">Р. Фишер</text:span><text:span text:style-name="T3584"><text:line-break/></text:span><text:span text:style-name="T3585"><text:line-break/></text:span><text:span text:style-name="T3586">448.</text:span><text:span text:style-name="T3587"> Процентили как качественную характеристику измеряемого признака можно применять в шкалах</text:span><text:span text:style-name="T3588"><text:line-break/></text:span><text:span text:style-name="T3589">• </text:span><text:span text:style-name="T3590">порядка, интервалов и равных отношений</text:span><text:span text:style-name="T3591"><text:line-break/></text:span><text:span text:style-name="T3592"><text:line-break/></text:span><text:span text:style-name="T3593">449.</text:span><text:span text:style-name="T3594"> Процесс развития исследовательских методов в психологии идет по следующему пути:</text:span><text:span text:style-name="T3595"><text:line-break/></text:span><text:span text:style-name="T3596">1) </text:span><text:span text:style-name="T3597">созерцательные</text:span><text:span text:style-name="T3598"><text:line-break/></text:span><text:span text:style-name="T3599">2) </text:span><text:span text:style-name="T3600">констатирующие</text:span><text:span text:style-name="T3601"><text:line-break/></text:span><text:span text:style-name="T3602">3) </text:span><text:span text:style-name="T3603">формирующие</text:span><text:span text:style-name="T3604"><text:line-break/></text:span><text:span text:style-name="T3605"><text:line-break/></text:span><text:span text:style-name="T3606"><text:line-break/></text:span><text:span text:style-name="T3607">450.</text:span><text:span text:style-name="T3608"> Процессом, организующим и регулирующим совместную деятельность исследователя и испытуемого, является:</text:span><text:span text:style-name="T3609"><text:line-break/></text:span><text:span text:style-name="T3610">• </text:span><text:span text:style-name="T3611">общение</text:span></text:p>
        <text:p text:style-name="P3612"><text:span text:style-name="T3613">451.</text:span><text:span text:style-name="T3614"> Психолога-практика отличает от психолога-исследователя</text:span><text:span text:style-name="T3615"><text:line-break/></text:span><text:span text:style-name="T3616">• </text:span><text:span text:style-name="T3617">высокая готовность к социальным контактам</text:span><text:span text:style-name="T3618"><text:line-break/></text:span><text:span text:style-name="T3619"><text:line-break/></text:span><text:span text:style-name="T3620">452.</text:span><text:span text:style-name="T3621"> Психофизический закон, в соответствии с которым с увеличением числа предъявленных точек общая энергия (произведение интенсивности и длительности), необходимая для их во</text:span><text:span text:style-name="T3622">с</text:span><text:span text:style-name="T3623">приятия, возрастает, называется законом</text:span><text:span text:style-name="T3624"><text:line-break/></text:span><text:span text:style-name="T3625">• </text:span><text:span text:style-name="T3626">Бунзена-Роско</text:span><text:span text:style-name="T3627"><text:line-break/></text:span><text:span text:style-name="T3628"><text:line-break/></text:span><text:span text:style-name="T3629">453.</text:span><text:span text:style-name="T3630"> Психофизический закон, выражающий постоянство отношения приращения величины раздражителя, породившего едва заметное изменение силы ощущения к его исходной вел</text:span><text:span text:style-name="T3631">и</text:span><text:span text:style-name="T3632">чине, называется законом</text:span><text:span text:style-name="T3633"><text:line-break/></text:span><text:span text:style-name="T3634">• </text:span><text:span text:style-name="T3635">Бугера-Вебера</text:span><text:span text:style-name="T3636"><text:line-break/></text:span><text:span text:style-name="T3637"><text:line-break/></text:span><text:span text:style-name="T3638">454.</text:span><text:span text:style-name="T3639"> Рандомизация — это процедура ...</text:span><text:span text:style-name="T3640"><text:line-break/></text:span><text:span text:style-name="T3641">• </text:span><text:span text:style-name="T3642">гарантирующая равную возможность каждому члену популяции стать участником эксперимента</text:span><text:span text:style-name="T3643"><text:line-break/></text:span><text:span text:style-name="T3644"><text:line-break/></text:span><text:span text:style-name="T3645">455.</text:span><text:span text:style-name="T3646"> Раскрытие на основе анализа эмпирических данных и теоретических положений сущности объекта, возможностей его диагностики посредством поиска ведущих (результативных) факт</text:span><text:span text:style-name="T3647">о</text:span><text:span text:style-name="T3648">ров и причин, показа их подчиненности определенным объективным законам, тенденциям — это:</text:span><text:span text:style-name="T3649"><text:line-break/></text:span><text:span text:style-name="T3650">• </text:span><text:span text:style-name="T3651">объяснение</text:span><text:span text:style-name="T3652"><text:line-break/></text:span><text:span text:style-name="T3653"><text:line-break/></text:span><text:span text:style-name="T3654">456.</text:span><text:span text:style-name="T3655"> Рассмотрение соотношения в ожидаемых эмпирических данных закономерного и случа</text:span><text:span text:style-name="T3656">й</text:span><text:span text:style-name="T3657">ного является проблемой __________________ планирования.</text:span><text:span text:style-name="T3658"><text:line-break/></text:span><text:span text:style-name="T3659">• </text:span><text:span text:style-name="T3660">содержательного</text:span><text:span text:style-name="T3661"><text:line-break/></text:span><text:span text:style-name="T3662"><text:line-break/></text:span><text:soft-page-break/><text:span text:style-name="T3663">457.</text:span><text:span text:style-name="T3664"> Реальный эксперимент характеризуется, прежде всего, валидностью, которая называется:</text:span><text:span text:style-name="T3665"><text:line-break/></text:span><text:span text:style-name="T3666">• </text:span><text:span text:style-name="T3667">внутренней</text:span><text:span text:style-name="T3668"><text:line-break/></text:span></text:p>
        <text:p text:style-name="P3669"/>
        <text:p text:style-name="Standard"><text:span text:style-name="T3670">458.</text:span><text:span text:style-name="T3671"> Репрезентативность — это требование, выдвигаемое ...</text:span><text:span text:style-name="T3672"><text:line-break/></text:span><text:span text:style-name="T3673">• </text:span><text:span text:style-name="T3674">к выборке</text:span><text:span text:style-name="T3675"><text:line-break/></text:span><text:span text:style-name="T3676"><text:line-break/></text:span><text:span text:style-name="T3677">459.</text:span><text:span text:style-name="T3678"> Руководство для обследуемого по участию в работах принято называть:</text:span><text:span text:style-name="T3679"><text:line-break/></text:span><text:span text:style-name="T3680">• </text:span><text:span text:style-name="T3681">памяткой</text:span><text:span text:style-name="T3682"><text:line-break/></text:span><text:span text:style-name="T3683"><text:line-break/></text:span><text:span text:style-name="T3684">460.</text:span><text:span text:style-name="T3685"> Ряд форм познания, предполагающих «непосредственное восприятие чужой души», называется методом</text:span><text:span text:style-name="T3686"><text:line-break/></text:span><text:span text:style-name="T3687">• </text:span><text:span text:style-name="T3688">понимания</text:span><text:span text:style-name="T3689"><text:line-break/></text:span><text:span text:style-name="T3690"><text:line-break/></text:span><text:span text:style-name="T3691">461.</text:span><text:span text:style-name="T3692"> Самый «низкий» порог, отражающий предел чувствительности каждого рецептора, за которым уже не может наступить возбуждение, называется:</text:span><text:span text:style-name="T3693"><text:line-break/></text:span><text:span text:style-name="T3694">• </text:span><text:span text:style-name="T3695">физиологическим порогом чувствительности</text:span><text:span text:style-name="T3696"><text:line-break/></text:span><text:span text:style-name="T3697"><text:line-break/></text:span><text:span text:style-name="T3698">462.</text:span><text:span text:style-name="T3699"> Свойство выборочной совокупности представлять параметры генеральной совокупности, значимые с точки зрения задач исследования, называется ее:</text:span><text:span text:style-name="T3700"><text:line-break/></text:span><text:span text:style-name="T3701">• </text:span><text:span text:style-name="T3702">репрезентативностью</text:span><text:span text:style-name="T3703"><text:line-break/></text:span><text:span text:style-name="T3704"><text:line-break/></text:span><text:span text:style-name="T3705">463.</text:span><text:span text:style-name="T3706"> Связь между объемом воспроизведенного материала и временем, прошедшим после заучивания, обнаружена:</text:span><text:span text:style-name="T3707"><text:line-break/></text:span><text:span text:style-name="T3708">• </text:span><text:span text:style-name="T3709">Г. Эббингаузом</text:span><text:span text:style-name="T3710"><text:line-break/></text:span><text:span text:style-name="T3711"><text:line-break/></text:span><text:span text:style-name="T3712">464.</text:span><text:span text:style-name="T3713"> Связь, когда каждому значению первого признака всегда соответствует совершенно определенное значение другого признака, называется связью</text:span><text:span text:style-name="T3714"><text:line-break/></text:span><text:span text:style-name="T3715">• </text:span><text:span text:style-name="T3716">функциональной</text:span><text:span text:style-name="T3717"><text:line-break/></text:span><text:span text:style-name="T3718"><text:line-break/></text:span><text:span text:style-name="T3719">465.</text:span><text:span text:style-name="T3720"> Связь, когда каждому из значений одной случайной величины соответствует специфическое (условное) распределение вероятностей значений другой величины, называется связью</text:span><text:span text:style-name="T3721"><text:line-break/></text:span><text:span text:style-name="T3722">• </text:span><text:span text:style-name="T3723">стохастической</text:span></text:p>
        <text:p text:style-name="P3724"><text:span text:style-name="T3725">466.</text:span><text:span text:style-name="T3726"> Сензитивность — это свойство переменной ...</text:span><text:span text:style-name="T3727"><text:line-break/></text:span><text:span text:style-name="T3728">• </text:span><text:span text:style-name="T3729">зависимой</text:span><text:span text:style-name="T3730"><text:line-break/></text:span><text:span text:style-name="T3731"><text:line-break/></text:span><text:span text:style-name="T3732">467.</text:span><text:span text:style-name="T3733"> Символически обратная корреляционная связь обозначается:</text:span><text:span text:style-name="T3734"><text:line-break/></text:span><text:span text:style-name="T3735">• </text:span><text:span text:style-name="T3736">-R</text:span><text:span text:style-name="T3737"><text:line-break/></text:span><text:span text:style-name="T3738"><text:line-break/></text:span><text:span text:style-name="T3739">468.</text:span><text:span text:style-name="T3740"> Символически прямая корреляционная связь обозначается:</text:span><text:span text:style-name="T3741"><text:line-break/></text:span><text:span text:style-name="T3742">• </text:span><text:span text:style-name="T3743">+R</text:span><text:span text:style-name="T3744"><text:line-break/></text:span><text:span text:style-name="T3745"><text:line-break/></text:span><text:span text:style-name="T3746">469.</text:span><text:span text:style-name="T3747"> Символическое описание типа R (X=Y, Y=Z)<text:s/></text:span><text:span text:style-name="T3748">→</text:span><text:span text:style-name="T3749"><text:s/>R (X = Z)<text:s/></text:span><text:span text:style-name="T3750">представляет</text:span><text:span text:style-name="T3751"><text:s/></text:span><text:span text:style-name="T3752">собой</text:span><text:span text:style-name="T3753"><text:s/></text:span><text:span text:style-name="T3754">правило</text:span><text:span text:style-name="T3755"><text:s/>__________________<text:s/></text:span><text:span text:style-name="T3756">отношений</text:span><text:span text:style-name="T3757">.</text:span><text:span text:style-name="T3758"><text:line-break/></text:span><text:span text:style-name="T3759">• </text:span><text:span text:style-name="T3760">транзитивности</text:span><text:span text:style-name="T3761"><text:line-break/></text:span><text:span text:style-name="T3762"><text:line-break/></text:span><text:span text:style-name="T3763">470.</text:span><text:span text:style-name="T3764"> Символом F в экспериментальной психологии обозначается критерий оценки различий данных, полученных при применении планов для двух групп</text:span><text:span text:style-name="T3765"><text:line-break/></text:span><text:span text:style-name="T3766">• </text:span><text:span text:style-name="T3767">Фишера</text:span><text:span text:style-name="T3768"><text:line-break/></text:span><text:span text:style-name="T3769"><text:line-break/></text:span><text:span text:style-name="T3770">471.</text:span><text:span text:style-name="T3771"> Символом t в экспериментальной психологии обозначается критерий оценки различий данных, полученных при применении планов для двух групп</text:span><text:span text:style-name="T3772"><text:line-break/></text:span><text:span text:style-name="T3773">• </text:span><text:span text:style-name="T3774">Стьюдента</text:span><text:span text:style-name="T3775"><text:line-break/></text:span><text:span text:style-name="T3776"><text:line-break/></text:span><text:span text:style-name="T3777">472.</text:span><text:span text:style-name="T3778"> Символом x</text:span><text:span text:style-name="T3779">2</text:span><text:span text:style-name="T3780"> в экспериментальной психологии обозначается метод оценки различий да</text:span><text:span text:style-name="T3781">н</text:span><text:span text:style-name="T3782">ных, полученных при применении планов для двух групп</text:span><text:span text:style-name="T3783"><text:line-break/></text:span><text:span text:style-name="T3784">• </text:span><text:span text:style-name="T3785">хи-квадрат</text:span><text:span text:style-name="T3786"><text:line-break/></text:span></text:p>
        <text:p text:style-name="P3787"/>
        <text:p text:style-name="Standard"><text:span text:style-name="T3788">473.</text:span><text:span text:style-name="T3789"> Система житейских знаний людей о «психике», поведении других людей, особенностях и закономерностях развития своей и чужой душевной жизни и т.д. представляет собой<text:s/></text:span><text:soft-page-break/><text:span text:style-name="T3790">психологию</text:span><text:span text:style-name="T3791"><text:line-break/></text:span><text:span text:style-name="T3792">• </text:span><text:span text:style-name="T3793">обыденную</text:span><text:span text:style-name="T3794"><text:line-break/></text:span><text:span text:style-name="T3795"><text:line-break/></text:span><text:span text:style-name="T3796">474.</text:span><text:span text:style-name="T3797"> Ситуацию психологического исследования, в которой экспериментатор добивается, чтобы испытуемый «работал под гипотезу», принято обозначать как эффект</text:span><text:span text:style-name="T3798"><text:line-break/></text:span><text:span text:style-name="T3799">• </text:span><text:span text:style-name="T3800">Пигмалиона</text:span><text:span text:style-name="T3801"><text:line-break/></text:span><text:span text:style-name="T3802"><text:line-break/></text:span><text:span text:style-name="T3803">475.</text:span><text:span text:style-name="T3804"> Склонность наблюдателя выделять у наблюдаемых черты, противоположные собственным, называется:</text:span><text:span text:style-name="T3805"><text:line-break/></text:span><text:span text:style-name="T3806">• </text:span><text:span text:style-name="T3807">ошибкой контраста</text:span><text:span text:style-name="T3808"><text:line-break/></text:span><text:span text:style-name="T3809"><text:line-break/></text:span><text:span text:style-name="T3810">476.</text:span><text:span text:style-name="T3811"> Следует различать основные формы представления результатов исследовательской работы</text:span><text:span text:style-name="T3812"><text:line-break/></text:span><text:span text:style-name="T3813">• </text:span><text:span text:style-name="T3814">квалификационную и научно-исследовательскую</text:span><text:span text:style-name="T3815"><text:line-break/></text:span><text:span text:style-name="T3816"><text:line-break/></text:span><text:span text:style-name="T3817">477.</text:span><text:span text:style-name="T3818"> Следует различать основные формы представления результатов:</text:span><text:span text:style-name="T3819"><text:line-break/></text:span><text:span text:style-name="T3820">• </text:span><text:span text:style-name="T3821">квалификационную</text:span><text:span text:style-name="T3822"><text:line-break/></text:span><text:span text:style-name="T3823">• </text:span><text:span text:style-name="T3824">научно-исследовательскую</text:span><text:span text:style-name="T3825"><text:line-break/></text:span><text:span text:style-name="T3826"><text:line-break/></text:span><text:span text:style-name="T3827">478.</text:span><text:span text:style-name="T3828"> Слово «таблица» пишется:</text:span><text:span text:style-name="T3829"><text:line-break/></text:span><text:span text:style-name="T3830">• </text:span><text:span text:style-name="T3831">справа вверху над таблицей</text:span><text:span text:style-name="T3832"><text:line-break/></text:span><text:span text:style-name="T3833"><text:line-break/></text:span><text:span text:style-name="T3834">479.</text:span><text:span text:style-name="T3835"> Смена одной парадигмы в науке другой происходит:</text:span><text:span text:style-name="T3836"><text:line-break/></text:span><text:span text:style-name="T3837">• </text:span><text:span text:style-name="T3838">в ходе непрерывной борьбы этих парадигм</text:span><text:span text:style-name="T3839"><text:line-break/></text:span><text:span text:style-name="T3840"><text:line-break/></text:span><text:span text:style-name="T3841">480.</text:span><text:span text:style-name="T3842"> Совокупность приемов и операций практического и теоретического освоения действительности называется:</text:span><text:span text:style-name="T3843"><text:line-break/></text:span><text:span text:style-name="T3844">• </text:span><text:span text:style-name="T3845">методом исследования</text:span></text:p>
        <text:p text:style-name="P3846"><text:span text:style-name="T3847">481.</text:span><text:span text:style-name="T3848"> Совокупность специальных приемов для эффективного использования того или иного м</text:span><text:span text:style-name="T3849">е</text:span><text:span text:style-name="T3850">тода в исследовании называется:</text:span><text:span text:style-name="T3851"><text:line-break/></text:span><text:span text:style-name="T3852">• </text:span><text:span text:style-name="T3853">техникой</text:span><text:span text:style-name="T3854"><text:line-break/></text:span><text:span text:style-name="T3855"><text:line-break/></text:span><text:span text:style-name="T3856">482.</text:span><text:span text:style-name="T3857"> Совокупность способов исследования, порядок их применения и интерпретации получе</text:span><text:span text:style-name="T3858">н</text:span><text:span text:style-name="T3859">ных результатов в исследовании называется:</text:span><text:span text:style-name="T3860"><text:line-break/></text:span><text:span text:style-name="T3861">• </text:span><text:span text:style-name="T3862">методикой</text:span><text:span text:style-name="T3863"><text:line-break/></text:span><text:span text:style-name="T3864"><text:line-break/></text:span><text:span text:style-name="T3865">483.</text:span><text:span text:style-name="T3866"> Согласно Г. Айзенку, фундаментальным базисом интеллектуальных различий является:</text:span><text:span text:style-name="T3867"><text:line-break/></text:span><text:span text:style-name="T3868">• </text:span><text:span text:style-name="T3869">скорость протекания психических процессов</text:span><text:span text:style-name="T3870"><text:line-break/></text:span><text:span text:style-name="T3871"><text:line-break/></text:span><text:span text:style-name="T3872">484.</text:span><text:span text:style-name="T3873"> Согласно используемому в США стандарту оформления статьи (АРА), заголовок статьи должен быть не более __________________ слов.</text:span><text:span text:style-name="T3874"><text:line-break/></text:span><text:span text:style-name="T3875">• </text:span><text:span text:style-name="T3876">15</text:span><text:span text:style-name="T3877"><text:line-break/></text:span><text:span text:style-name="T3878"><text:line-break/></text:span><text:span text:style-name="T3879">485.</text:span><text:span text:style-name="T3880"> Согласно используемому в США стандарту оформления статьи (АРА), статью должно с</text:span><text:span text:style-name="T3881">о</text:span><text:span text:style-name="T3882">провождать изложение содержания (abstract) объемом не более __________________ слов.</text:span><text:span text:style-name="T3883"><text:line-break/></text:span><text:span text:style-name="T3884">• </text:span><text:span text:style-name="T3885">100-175</text:span><text:span text:style-name="T3886"><text:line-break/></text:span><text:span text:style-name="T3887"><text:line-break/></text:span><text:span text:style-name="T3888">486.</text:span><text:span text:style-name="T3889"> Согласно правилам подготовки рукописи для публикации в «Психологическом журнале», для иллюстрации научной статьи принимается рисунков не более</text:span><text:span text:style-name="T3890"><text:line-break/></text:span><text:span text:style-name="T3891">• </text:span><text:span text:style-name="T3892">трех</text:span><text:span text:style-name="T3893"><text:line-break/></text:span><text:span text:style-name="T3894"><text:line-break/></text:span><text:span text:style-name="T3895">487.</text:span><text:span text:style-name="T3896"> Согласно правилам подготовки рукописи для публикации в «Психологическом журнале», объем методологических и теоретических научных работ в машинописных страницах должен быть не более</text:span><text:span text:style-name="T3897"><text:line-break/></text:span><text:span text:style-name="T3898">• </text:span><text:span text:style-name="T3899">24</text:span><text:span text:style-name="T3900"><text:line-break/></text:span></text:p>
        <text:p text:style-name="P3901"/>
        <text:p text:style-name="Standard"><text:span text:style-name="T3902">488.</text:span><text:span text:style-name="T3903"> Согласно правилам подготовки рукописи для публикации в «Психологическом журнале», рукопись научной статьи представляют в редакцию в __________________ экземплярах.</text:span><text:span text:style-name="T3904"><text:line-break/></text:span><text:span text:style-name="T3905">• </text:span><text:span text:style-name="T3906">двух</text:span><text:span text:style-name="T3907"><text:line-break/></text:span><text:span text:style-name="T3908"><text:line-break/></text:span><text:span text:style-name="T3909">489.</text:span><text:span text:style-name="T3910"> Согласно правилам подготовки рукописи для публикации в «Психологическом журнале»,<text:s/></text:span><text:soft-page-break/><text:span text:style-name="T3911">таблицы, содержащиеся в научной статье, должны содержать столбцов не более</text:span><text:span text:style-name="T3912"><text:line-break/></text:span><text:span text:style-name="T3913">• </text:span><text:span text:style-name="T3914">десяти</text:span><text:span text:style-name="T3915"><text:line-break/></text:span><text:span text:style-name="T3916"><text:line-break/></text:span><text:span text:style-name="T3917">490.</text:span><text:span text:style-name="T3918"> Согласованные изменения двух признаков, когда изменчивость одного признака находится в некотором соответствии с изменчивостью другого, называется связью</text:span><text:span text:style-name="T3919"><text:line-break/></text:span><text:span text:style-name="T3920">• </text:span><text:span text:style-name="T3921">корреляционной</text:span><text:span text:style-name="T3922"><text:line-break/></text:span><text:span text:style-name="T3923"><text:line-break/></text:span><text:span text:style-name="T3924">491.</text:span><text:span text:style-name="T3925"> Содержание начальной фазы планирования исследования заключается в:</text:span><text:span text:style-name="T3926"><text:line-break/></text:span><text:span text:style-name="T3927">• </text:span><text:span text:style-name="T3928">определении и формулировке проблемы исследования</text:span><text:span text:style-name="T3929"><text:line-break/></text:span><text:span text:style-name="T3930"><text:line-break/></text:span><text:span text:style-name="T3931">492.</text:span><text:span text:style-name="T3932"> Содержательный критерий при формировании выборки испытуемых по-другому называется критерием валидности</text:span><text:span text:style-name="T3933"><text:line-break/></text:span><text:span text:style-name="T3934">• </text:span><text:span text:style-name="T3935">операциональной</text:span><text:span text:style-name="T3936"><text:line-break/></text:span><text:span text:style-name="T3937"><text:line-break/></text:span><text:span text:style-name="T3938">493.</text:span><text:span text:style-name="T3939"> Содержательный критерий при формировании выборки испытуемых требует того, чтобы ...</text:span><text:span text:style-name="T3940"><text:line-break/></text:span><text:span text:style-name="T3941">• </text:span><text:span text:style-name="T3942">подбор экспериментальной группы определялся предметом и гипотезой исследования</text:span><text:span text:style-name="T3943"><text:line-break/></text:span><text:span text:style-name="T3944"><text:line-break/></text:span><text:span text:style-name="T3945">494.</text:span><text:span text:style-name="T3946"> Соответствие реального исследования идеальному можно охарактеризовать как:</text:span><text:span text:style-name="T3947"><text:line-break/></text:span><text:span text:style-name="T3948">• </text:span><text:span text:style-name="T3949">внутреннюю валидность</text:span><text:span text:style-name="T3950"><text:line-break/></text:span><text:span text:style-name="T3951"><text:line-break/></text:span><text:span text:style-name="T3952">495.</text:span><text:span text:style-name="T3953"> Соответствие структуры измеряемых переменных в эксперименте авторской концепции, является валидностью</text:span><text:span text:style-name="T3954"><text:line-break/></text:span><text:span text:style-name="T3955">• </text:span><text:span text:style-name="T3956">концептуальной</text:span></text:p>
        <text:p text:style-name="P3957"><text:span text:style-name="T3958">496.</text:span><text:span text:style-name="T3959"> Соответствие экспериментальной ситуации жизненной ситуации; типичность данной жи</text:span><text:span text:style-name="T3960">з</text:span><text:span text:style-name="T3961">ненной ситуации называется __________________ эксперимента.</text:span><text:span text:style-name="T3962"><text:line-break/></text:span><text:span text:style-name="T3963">• </text:span><text:span text:style-name="T3964">репрезентативностью</text:span><text:span text:style-name="T3965"><text:line-break/></text:span><text:span text:style-name="T3966"><text:line-break/></text:span><text:span text:style-name="T3967">497.</text:span><text:span text:style-name="T3968"> Составление исследователем эквивалентных пар и распределение их по разным группам при отборе экспериментальной и контрольной групп называется:</text:span><text:span text:style-name="T3969"><text:line-break/></text:span><text:span text:style-name="T3970">• </text:span><text:span text:style-name="T3971">попарным отбором</text:span><text:span text:style-name="T3972"><text:line-break/></text:span><text:span text:style-name="T3973"><text:line-break/></text:span><text:span text:style-name="T3974">498.</text:span><text:span text:style-name="T3975"> Способность инструмента измерять именно те характеристики объекта, которые нужно исследовать, принято называть его:</text:span><text:span text:style-name="T3976"><text:line-break/></text:span><text:span text:style-name="T3977">• </text:span><text:span text:style-name="T3978">валидностью</text:span><text:span text:style-name="T3979"><text:line-break/></text:span><text:span text:style-name="T3980"><text:line-break/></text:span><text:span text:style-name="T3981">499.</text:span><text:span text:style-name="T3982"> Способность исследовательского метода выявлять закономерности проявления и развития исследуемой реальности называется:</text:span><text:span text:style-name="T3983"><text:line-break/></text:span><text:span text:style-name="T3984">• </text:span><text:span text:style-name="T3985">разрешающей мощностью</text:span><text:span text:style-name="T3986"><text:line-break/></text:span><text:span text:style-name="T3987"><text:line-break/></text:span><text:span text:style-name="T3988">500.</text:span><text:span text:style-name="T3989"> Среди неэкспериментальных методов изучения внимания главный:</text:span><text:span text:style-name="T3990"><text:line-break/></text:span><text:span text:style-name="T3991">• </text:span><text:span text:style-name="T3992">наблюдение</text:span><text:span text:style-name="T3993"><text:line-break/></text:span><text:span text:style-name="T3994"><text:line-break/></text:span><text:span text:style-name="T3995">501.</text:span><text:span text:style-name="T3996"> Средства, предъявляемые испытуемому и являющиеся непосредственной причиной изм</text:span><text:span text:style-name="T3997">е</text:span><text:span text:style-name="T3998">нения состояний испытуемого, называются переменной</text:span><text:span text:style-name="T3999"><text:line-break/></text:span><text:span text:style-name="T4000">• </text:span><text:span text:style-name="T4001">независимой</text:span><text:span text:style-name="T4002"><text:line-break/></text:span><text:span text:style-name="T4003"><text:line-break/></text:span><text:span text:style-name="T4004">502.</text:span><text:span text:style-name="T4005"> Степень выраженности одного свойства у разных объектов можно сравнивать между с</text:span><text:span text:style-name="T4006">о</text:span><text:span text:style-name="T4007">бой с помощью шкал:</text:span><text:span text:style-name="T4008"><text:line-break/></text:span><text:span text:style-name="T4009">• </text:span><text:span text:style-name="T4010">интервалов и равных отношений</text:span><text:span text:style-name="T4011"><text:line-break/></text:span></text:p>
        <text:p text:style-name="P4012"/>
        <text:p text:style-name="Standard"><text:span text:style-name="T4013">503.</text:span><text:span text:style-name="T4014"> Степень приближения результатов измерения к истинному значению измеряемой величины является характеристикой исследовательской информации, которая называется:</text:span><text:span text:style-name="T4015"><text:line-break/></text:span><text:span text:style-name="T4016">• </text:span><text:span text:style-name="T4017">точностью</text:span><text:span text:style-name="T4018"><text:line-break/></text:span><text:span text:style-name="T4019"><text:line-break/></text:span><text:span text:style-name="T4020">504.</text:span><text:span text:style-name="T4021"> Степень соответствия измеряемой переменной измеряемому свойству реального объекта называется:</text:span><text:span text:style-name="T4022"><text:line-break/></text:span><text:span text:style-name="T4023">• </text:span><text:span text:style-name="T4024">валидностью</text:span><text:span text:style-name="T4025"><text:line-break/></text:span><text:span text:style-name="T4026"><text:line-break/></text:span><text:span text:style-name="T4027">505.</text:span><text:span text:style-name="T4028"> Стремление наблюдателя давать усредненную оценку наблюдаемому поведению при<text:s/></text:span><text:soft-page-break/><text:span text:style-name="T4029">использовании метода наблюдения называется:</text:span><text:span text:style-name="T4030"><text:line-break/></text:span><text:span text:style-name="T4031">• </text:span><text:span text:style-name="T4032">ошибкой центральной тенденции</text:span><text:span text:style-name="T4033"><text:line-break/></text:span><text:span text:style-name="T4034"><text:line-break/></text:span><text:span text:style-name="T4035">506.</text:span><text:span text:style-name="T4036"> Стремление наблюдателя сделать оценку одного признака поведения на основании другого наблюдаемого признака при использовании метода наблюдения называется:</text:span><text:span text:style-name="T4037"><text:line-break/></text:span><text:span text:style-name="T4038">• </text:span><text:span text:style-name="T4039">ошибкой корреляции</text:span><text:span text:style-name="T4040"><text:line-break/></text:span><text:span text:style-name="T4041"><text:line-break/></text:span><text:span text:style-name="T4042">507.</text:span><text:span text:style-name="T4043"> Сущность метода контроля влияния личности испытуемого и эффектов общения на результаты эксперимента «плацебо вслепую» заключается в контроле эффектов</text:span><text:span text:style-name="T4044"><text:line-break/></text:span><text:span text:style-name="T4045">• </text:span><text:span text:style-name="T4046">Розенталя и Хотторна</text:span><text:span text:style-name="T4047"><text:line-break/></text:span><text:span text:style-name="T4048"><text:line-break/></text:span><text:span text:style-name="T4049">508.</text:span><text:span text:style-name="T4050"> Сущность эффекта «плацебо», проявляющегося в ситуации экспериментального общения, заключается в том, что ...</text:span><text:span text:style-name="T4051"><text:line-break/></text:span><text:span text:style-name="T4052">• </text:span><text:span text:style-name="T4053">испытуемый считает, что действия экспериментатора помогают ему, его состояние улучшается</text:span><text:span text:style-name="T4054"><text:line-break/></text:span><text:span text:style-name="T4055"><text:line-break/></text:span><text:span text:style-name="T4056">509.</text:span><text:span text:style-name="T4057"> Сущность эффекта «фасада» в экспериментальной ситуации состоит в том, что ...</text:span><text:span text:style-name="T4058"><text:line-break/></text:span><text:span text:style-name="T4059">• </text:span><text:span text:style-name="T4060">испытуемый стремится проявить себя с лучшей стороны и дает те ответы, которые, по его мнению, более высоко оцениваются экспериментатором</text:span><text:span text:style-name="T4061"><text:line-break/></text:span><text:span text:style-name="T4062"><text:line-break/></text:span><text:span text:style-name="T4063">510.</text:span><text:span text:style-name="T4064"> Сущность эффекта социальной фасилитации, проявляющегося в ситуации экспериментального общения, заключается в том, что ...</text:span><text:span text:style-name="T4065"><text:line-break/></text:span><text:span text:style-name="T4066">• </text:span><text:span text:style-name="T4067">присутствие любого внешнего наблюдателя (экспериментатора, ассистента) изменяет поведение испытуемого, выполняющего ту или иную работу</text:span></text:p>
        <text:p text:style-name="P4068"><text:span text:style-name="T4069">511.</text:span><text:span text:style-name="T4070"> Сущность эффекта Хотторна, проявляющегося в ситуации экспериментального общения, заключается в том, что ...</text:span><text:span text:style-name="T4071"><text:line-break/></text:span><text:span text:style-name="T4072">• </text:span><text:span text:style-name="T4073">испытуемый считает, что привлечение его к эксперименту есть проявление вним</text:span><text:span text:style-name="T4074">а</text:span><text:span text:style-name="T4075">ния к нему лично</text:span><text:span text:style-name="T4076"><text:line-break/></text:span><text:span text:style-name="T4077"><text:line-break/></text:span><text:span text:style-name="T4078">512.</text:span><text:span text:style-name="T4079"> Схема проведения постэкспериментального интервью была предложена ученым-психологом</text:span><text:span text:style-name="T4080"><text:line-break/></text:span><text:span text:style-name="T4081">• </text:span><text:span text:style-name="T4082">М. Орне</text:span><text:span text:style-name="T4083"><text:line-break/></text:span><text:span text:style-name="T4084"><text:line-break/></text:span><text:span text:style-name="T4085">513.</text:span><text:span text:style-name="T4086"> Схема проведения эксперимента, в которой предъявление всех условий независимой п</text:span><text:span text:style-name="T4087">е</text:span><text:span text:style-name="T4088">ременной осуществляется каждому испытуемому, но их последовательности варьируют прим</text:span><text:span text:style-name="T4089">е</text:span><text:span text:style-name="T4090">нительно к выделенным подгруппам называется:</text:span><text:span text:style-name="T4091"><text:line-break/></text:span><text:span text:style-name="T4092">• </text:span><text:span text:style-name="T4093">кроссиндивидуальной</text:span><text:span text:style-name="T4094"><text:line-break/></text:span><text:span text:style-name="T4095"><text:line-break/></text:span><text:span text:style-name="T4096">514.</text:span><text:span text:style-name="T4097"> Схема проведения эксперимента, в которой сравниваемые условия независимой переме</text:span><text:span text:style-name="T4098">н</text:span><text:span text:style-name="T4099">ной предлагаются одному и тому же испытуемому называется:</text:span><text:span text:style-name="T4100"><text:line-break/></text:span><text:span text:style-name="T4101">• </text:span><text:span text:style-name="T4102">интраиндивидуальной</text:span><text:span text:style-name="T4103"><text:line-break/></text:span><text:span text:style-name="T4104"><text:line-break/></text:span><text:span text:style-name="T4105">515.</text:span><text:span text:style-name="T4106"> Схема проведения эксперимента, в которой сравниваемые условия независимой переме</text:span><text:span text:style-name="T4107">н</text:span><text:span text:style-name="T4108">ной предлагаются одному и тому же испытуемому, называется схемой</text:span><text:span text:style-name="T4109"><text:line-break/></text:span><text:span text:style-name="T4110">• </text:span><text:span text:style-name="T4111">интраиндивидуальной</text:span><text:span text:style-name="T4112"><text:line-break/></text:span><text:span text:style-name="T4113"><text:line-break/></text:span><text:span text:style-name="T4114">516.</text:span><text:span text:style-name="T4115"> Схема проведения эксперимента, в которой сравниваемые условия независимой переме</text:span><text:span text:style-name="T4116">н</text:span><text:span text:style-name="T4117">ной предлагаются разным группам людей называется:</text:span><text:span text:style-name="T4118"><text:line-break/></text:span><text:span text:style-name="T4119">• </text:span><text:span text:style-name="T4120">межгрупповой</text:span><text:span text:style-name="T4121"><text:line-break/></text:span><text:span text:style-name="T4122"><text:line-break/></text:span><text:span text:style-name="T4123">517.</text:span><text:span text:style-name="T4124"> Схема проведения эксперимента, в которой сравниваемые условия независимой переме</text:span><text:span text:style-name="T4125">н</text:span><text:span text:style-name="T4126">ной предлагаются разным группам людей, называется схемой</text:span><text:span text:style-name="T4127"><text:line-break/></text:span><text:span text:style-name="T4128">• </text:span><text:span text:style-name="T4129">межгрупповой</text:span><text:span text:style-name="T4130"><text:line-break/></text:span></text:p>
        <text:p text:style-name="P4131"/>
        <text:p text:style-name="Standard"><text:span text:style-name="T4132">518.</text:span><text:span text:style-name="T4133"> Схема эксперимента, если рассматривать его как деятельность экспериментатора, соответствует модели необихевиоризма</text:span><text:span text:style-name="T4134"><text:line-break/></text:span><text:span text:style-name="T4135">• </text:span><text:span text:style-name="T4136">стимул — промежуточные переменные — реакция</text:span><text:span text:style-name="T4137"><text:line-break/></text:span><text:span text:style-name="T4138"><text:line-break/></text:span><text:span text:style-name="T4139">519.</text:span><text:span text:style-name="T4140"> Т. Кун выделяет два различных состояния науки</text:span><text:span text:style-name="T4141"><text:line-break/></text:span><text:span text:style-name="T4142">• </text:span><text:span text:style-name="T4143">революционную фазу и фазу «нормальной науки»</text:span><text:span text:style-name="T4144"><text:line-break/></text:span><text:span text:style-name="T4145"><text:line-break/></text:span><text:soft-page-break/><text:span text:style-name="T4146">520.</text:span><text:span text:style-name="T4147"> Такое требование, предъявляемое к зависимой переменной при планировании эксперимента, как валидность означает:</text:span><text:span text:style-name="T4148"><text:line-break/></text:span><text:span text:style-name="T4149">• </text:span><text:span text:style-name="T4150">соответствие гипотезе</text:span><text:span text:style-name="T4151"><text:line-break/></text:span><text:span text:style-name="T4152"><text:line-break/></text:span><text:span text:style-name="T4153">521.</text:span><text:span text:style-name="T4154"> Такое требование, предъявляемое к зависимой переменной при планировании эксперимента, как надежность означает:</text:span><text:span text:style-name="T4155"><text:line-break/></text:span><text:span text:style-name="T4156">• </text:span><text:span text:style-name="T4157">устойчивость за период времени</text:span><text:span text:style-name="T4158"><text:line-break/></text:span><text:span text:style-name="T4159"><text:line-break/></text:span><text:span text:style-name="T4160">522.</text:span><text:span text:style-name="T4161"> Такое требование, предъявляемое к зависимой переменной при планировании эксперимента, как сензитивность означает:</text:span><text:span text:style-name="T4162"><text:line-break/></text:span><text:span text:style-name="T4163">• </text:span><text:span text:style-name="T4164">чувствительность зависимой переменной к изменениям независимой переменной</text:span><text:span text:style-name="T4165"><text:line-break/></text:span><text:span text:style-name="T4166"><text:line-break/></text:span><text:span text:style-name="T4167">523.</text:span><text:span text:style-name="T4168"> Тенденция наблюдателя всегда давать положительную оценку происходящему при использовании метода наблюдения называется:</text:span><text:span text:style-name="T4169"><text:line-break/></text:span><text:span text:style-name="T4170">• </text:span><text:span text:style-name="T4171">эффектом снисхождения</text:span><text:span text:style-name="T4172"><text:line-break/></text:span><text:span text:style-name="T4173"><text:line-break/></text:span><text:span text:style-name="T4174">524.</text:span><text:span text:style-name="T4175"> Теоретическое обоснование применения герменевтического метода в психологии связано с именем</text:span><text:span text:style-name="T4176"><text:line-break/></text:span><text:span text:style-name="T4177">• </text:span><text:span text:style-name="T4178">В. Дильтея</text:span><text:span text:style-name="T4179"><text:line-break/></text:span><text:span text:style-name="T4180"><text:line-break/></text:span><text:span text:style-name="T4181">525.</text:span><text:span text:style-name="T4182"> Теоретическую валидность по-другому еще называют валидностью</text:span><text:span text:style-name="T4183"><text:line-break/></text:span><text:span text:style-name="T4184">• </text:span><text:span text:style-name="T4185">прогностической</text:span></text:p>
        <text:p text:style-name="P4186"><text:span text:style-name="T4187">526.</text:span><text:span text:style-name="T4188"> Теория является внутренне непротиворечивой системой</text:span><text:span text:style-name="T4189"><text:line-break/></text:span><text:span text:style-name="T4190">• </text:span><text:span text:style-name="T4191">знаний</text:span><text:span text:style-name="T4192"><text:line-break/></text:span><text:span text:style-name="T4193"><text:line-break/></text:span><text:span text:style-name="T4194">527.</text:span><text:span text:style-name="T4195"> Термин идеальный эксперимент ввел:</text:span><text:span text:style-name="T4196"><text:line-break/></text:span><text:span text:style-name="T4197">• </text:span><text:span text:style-name="T4198">Кэмпбелл</text:span><text:span text:style-name="T4199"><text:line-break/></text:span><text:span text:style-name="T4200"><text:line-break/></text:span><text:span text:style-name="T4201">528.</text:span><text:span text:style-name="T4202"> Термин фасилитация обозначает:</text:span><text:span text:style-name="T4203"><text:line-break/></text:span><text:span text:style-name="T4204">• </text:span><text:span text:style-name="T4205">усиление</text:span><text:span text:style-name="T4206"><text:line-break/></text:span><text:span text:style-name="T4207"><text:line-break/></text:span><text:span text:style-name="T4208">529.</text:span><text:span text:style-name="T4209"> Тест Векслера впервые был опубликован в:</text:span><text:span text:style-name="T4210"><text:line-break/></text:span><text:span text:style-name="T4211">• </text:span><text:span text:style-name="T4212">1939 году</text:span><text:span text:style-name="T4213"><text:line-break/></text:span><text:span text:style-name="T4214"><text:line-break/></text:span><text:span text:style-name="T4215">530.</text:span><text:span text:style-name="T4216"> Тест Дж. Равена иначе называется:</text:span><text:span text:style-name="T4217"><text:line-break/></text:span><text:span text:style-name="T4218">• </text:span><text:span text:style-name="T4219">прогрессивными матрицами Равена</text:span><text:span text:style-name="T4220"><text:line-break/></text:span><text:span text:style-name="T4221"><text:line-break/></text:span><text:span text:style-name="T4222">531.</text:span><text:span text:style-name="T4223"> Тест интеллекта, предназначенный для диагностики умственных способностей личности с помощью цветного и черно-белого вариантов рисунков, которые надо проанализировать и найти закономерные связи между ними, называется тестом</text:span><text:span text:style-name="T4224"><text:line-break/></text:span><text:span text:style-name="T4225">• </text:span><text:span text:style-name="T4226">Равена</text:span><text:span text:style-name="T4227"><text:line-break/></text:span><text:span text:style-name="T4228"><text:line-break/></text:span><text:span text:style-name="T4229">532.</text:span><text:span text:style-name="T4230"> Тест представляет собой сокращенную по времени и упрощенную процедуру</text:span><text:span text:style-name="T4231"><text:line-break/></text:span><text:span text:style-name="T4232">• </text:span><text:span text:style-name="T4233">психологического измерения</text:span><text:span text:style-name="T4234"><text:line-break/></text:span></text:p>
        <text:p text:style-name="P4235"/>
        <text:p text:style-name="Standard"><text:span text:style-name="T4236">533.</text:span><text:span text:style-name="T4237"> Тест структуры интеллекта Р. Амтхауэра создан в:</text:span><text:span text:style-name="T4238"><text:line-break/></text:span><text:span text:style-name="T4239">• </text:span><text:span text:style-name="T4240">1953 году</text:span><text:span text:style-name="T4241"><text:line-break/></text:span><text:span text:style-name="T4242"><text:line-break/></text:span><text:span text:style-name="T4243">534.</text:span><text:span text:style-name="T4244"> Тест ШТУР разработан:</text:span><text:span text:style-name="T4245"><text:line-break/></text:span><text:span text:style-name="T4246">• </text:span><text:span text:style-name="T4247">К.М. Гуревичем</text:span><text:span text:style-name="T4248"><text:line-break/></text:span><text:span text:style-name="T4249"><text:line-break/></text:span><text:span text:style-name="T4250">535.</text:span><text:span text:style-name="T4251"> Тестами на механическое запоминание ассоциативных пар измеряется такая интеллектуальная способность, как:</text:span><text:span text:style-name="T4252"><text:line-break/></text:span><text:span text:style-name="T4253">• </text:span><text:span text:style-name="T4254">ассоциативная память</text:span><text:span text:style-name="T4255"><text:line-break/></text:span><text:span text:style-name="T4256"><text:line-break/></text:span><text:span text:style-name="T4257">536.</text:span><text:span text:style-name="T4258"> Тестами на нахождение рифмы, называние слов определенной категории и т.д. измеряется такая интеллектуальная способность, как:</text:span><text:span text:style-name="T4259"><text:line-break/></text:span><text:span text:style-name="T4260">• </text:span><text:span text:style-name="T4261">речевая беглость</text:span><text:span text:style-name="T4262"><text:line-break/></text:span><text:span text:style-name="T4263"><text:line-break/></text:span><text:span text:style-name="T4264">537.</text:span><text:span text:style-name="T4265"> Тестовые методики относятся к методам</text:span><text:span text:style-name="T4266"><text:line-break/></text:span><text:span text:style-name="T4267">• </text:span><text:span text:style-name="T4268">диагностическим</text:span><text:span text:style-name="T4269"><text:line-break/></text:span><text:soft-page-break/><text:span text:style-name="T4270"><text:line-break/></text:span><text:span text:style-name="T4271">538.</text:span><text:span text:style-name="T4272"> Тесты интеллекта и достижений, измеряя психические свойства, представляют собой шкалу</text:span><text:span text:style-name="T4273"><text:line-break/></text:span><text:span text:style-name="T4274">• </text:span><text:span text:style-name="T4275">интервалов</text:span><text:span text:style-name="T4276"><text:line-break/></text:span><text:span text:style-name="T4277"><text:line-break/></text:span><text:span text:style-name="T4278">539.</text:span><text:span text:style-name="T4279"> Тип измерительной шкалы в психологии задается:</text:span><text:span text:style-name="T4280"><text:line-break/></text:span><text:span text:style-name="T4281">• </text:span><text:span text:style-name="T4282">способом измерения объектов</text:span><text:span text:style-name="T4283"><text:line-break/></text:span><text:span text:style-name="T4284"><text:line-break/></text:span><text:span text:style-name="T4285">540.</text:span><text:span text:style-name="T4286"> Точная экспериментальная гипотеза — это гипотеза ...</text:span><text:span text:style-name="T4287"><text:line-break/></text:span><text:span text:style-name="T4288">• </text:span><text:span text:style-name="T4289">об отношении между единичной независимой переменной и зависимой в лабораторном эксперименте</text:span></text:p>
        <text:p text:style-name="P4290"><text:span text:style-name="T4291">541.</text:span><text:span text:style-name="T4292"> Традиционный подход, полагающий, что психика неотделима от регуляции индивидуал</text:span><text:span text:style-name="T4293">ь</text:span><text:span text:style-name="T4294">ного поведения сформулирован</text:span><text:span text:style-name="T4295"><text:line-break/></text:span><text:span text:style-name="T4296">• </text:span><text:span text:style-name="T4297">А.Н. Леонтьевым</text:span><text:span text:style-name="T4298"><text:line-break/></text:span><text:span text:style-name="T4299"><text:line-break/></text:span><text:span text:style-name="T4300">542.</text:span><text:span text:style-name="T4301"> Третья конкурирующая экспериментальная гипотеза — это гипотеза ...</text:span><text:span text:style-name="T4302"><text:line-break/></text:span><text:span text:style-name="T4303">• </text:span><text:span text:style-name="T4304">об отсутствии влияния независимой переменной на зависимую</text:span><text:span text:style-name="T4305"><text:line-break/></text:span><text:span text:style-name="T4306"><text:line-break/></text:span><text:span text:style-name="T4307">543.</text:span><text:span text:style-name="T4308"> У истоков возникновения формирующего эксперимента стоял</text:span><text:span text:style-name="T4309"><text:line-break/></text:span><text:span text:style-name="T4310">• </text:span><text:span text:style-name="T4311">Л.С. Выготский</text:span><text:span text:style-name="T4312"><text:line-break/></text:span><text:span text:style-name="T4313"><text:line-break/></text:span><text:span text:style-name="T4314">544.</text:span><text:span text:style-name="T4315"> Удобную и пользующуюся в настоящее время популярностью классификацию психолог</text:span><text:span text:style-name="T4316">и</text:span><text:span text:style-name="T4317">ческих измерений предложил в 1983 году</text:span><text:span text:style-name="T4318"><text:line-break/></text:span><text:span text:style-name="T4319">• </text:span><text:span text:style-name="T4320">Паповян</text:span><text:span text:style-name="T4321"><text:line-break/></text:span><text:span text:style-name="T4322"><text:line-break/></text:span><text:span text:style-name="T4323">545.</text:span><text:span text:style-name="T4324"> Установление связи одних признаков и факторов с другими, более устойчивыми, интегр</text:span><text:span text:style-name="T4325">а</text:span><text:span text:style-name="T4326">тивными, результативными называется __________________ проверкой гипотез.</text:span><text:span text:style-name="T4327"><text:line-break/></text:span><text:span text:style-name="T4328">• </text:span><text:span text:style-name="T4329">эмпирической</text:span><text:span text:style-name="T4330"><text:line-break/></text:span><text:span text:style-name="T4331"><text:line-break/></text:span><text:span text:style-name="T4332">546.</text:span><text:span text:style-name="T4333"> Устойчивость информации по-другому называют:</text:span><text:span text:style-name="T4334"><text:line-break/></text:span><text:span text:style-name="T4335">• </text:span><text:span text:style-name="T4336">достоверностью</text:span><text:span text:style-name="T4337"><text:line-break/></text:span><text:span text:style-name="T4338"><text:line-break/></text:span><text:span text:style-name="T4339">547.</text:span><text:span text:style-name="T4340"> Устойчивость переменной, проявляющаяся в ее регистрируемости при изменении условий эксперимента в течение времени, называется:</text:span><text:span text:style-name="T4341"><text:line-break/></text:span><text:span text:style-name="T4342">• </text:span><text:span text:style-name="T4343">надежностью</text:span><text:span text:style-name="T4344"><text:line-break/></text:span></text:p>
        <text:p text:style-name="P4345"/>
        <text:p text:style-name="Standard"><text:span text:style-name="T4346">548.</text:span><text:span text:style-name="T4347"> Уточнение общей концепции исследования, положений программы в соответствии с результатами, определение структуры отчета в соответствии с программой исследования; уточнение списка организаций, которым будет представлен отчет, состава реальных и потенциальных пользователей — элементы __________________ этапа по составлению отчета.</text:span><text:span text:style-name="T4348"><text:line-break/></text:span><text:span text:style-name="T4349">• </text:span><text:span text:style-name="T4350">подготовительного</text:span><text:span text:style-name="T4351"><text:line-break/></text:span><text:span text:style-name="T4352"><text:line-break/></text:span><text:span text:style-name="T4353">549.</text:span><text:span text:style-name="T4354"> Уточняющее исследование в психологии проводится с целью определения:</text:span><text:span text:style-name="T4355"><text:line-break/></text:span><text:span text:style-name="T4356">• </text:span><text:span text:style-name="T4357">границ, в пределах которых теория предсказывает факты и эмпирические закономерности</text:span><text:span text:style-name="T4358"><text:line-break/></text:span><text:span text:style-name="T4359"><text:line-break/></text:span><text:span text:style-name="T4360">550.</text:span><text:span text:style-name="T4361"> Участие испытуемого в эксперименте помимо своей воли по-другому называется:</text:span><text:span text:style-name="T4362"><text:line-break/></text:span><text:span text:style-name="T4363">• </text:span><text:span text:style-name="T4364">принудительным</text:span><text:span text:style-name="T4365"><text:line-break/></text:span><text:span text:style-name="T4366"><text:line-break/></text:span><text:span text:style-name="T4367">551.</text:span><text:span text:style-name="T4368"> Факторный эксперимент по-другому называется:</text:span><text:span text:style-name="T4369"><text:line-break/></text:span><text:span text:style-name="T4370">• </text:span><text:span text:style-name="T4371">мультивариативным</text:span><text:span text:style-name="T4372"><text:line-break/></text:span><text:span text:style-name="T4373"><text:line-break/></text:span><text:span text:style-name="T4374">552.</text:span><text:span text:style-name="T4375"> Феномен поведения исследователя, при котором он замечает только тот экспериментальный факт, который укладывается в теорию, называется эффектом</text:span><text:span text:style-name="T4376"><text:line-break/></text:span><text:span text:style-name="T4377">• </text:span><text:span text:style-name="T4378">ожидания результата</text:span><text:span text:style-name="T4379"><text:line-break/></text:span><text:span text:style-name="T4380"><text:line-break/></text:span><text:span text:style-name="T4381">553.</text:span><text:span text:style-name="T4382"> Фиксирование зависимой переменной по истечении некоторого времени после воздействия независимой переменной называется __________________ измерением.</text:span><text:span text:style-name="T4383"><text:line-break/></text:span><text:span text:style-name="T4384">• </text:span><text:span text:style-name="T4385">отсроченным</text:span><text:span text:style-name="T4386"><text:line-break/></text:span><text:span text:style-name="T4387"><text:line-break/></text:span><text:span text:style-name="T4388">554.</text:span><text:span text:style-name="T4389"> Форма графического отображения корреляционных связей между параметрами,<text:s/></text:span><text:soft-page-break/><text:span text:style-name="T4390">включенными в корреляционный анализ, называется корреляционной</text:span><text:span text:style-name="T4391"><text:line-break/></text:span><text:span text:style-name="T4392">• </text:span><text:span text:style-name="T4393">плеядой</text:span><text:span text:style-name="T4394"><text:line-break/></text:span><text:span text:style-name="T4395"><text:line-break/></text:span><text:span text:style-name="T4396">555.</text:span><text:span text:style-name="T4397"> Формирующий эксперимент чаще всего используется в следующих областях психологической науки</text:span><text:span text:style-name="T4398"><text:line-break/></text:span><text:span text:style-name="T4399">• </text:span><text:span text:style-name="T4400">возрастная, педагогическая, детская психология</text:span></text:p>
        <text:p text:style-name="P4401"><text:span text:style-name="T4402">556.</text:span><text:span text:style-name="T4403"> Фундаментальные исследования касаются только</text:span><text:span text:style-name="T4404"><text:line-break/></text:span><text:span text:style-name="T4405">• </text:span><text:span text:style-name="T4406">познания реальности в методологическом плане без учета практического эффекта</text:span><text:span text:style-name="T4407"><text:line-break/></text:span><text:span text:style-name="T4408"><text:line-break/></text:span><text:span text:style-name="T4409">557.</text:span><text:span text:style-name="T4410"> Характеристика восприятия, которой соответствует способность воспринимать целое как структурированное, вычленять стимулы из контекста, называется:</text:span><text:span text:style-name="T4411"><text:line-break/></text:span><text:span text:style-name="T4412">• </text:span><text:span text:style-name="T4413">поленезависимостью</text:span><text:span text:style-name="T4414"><text:line-break/></text:span><text:span text:style-name="T4415"><text:line-break/></text:span><text:span text:style-name="T4416">558.</text:span><text:span text:style-name="T4417"> Характеристика восприятия, при которой отмечается доминирование в восприятии целого, недостаточное дифференцирование частей в образе восприятия, неспособность преодолевать контекст, необособленность отдельных раздражителей от их фона, называется:</text:span><text:span text:style-name="T4418"><text:line-break/></text:span><text:span text:style-name="T4419">• </text:span><text:span text:style-name="T4420">полезависимостью</text:span><text:span text:style-name="T4421"><text:line-break/></text:span><text:span text:style-name="T4422"><text:line-break/></text:span><text:span text:style-name="T4423">559.</text:span><text:span text:style-name="T4424"> Характеристика информации, показывающая, насколько дробной шкалой являются пр</text:span><text:span text:style-name="T4425">и</text:span><text:span text:style-name="T4426">меняемые метрики ее получения или насколько чувствителен инструмент, при помощи котор</text:span><text:span text:style-name="T4427">о</text:span><text:span text:style-name="T4428">го была добыта эта информация, называется:</text:span><text:span text:style-name="T4429"><text:line-break/></text:span><text:span text:style-name="T4430">• </text:span><text:span text:style-name="T4431">точностью</text:span><text:span text:style-name="T4432"><text:line-break/></text:span><text:span text:style-name="T4433"><text:line-break/></text:span><text:span text:style-name="T4434">560.</text:span><text:span text:style-name="T4435"> Характеристика объекта исследования, его признаков, необходимая для выдвижения, обоснования и проверки гипотез исследования — это __________________ исследовательских данных.</text:span><text:span text:style-name="T4436"><text:line-break/></text:span><text:span text:style-name="T4437">• </text:span><text:span text:style-name="T4438">описание</text:span><text:span text:style-name="T4439"><text:line-break/></text:span><text:span text:style-name="T4440"><text:line-break/></text:span><text:span text:style-name="T4441">561.</text:span><text:span text:style-name="T4442"> Характеристика эксперимента, определяющая возможность переноса (обобщения) резул</text:span><text:span text:style-name="T4443">ь</text:span><text:span text:style-name="T4444">татов на различные время, место, условия и группы людей (или животных), называется вали</text:span><text:span text:style-name="T4445">д</text:span><text:span text:style-name="T4446">ностью</text:span><text:span text:style-name="T4447"><text:line-break/></text:span><text:span text:style-name="T4448">• </text:span><text:span text:style-name="T4449">внешней</text:span><text:span text:style-name="T4450"><text:line-break/></text:span><text:span text:style-name="T4451"><text:line-break/></text:span><text:span text:style-name="T4452">562.</text:span><text:span text:style-name="T4453"> Характеристика, показывающая меру правильности обозначения (интерпретации) прич</text:span><text:span text:style-name="T4454">и</text:span><text:span text:style-name="T4455">ны и экспериментального эффекта с помощью абстрактных терминов из обыденного языка или формальной теории, называется валидностью</text:span><text:span text:style-name="T4456"><text:line-break/></text:span><text:span text:style-name="T4457">• </text:span><text:span text:style-name="T4458">конструктной</text:span><text:span text:style-name="T4459"><text:line-break/></text:span></text:p>
        <text:p text:style-name="P4460"/>
        <text:p text:style-name="Standard"><text:span text:style-name="T4461">563.</text:span><text:span text:style-name="T4462"> Характеристику эксперимента, показывающую, насколько идеальный эксперимент соответствует реальному, и определяющую достоверность результатов, которую обеспечивает реальный эксперимент по сравнению с идеальным, называют валидностью</text:span><text:span text:style-name="T4463"><text:line-break/></text:span><text:span text:style-name="T4464">• </text:span><text:span text:style-name="T4465">внутренней</text:span><text:span text:style-name="T4466"><text:line-break/></text:span><text:span text:style-name="T4467"><text:line-break/></text:span><text:span text:style-name="T4468">564.</text:span><text:span text:style-name="T4469"> Характерной особенностью анкет-шкал является то, что ...</text:span><text:span text:style-name="T4470"><text:line-break/></text:span><text:span text:style-name="T4471">• </text:span><text:span text:style-name="T4472">при ответе на них испытуемый должен прошкалировать свой ответ</text:span><text:span text:style-name="T4473"><text:line-break/></text:span><text:span text:style-name="T4474"><text:line-break/></text:span><text:span text:style-name="T4475">565.</text:span><text:span text:style-name="T4476"> Характерной чертой естественного эксперимента является то, что он</text:span><text:span text:style-name="T4477"><text:line-break/></text:span><text:span text:style-name="T4478">• </text:span><text:span text:style-name="T4479">проводится в реальных условия существующей действительности</text:span><text:span text:style-name="T4480"><text:line-break/></text:span><text:span text:style-name="T4481"><text:line-break/></text:span><text:span text:style-name="T4482">566.</text:span><text:span text:style-name="T4483"> Характерной чертой любой гипотезы является то, что она</text:span><text:span text:style-name="T4484"><text:line-break/></text:span><text:span text:style-name="T4485">• </text:span><text:span text:style-name="T4486">не проверена и не подтверждена</text:span><text:span text:style-name="T4487"><text:line-break/></text:span><text:span text:style-name="T4488"><text:line-break/></text:span><text:span text:style-name="T4489">567.</text:span><text:span text:style-name="T4490"> Характерной чертой наблюдения является:</text:span><text:span text:style-name="T4491"><text:line-break/></text:span><text:span text:style-name="T4492">• </text:span><text:span text:style-name="T4493">определенным образом фиксируемое восприятие исследуемого объекта</text:span><text:span text:style-name="T4494"><text:line-break/></text:span><text:span text:style-name="T4495"><text:line-break/></text:span><text:span text:style-name="T4496">568.</text:span><text:span text:style-name="T4497"> Характерной чертой эксперимента является:</text:span><text:span text:style-name="T4498"><text:line-break/></text:span><text:span text:style-name="T4499">• </text:span><text:span text:style-name="T4500">проверка гипотезы о причинно-следственной связи</text:span><text:span text:style-name="T4501"><text:line-break/></text:span><text:span text:style-name="T4502"><text:line-break/></text:span><text:span text:style-name="T4503">569.</text:span><text:span text:style-name="T4504"> Хороший эксперимент (по Д. Кэмпбеллу) должен:</text:span><text:span text:style-name="T4505"><text:line-break/></text:span><text:span text:style-name="T4506">• </text:span><text:span text:style-name="T4507">выявлять временную последовательность предполагаемой причины и следствия</text:span><text:span text:style-name="T4508"><text:line-break/></text:span><text:span text:style-name="T4509">• </text:span><text:span text:style-name="T4510">выявлять связь независимой и зависимой переменных</text:span><text:span text:style-name="T4511"><text:line-break/></text:span><text:soft-page-break/><text:span text:style-name="T4512">• </text:span><text:span text:style-name="T4513">исключать альтернативные гипотезы о теоретических конструктах, объясняющих связь независимой и зависимой переменных</text:span><text:span text:style-name="T4514"><text:line-break/></text:span><text:span text:style-name="T4515">• </text:span><text:span text:style-name="T4516">исключать влияние на зависимую переменную внешних переменных</text:span><text:span text:style-name="T4517"><text:line-break/></text:span><text:span text:style-name="T4518"><text:line-break/></text:span><text:span text:style-name="T4519">570.</text:span><text:span text:style-name="T4520"> Цель исследования конкретизируется и развивается в:</text:span><text:span text:style-name="T4521"><text:line-break/></text:span><text:span text:style-name="T4522">• </text:span><text:span text:style-name="T4523">задачах</text:span></text:p>
        <text:p text:style-name="Обычный"><text:span text:style-name="T4524">586.</text:span><text:span text:style-name="T4525"> Эксперимент в форме продольного (лонгитюдионального) исследования подразумевает:</text:span><text:span text:style-name="T4526"><text:line-break/></text:span><text:span text:style-name="T4527">• </text:span><text:span text:style-name="T4528">изучение одних и тех же испытуемых в течение продолжительного (даже многие годы) времени</text:span><text:span text:style-name="T4529"><text:line-break/></text:span><text:span text:style-name="T4530">571.</text:span><text:span text:style-name="T4531"> Цель исследования, реализуемая в определенных экспериментальных условиях, представляет собой экспериментальную</text:span><text:span text:style-name="T4532"><text:line-break/></text:span><text:span text:style-name="T4533">• </text:span><text:span text:style-name="T4534">задачу</text:span><text:span text:style-name="T4535"><text:line-break/></text:span><text:span text:style-name="T4536"><text:line-break/></text:span><text:span text:style-name="T4537">572.</text:span><text:span text:style-name="T4538"> Число элементов, включенных в выборочную совокупность, представляет собой ...</text:span><text:span text:style-name="T4539"><text:line-break/></text:span><text:span text:style-name="T4540">• </text:span><text:span text:style-name="T4541">объем выборки</text:span><text:span text:style-name="T4542"><text:line-break/></text:span><text:span text:style-name="T4543"><text:line-break/></text:span><text:span text:style-name="T4544">573.</text:span><text:span text:style-name="T4545"> Чувствительность зависимой переменной к изменениям независимой переменной называют ее:</text:span><text:span text:style-name="T4546"><text:line-break/></text:span><text:span text:style-name="T4547">• </text:span><text:span text:style-name="T4548">сензитивностью</text:span><text:span text:style-name="T4549"><text:line-break/></text:span><text:span text:style-name="T4550"><text:line-break/></text:span><text:span text:style-name="T4551">574.</text:span><text:span text:style-name="T4552"> Шкала интервалов получается путем присвоения</text:span><text:span text:style-name="T4553"><text:line-break/></text:span><text:span text:style-name="T4554">• </text:span><text:span text:style-name="T4555">множеству объектов меры — величины различий между объектами в проявлении свойства</text:span><text:span text:style-name="T4556"><text:line-break/></text:span><text:span text:style-name="T4557"><text:line-break/></text:span><text:span text:style-name="T4558">575.</text:span><text:span text:style-name="T4559"> Шкала классификации, рассматривающаяся как вариант шкалы наименований в случае, когда измеряется «точечное» свойство, имеющее всего лишь два уровня выраженности «есть-нет», называется шкалой</text:span><text:span text:style-name="T4560"><text:line-break/></text:span><text:span text:style-name="T4561">• </text:span><text:span text:style-name="T4562">дихотомической</text:span><text:span text:style-name="T4563"><text:line-break/></text:span><text:span text:style-name="T4564"><text:line-break/></text:span><text:span text:style-name="T4565">576.</text:span><text:span text:style-name="T4566"> Шкала наименований или номинативная шкала получается путем присвоения</text:span><text:span text:style-name="T4567"><text:line-break/></text:span><text:span text:style-name="T4568">• </text:span><text:span text:style-name="T4569">«имен» объектам</text:span><text:span text:style-name="T4570"><text:line-break/></text:span><text:span text:style-name="T4571"><text:line-break/></text:span><text:span text:style-name="T4572">577.</text:span><text:span text:style-name="T4573"> Шкала отношений отличается от шкалы интервалов тем, что ...</text:span><text:span text:style-name="T4574"><text:line-break/></text:span><text:span text:style-name="T4575">• </text:span><text:span text:style-name="T4576">на ней определено положение «естественного нуля»</text:span><text:span text:style-name="T4577"><text:line-break/></text:span></text:p>
        <text:p text:style-name="P4578"/>
        <text:p text:style-name="P4579"><text:span text:style-name="T4580">578.</text:span><text:span text:style-name="T4581"> Шкала отношений получается путем присвоения</text:span><text:span text:style-name="T4582"><text:line-break/></text:span><text:span text:style-name="T4583">• </text:span><text:span text:style-name="T4584">множеству объектов таких данных о выраженности свойств объектов, когда можно сказать, во сколько раз один объект больше или меньше другого</text:span><text:span text:style-name="T4585"><text:line-break/></text:span><text:span text:style-name="T4586"><text:line-break/></text:span><text:span text:style-name="T4587">579.</text:span><text:span text:style-name="T4588"> Шкала порядка или ординарная шкала получается путем присвоения</text:span><text:span text:style-name="T4589"><text:line-break/></text:span><text:span text:style-name="T4590">• </text:span><text:span text:style-name="T4591">множеству объектов бинарного отношения — порядка (отношения «больше» и «меньше»)</text:span><text:span text:style-name="T4592"><text:line-break/></text:span><text:span text:style-name="T4593"><text:line-break/></text:span><text:span text:style-name="T4594">580.</text:span><text:span text:style-name="T4595"> Шкала, классифицирующая объекты или субъектов пропорционально степени выраженн</text:span><text:span text:style-name="T4596">о</text:span><text:span text:style-name="T4597">сти измеряемого свойства, называется шкалой</text:span><text:span text:style-name="T4598"><text:line-break/></text:span><text:span text:style-name="T4599">• </text:span><text:span text:style-name="T4600">равных отношений</text:span><text:span text:style-name="T4601"><text:line-break/></text:span><text:span text:style-name="T4602"><text:line-break/></text:span><text:span text:style-name="T4603">581.</text:span><text:span text:style-name="T4604"> Шкала, классифицирующая по названию, называется шкалой</text:span><text:span text:style-name="T4605"><text:line-break/></text:span><text:span text:style-name="T4606">• </text:span><text:span text:style-name="T4607">номинативной</text:span><text:span text:style-name="T4608"><text:line-break/></text:span><text:span text:style-name="T4609"><text:line-break/></text:span><text:span text:style-name="T4610">582.</text:span><text:span text:style-name="T4611"> Шкала, классифицирующая по принципу «больше — меньше», называется шкалой</text:span><text:span text:style-name="T4612"><text:line-break/></text:span><text:span text:style-name="T4613">• </text:span><text:span text:style-name="T4614">порядковой</text:span><text:span text:style-name="T4615"><text:line-break/></text:span><text:span text:style-name="T4616"><text:line-break/></text:span><text:span text:style-name="T4617">583.</text:span><text:span text:style-name="T4618"> Шкала, классифицирующая по принципу «больше на определенное количество единиц — меньше на определенное количество единиц», называется шкалой</text:span><text:span text:style-name="T4619"><text:line-break/></text:span><text:span text:style-name="T4620">• </text:span><text:span text:style-name="T4621">интервальной</text:span><text:span text:style-name="T4622"><text:line-break/></text:span><text:span text:style-name="T4623"><text:line-break/></text:span><text:span text:style-name="T4624">584.</text:span><text:span text:style-name="T4625"> Шкала, представляющая вариант шкалы отношений, однако в отличие от нее не имеющая естественного нуля, но имеющая естественную масштабную единицу измерения, называется шкалой</text:span><text:span text:style-name="T4626"><text:line-break/></text:span><text:span text:style-name="T4627">• </text:span><text:span text:style-name="T4628">разностей</text:span><text:span text:style-name="T4629"><text:line-break/></text:span><text:soft-page-break/><text:span text:style-name="T4630"><text:line-break/></text:span><text:span text:style-name="T4631">585.</text:span><text:span text:style-name="T4632"> Шкала, являющаяся развитием шкалы отношений и отличающаяся от нее обладанием естественной единицы измерения, называется шкалой</text:span><text:span text:style-name="T4633"><text:line-break/></text:span><text:span text:style-name="T4634">• </text:span><text:span text:style-name="T4635">абсолютной</text:span><text:span text:style-name="T4636"><text:line-break/></text:span><text:span text:style-name="T4637">587.</text:span><text:span text:style-name="T4638"> Эксперимент желательно проводить в утренние часы, при этом время работы не должно превышать __________________ часов.</text:span><text:span text:style-name="T4639"><text:line-break/></text:span><text:span text:style-name="T4640">• </text:span><text:span text:style-name="T4641">6</text:span><text:span text:style-name="T4642"><text:line-break/></text:span><text:span text:style-name="T4643"><text:line-break/></text:span><text:span text:style-name="T4644">588.</text:span><text:span text:style-name="T4645"> Эксперимент наиболее приближенный к теории (гипотезе), называется:</text:span><text:span text:style-name="T4646"><text:line-break/></text:span><text:span text:style-name="T4647">• </text:span><text:span text:style-name="T4648">идеальным</text:span><text:span text:style-name="T4649"><text:line-break/></text:span><text:span text:style-name="T4650"><text:line-break/></text:span><text:span text:style-name="T4651">589.</text:span><text:span text:style-name="T4652"> Эксперимент с ограниченными формами контроля условий независимой переменной явл</text:span><text:span text:style-name="T4653">я</text:span><text:span text:style-name="T4654">ется:</text:span><text:span text:style-name="T4655"><text:line-break/></text:span><text:span text:style-name="T4656">• </text:span><text:span text:style-name="T4657">квазиэкспериментом</text:span><text:span text:style-name="T4658"><text:line-break/></text:span><text:span text:style-name="T4659"><text:line-break/></text:span><text:span text:style-name="T4660">590.</text:span><text:span text:style-name="T4661"> Эксперимент является методом исследования</text:span><text:span text:style-name="T4662"><text:line-break/></text:span><text:span text:style-name="T4663">• </text:span><text:span text:style-name="T4664">активным</text:span><text:span text:style-name="T4665"><text:line-break/></text:span><text:span text:style-name="T4666"><text:line-break/></text:span><text:span text:style-name="T4667">591.</text:span><text:span text:style-name="T4668"> Эксперимент, в котором гарантировано выделение исследуемого отношения между нез</text:span><text:span text:style-name="T4669">а</text:span><text:span text:style-name="T4670">висимой переменной и зависимой переменной, а также очищенный от факторов несистемат</text:span><text:span text:style-name="T4671">и</text:span><text:span text:style-name="T4672">ческой изменчивости, систематических и сопутствующих смешений, называется:</text:span><text:span text:style-name="T4673"><text:line-break/></text:span><text:span text:style-name="T4674">• </text:span><text:span text:style-name="T4675">внутренне валидным</text:span><text:span text:style-name="T4676"><text:line-break/></text:span><text:span text:style-name="T4677"><text:line-break/></text:span><text:span text:style-name="T4678">592.</text:span><text:span text:style-name="T4679"> Эксперимент, в котором изменяются не только интересующие исследователя переменные, но и ряд других условий, называется экспериментом</text:span><text:span text:style-name="T4680"><text:line-break/></text:span><text:span text:style-name="T4681">• </text:span><text:span text:style-name="T4682">реальным</text:span><text:span text:style-name="T4683"><text:line-break/></text:span></text:p>
        <text:p text:style-name="P4684"/>
        <text:p text:style-name="Standard"><text:span text:style-name="T4685">593.</text:span><text:span text:style-name="T4686"> Эксперимент, в котором экспериментальное воспроизведение реальной ситуации осуществляется полностью, называется экспериментом</text:span><text:span text:style-name="T4687"><text:line-break/></text:span><text:span text:style-name="T4688">• </text:span><text:span text:style-name="T4689">полного соответствия</text:span><text:span text:style-name="T4690"><text:line-break/></text:span><text:span text:style-name="T4691"><text:line-break/></text:span><text:span text:style-name="T4692">594.</text:span><text:span text:style-name="T4693"> Эксперимент, включающий управление более чем одной независимой переменной или выстраивающийся как комбинации, повторы и другие видоизменения исходных планов с одной независимой переменной, называется:</text:span><text:span text:style-name="T4694"><text:line-break/></text:span><text:span text:style-name="T4695">• </text:span><text:span text:style-name="T4696">факторным</text:span><text:span text:style-name="T4697"><text:line-break/></text:span><text:span text:style-name="T4698"><text:line-break/></text:span><text:span text:style-name="T4699">595.</text:span><text:span text:style-name="T4700"> Эксперимент, где независимая переменная измерена количественно называется:</text:span><text:span text:style-name="T4701"><text:line-break/></text:span><text:span text:style-name="T4702">• </text:span><text:span text:style-name="T4703">количественным</text:span><text:span text:style-name="T4704"><text:line-break/></text:span><text:span text:style-name="T4705"><text:line-break/></text:span><text:span text:style-name="T4706">596.</text:span><text:span text:style-name="T4707"> Эксперимент, осуществляемый в реальных условиях, при которых переменные контролируются не полностью, называется:</text:span><text:span text:style-name="T4708"><text:line-break/></text:span><text:span text:style-name="T4709">• </text:span><text:span text:style-name="T4710">реальным</text:span><text:span text:style-name="T4711"><text:line-break/></text:span><text:span text:style-name="T4712"><text:line-break/></text:span><text:span text:style-name="T4713">597.</text:span><text:span text:style-name="T4714"> Эксперимент, осуществляемый с целью проверки каких-либо зависимостей, называется:</text:span><text:span text:style-name="T4715"><text:line-break/></text:span><text:span text:style-name="T4716">• </text:span><text:span text:style-name="T4717">контрольным</text:span><text:span text:style-name="T4718"><text:line-break/></text:span><text:span text:style-name="T4719"><text:line-break/></text:span><text:span text:style-name="T4720">598.</text:span><text:span text:style-name="T4721"> Эксперимент, предполагающий изменение экспериментатором только независимой переменной и контроль зависимой переменной, называется экспериментом</text:span><text:span text:style-name="T4722"><text:line-break/></text:span><text:span text:style-name="T4723">• </text:span><text:span text:style-name="T4724">идеальным</text:span><text:span text:style-name="T4725"><text:line-break/></text:span><text:span text:style-name="T4726"><text:line-break/></text:span><text:span text:style-name="T4727">599.</text:span><text:span text:style-name="T4728"> Эксперимент, проводимый в условиях, когда изучаемая область относительно неизвестна и система гипотез отсутствует, а результаты которого могут помочь уточнить направление дальнейшего анализа, называется:</text:span><text:span text:style-name="T4729"><text:line-break/></text:span><text:span text:style-name="T4730">• </text:span><text:span text:style-name="T4731">пилотажным</text:span><text:span text:style-name="T4732"><text:line-break/></text:span><text:span text:style-name="T4733"><text:line-break/></text:span><text:span text:style-name="T4734">600.</text:span><text:span text:style-name="T4735"> Эксперимент, проводимый в условиях, когда имеются две конкурирующие между собой гипотезы, и позволяющий выбрать одну из них, называется:</text:span><text:span text:style-name="T4736"><text:line-break/></text:span><text:span text:style-name="T4737">• </text:span><text:span text:style-name="T4738">решающим</text:span></text:p>
        <text:p text:style-name="P4739"><text:span text:style-name="T4740">601.</text:span><text:span text:style-name="T4741"> Эксперимент, проводимый для выявления вида функциональной количественной связи между зависимой и независимой переменными, когда есть информация о качественной связи между ними, называется:</text:span><text:span text:style-name="T4742"><text:line-break/></text:span><text:soft-page-break/><text:span text:style-name="T4743">• </text:span><text:span text:style-name="T4744">подтверждающим</text:span><text:span text:style-name="T4745"><text:line-break/></text:span><text:span text:style-name="T4746"><text:line-break/></text:span><text:span text:style-name="T4747">602.</text:span><text:span text:style-name="T4748"> Эксперимент, проводимый для одновременной проверки всех возможных гипотез, назыв</text:span><text:span text:style-name="T4749">а</text:span><text:span text:style-name="T4750">ется:</text:span><text:span text:style-name="T4751"><text:line-break/></text:span><text:span text:style-name="T4752">• </text:span><text:span text:style-name="T4753">критическим</text:span><text:span text:style-name="T4754"><text:line-break/></text:span><text:span text:style-name="T4755"><text:line-break/></text:span><text:span text:style-name="T4756">603.</text:span><text:span text:style-name="T4757"> Эксперимент, проводимый тогда, когда неизвестно, существует ли причинная связь между независимой переменной и зависимой, называется:</text:span><text:span text:style-name="T4758"><text:line-break/></text:span><text:span text:style-name="T4759">• </text:span><text:span text:style-name="T4760">поисковым</text:span><text:span text:style-name="T4761"><text:line-break/></text:span><text:span text:style-name="T4762"><text:line-break/></text:span><text:span text:style-name="T4763">604.</text:span><text:span text:style-name="T4764"> Экспериментальная гипотеза о максимальной (минимальной) величине — это гипотеза ...</text:span><text:span text:style-name="T4765"><text:line-break/></text:span><text:span text:style-name="T4766">• </text:span><text:span text:style-name="T4767">о том, при каком уровне независимой переменной зависимая принимает макс</text:span><text:span text:style-name="T4768">и</text:span><text:span text:style-name="T4769">мальное (минимальное) значение</text:span><text:span text:style-name="T4770"><text:line-break/></text:span><text:span text:style-name="T4771"><text:line-break/></text:span><text:span text:style-name="T4772">605.</text:span><text:span text:style-name="T4773"> Экспериментальный метод был привнесен в психологию из наук</text:span><text:span text:style-name="T4774"><text:line-break/></text:span><text:span text:style-name="T4775">• </text:span><text:span text:style-name="T4776">естественных</text:span><text:span text:style-name="T4777"><text:line-break/></text:span><text:span text:style-name="T4778"><text:line-break/></text:span><text:span text:style-name="T4779">606.</text:span><text:span text:style-name="T4780"> Экспериментальными принято считать гипотезы о:</text:span><text:span text:style-name="T4781"><text:line-break/></text:span><text:span text:style-name="T4782">• </text:span><text:span text:style-name="T4783">причинной связи между явлениями</text:span><text:span text:style-name="T4784"><text:line-break/></text:span><text:span text:style-name="T4785"><text:line-break/></text:span><text:span text:style-name="T4786">607.</text:span><text:span text:style-name="T4787"> Эксплораторный эксперимент по-другому называется:</text:span><text:span text:style-name="T4788"><text:line-break/></text:span><text:span text:style-name="T4789">• </text:span><text:span text:style-name="T4790">поисковым</text:span><text:span text:style-name="T4791"><text:line-break/></text:span></text:p>
        <text:p text:style-name="P4792"/>
        <text:p text:style-name="Standard"><text:span text:style-name="T4793">608.</text:span><text:span text:style-name="T4794"> Элементы генеральной совокупности, отбираемые на каждом этапе выборки, называются единицами</text:span><text:span text:style-name="T4795"><text:line-break/></text:span><text:span text:style-name="T4796">• </text:span><text:span text:style-name="T4797">отбора</text:span><text:span text:style-name="T4798"><text:line-break/></text:span><text:span text:style-name="T4799"><text:line-break/></text:span><text:span text:style-name="T4800">609.</text:span><text:span text:style-name="T4801"> Элементы сформированной выборочной совокупности, подвергающиеся непосредственному исследованию, называются единицами</text:span><text:span text:style-name="T4802"><text:line-break/></text:span><text:span text:style-name="T4803">• </text:span><text:span text:style-name="T4804">анализа</text:span><text:span text:style-name="T4805"><text:line-break/></text:span><text:span text:style-name="T4806"><text:line-break/></text:span><text:span text:style-name="T4807">610.</text:span><text:span text:style-name="T4808"> Эсплораторным экспериментом можно назвать эксперимент</text:span><text:span text:style-name="T4809"><text:line-break/></text:span><text:span text:style-name="T4810">• </text:span><text:span text:style-name="T4811">исследовательский (поисковый)</text:span><text:span text:style-name="T4812"><text:line-break/></text:span><text:span text:style-name="T4813"><text:line-break/></text:span><text:span text:style-name="T4814">611.</text:span><text:span text:style-name="T4815"> Эффект Зайонца — это эффект ...</text:span><text:span text:style-name="T4816"><text:line-break/></text:span><text:span text:style-name="T4817">• </text:span><text:span text:style-name="T4818">Социальной фасилитации</text:span><text:span text:style-name="T4819"><text:line-break/></text:span><text:span text:style-name="T4820"><text:line-break/></text:span><text:span text:style-name="T4821">612.</text:span><text:span text:style-name="T4822"> Эффект Пигмалиона в экспериментальной ситуации состоит в том, что ...</text:span><text:span text:style-name="T4823"><text:line-break/></text:span><text:span text:style-name="T4824">• </text:span><text:span text:style-name="T4825">исследователь заинтересован в подтверждении (опровержении) своей гипотезы, поэтому он неосознанно вносит искажения в ход эксперимента и интерпретацию данных, добиваясь того, чтобы испытуемый «работал под гипотезу»</text:span><text:span text:style-name="T4826"><text:line-break/></text:span><text:span text:style-name="T4827"><text:line-break/></text:span><text:span text:style-name="T4828">613.</text:span><text:span text:style-name="T4829"> Эффект Пигмалиона по-другому называют эффектом</text:span><text:span text:style-name="T4830"><text:line-break/></text:span><text:span text:style-name="T4831">• </text:span><text:span text:style-name="T4832">Розенталя</text:span><text:span text:style-name="T4833"><text:line-break/></text:span><text:span text:style-name="T4834"><text:line-break/></text:span><text:span text:style-name="T4835">614.</text:span><text:span text:style-name="T4836"> Эффект плацебо был обнаружен:</text:span><text:span text:style-name="T4837"><text:line-break/></text:span><text:span text:style-name="T4838">• </text:span><text:span text:style-name="T4839">медиками</text:span><text:span text:style-name="T4840"><text:line-break/></text:span><text:span text:style-name="T4841"><text:line-break/></text:span><text:span text:style-name="T4842">615.</text:span><text:span text:style-name="T4843"> Эффект снисхождения в наблюдении означает:</text:span><text:span text:style-name="T4844"><text:line-break/></text:span><text:span text:style-name="T4845">• </text:span><text:span text:style-name="T4846">тенденцию всегда давать положительную оценку происходящему</text:span></text:p>
        <text:p text:style-name="P4847"><text:span text:style-name="T4848">616.</text:span><text:span text:style-name="T4849"> Эффект социальной фасилитации (усиления) был обнаружен:</text:span><text:span text:style-name="T4850"><text:line-break/></text:span><text:span text:style-name="T4851">• </text:span><text:span text:style-name="T4852">Г. Зайонцем</text:span><text:span text:style-name="T4853"><text:line-break/></text:span><text:span text:style-name="T4854"><text:line-break/></text:span><text:span text:style-name="T4855">617.</text:span><text:span text:style-name="T4856"> Эффект социальной фасилитации по-другому называется эффектом</text:span><text:span text:style-name="T4857"><text:line-break/></text:span><text:span text:style-name="T4858">• </text:span><text:span text:style-name="T4859">аудитории</text:span><text:span text:style-name="T4860"><text:line-break/></text:span><text:span text:style-name="T4861"><text:line-break/></text:span><text:span text:style-name="T4862">618.</text:span><text:span text:style-name="T4863"> Эффект экспериментального общения, заключающийся в том, что испытуемый стремится проявить себя с лучшей стороны и дает те ответы, которые, по его мнению, более высоко оц</text:span><text:span text:style-name="T4864">е</text:span><text:span text:style-name="T4865">ниваются экспериментатором, называется эффектом</text:span><text:span text:style-name="T4866"><text:line-break/></text:span><text:span text:style-name="T4867">• </text:span><text:span text:style-name="T4868">Фасада</text:span><text:span text:style-name="T4869"><text:line-break/></text:span><text:span text:style-name="T4870"><text:line-break/></text:span><text:soft-page-break/><text:span text:style-name="T4871">619.</text:span><text:span text:style-name="T4872"> Эффект экспериментального общения, заключающийся в том, что экспериментатор, заи</text:span><text:span text:style-name="T4873">н</text:span><text:span text:style-name="T4874">тересованный в подтверждении или опровержении своей гипотезы, неосознанно вносит иск</text:span><text:span text:style-name="T4875">а</text:span><text:span text:style-name="T4876">жения в ход эксперимента и интерпретацию данных, называется эффектом</text:span><text:span text:style-name="T4877"><text:line-break/></text:span><text:span text:style-name="T4878">• </text:span><text:span text:style-name="T4879">Пигмалиона</text:span><text:span text:style-name="T4880"><text:line-break/></text:span><text:span text:style-name="T4881"><text:line-break/></text:span><text:span text:style-name="T4882">620.</text:span><text:span text:style-name="T4883"> Эффект, основанный на механизмах внушения и самовнушения, называется эффектом</text:span><text:span text:style-name="T4884"><text:line-break/></text:span><text:span text:style-name="T4885">• </text:span><text:span text:style-name="T4886">Плацебо</text:span><text:span text:style-name="T4887"><text:line-break/></text:span><text:span text:style-name="T4888"><text:line-break/></text:span><text:span text:style-name="T4889">621.</text:span><text:span text:style-name="T4890"> Эффект, проявляющийся в психологическом исследовании, заключающийся в том, что присутствие любого внешнего наблюдателя изменяет поведение человека, выполняющего ту или иную работу, называется эффектом</text:span><text:span text:style-name="T4891"><text:line-break/></text:span><text:span text:style-name="T4892">• </text:span><text:span text:style-name="T4893">Социальной фасилитации</text:span><text:span text:style-name="T4894"><text:line-break/></text:span><text:span text:style-name="T4895"><text:line-break/></text:span><text:span text:style-name="T4896">622.</text:span><text:span text:style-name="T4897"> Эффект, проявляющийся в психологическом исследовании, заключающийся в том, что участники эксперимента свое привлечение к эксперименту расценивают как внимание к себе, называется эффектом</text:span><text:span text:style-name="T4898"><text:line-break/></text:span><text:span text:style-name="T4899">• </text:span><text:span text:style-name="T4900">Хотторна</text:span><text:span text:style-name="T4901"><text:line-break/></text:span></text:p>
        <text:p text:style-name="P4902"/>
        <text:p text:style-name="Standard"><text:span text:style-name="T4903">623.</text:span><text:span text:style-name="T4904"> Эффект, проявляющийся в том, что больные считают: препарат или действия врача способствуют их выздоровлению, и от этого у них наблюдается улучшение состояния, называется эффектом ...</text:span><text:span text:style-name="T4905"><text:line-break/></text:span><text:span text:style-name="T4906">• </text:span><text:span text:style-name="T4907">Плацебо</text:span><text:span text:style-name="T4908"><text:line-break/></text:span><text:span text:style-name="T4909"><text:line-break/></text:span><text:span text:style-name="T4910">624.</text:span><text:span text:style-name="T4911"> Явление смещения эффекта эксперимента, при котором эффект изменения зависимой переменной, следующий за экспериментальным воздействием (изменением независимой переменной), может и не являться именно его следствием, называется:</text:span><text:span text:style-name="T4912"><text:line-break/></text:span><text:span text:style-name="T4913">• </text:span><text:span text:style-name="T4914">артефактом</text:span></text:p>
        <text:p text:style-name="P4915">Как называется эксперимент, при котором не удается полностью реализовать схему идеального исследования и потому приходится использовать особые планы?</text:p>
        <text:p text:style-name="P4916">Правильный ответ: Квазиэксперимент</text:p>
        <text:p text:style-name="P4917"><text:span text:style-name="T4918">Какие роли может принимать на себя экспериментатор в психол</text:span><text:span text:style-name="T4919">о</text:span><text:span text:style-name="T4920">гическом эксперименте?</text:span></text:p>
        <text:p text:style-name="P4921">Правильный ответ: Ведущего, руководителя, учителя, инициатора игры</text:p>
        <text:p text:style-name="P4922"><text:span text:style-name="T4923">В ходе проведения моделирующего эксперимента основное треб</text:span><text:span text:style-name="T4924">о</text:span><text:span text:style-name="T4925">вание – это</text:span></text:p>
        <text:p text:style-name="P4926">Правильный ответ: строгое соблюдение испытуемым инструкции исследователя</text:p>
        <text:p text:style-name="P4927">Основным отличием психологического эксперимента является  </text:p>
        <text:p text:style-name="P4928">Правильный ответ: наличие инструкции испытуемым</text:p>
        <text:p text:style-name="P4929">Как называется ошибка восприятия, при которой экспериментатор игнорирует тонкие различия при реализации метода наблюдения?</text:p>
        <text:p text:style-name="P4930">Правильный ответ: Галло-эффект</text:p>
        <text:p text:style-name="P4931">Естественный эксперимент  </text:p>
        <text:p text:style-name="P4932">Правильные ответы: направлен на снятие напряжения испытуемого, которое может возникать в условиях лабораторного эксперимента, был введен в научный оборот А.Ф. Лазурским, иначе может называться психолого-педагогическим экспериментом, проверяет гипотезы каузального типа, определяет активную роль экспериментатора</text:p>
        <text:soft-page-break/>
        <text:p text:style-name="P4933"><text:span text:style-name="T4934">О каком эффекте идет речь, если улучшения состояния испыту</text:span><text:span text:style-name="T4935">е</text:span><text:span text:style-name="T4936">мых связаны с уверенностью в действенности препарата?</text:span></text:p>
        <text:p text:style-name="P4937">Правильный ответ: Плацебо</text:p>
        <text:p text:style-name="P4938"><text:span text:style-name="T4939">По отношению к исследуемой реальности эксперимент можно ра</text:span><text:span text:style-name="T4940">з</text:span><text:span text:style-name="T4941">делить</text:span></text:p>
        <text:p text:style-name="P4942">Правильный ответ: на идеальный, реальный, эксперимент полного соответствия</text:p>
        <text:p text:style-name="P4943">Каким образом достигается необходимая надежность получаемой психологической информации?  </text:p>
        <text:p text:style-name="P4944">Правильный ответ: Проверкой надежности экспериментального инструмента</text:p>
        <text:p text:style-name="P4945">Как называется эффект экспериментального общения, состоящий в стремлении испытуемого дать те ответы, которые, по его мнению, ожидает экспериментатор?</text:p>
        <text:p text:style-name="P4946">Правильный ответ: Эффект фасада</text:p>
        <text:p text:style-name="P4947"><text:span text:style-name="T4948">Какой ученый включил позицию исследователя в экспериментал</text:span><text:span text:style-name="T4949">ь</text:span><text:span text:style-name="T4950">ную ситуацию S-R?</text:span></text:p>
        <text:p text:style-name="P4951">Правильный ответ: Н. Ах</text:p>
        <text:p text:style-name="P4952">Если экспериментатор органично включен в жизнь испытуемого при проведении эксперимента, то он использует</text:p>
        <text:p text:style-name="P4953">Правильный ответ: метод «скрытого» эксперимента</text:p>
        <text:p text:style-name="P4954"><text:span text:style-name="T4955">Эксперимент, целью которого является установление вида функц</text:span><text:span text:style-name="T4956">и</text:span><text:span text:style-name="T4957">ональной количественной связи между исследуемыми явлениями, – это</text:span></text:p>
        <text:p text:style-name="P4958">Правильный ответ: подтверждающий эксперимент</text:p>
        <text:p text:style-name="P4959">С позиции процедурных моментов эксперимент может быть  </text:p>
        <text:p text:style-name="P4960">Правильный ответ: лабораторным, естественным, полевым</text:p>
        <text:p text:style-name="P4961">Суть метода «обмана» состоит</text:p>
        <text:p text:style-name="P4962">Правильный ответ: в том, что испытуемого вводят в заблуждение относительно целей эксперимента</text:p>
        <text:p text:style-name="P4963">Какие артефакты возникают в ходе проведения корреляционного исследования?</text:p>
        <text:p text:style-name="P4964">Правильные ответы: Последовательности, Фона и естественного развития, Научения</text:p>
        <text:p text:style-name="P4965">Суть «двойного слепого опыта» предполагает  </text:p>
        <text:p text:style-name="P4966">Правильный ответ: отсутствие у экспериментатора информации о цели исследования, а также введение в заблуждение испытуемых</text:p>
        <text:p text:style-name="P4967"><text:span text:style-name="T4968">Символ R в обозначении экспериментальных схем Кэмбелла озн</text:span><text:span text:style-name="T4969">а</text:span><text:span text:style-name="T4970">чает</text:span></text:p>
        <text:soft-page-break/>
        <text:p text:style-name="P4971">Правильный ответ: процедуру рандомизации</text:p>
        <text:p text:style-name="P4972">Возникновение какого типа гипотезы связано с формулированием экспериментальной гипотезы?</text:p>
        <text:p text:style-name="P4973">Правильный ответ: Контргипотезы</text:p>
        <text:p text:style-name="P4974"><text:span text:style-name="T4975">Что используют для установления особенностей восприятия исп</text:span><text:span text:style-name="T4976">ы</text:span><text:span text:style-name="T4977">туемыми ситуации эксперимента?</text:span></text:p>
        <text:p text:style-name="P4978">Правильный ответ: Постэкспериментальное интервью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qno" style:display-name="qno" style:family="text" style:parent-style-name="Основнойшрифтабзаца"/>
    <style:style style:name="questionflagtext" style:display-name="questionflagtex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Мишанина</meta:initial-creator>
    <dc:creator>DNS</dc:creator>
    <meta:creation-date>2021-12-28T17:45:00Z</meta:creation-date>
    <dc:date>2022-08-23T17:49:00Z</dc:date>
    <meta:template xlink:href="Normal" xlink:type="simple"/>
    <meta:editing-cycles>4</meta:editing-cycles>
    <meta:editing-duration>PT82860S</meta:editing-duration>
    <meta:document-statistic meta:page-count="45" meta:paragraph-count="196" meta:word-count="14685" meta:character-count="98198" meta:row-count="697" meta:non-whitespace-character-count="83709"/>
  </office:meta>
</office:document-meta>
</file>