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loext:padding="0cm" loext:border="none"/>
    </style:style>
    <style:style style:name="P2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/>
    </style:style>
    <style:style style:name="P3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8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loext:padding="0cm" loext:border="none"/>
    </style:style>
    <style:style style:name="P7" style:family="paragraph" style:parent-style-name="Heading_20_1">
      <style:text-properties fo:font-variant="normal" fo:text-transform="none" fo:color="#000000" style:font-name="Arial" fo:font-size="11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" fo:font-size="8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11"/>Налоги: сущность и функции. Налоговая система и ее эффективность</text:h>
      <text:p text:style-name="P4">Налогообложения представляет собой совокупность экономических и финансовых, а также организационно-правовых отношений, основанные на перераспределение денежной форме стоимости путем принудительного определенной части дохода в пользу государства.</text:p>
      <text:p text:style-name="P4">Экономическая сущность налогов заключается в том, что государство изымает определенный обязательный взнос в пользу общества. Другими словами ,экономическая Сущность налога определяется денежными отношениями, которые возникают между государствами и ю.л. и ф.л., которым присуще назначения мобилизации средств в использовании государством.</text:p>
      <text:p text:style-name="P4"><text:span text:style-name="T1">Налоги – </text:span>обязательные платежи юридических и физических лиц, поступающие государству в заранее установленных законом размерах и в определенные сроки.</text:p>
      <text:p text:style-name="P5"><text:span text:style-name="T2">Выделяются следующие функции налогов:</text:span></text:p>
      <text:list xml:id="list2397777478" text:style-name="L3">
        <text:list-item>
          <text:p text:style-name="P2">Распределительная функция раскрывает сущность налогов в виде централизованного инструмента по перераспределению общественных доходов;</text:p>
        </text:list-item>
        <text:list-item>
          <text:p text:style-name="P2">Фискальная функция является одной из основных во всех государствах и выражается в обеспечении финансовыми ресурсами государства с целью ее деятельности. Данной функции характерна возможность перераспределения определенной части НД, и с развитием рыночных отношений ее роль возрастает;</text:p>
        </text:list-item>
        <text:list-item>
          <text:p text:style-name="P2">Контрольная функция выражает контролирование гос-вом посредством налогов финансово-хозяйственной деятельности предприятий и граждан, т.е. проводит контроль над образованием доходов и их расходованием;</text:p>
        </text:list-item>
        <text:list-item>
          <text:p text:style-name="P2">Регулирующая функция подразделяется на три подфункции:</text:p>
        </text:list-item>
      </text:list>
      <text:p text:style-name="P4">а)стимулирующую (осуществляется через систему льгот. Предпочтений, а т.ж. исключений.т.о. ее назначение предусмотрено для развития соц-эк. Процессов);</text:p>
      <text:p text:style-name="P4">б) дестимулирующую (ее действие связано с увеличением ставок налогов, что препятствует развитию соц-эк. Процессов);</text:p>
      <text:p text:style-name="P4">в) воспроизводственную (осуществляется через платежи за пользование природ.рес., а т.ж. посредством поступления в дорожные фонды).</text:p>
      <text:p text:style-name="P4">Твёрдые ставки налога – это фиксированные ставки на единицу налогообложения</text:p>
      <text:p text:style-name="P4">При регрессионных налогах процент изъятия дохода налогами уменьшается при возрастании дохода. Косвенные налоги взимаемые в ценах всегда регрессивные.</text:p>
      <text:p text:style-name="P4">При пропорциональных налогах взимается одна и та же ставка налога независимо от размера дохода.</text:p>
      <text:p text:style-name="P4">При прогрессивных ставках налога повышается при возрастании дохода. Различают простую и сложную прогрессию. При простой прогрессии ставка налога повышается для всего дохода.</text:p>
      <text:p text:style-name="P4">Налоговые льготы - полное или частичное освобождение от налогов юр и физ лиц в соотв с действующим законодательством. К ним относятся: налогооблагаемый минимум – наименьшая часть объекта налога, полностью освобождаемого от обложения; скидка с исчисленной суммы налога; вычеты из облагаемого дохода.</text:p>
      <text:p text:style-name="P4">Виды налогов:</text:p>
      <text:p text:style-name="P4">- Прямые налоги предполагают непосредственное изъятие части доходов налогоплательщика. К ним относится подоходный налог с населения, налог на прибыль, поимущественный налог. Они подразделяются на реальные и личные налоги.</text:p>
      <text:p text:style-name="P4">Реальные – поземельный, подомовой, промысловый налоги и налог на ценные бумаги.</text:p>
      <text:p text:style-name="P4">Личные налоги включают подоходный налог с населения, на прибыль корпораций, на доходы от денежных капиталов, на прирост капитала, на сверхприбыль, поимущественный, подушный.</text:p>
      <text:p text:style-name="P4">- Косвенные – это налоги, взимаемые в ценах товаров и услуг. Косвенные налоги включают налог на добавленную стоимость, акцизы, таможенные пошлины, фискальные монопольные налоги.</text:p>
      <text:p text:style-name="P4">Принципы и механизм налогообложения.</text:p>
      <text:p text:style-name="P4">Прогрессивность, однократность, обязательность, простота и удобство, гибкость, эффективность перераспределения ВВП.</text:p>
      <text:p text:style-name="P4">В зависимости от направления поступления налогов и сборов различают: федеральные, региональные и местные налоги.</text:p>
      <text:p text:style-name="P4"><text:soft-page-break/>В зависимости от своего использования налоги делятся на общие и специальные. Общие предназначены для финансирования текущих и капитальных расходов гос-ва, без закрепления за каким-либо определённым видом расходов. Специальные имеют целевое назначение.</text:p>
      <text:p text:style-name="P4">В любом цивилизованном государстве налогообложение основывается на определенных принципах:</text:p>
      <text:list xml:id="list3980495766" text:style-name="L4">
        <text:list-item>
          <text:p text:style-name="P3">принципе соразмерности (характеризует сбалансированность интересов гос-ва и налогоплательщиков)</text:p>
        </text:list-item>
        <text:list-item>
          <text:p text:style-name="P3">принципе справедливости (предусматривает, что каждый обязан соразмерно своим доходам принимать участие в финансировании расходов гос-ва. Основные идеи данного принципа закл.в том, что сумма взимаемых налогов должна быть определена исходя их величины получаемых доходов налогоплательщиком, и тот, кто получает больший объем благ от гос-ва обязан платить сумму налогов в большем размере);</text:p>
        </text:list-item>
        <text:list-item>
          <text:p text:style-name="P3">принципе учета интересов налогоплательщиков (основан на принципе определенности, заключающемся в простоте исчисления налога и его уплаты, т.е. способы и время платежей должны быть точными и заблаговременно известными для налогоплательщиков, а т.ж. на принципе удобства, предполагающем. Что налог необходимо взимать понятным способом и в такое время, которое наиболее удобно для плательщика);</text:p>
        </text:list-item>
        <text:list-item>
          <text:p text:style-name="P3">принципе экономичности (выражается в сокращении затрат взимания налогов и рационализации системы налогообложения, иначе говоря,сумма сборов по определенному налогу должна быть больше издержек на его обслуживание);</text:p>
        </text:list-item>
        <text:list-item>
          <text:p text:style-name="P3">принципе всеобщности (согласно данному типу каждый обяза уплатить налоги и сборы, установленные законом);</text:p>
        </text:list-item>
        <text:list-item>
          <text:p text:style-name="P3">принципе равнонапряженности ( означает взимание налогов с налогоплательщиков по единым ставкам от уровня прибыли).</text:p>
        </text:list-item>
      </text:list>
      <text:p text:style-name="P4">НАЛОГОВАЯ СИСТЕМА - совокупность налогов, сборов, пошлин и других обязательных платежей в бюджет, взимаемых на условиях, определяемых законодательными актами. Существенными характеристиками налоговой системы той или иной страны являются: совокупность налогов, установленных законодательством; принципов, форм и методов их установления и ввода в действие; система налоговых органов, форм и методов налогового контроля; права и ответственность участников налоговых отношений, порядок и условия налогового производства.</text:p>
      <text:p text:style-name="P4">Термин «налоговая система» может использоваться применительно к отдельным государствам или их крупным экономическим сообществам. Исторически налоговая система появилась с возникновения первых государств Древнего мира, которые вводили налоги на доходы и имущество своих подданных. Это позволяло концентрировать и расходовать средства на содержание^ войск, возведение укреплений, строительство храмов. Позднее в Римской империи значительные средства расходовались на устройство дорог, водопроводов, проведение праздников, раздачу денег и продуктов беднякам и другие общественные цели. Сформулированные еще А.Смитом 4 основных принципа построения налоговой системы, определенным образом модернизированные, используются до настоящего времени. Это - принцип справедливости, утверждающий всеобщность обложения и равномерность распределения налога между гражданами соразмерно их доходам; принцип определенности, требующий, чтобы сумма, способ и время платежа были совершенно точно заранее известны плательщику; принцип удобства - налог должен взиматься в такое время и таким способом, которые представляют наибольшее удобство для плательщика; принцип экономичности, заключающийся в. минимизации издержек взимания налога, в рационализации системы налогообложения.</text:p>
      <text:p text:style-name="P4">Налоговая система выполняет следующие основные функции: фискальную - обеспечение доходов государственного бюджета; регулирующую - регулирование макроэкономических процессов, совокупного спроса и предложения, темпов роста и занятости: распределительную - перераспределение национального дохода, доходов физических и юридических лиц; социальную — аккумулирование средств для осуществления социальных программ; стимулирующую - микроэкономическое регулирование; контрольную - обеспечивает воспроизводство налоговых <text:s/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5-20T08:28:01.664000000</dc:date>
    <meta:editing-duration>PT19M16S</meta:editing-duration>
    <meta:editing-cycles>1</meta:editing-cycles>
    <meta:document-statistic meta:table-count="0" meta:image-count="0" meta:object-count="0" meta:page-count="2" meta:paragraph-count="36" meta:word-count="900" meta:character-count="7562" meta:non-whitespace-character-count="6701"/>
  </office:meta>
</office:document-meta>
</file>