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arial, sans-serif"/>
    <style:font-face style:name="Roboto" svg:font-family="Roboto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073dcc" style:font-size-asian="14pt" style:font-size-complex="14pt"/>
    </style:style>
    <style:style style:name="P2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08e619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4pt" officeooo:paragraph-rsid="0004d337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officeooo:paragraph-rsid="0004d337" style:font-size-asian="14pt" style:font-size-complex="14pt"/>
    </style:style>
    <style:style style:name="P6" style:family="paragraph" style:parent-style-name="Text_20_body" style:list-style-name="L1">
      <style:paragraph-properties fo:margin-top="0.106cm" fo:margin-bottom="0.212cm" loext:contextual-spacing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text-properties style:font-name="Times New Roman" fo:font-size="14pt" officeooo:rsid="0004d337" officeooo:paragraph-rsid="0004d337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04d337" officeooo:paragraph-rsid="0004d337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06b809" officeooo:paragraph-rsid="0006b809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officeooo:rsid="0004d337" officeooo:paragraph-rsid="0004d337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officeooo:rsid="0006b809" officeooo:paragraph-rsid="0006b809" style:font-size-asian="14pt" style:font-size-complex="14pt"/>
    </style:style>
    <style:style style:name="P12" style:family="paragraph" style:parent-style-name="Standard">
      <style:text-properties fo:color="#000000" style:font-name="Times New Roman" fo:font-size="14pt" fo:language="ru" fo:country="RU" officeooo:rsid="0006b809" officeooo:paragraph-rsid="000856f1" style:font-size-asian="14pt" style:font-size-complex="14pt"/>
    </style:style>
    <style:style style:name="P13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06b809" officeooo:paragraph-rsid="000856f1" style:font-size-asian="14pt" style:font-size-complex="14pt"/>
    </style:style>
    <style:style style:name="P14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6b809" officeooo:paragraph-rsid="000856f1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04d337"/>
    </style:style>
    <style:style style:name="T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0856f1"/>
    </style:style>
    <style:style style:name="T5" style:family="text">
      <style:text-properties fo:font-size="12pt"/>
    </style:style>
    <style:style style:name="T6" style:family="text">
      <style:text-properties fo:language="ru" fo:country="RU" officeooo:rsid="0003daa5"/>
    </style:style>
    <style:style style:name="T7" style:family="text">
      <style:text-properties fo:language="ru" fo:country="RU" officeooo:rsid="00073dcc"/>
    </style:style>
    <style:style style:name="T8" style:family="text">
      <style:text-properties officeooo:rsid="0006b809"/>
    </style:style>
    <style:style style:name="T9" style:family="text">
      <style:text-properties officeooo:rsid="000856f1"/>
    </style:style>
    <style:style style:name="T10" style:family="text">
      <style:text-properties style:font-name="Roboto" fo:font-size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85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86876663143329839" text:style-name="L1">
        <text:list-header>
          <text:p text:style-name="P4"><text:span text:style-name="T2">4</text:span></text:p>
          <text:p text:style-name="P5"><text:span text:style-name="T1">Наполеон Бонапарт:</text:span> </text:p>
          <text:p text:style-name="P3">-Это мужчина маленького роста. Страдал от эпилепсии.</text:p>
          <text:p text:style-name="P6"><text:span text:style-name="T6">-И</text:span>мператор Франции, активный государственный деятель. Два раза вступал в брак.</text:p>
          <text:p text:style-name="P6">-Присутствует любовь к литературе и военному делу. Некоммуникабельный, чрезмерно страдал от издевательств сверстников.</text:p>
          <text:p text:style-name="P6">-Активная и работоспособная личность, целеустремленная, пунктуальная, дисциплинированная, но в меру эгоистичная. Отличный стратег, молниеносно воспринимающий, перерабатывающий новую информацию и также быстро принимающий решения. Антисоциальная персона, испытывающая отвращение к окружающим. Держал себя в руках, даже при наличии внутренних смятений и неприятностей.</text:p>
          <text:p text:style-name="P6">-Основная мотивация – жажда власти.</text:p>
          <text:p text:style-name="P6">-Высокое положение в обществе, занимаемая должность и социальный статус существенно усугубили проблемы, зародившиеся в самом детстве, и породили гнев и презрение к людям.</text:p>
        </text:list-header>
      </text:list>
      <text:p text:style-name="P7">5</text:p>
      <text:p text:style-name="P10">Психологические особенности допроса:</text:p>
      <text:p text:style-name="P8">Положительные особенности:</text:p>
      <text:p text:style-name="P8">-Допрос легче проводить, чем другие следственные действия</text:p>
      <text:p text:style-name="P8">-эффективность его проведения во многом зависит от профессионального мастерства следователя</text:p>
      <text:p text:style-name="P8">-его можно снова провести, если что-то <text:span text:style-name="T8">упущено, можно отложить</text:span></text:p>
      <text:p text:style-name="P9">Негативные особенности:</text:p>
      <text:p text:style-name="P9">-наличие психологических барьеров в общении</text:p>
      <text:p text:style-name="P9">-зависимость результатов допроса от надежности показаний свидетелей и потерпевших</text:p>
      <text:p text:style-name="P9">-технические сложности в проведении допроса</text:p>
      <text:p text:style-name="P11">Психологическое содержание допроса:</text:p>
      <text:p text:style-name="P1"><text:span text:style-name="T7">-изучение психологических особенностей личности допрашиваемого: его мотивов, интересов, особенностей темперамента и характера и т.д.;</text:span></text:p>
      <text:p text:style-name="P1"><text:span text:style-name="T7">-</text:span>изменение психического состояния допрашиваемого: аффективного, фрустрационного и т.п.;</text:p>
      <text:p text:style-name="P1">-установление психологического контакта с допрашиваемым и развитие доверительных отношений с ним;</text:p>
      <text:p text:style-name="P1">-оказание правомерного психологического воздействия на допрашиваемого;</text:p>
      <text:p text:style-name="P1">-использование тактико-психологических приемов для получения информации по расследуемому делу.</text:p>
      <text:p text:style-name="P13">Психологическое содержание <text:span text:style-name="T9">очной ставки:</text:span></text:p>
      <text:p text:style-name="P2"><text:soft-page-break/><text:span text:style-name="T7">-Обладает большой силой воздействия на лиц, в чьих показаниях содержатся преднамеренные искажения истины.</text:span></text:p>
      <text:p text:style-name="P2"><text:span text:style-name="T7">-</text:span>Играет роль переломного момента в дальнейшем поведении на следствии.</text:p>
      <text:p text:style-name="P2">-Проводится в служебном кабинете следователя, чтобы допрашиваемые постоянно находились в поле зрения следователя.</text:p>
      <text:p text:style-name="P2">-Нецелесообразно проведение очной ставки между потерпевшими и свидетелями, с одной стороны, и обвиняемыми - с другой, в условиях исправительного учреждения. Сильное психологическое воздействие на добросовестных участников оказывает обстановка следственного изолятора. При проведении очных ставок в условиях тюремного режима свидетели и потерпевшие ставятся в заведомо невыгодные условия, предрасполагающие к смягчению наказаний. Часто под влиянием обстановки следственного изолятора у свидетелей и потерпевших непроизвольно возникает чувство жалости к преступникам, которые это прекрасно знают и стремятся использовать в своих целях: они стараются подчеркнуть тягость своего положения и вызвать к себе сочувствие.</text:p>
      <text:p text:style-name="P2">-Сила воздействия очной ставки кроется в социально-психологическом эффекте ингибиции - «эффекте присутствия»: показания даются не только в присутствии следователя, но и другого человека, с которым допрашиваемый, как правило, знаком. В этих условиях поведение человека становится ситуативно-реактивным, ориентированным на социальное ожидание, при этом возможны прорывы в защитной доминанте допрашиваемого.</text:p>
      <text:p text:style-name="P2">-При подготовке и проведении очной ставки с участием обвиняемого целесообразно учитывать психологические особенности, характеризующие обычные для него приемы и способы общения с людьми. Большое значение имеет выяснение позиций обвиняемого в межличностных отношениях - в семье, на работе, в кругу друзей, характера прежних отношений со вторым участником очной ставки, нет ли моральной зависимости обвиняемого от него, не испытывает ли последний слепого доверия, страха и т. п.</text:p>
      <text:p text:style-name="P12"><text:span text:style-name="T3">Психологическое содержание </text:span><text:span text:style-name="T4">опознания:</text:span></text:p>
      <text:p text:style-name="P14">-подготовительной (предварительный допрос об обстоятельствах, при которых опознающие ранее воспринимали определенное лицо либо предмет, и об особенностях, предметах, по которым они могут их опознать)</text:p>
      <text:p text:style-name="P14">-основной (само опознание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arial, sans-serif"/>
    <style:font-face style:name="Roboto" svg:font-family="Roboto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3</meta:editing-cycles>
    <meta:generator>LibreOffice/4.3.5.2$Windows_x86 LibreOffice_project/3a87456aaa6a95c63eea1c1b3201acedf0751bd5</meta:generator>
    <dc:date>2021-06-04T15:43:16.193000000</dc:date>
    <meta:document-statistic meta:table-count="0" meta:image-count="0" meta:object-count="0" meta:page-count="2" meta:paragraph-count="34" meta:word-count="481" meta:character-count="4008" meta:non-whitespace-character-count="3566"/>
    <meta:user-defined meta:name="Info 1"/>
    <meta:user-defined meta:name="Info 2"/>
    <meta:user-defined meta:name="Info 3"/>
    <meta:user-defined meta:name="Info 4"/>
  </office:meta>
</office:document-meta>
</file>