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end" fo:margin-top="0.0381in" fo:line-height="150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end" fo:margin-top="0.0381in" fo:line-height="150%" fo:text-indent="0.625in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end" fo:margin-top="0.0381in" fo:line-height="150%" fo:text-indent="0.625in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end" fo:margin-top="0.0381in" fo:line-height="150%" fo:text-indent="0.625in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end" fo:margin-top="0.0381in" fo:line-height="150%" fo:text-indent="0.625in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 fo:margin-top="0.0381in" fo:line-height="150%" fo:text-indent="0.625in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top="0.0381in" fo:line-height="150%" fo:text-indent="0.625in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top="0.0381in" fo:line-height="150%" fo:text-indent="0.625in"/>
      <style:text-properties style:font-name-asian="Times New Roman" style:font-name-complex="Times New Roman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text-align="center" fo:margin-top="0.0381in" fo:line-height="150%" fo:text-indent="0.625in"/>
      <style:text-properties style:font-name-asian="Times New Roman" style:font-name-complex="Times New Roman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Standard" style:family="paragraph">
      <style:paragraph-properties fo:text-align="center" fo:margin-top="0.0381in" fo:line-height="150%" fo:text-indent="0.625in"/>
      <style:text-properties style:font-name-asian="Times New Roman" style:font-name-complex="Times New Roman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top="0.0381in" fo:line-height="150%" fo:margin-right="0.0986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margin-top="0.0381in" fo:line-height="150%" fo:margin-right="0.0986in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top="0.0381in" fo:line-height="150%" fo:margin-right="0.0986in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top="0.0381in" fo:line-height="150%" fo:margin-right="0.0986in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margin-top="0.0381in" fo:line-height="150%" fo:margin-left="0.0395in" fo:margin-right="0.0986in">
        <style:tab-stops/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top="0.0381in" fo:line-height="150%" fo:margin-right="0.0986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top="0.0381in" fo:line-height="150%" fo:margin-right="0.0986in"/>
    </style:style>
    <style:style style:name="T9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top="0.0381in" fo:line-height="150%" fo:margin-right="0.0986in"/>
    </style:style>
    <style:style style:name="T1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margin-top="0.0381in"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top="0.0381in"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top="0.0381in" fo:line-height="150%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margin-top="0.0381in" fo:line-height="150%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top="0.0381in" fo:line-height="150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Знаксноски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margin-top="0.0381in" fo:line-height="150%"/>
      <style:text-properties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center" style:vertical-align="auto" style:line-height-at-least="0.2479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center" style:vertical-align="auto" style:line-height-at-least="0.2479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fo:color="#333333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" style:parent-style-name="Знаксноски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8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0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2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3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4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5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6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 fo:margin-top="0.0381in" fo:line-height="150%" fo:margin-left="0.0395in" fo:margin-right="0.0986in">
        <style:tab-stops/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center" fo:margin-top="0.0381in" fo:line-height="150%" fo:margin-right="0.0986in"/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 fo:margin-top="0.0381in" fo:line-height="150%" fo:margin-left="0.0395in" fo:margin-righ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margin-top="0.0381in" fo:line-height="150%" fo:margin-right="0.0986in"/>
      <style:text-properties fo:font-size="14pt" style:font-size-asian="14pt" style:font-size-complex="14pt"/>
    </style:style>
    <style:style style:name="P308" style:parent-style-name="Standard" style:family="paragraph">
      <style:paragraph-properties fo:margin-top="0.0381in" fo:line-height="150%" fo:margin-right="0.0986in"/>
      <style:text-properties fo:font-size="14pt" style:font-size-asian="14pt" style:font-size-complex="14pt"/>
    </style:style>
    <style:style style:name="P309" style:parent-style-name="Standard" style:family="paragraph">
      <style:paragraph-properties fo:margin-top="0.0381in" fo:line-height="150%" fo:margin-right="0.0986in"/>
      <style:text-properties fo:font-size="14pt" style:font-size-asian="14pt" style:font-size-complex="14pt"/>
    </style:style>
    <style:style style:name="P310" style:parent-style-name="Standard" style:family="paragraph">
      <style:paragraph-properties fo:margin-top="0.0381in" fo:line-height="150%" fo:margin-right="0.0986in"/>
      <style:text-properties fo:font-size="14pt" style:font-size-asian="14pt" style:font-size-complex="14pt"/>
    </style:style>
    <style:style style:name="P311" style:parent-style-name="Standard" style:family="paragraph">
      <style:paragraph-properties fo:margin-top="0.0381in" fo:line-height="150%" fo:margin-right="0.0986in"/>
      <style:text-properties fo:font-size="14pt" style:font-size-asian="14pt" style:font-size-complex="14pt"/>
    </style:style>
    <style:style style:name="P312" style:parent-style-name="Standard" style:family="paragraph">
      <style:paragraph-properties fo:margin-top="0.0381in" fo:line-height="150%" fo:margin-left="0.2895in" fo:margin-right="0.0986in">
        <style:tab-stops/>
      </style:paragraph-properties>
      <style:text-properties fo:font-size="14pt" style:font-size-asian="14pt" style:font-size-complex="14pt"/>
    </style:style>
    <style:style style:name="P313" style:parent-style-name="Заголовок1" style:family="paragraph">
      <style:paragraph-properties>
        <style:tab-stops>
          <style:tab-stop style:type="left" style:position="6.1666in"/>
        </style:tab-stops>
      </style:paragraph-properties>
    </style:style>
    <style:style style:name="P3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30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31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32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33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34" style:parent-style-name="Standard" style:family="paragraph">
      <style:paragraph-properties fo:text-align="justify" fo:margin-top="0.0381in" fo:line-height="150%" fo:text-indent="0.625in"/>
      <style:text-properties style:font-name-asian="Times New Roman" style:font-name-complex="Times New Roman" fo:font-style="italic" style:font-style-asian="italic" style:font-style-complex="italic" fo:color="#252525" style:letter-kerning="false" fo:font-size="14pt" style:font-size-asian="14pt" style:font-size-complex="14pt" style:language-asian="ru" style:country-asian="RU" style:language-complex="ar" style:country-complex="SA"/>
    </style:style>
    <style:style style:name="P335" style:parent-style-name="Standard" style:family="paragraph">
      <style:paragraph-properties fo:text-align="center" fo:margin-top="0.0381in" fo:line-height="150%"/>
      <style:text-properties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fo:text-align="center" fo:margin-top="0.0381in" fo:line-height="150%"/>
      <style:text-properties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margin-top="0.0381in" fo:line-height="150%" fo:text-indent="0.625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margin-top="0.0381in" fo:line-height="150%" fo:text-indent="0.625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margin-top="0.0381in" fo:line-height="150%" fo:text-indent="0.625in"/>
      <style:text-properties fo:font-style="italic" style:font-style-asian="italic" fo:font-size="14pt" style:font-size-asian="14pt" style:font-size-complex="14pt"/>
    </style:style>
    <style:style style:name="P355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margin-top="0.0381in" fo:line-height="150%" fo:text-indent="0.625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margin-top="0.0381in" fo:line-height="150%" fo:text-indent="0.625in"/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margin-top="0.0381in" fo:line-height="150%" fo:text-indent="0.625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4pt" style:font-size-asian="14pt" style:font-size-complex="14pt"/>
    </style:style>
    <style:style style:name="P378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4pt" style:font-size-asian="14pt" style:font-size-complex="14pt"/>
    </style:style>
    <style:style style:name="P380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4pt" style:font-size-asian="14pt" style:font-size-complex="14pt"/>
    </style:style>
    <style:style style:name="P381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20pt" style:font-size-asian="20pt" style:font-size-complex="20pt"/>
    </style:style>
    <style:style style:name="P392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tyle="italic" style:font-style-asian="italic" fo:font-size="18pt" style:font-size-asian="18pt" style:font-size-complex="18pt"/>
    </style:style>
    <style:style style:name="P393" style:parent-style-name="Standard" style:family="paragraph">
      <style:paragraph-properties fo:text-align="center" fo:margin-top="0.0381in" fo:line-height="150%" fo:text-indent="0.625in"/>
    </style:style>
    <style:style style:name="T394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P395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20pt" style:font-size-asian="20pt" style:font-size-complex="20pt"/>
    </style:style>
    <style:style style:name="P396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tyle="italic" style:font-style-asian="italic" fo:font-size="18pt" style:font-size-asian="18pt" style:font-size-complex="18pt"/>
    </style:style>
    <style:style style:name="P397" style:parent-style-name="Standard" style:family="paragraph">
      <style:paragraph-properties fo:text-align="center" fo:margin-top="0.0381in" fo:line-height="150%" fo:text-indent="0.625in"/>
    </style:style>
    <style:style style:name="T398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P399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20pt" style:font-size-asian="20pt" style:font-size-complex="20pt"/>
    </style:style>
    <style:style style:name="P400" style:parent-style-name="Standard" style:family="paragraph">
      <style:paragraph-properties fo:text-align="center" fo:margin-top="0.0381in" fo:line-height="150%"/>
      <style:text-properties fo:font-weight="bold" style:font-weight-asian="bold" fo:font-style="italic" style:font-style-asian="italic" fo:font-size="18pt" style:font-size-asian="18pt" style:font-size-complex="18pt"/>
    </style:style>
    <style:style style:name="P401" style:parent-style-name="Standard" style:family="paragraph">
      <style:paragraph-properties fo:text-align="center" fo:margin-top="0.0381in" fo:line-height="150%"/>
    </style:style>
    <style:style style:name="T402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/>
    </style:style>
    <style:style style:name="P403" style:parent-style-name="Standard" style:family="paragraph">
      <style:paragraph-properties fo:text-align="center" fo:margin-top="0.0381in" fo:line-height="150%" fo:text-indent="0.625in"/>
    </style:style>
    <style:style style:name="T40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05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06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0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09" style:parent-style-name="Standard" style:family="paragraph">
      <style:paragraph-properties fo:text-align="center" fo:margin-top="0.0381in" fo:line-height="150%" fo:text-indent="0.625in"/>
    </style:style>
    <style:style style:name="T410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P411" style:parent-style-name="Standard" style:family="paragraph">
      <style:paragraph-properties fo:text-align="center" fo:margin-top="0.0381in" fo:line-height="150%" fo:text-indent="0.625in"/>
    </style:style>
    <style:style style:name="T41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413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414" style:parent-style-name="Standard" style:family="paragraph">
      <style:paragraph-properties fo:text-align="center" fo:margin-top="0.0381in" fo:line-height="150%" fo:text-indent="0.625in"/>
    </style:style>
    <style:style style:name="T415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1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17" style:parent-style-name="Standard" style:family="paragraph">
      <style:paragraph-properties fo:text-align="center" fo:margin-top="0.0381in" fo:line-height="150%" fo:text-indent="0.625in"/>
    </style:style>
    <style:style style:name="T418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P419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18pt" style:font-size-asian="18pt" style:font-size-complex="18pt"/>
    </style:style>
    <style:style style:name="P420" style:parent-style-name="Standard" style:family="paragraph">
      <style:paragraph-properties fo:text-align="center" fo:margin-top="0.0381in" fo:line-height="150%" fo:text-indent="0.625in"/>
      <style:text-properties fo:font-weight="bold" style:font-weight-asian="bold" fo:font-size="28pt" style:font-size-asian="28pt" style:font-size-complex="28pt"/>
    </style:style>
    <style:style style:name="P421" style:parent-style-name="Standard" style:family="paragraph">
      <style:paragraph-properties fo:text-align="center" fo:margin-top="0.0381in" fo:line-height="150%"/>
      <style:text-properties fo:font-weight="bold" style:font-weight-asian="bold" fo:font-size="28pt" style:font-size-asian="28pt" style:font-size-complex="28pt"/>
    </style:style>
    <style:style style:name="P422" style:parent-style-name="Standard" style:family="paragraph">
      <style:paragraph-properties fo:margin-top="0.0381in" fo:line-height="150%"/>
      <style:text-properties fo:font-weight="bold" style:font-weight-asian="bold" fo:font-size="28pt" style:font-size-asian="28pt" style:font-size-complex="28pt"/>
    </style:style>
    <style:style style:name="P423" style:parent-style-name="Standard" style:family="paragraph">
      <style:paragraph-properties fo:text-align="center" fo:margin-top="0.0381in" fo:line-height="150%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center" fo:margin-top="0.0381in" fo:line-height="150%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center" fo:margin-top="0.0381in" fo:line-height="150%"/>
    </style:style>
    <style:style style:name="T426" style:parent-style-name="Основнойшрифтабзаца" style:family="text">
      <style:text-properties fo:font-weight="bold" style:font-weight-asian="bold" fo:font-size="28pt" style:font-size-asian="28pt" style:font-size-complex="28pt" style:language-asian="ru" style:country-asian="RU" style:language-complex="ar" style:country-complex="SA"/>
    </style:style>
    <style:style style:name="T427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P428" style:parent-style-name="Standard" style:family="paragraph">
      <style:paragraph-properties fo:margin-top="0.0381in" fo:line-height="150%"/>
    </style:style>
    <style:style style:name="T429" style:parent-style-name="Основнойшрифтабзаца" style:family="text">
      <style:text-properties fo:font-weight="bold" style:font-weight-asian="bold" fo:font-size="28pt" style:font-size-asian="28pt" style:font-size-complex="28pt" style:language-asian="ru" style:country-asian="RU" style:language-complex="ar" style:country-complex="SA"/>
    </style:style>
    <style:style style:name="T430" style:parent-style-name="Основнойшрифтабзаца" style:family="text">
      <style:text-properties fo:font-weight="bold" style:font-weight-asian="bold" fo:font-size="28pt" style:font-size-asian="28pt" style:font-size-complex="28pt" style:language-asian="ru" style:country-asian="RU" style:language-complex="ar" style:country-complex="SA"/>
    </style:style>
    <style:style style:name="T431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432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P433" style:parent-style-name="Standard" style:family="paragraph">
      <style:paragraph-properties fo:text-align="center" fo:margin-top="0.0381in" fo:line-height="150%"/>
      <style:text-properties fo:font-weight="bold" style:font-weight-asian="bold" fo:font-size="28pt" style:font-size-asian="28pt" style:font-size-complex="28pt"/>
    </style:style>
    <style:style style:name="P434" style:parent-style-name="Standard" style:family="paragraph">
      <style:paragraph-properties fo:text-align="center" fo:margin-top="0.0381in" fo:line-height="150%"/>
      <style:text-properties fo:font-weight="bold" style:font-weight-asian="bold" fo:font-size="28pt" style:font-size-asian="28pt" style:font-size-complex="28pt"/>
    </style:style>
    <style:style style:name="P435" style:parent-style-name="Standard" style:family="paragraph">
      <style:paragraph-properties fo:text-align="center" fo:margin-top="0.0381in" fo:line-height="150%"/>
      <style:text-properties style:font-name-complex="Times New Roman" fo:font-weight="bold" style:font-weight-asian="bold" fo:font-size="28pt" style:font-size-asian="28pt" style:font-size-complex="28pt"/>
    </style:style>
    <style:style style:name="P436" style:parent-style-name="Standard" style:family="paragraph">
      <style:paragraph-properties fo:text-align="center" fo:margin-top="0.0381in" fo:line-height="150%"/>
    </style:style>
    <style:style style:name="T437" style:parent-style-name="Основнойшрифтабзаца" style:family="text">
      <style:text-properties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margin-top="0.0381in" fo:line-height="150%"/>
    </style:style>
    <style:style style:name="T441" style:parent-style-name="Основнойшрифтабзаца" style:family="text">
      <style:text-properties fo:font-weight="bold" style:font-weight-asian="bold" fo:font-style="italic" style:font-style-asian="italic" fo:font-size="28pt" style:font-size-asian="28pt" style:font-size-complex="28pt"/>
    </style:style>
    <style:style style:name="T442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443" style:parent-style-name="Основнойшрифтабзаца" style:family="text">
      <style:text-properties style:font-name-complex="Times New Roman" fo:font-weight="bold" style:font-weight-asian="bold" fo:font-size="28pt" style:font-size-asian="28pt" style:font-size-complex="28pt"/>
    </style:style>
    <style:style style:name="P444" style:parent-style-name="Standard" style:family="paragraph">
      <style:paragraph-properties fo:margin-top="0.0381in" fo:line-height="150%"/>
    </style:style>
    <style:style style:name="T445" style:parent-style-name="Основнойшрифтабзаца" style:family="text">
      <style:text-properties fo:font-weight="bold" style:font-weight-asian="bold" fo:font-style="italic" style:font-style-asian="italic" fo:font-size="28pt" style:font-size-asian="28pt" style:font-size-complex="28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fo:font-weight="bold" style:font-weight-asian="bold" fo:font-style="italic" style:font-style-asian="italic" fo:font-size="28pt" style:font-size-asian="28pt" style:font-size-complex="28pt"/>
    </style:style>
    <style:style style:name="T44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448" style:parent-style-name="Основнойшрифтабзаца" style:family="text">
      <style:text-properties fo:font-weight="bold" style:font-weight-asian="bold" fo:font-style="italic" style:font-style-asian="italic" fo:font-size="28pt" style:font-size-asian="28pt" style:font-size-complex="28pt"/>
    </style:style>
    <style:style style:name="P449" style:parent-style-name="Standard" style:family="paragraph">
      <style:paragraph-properties fo:margin-top="0.0381in" fo:line-height="150%"/>
      <style:text-properties fo:font-weight="bold" style:font-weight-asian="bold" fo:font-style="italic" style:font-style-asian="italic" fo:font-size="28pt" style:font-size-asian="28pt" style:font-size-complex="28pt"/>
    </style:style>
    <style:style style:name="P450" style:parent-style-name="Standard" style:family="paragraph">
      <style:paragraph-properties fo:margin-top="0.0381in" fo:line-height="150%"/>
    </style:style>
    <style:style style:name="T451" style:parent-style-name="Основнойшрифтабзаца" style:family="text">
      <style:text-properties fo:font-weight="bold" style:font-weight-asian="bold" fo:font-style="italic" style:font-style-asian="italic" fo:font-size="28pt" style:font-size-asian="28pt" style:font-size-complex="28pt"/>
    </style:style>
    <style:style style:name="T45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453" style:parent-style-name="Standard" style:family="paragraph">
      <style:paragraph-properties fo:margin-top="0.0381in" fo:line-height="150%"/>
      <style:text-properties fo:font-weight="bold" style:font-weight-asian="bold" fo:font-style="italic" style:font-style-asian="italic" fo:font-size="28pt" style:font-size-asian="28pt" style:font-size-complex="28pt"/>
    </style:style>
    <style:style style:name="P454" style:parent-style-name="Standard" style:family="paragraph">
      <style:paragraph-properties fo:text-align="center" fo:margin-top="0.0381in" fo:line-height="150%"/>
      <style:text-properties fo:font-weight="bold" style:font-weight-asian="bold" fo:font-size="28pt" style:font-size-asian="28pt" style:font-size-complex="28pt"/>
    </style:style>
    <style:style style:name="P455" style:parent-style-name="Standard" style:family="paragraph">
      <style:paragraph-properties fo:text-align="center" fo:margin-top="0.0381in" fo:line-height="150%"/>
    </style:style>
    <style:style style:name="T456" style:parent-style-name="Основнойшрифтабзаца" style:family="text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57" style:parent-style-name="Основнойшрифтабзаца" style:family="text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58" style:parent-style-name="Основнойшрифтабзаца" style:family="text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margin-top="0.0381in" fo:line-height="150%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margin-top="0.0381in" fo:line-height="150%"/>
      <style:text-properties fo:font-weight="bold" style:font-weight-asian="bold" fo:font-size="28pt" style:font-size-asian="28pt" style:font-size-complex="28pt"/>
    </style:style>
    <style:style style:name="P461" style:parent-style-name="Standard" style:family="paragraph">
      <style:paragraph-properties fo:margin-top="0.0381in" fo:line-height="150%"/>
      <style:text-properties fo:font-weight="bold" style:font-weight-asian="bold" fo:font-size="28pt" style:font-size-asian="28pt" style:font-size-complex="28pt"/>
    </style:style>
    <style:style style:name="P462" style:parent-style-name="Standard" style:family="paragraph">
      <style:paragraph-properties fo:margin-top="0.0381in" fo:line-height="150%"/>
    </style:style>
    <style:style style:name="T463" style:parent-style-name="Основнойшрифтабзаца" style:family="text">
      <style:text-properties style:font-name-complex="Times New Roman" fo:font-weight="bold" style:font-weight-asian="bold" fo:font-size="28pt" style:font-size-asian="28pt" style:font-size-complex="28pt"/>
    </style:style>
    <style:style style:name="P464" style:parent-style-name="Standard" style:family="paragraph">
      <style:paragraph-properties fo:margin-top="0.0381in" fo:line-height="150%"/>
      <style:text-properties fo:font-weight="bold" style:font-weight-asian="bold" fo:font-size="24pt" style:font-size-asian="24pt" style:font-size-complex="24pt"/>
    </style:style>
    <style:style style:name="P465" style:parent-style-name="Standard" style:family="paragraph">
      <style:paragraph-properties fo:margin-top="0.0381in" fo:line-height="150%"/>
      <style:text-properties fo:font-weight="bold" style:font-weight-asian="bold" fo:font-size="24pt" style:font-size-asian="24pt" style:font-size-complex="24pt"/>
    </style:style>
    <style:style style:name="P466" style:parent-style-name="Standard" style:family="paragraph">
      <style:paragraph-properties fo:margin-top="0.0381in" fo:line-height="150%"/>
      <style:text-properties fo:font-weight="bold" style:font-weight-asian="bold" fo:font-size="24pt" style:font-size-asian="24pt" style:font-size-complex="24pt"/>
    </style:style>
    <style:style style:name="P467" style:parent-style-name="Standard" style:family="paragraph">
      <style:paragraph-properties fo:margin-top="0.0381in" fo:line-height="150%"/>
    </style:style>
    <style:style style:name="T468" style:parent-style-name="Основнойшрифтабзаца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69" style:parent-style-name="Основнойшрифтабзаца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70" style:parent-style-name="Основнойшрифтабзаца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472" style:parent-style-name="Основнойшрифтабзаца" style:family="text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center" fo:margin-top="0.0381in" fo:line-height="150%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 fo:margin-top="0.0381in" fo:line-height="150%"/>
    </style:style>
    <style:style style:name="T475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476" style:parent-style-name="Основнойшрифтабзаца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margin-top="0.0381in" fo:line-height="150%"/>
    </style:style>
    <style:style style:name="T478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479" style:parent-style-name="Основнойшрифтабзаца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 fo:margin-top="0.0381in" fo:line-height="150%"/>
      <style:text-properties fo:font-weight="bold" style:font-weight-asian="bold" fo:font-size="28pt" style:font-size-asian="28pt" style:font-size-complex="28pt"/>
    </style:style>
    <style:style style:name="P481" style:parent-style-name="Standard" style:family="paragraph">
      <style:paragraph-properties fo:text-align="center" fo:margin-top="0.0381in" fo:line-height="150%"/>
      <style:text-properties fo:font-weight="bold" style:font-weight-asian="bold" fo:font-size="24pt" style:font-size-asian="24pt" style:font-size-complex="24pt"/>
    </style:style>
    <style:style style:name="P482" style:parent-style-name="Standard" style:family="paragraph">
      <style:paragraph-properties fo:margin-top="0.0381in" fo:line-height="150%"/>
    </style:style>
    <style:style style:name="T483" style:parent-style-name="Основнойшрифтабзаца" style:family="text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margin-top="0.0381in" fo:line-height="150%"/>
      <style:text-properties fo:font-weight="bold" style:font-weight-asian="bold" fo:font-style="italic" style:font-style-asian="italic" fo:font-size="28pt" style:font-size-asian="28pt" style:font-size-complex="28pt"/>
    </style:style>
    <style:style style:name="P485" style:parent-style-name="Standard" style:family="paragraph">
      <style:paragraph-properties fo:margin-top="0.0381in" fo:line-height="150%"/>
      <style:text-properties fo:font-weight="bold" style:font-weight-asian="bold" fo:font-style="italic" style:font-style-asian="italic" fo:font-size="28pt" style:font-size-asian="28pt" style:font-size-complex="28pt"/>
    </style:style>
    <style:style style:name="P486" style:parent-style-name="Standard" style:family="paragraph">
      <style:paragraph-properties fo:text-align="justify" fo:margin-top="0.0381in" fo:line-height="150%" fo:text-indent="0.625in"/>
      <style:text-properties fo:font-weight="bold" style:font-weight-asian="bold" fo:font-size="18pt" style:font-size-asian="18pt" style:font-size-complex="18pt"/>
    </style:style>
    <style:style style:name="P487" style:parent-style-name="Standard" style:family="paragraph">
      <style:paragraph-properties fo:text-align="justify" fo:margin-top="0.0381in" fo:line-height="150%" fo:text-indent="0.625in"/>
    </style:style>
    <style:style style:family="graphic" style:name="a15">
      <style:graphic-properties style:wrap="run-through" style:run-through="foreground" draw:fill="none" draw:stroke="solid" svg:stroke-width="0.01042in" svg:stroke-color="#4a7ebb" draw:marker-end="a1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draw:marker-end="a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draw:marker-end="a16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draw:marker-end="a8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draw:marker-end="a1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draw:marker-end="a2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4a7ebb" draw:marker-end="a18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a7ebb" draw:marker-end="a1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draw:marker-end="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Муниципальное бюджетное образовательное учреждение</text:span></text:p>
      <text:p text:style-name="P5">«Славянская СОШ»</text:p>
      <text:p text:style-name="P6"/>
      <text:p text:style-name="P7"/>
      <text:p text:style-name="P8"/>
      <text:p text:style-name="P9"/>
      <text:p text:style-name="P10"/>
      <text:p text:style-name="P11"/>
      <text:p text:style-name="P12">Тема НП конференции: «Мои первые шаги в науку»</text:p>
      <text:p text:style-name="P13"/>
      <text:p text:style-name="P14"/>
      <text:p text:style-name="P15"/>
      <text:p text:style-name="P16"/>
      <text:p text:style-name="P17"/>
      <text:p text:style-name="P18"/>
      <text:p text:style-name="P19">Исследовательская работа</text:p>
      <text:p text:style-name="P20"><text:s/>На тему «Наше прочтение произведений Джанни Родари»</text:p>
      <text:p text:style-name="P21">(по произведениям «Сказки по телефону»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Исполнители:</text:p>
      <text:p text:style-name="P30">ученики 5 класса</text:p>
      <text:p text:style-name="P31">Воронин Александр</text:p>
      <text:p text:style-name="P32">Тарасенок Яна<text:s/></text:p>
      <text:p text:style-name="P33">Руководитель:</text:p>
      <text:p text:style-name="P34">Маркина Е.Г.</text:p>
      <text:p text:style-name="P35"/>
      <text:p text:style-name="P36"/>
      <text:p text:style-name="P37">п. Славянское</text:p>
      <text:p text:style-name="P38">2016-2017уч.г.</text:p>
      <text:p text:style-name="P39"/>
      <text:p text:style-name="P40"/>
      <text:soft-page-break/>
      <text:p text:style-name="P41">Аннотация</text:p>
      <text:p text:style-name="P42"/>
      <text:p text:style-name="P43"><text:s text:c="14"/>Данная <text:s/>работа по изучению сказок итальянского писателя<text:s/>Джанни Родари содержит в себе попытку анализа 3-х сказок из сборника «Сказки по телефону».</text:p>
      <text:p text:style-name="P44"><text:s text:c="15"/>Ученики в начале своей работы выдвинули гипотезу: если ознакомить учащихся со сказками итальянского писателя, то можно предположить, какое влияние оказывают сказки на формирование нравственных качеств у ребят.<text:s/></text:p>
      <text:p text:style-name="P45"><text:s text:c="16"/>Учащиеся поставили перед собой цель: провести литературный анализ сказок: «Война колоколов», «Человек, который хотел украсть Колизей»,</text:p>
      <text:p text:style-name="P46">«Тонино-невидимка», показать их индивидуальность, идейно-тематическое своеобразие.</text:p>
      <text:p text:style-name="P47"><text:s text:c="17"/>В процессе работы были поставлены задачи: исследовать три сказки из сборника «Сказки по телефону», провести сопоставительный анализ, показать воспитательное значение сказок, разработать ассоциативные<text:s/>модели сказок.<text:s/></text:p>
      <text:p text:style-name="P48"><text:s text:c="16"/>Основными методами исследования были: опрос учащихся, многотекстовый <text:s/>и сравнительный анализ.</text:p>
      <text:p text:style-name="P49"><text:s text:c="16"/>Ученики работали под руководством учителя. Итогом послужило выступление на НПК школьников.</text:p>
      <text:p text:style-name="P50"><text:s text:c="17"/>Данные<text:s text:c="2"/>материалы, ассоциативные модели, выводы могут быть использованы для уроков внеклассного чтения, для организации проектных работ, для работы кружков по выбору в формате ФГОС.</text:p>
      <text:p text:style-name="P51"/>
      <text:p text:style-name="P52"/>
      <text:p text:style-name="P53"/>
      <text:p text:style-name="P54"/>
      <text:soft-page-break/>
      <text:p text:style-name="P55">ОГЛАВЛЕНИЕ</text:p>
      <text:p text:style-name="P56"/>
      <text:list text:style-name="LFO1" text:continue-numbering="true">
        <text:list-item>
          <text:p text:style-name="P57"><text:span text:style-name="T58">Введение……………………………………………………………..</text:span></text:p>
        </text:list-item>
        <text:list-item>
          <text:p text:style-name="P59"><text:span text:style-name="T60">Биография Джанни Родари…………………</text:span><text:span text:style-name="T61">…………………….</text:span></text:p>
        </text:list-item>
        <text:list-item>
          <text:p text:style-name="P62"><text:span text:style-name="T63">«Сказки по телефону»……………………………………………..</text:span></text:p>
        </text:list-item>
        <text:list-item>
          <text:p text:style-name="P64"><text:span text:style-name="T65">ПРИЛОЖЕНИЯ…………………………………………………….</text:span></text:p>
        </text:list-item>
      </text:list>
      <text:p text:style-name="P66">Использованная литература………………………………………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Введение</text:p>
      <text:p text:style-name="P88"/>
      <text:p text:style-name="P89"><text:span text:style-name="T90">Предмет исследования</text:span><text:span text:style-name="T91">: анализ «Сказок по телефону» и их влияние на формирование мировоззрения<text:s/></text:span><text:span text:style-name="T92">пятиклассников.</text:span></text:p>
      <text:p text:style-name="P93"><text:span text:style-name="T94"><text:s/></text:span><text:span text:style-name="T95">Гипотеза</text:span><text:span text:style-name="T96">: если ознакомить учащихся со сказками итальянского писателя, то можно предположить, какое влияние сказки оказывают на формирования нравственных качеств у ребят.</text:span></text:p>
      <text:p text:style-name="P97"><text:span text:style-name="T98">Актуальность темы</text:span><text:span text:style-name="T99">. Изучение произведений, в которых ставятся<text:s/></text:span><text:span text:style-name="T100">нравственные проблемы, всегда было и останется актуальным, т.к. воспитывает в подрастающем поколении будущих граждан, живущих в обществе с высокими нравственными принципами.</text:span><text:span text:style-name="T101"><text:line-break/></text:span><text:span text:style-name="T102">Цель</text:span><text:span text:style-name="T103">: провести литературный анализ «Сказок по телефону» итальянского писателя Д. Р</text:span><text:span text:style-name="T104">одари, показать их индивидуальность, особенность и идейно-тематическое своеобразия.</text:span></text:p>
      <text:p text:style-name="P105"><text:span text:style-name="T106">Задачи</text:span><text:span text:style-name="T107">:</text:span></text:p>
      <text:list text:style-name="LFO2" text:continue-numbering="true">
        <text:list-item>
          <text:p text:style-name="P108">Исследовать три сказки Д. Родари, провести <text:s/>сопоставительный анализ.</text:p>
        </text:list-item>
        <text:list-item>
          <text:p text:style-name="P109">Показать воспитательное значение сказок .</text:p>
        </text:list-item>
        <text:list-item>
          <text:p text:style-name="P110"><text:span text:style-name="T111"><text:s text:c="2"/>Разработать ассоциативные модели сказок.</text:span><text:span text:style-name="T112"><text:line-break/></text:span><text:span text:style-name="T113">Проблема</text:span><text:span text:style-name="T114">:<text:s/></text:span><text:span text:style-name="T115">определить индивидуальность и особенность сказок писателя, найти общее и объединяющее влияние на формирование нравственных качеств у учащихся 5-х классов.</text:span></text:p>
        </text:list-item>
      </text:list>
      <text:p text:style-name="P116"><text:span text:style-name="T117">Методы</text:span><text:span text:style-name="T118">: многотекстовый, сравнительный анализ, опрос.</text:span></text:p>
      <text:p text:style-name="P119"><text:span text:style-name="T120">Сказки Д.Родари <text:s/>нами <text:s/>прочитаны, мы познакомили</text:span><text:span text:style-name="T121">сь с биографией писателя, поняли тему; прочитали сказки ребятам из своего класса, провели опрос, проанализировали ответы, сделали выводы, разработали ассоциативные</text:span><text:span text:style-name="T122"><text:note text:note-class="footnote" text:id="_ftn0"><text:note-citation>1</text:note-citation><text:note-body><text:p text:style-name="Текстсноски"><text:s/>Ассоциация – связь между отдельными представлениями, при которой одно представление вызывает другое.</text:p></text:note-body></text:note></text:span><text:span text:style-name="T123"><text:s/>модели сказок.</text:span></text:p>
      <text:p text:style-name="P124"><text:s/></text:p>
      <text:soft-page-break/>
      <text:p text:style-name="P125">Биография Джанни Родари</text:p>
      <text:p text:style-name="P126"/>
      <text:p text:style-name="P127"/>
      <text:p text:style-name="P128"><text:span text:style-name="T129"><text:s text:c="17"/>Родари родился 23 октября 1920 года в маленьком городке Оменья, который находился в Северной Италии(</text:span><text:span text:style-name="T130">Приложение №1,2).</text:span><text:span text:style-name="T131"><text:s/>Его отец, булочник по профессии, умер, когда Джанни было только<text:s/></text:span><text:span text:style-name="T132">десять лет. Родари и его два брата, Чезаре и Марио, росли в родной деревне матери. Болезненный и слабый с детства Джанни увлекался музыкой (брал уроки игры на скрипке) и книгами (прочитал книги многих поэтов и драматургов). После трёх лет учёбы в семинарии</text:span><text:span text:style-name="T133"> Родари получил диплом учителя и в возрасте 17 лет начал преподавать в начальных классах местных сельских школ. В 1939 году некоторое время посещал филологический факультет Миланского университета.</text:span></text:p>
      <text:p text:style-name="P134"><text:span text:style-name="T135"><text:s text:c="17"/>Во время </text:span><text:a office:title="Вторая мировая война" xlink:href="http://ru.wikipedia.org/wiki/Вторая_мировая_война" office:target-frame-name="_top" xlink:show="replace"><text:span text:style-name="T136">Второй мировой войны</text:span></text:a><text:span text:style-name="T137"> Родари был освобожден от службы из-за плохого здоровья. После смерти двух близких друзей стал участником </text:span><text:a office:title="Движение Сопротивления" xlink:href="http://ru.wikipedia.org/wiki/Движение_Сопротивления" office:target-frame-name="_top" xlink:show="replace"><text:span text:style-name="T138">Движения Сопротивления</text:span></text:a><text:span text:style-name="T139"> и в 1944 году вступил в </text:span><text:a office:title="Итальянская коммунистическая партия" xlink:href="http://ru.wikipedia.org/wiki/Итальянская_коммунистическая_партия" office:target-frame-name="_top" xlink:show="replace"><text:span text:style-name="T140">Итальянскую коммунистическую партию</text:span></text:a><text:span text:style-name="T141">.</text:span></text:p>
      <text:p text:style-name="P142"><text:span text:style-name="T143"><text:s text:c="17"/>В 19</text:span><text:span text:style-name="T144">48 году Родари стал журналистом в коммунистической газете «</text:span><text:span text:style-name="T145">Унита</text:span><text:span text:style-name="T146">»  и начал писать книжки для детей. В 1950 году партия назначила его редактором только что созданного еженедельного журнала для детей. В 1951 году Родари опубликовал первый сборник стихов, «Кн</text:span><text:span text:style-name="T147">ижка весёлых стихов», и своё известнейшее произведение «</text:span><text:a office:title="Приключения Чиполлино" xlink:href="http://ru.wikipedia.org/wiki/Приключения_Чиполлино" office:target-frame-name="_top" xlink:show="replace"><text:span text:style-name="T148">Приключения Чиполлино</text:span></text:a><text:span text:style-name="T149">» (русский перевод сделали только в 1953 году). Это произведение получило особенно ш</text:span><text:span text:style-name="T150">ирокую популярность в СССР, где по нему были сняты </text:span><text:a office:title="Чиполлино (мультфильм)" xlink:href="http://ru.wikipedia.org/wiki/Чиполлино_%28мультфильм%29" office:target-frame-name="_top" xlink:show="replace"><text:span text:style-name="T151">мультфильм</text:span></text:a><text:span text:style-name="T152"> в 1961 году, а затем и фильм-сказка «</text:span><text:a office:title="Чиполлино (фильм)" xlink:href="http://ru.wikipedia.org/wiki/Чиполлино_%28фильм%29" office:target-frame-name="_top" xlink:show="replace"><text:span text:style-name="T153">Чиполлино</text:span></text:a><text:span text:style-name="T154">» 1973 года, где снялся сам Джанни Родари!</text:span></text:p>
      <text:p text:style-name="P155"><text:span text:style-name="T156"><text:s text:c="16"/>В 1952 году впервые поехал в </text:span><text:a office:title="СССР" xlink:href="http://ru.wikipedia.org/wiki/СССР" office:target-frame-name="_top" xlink:show="replace"><text:span text:style-name="T157">СССР</text:span></text:a><text:span text:style-name="T158"> , где затем бывал неоднократно. В 1953 году женился на<text:s/></text:span><text:span text:style-name="T159">Марии Терезе Феретти. В 1957 году Родари сдал экзамен на звние профессионального журналиста. В 1966-1969 годах Родари не публиковал книг и лишь работал над проектами с детьми.</text:span></text:p>
      <text:p text:style-name="P160"><text:span text:style-name="T161"><text:s text:c="17"/>В 1970 году писатель получил престижную </text:span><text:a office:title="Премия Ганса Христиана Андерсена" xlink:href="http://ru.wikipedia.org/wiki/Премия_Ганса_Христиана_Андерсена" office:target-frame-name="_top" xlink:show="replace"><text:span text:style-name="T162">премию Ганса Христиана Андерсена</text:span></text:a><text:span text:style-name="T163">, которая помогла ему приобрести всемирную известность.</text:span></text:p>
      <text:p text:style-name="P164"><text:span text:style-name="T165">Также писал стихи, дошедшие до русского читателя в переводах </text:span><text:a office:title="Маршак, Самуил Яковлевич" xlink:href="http://ru.wikipedia.org/wiki/Маршак,_Самуил_Яковлевич" office:target-frame-name="_top" xlink:show="replace"><text:span text:style-name="T166">Самуила Маршака</text:span></text:a><text:span text:style-name="T167">.</text:span></text:p>
      <text:p text:style-name="P168"><text:s text:c="17"/>Родари умер от тяжёлой болезни 14 апреля 1980 года в Риме.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«Сказки по телефону»</text:p>
      <text:p text:style-name="P180"/>
      <text:p text:style-name="P181"><text:span text:style-name="T182"><text:s text:c="13"/>Мы хотим остановиться на<text:s/></text:span><text:span text:style-name="T183">«Сказках по телефону». Коротких по форме, но очень емких по содержанию.<text:s/></text:span><text:span text:style-name="T184">(Приложение №3)</text:span></text:p>
      <text:p text:style-name="P185"><text:s text:c="13"/>«Сказки по телефону» были опубликованы в 1961-1967гг.</text:p>
      <text:p text:style-name="P186"><text:s text:c="13"/>Предыстория возникновения этих сказок раскрывается самим автором очень обыденно и нежно.<text:s/>Вчитайтесь в эти строки.</text:p>
      <text:p text:style-name="P187"><text:s text:c="13"/>Жил в городе Варезе синьор Бьянки. Он служил в одной из фирм, которая продавала лекарства. Часто ездил в командировки. Дочь не могла засыпать без сказок. И вот, где бы отец не находился, он каждый вечер звонил дочери<text:s/>и рассказывал ей на н ночь сказку. Уже от этой незамысловатой <text:s/>«житейской» становится теплее. А чтобы предложить сказки большому кругу слушателей, Д. Родари написал следующее посвящение: «И я смело могу сказать, что некоторые из них в самом деле получились<text:s/>занятными».</text:p>
      <text:p text:style-name="P188"><text:s text:c="13"/>Если руководствоваться книгой Д. Родари «Сказки по телефону», изданной в Москве, в 1988г., то сказок всего пятьдесят пять, но мы хотели бы остановиться на трех из них:</text:p>
      <text:p text:style-name="P189"><text:s/>- «Война колоколов»</text:p>
      <text:p text:style-name="P190">- «Человек, который хотел украсть Колизей»</text:p>
      <text:p text:style-name="P191">- «Тонино-невидимка»<text:s/></text:p>
      <text:p text:style-name="P192"><text:span text:style-name="T193"><text:s text:c="11"/>В каждой из сказок, поражающих богатством фантазии, светлым юмором и оптимизмом, основная мысль выражена в афористической</text:span><text:span text:style-name="T194"><text:note text:note-class="footnote" text:id="_ftn1"><text:note-citation>2</text:note-citation><text:note-body><text:p text:style-name="Текстсноски"><text:s/>Афоризм – изречения, выражающие с предельной краткостью какую-либо значительную, глубокую мысль<text:s/>в оригинальной художественно заостренной запоминающейся форме.</text:p></text:note-body></text:note></text:span><text:span text:style-name="T195"><text:s/>форме — обычно в конце истории.</text:span></text:p>
      <text:p text:style-name="P196"><text:s text:c="11"/>Мы считаем, если внимательно вчитываться в эти забавные истории, то можно обнаружить много полезного для себя. <text:s/></text:p>
      <text:p text:style-name="P197"/>
      <text:p text:style-name="P198">«Война колоколов»</text:p>
      <text:p text:style-name="P199"/>
      <text:p text:style-name="P200"><text:span text:style-name="T201"><text:s text:c="10"/>Так,<text:s/></text:span><text:span text:style-name="T202">например, читая сказку «Война колоколов», мы поняли, что Джанни Родари как человек и гражданин был против войны, страданий людей. Выступал за мир. Мы составили ассоциативную модель сказки «Война колоколов».<text:s/></text:span><text:span text:style-name="T203">(Приложение№4</text:span><text:span text:style-name="T204">)</text:span></text:p>
      <text:p text:style-name="P205"><text:span text:style-name="T206"><text:s text:c="10"/>Сказка построена на прот</text:span><text:span text:style-name="T207">ивопоставлении (антитезе).</text:span></text:p>
      <text:p text:style-name="P208">Два несовместимых понятия заложены уже в самом названии «Война колоколов».</text:p>
      <text:p text:style-name="P209"><text:s text:c="10"/>«Колокола! Слышите? Колокола! Праздник настал! Колокола звонят – знак подают. Мир!»<text:s/></text:p>
      <text:p text:style-name="P210"><text:s text:c="12"/>А в последнем предложении-афоризме: «Видно не<text:s/>осталось на всей земле, ни на суше, ни в океане, такого уголка, куда бы не достал голос тех колоколов», слышен призыв автора, его огромное желание <text:s/>- видеть нашу планету мирной и счастливой.</text:p>
      <text:p text:style-name="P211"/>
      <text:soft-page-break/>
      <text:p text:style-name="P212"><text:span text:style-name="T213">«</text:span><text:span text:style-name="T214">Человек, который хотел украсть Колизей</text:span><text:span text:style-name="T215">»</text:span></text:p>
      <text:p text:style-name="P216"/>
      <text:p text:style-name="P217"><text:s text:c="13"/>Интересной <text:s/>является сказка «Человек, который хотел украсть Колизей».</text:p>
      <text:p text:style-name="P218"><text:span text:style-name="T219">Мы знаем, что Колизей – древнеримский амфитеатр. Построено сооружение в<text:s/></text:span><text:span text:style-name="T220">I</text:span><text:span text:style-name="T221"><text:s/>веке до нашей эры, оно вмещало около пятидесяти тысяч зрителей. Колизей – исторический памятник и принадлежит всему челов</text:span><text:span text:style-name="T222">ечеству.<text:s/></text:span></text:p>
      <text:p text:style-name="P223"><text:s text:c="14"/>А вот герой сказки хотел, чтобы <text:s/>это архитектурное <text:s/>сооружение принадлежало только ему. И не намерен был делиться им с другими. <text:s/>Мы думаем, что человек, говорящий только « я» <text:s/>и «мое» - одинок.<text:s/></text:p>
      <text:p text:style-name="P224"><text:span text:style-name="T225"><text:s text:c="14"/>У нас получилась следую</text:span><text:span text:style-name="T226">щая ассоциативная <text:s/>модель <text:s/>этой сказки<text:s/></text:span><text:span text:style-name="T227">(Приложение №5)</text:span><text:span text:style-name="T228">.<text:s/></text:span></text:p>
      <text:p text:style-name="P229"><text:s text:c="14"/>Только в конце своей бесполезной жизни, человеку захотелось объяснить маленькому ребенку, что нужно говорить не «МОЁ», а «НАШЕ», но у него не хватило сил, и он умер.<text:s/></text:p>
      <text:p text:style-name="P230"><text:s text:c="14"/>Колизей <text:s/>не стерт с лица земли прошедшими тысячелетиями. Этот памятник – сама история. А без прошлого нет настоящего и нет будущего.<text:s/></text:p>
      <text:p text:style-name="P231"><text:s text:c="15"/>В этой сказке – призыв к бережному сохранению истории, чтобы было, что передать следующим поколениям.<text:s/></text:p>
      <text:p text:style-name="P232"><text:s text:c="2"/></text:p>
      <text:p text:style-name="P233">«Тонино-невидимка»</text:p>
      <text:p text:style-name="P234"/>
      <text:p text:style-name="P235"><text:span text:style-name="T236"><text:s text:c="15"/>Еще одной сказкой, о которой <text:s/>нам хочется рассказать, будет сказка «Тонино-невидимка». Что значит невидимка? Попытаемся осмыслить это понятие, составив ассоциативную модель этой сказки (</text:span><text:span text:style-name="T237">Приложение №6)</text:span><text:span text:style-name="T238">.</text:span></text:p>
      <text:p text:style-name="P239"><text:s text:c="14"/>Хотели бы<text:s/>мы стать невидимками, как Тонино из-за невыученных уроков, зная, что потом будет одиночество? Конечно, нет!</text:p>
      <text:p text:style-name="P240"><text:s text:c="13"/>«Не хочу я больше быть невидимкой!»- жалобно причитал Тонино, и сердце его разрывалось от тоски».</text:p>
      <text:p text:style-name="P241"><text:s text:c="16"/>Джанни Родари учит не<text:s/>быть равнодушными по отношению друг к другу, показывает, как страшно быть одиноким. «Ой, как плохо быть одному!» - это главное предложение –афоризм в сказке «Тонино-невидимка».</text:p>
      <text:p text:style-name="P242"/>
      <text:p text:style-name="P243">Чему нас научили сказки</text:p>
      <text:p text:style-name="P244"/>
      <text:p text:style-name="P245"><text:span text:style-name="T246"><text:s text:c="17"/>Мы прочитали и обсудили сказки с ре</text:span><text:span text:style-name="T247">бятами <text:s/>нашего класса. Беседа была подготовлена по заранее подготовленным вопросам<text:s/></text:span><text:span text:style-name="T248">(Приложение №7).</text:span><text:span text:style-name="T249"><text:s text:c="23"/></text:span></text:p>
      <text:p text:style-name="P250"><text:s text:c="16"/>В конце урока предложено было ответить на вопрос: «Чему меня научили сказки Джанни Родари?»<text:s/></text:p>
      <text:p text:style-name="P251"><text:s text:c="17"/>Было опрошено 15 учащихся. Ответы показали, что ребята не остались <text:s/>безучастными <text:s text:c="2"/>к тем проблемам, которые поднимает автор в своих произведениях. Они считают, <text:s/>что сказки Джанни Родари заставляют их о <text:s/>многом задуматься. В ответах ребята <text:s/>пишут, что сказки учат:<text:s/>не обманывать, не быть скупыми, бессердечными…<text:s/></text:p>
      <text:p text:style-name="P252"><text:s text:c="18"/>Говоря о сохранении памятников истории, <text:s text:c="2"/>ребята <text:s/>приводили в<text:s/><text:soft-page-break/>качестве примеров <text:s/>реальные <text:s/>памятники, нуждающиеся в охране государства. Один из ребят назвал в качестве примера замок ЛАБИАУ.</text:p>
      <text:p text:style-name="P253"><text:s text:c="18"/>Уже в этом произведении ребята заметили, что автор поднимает тему одиночества. Дальнейшее развитие этой темы мы видим в сказке «Тонино-невидимка».</text:p>
      <text:p text:style-name="P254"><text:s text:c="18"/>Стать одиноким, по их мнению, страшно. <text:s/>«Лучше получить двойку, чем<text:s/>осознавать, что тебя не видят, не замечают», - так написал Андрей К. До прочтения сказки «Тонино-невидимка», отвечая на вопрос: «Хотели ли вы быть невидимкой?» Все ответили утвердительно.</text:p>
      <text:p text:style-name="P255"><text:s text:c="18"/>Особенно эмоциональными <text:s/>были ответы после знакомства со сказкой «Война колоколов». Ребята составили ассоциативные ряды. <text:s/></text:p>
      <text:p text:style-name="P256"><text:s text:c="13"/>Слово «ВОЙНА» <text:s/>ассоциируется с бедой, <text:s/>страхом, разрушением, слезами, голодом, холодом, смерью.</text:p>
      <text:p text:style-name="P257"><text:s text:c="14"/>«МИР» - это надежда, радость, любовь, смех, мама, папа, друзья, добро, жизнь…</text:p>
      <text:p text:style-name="P258"><text:s text:c="15"/>Ребята пишут, что необходимо беречь мир. Валерия Л. написала: «Пусть те, кто хочет воевать, представят, что будет с их родными, друзьями». <text:s/>Люди должны осознавать, что такое война.</text:p>
      <text:p text:style-name="P259"><text:s text:c="16"/>Джанни Родари в своих маленьких произведения поднимает очень сложные вопросы. Доступным для детей языком он говорит о важных для всех людей проблемах.<text:s/></text:p>
      <text:p text:style-name="P260"><text:span text:style-name="T261"><text:s text:c="17"/>Мы попросили <text:s/>проиллюстрировать запомнившиеся эпизоды <text:s/>сказок (</text:span><text:span text:style-name="T262">Приложение №8</text:span><text:span text:style-name="T263">).</text:span></text:p>
      <text:p text:style-name="P264"><text:s text:c="17"/>Закончить свое сообщение мы хотим словами Д.Родари, посвященными <text:s/>проблемам развития детской литературы. Он так определил цели и задачи, стоящие перед авторами, пишущими для детей: «Языком сказки и реальными образами … мы должны воспитывать в детях открытый и прямой взгляд<text:s text:c="2"/>на мир и на людские судьбы, воспитывать их в демократическом духе».</text:p>
      <text:p text:style-name="P265"><text:s text:c="18"/>Мы многому научились, прочитав сказки. Думаем, что проведенная нами работа поможет в работе кружка «Сказка – ложь, да в ней намек...» , собранный материал <text:s/>будет востребован при проведении уроков внеклассного чтения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Приложения</text:p>
      <text:p text:style-name="P279"><text:s/></text:p>
      <text:list text:style-name="LFO2" text:continue-numbering="true">
        <text:list-item>
          <text:list>
            <text:list-item>
              <text:p text:style-name="P280">Портрет</text:p>
            </text:list-item>
            <text:list-item>
              <text:p text:style-name="P281">Биография</text:p>
            </text:list-item>
            <text:list-item>
              <text:p text:style-name="P282">Презентация «Сказки по телефону»</text:p>
            </text:list-item>
            <text:list-item>
              <text:p text:style-name="P283">Ассоциативная модель сказки «Война колоколов»</text:p>
            </text:list-item>
            <text:list-item>
              <text:p text:style-name="P284">Модель сказки «Человек, который хотел украсть Колизей»</text:p>
            </text:list-item>
            <text:list-item>
              <text:p text:style-name="P285">Ассоциативная модель сказки<text:s/>«Тонино-невидимка»</text:p>
            </text:list-item>
            <text:list-item>
              <text:p text:style-name="P286">Вопросы для беседы по выбранным сказкам</text:p>
            </text:list-item>
            <text:list-item>
              <text:p text:style-name="P287">Иллюстрации к сказкам Джанни Родари</text:p>
            </text:list-item>
          </text:list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Использованная литература</text:p>
      <text:p text:style-name="P306"/>
      <text:list text:style-name="LFO3" text:continue-numbering="true">
        <text:list-item>
          <text:p text:style-name="P307">Брандис Е. От Эзопа до Джанни Родари. М., 1965г.</text:p>
        </text:list-item>
        <text:list-item>
          <text:p text:style-name="P308">Ожегов С.И. Словарь русского языка. М., 1985г.</text:p>
        </text:list-item>
        <text:list-item>
          <text:p text:style-name="P309">Тимофеев Л.И., Тураев<text:s/>С.В. Литература: Справочные Материалы: Книга для учащихся. М., Просвещение, 1989г.</text:p>
        </text:list-item>
        <text:list-item>
          <text:p text:style-name="P310">Родари Д. Сказки по телефону. М.,1982г.</text:p>
        </text:list-item>
        <text:list-item>
          <text:p text:style-name="P311">Что такое? Кто такой? М., 1998г., т.3, стр.35-36</text:p>
        </text:list-item>
      </text:list>
      <text:p text:style-name="P312"/>
      <text:h text:style-name="P313" text:outline-level="1"/>
      <text:p text:style-name="Обычный"/>
      <text:p text:style-name="P314"/>
      <text:p text:style-name="P315"/>
      <text:p text:style-name="P316"><text:s text:c="15"/></text:p>
      <text:p text:style-name="P317"><text:s text:c="20"/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Вопросы и задания</text:p>
      <text:p text:style-name="P337">Любите ли вы сказки?</text:p>
      <text:p text:style-name="P338">Чем отличаются литературные сказки от народных?</text:p>
      <text:p text:style-name="P339">Назовите известные вам литературные сказки и их авторов.</text:p>
      <text:p text:style-name="P340">Посмотрите отрывок из мультфильма («Чипполино»).<text:s/></text:p>
      <text:p text:style-name="P341">Узнали <text:s/>героев сказки?<text:s/></text:p>
      <text:p text:style-name="P342">Как называется сказка?</text:p>
      <text:p text:style-name="P343">Кто автор этой сказки?</text:p>
      <text:p text:style-name="P344">«Сказки по<text:s/>телефону», почему так назван сборник сказок?</text:p>
      <text:p text:style-name="P345">Сколько сказок входит в <text:s/>сборник?</text:p>
      <text:p text:style-name="P346">«Война колоколов»</text:p>
      <text:p text:style-name="P347">Кто из вас слышал колокольный перезвон? Когда звонят колокола?</text:p>
      <text:p text:style-name="P348">Может ли колокол быть символом войны?</text:p>
      <text:p text:style-name="P349"><text:span text:style-name="T350"><text:s/>Постройте ассоциативные ряды:<text:s/></text:span></text:p>
      <text:p text:style-name="P351">-ВОЙНА - …</text:p>
      <text:p text:style-name="P352">-МИР -…</text:p>
      <text:p text:style-name="P353">Внимательно <text:s/>вчитаемся в текст произведения и попытаемся, используя цитаты из сказки, <text:s/>построить ассоциативную <text:s/>модель.</text:p>
      <text:p text:style-name="P354">«Человек, который хотел украсть Колизей»</text:p>
      <text:p text:style-name="P355">Что изучает история? Почему необходимо знать историю:</text:p>
      <text:p text:style-name="P356">-своей семьи?</text:p>
      <text:p text:style-name="P357">-своего родного края?</text:p>
      <text:p text:style-name="P358">-нашего государства?</text:p>
      <text:p text:style-name="P359">Что позволяет нам узнать ИСТОРИЯ ДРЕВНЕГО МИРА?</text:p>
      <text:p text:style-name="P360">Что такое Колизей?</text:p>
      <text:p text:style-name="P361">Почему необходимо беречь памятники истории?</text:p>
      <text:p text:style-name="P362">Что делается, чтобы сохранить историческое наследие человечества?</text:p>
      <text:soft-page-break/>
      <text:p text:style-name="P363">Давайте порассуждаем, что хотел донести до детей Джанни Родари<text:s/>в своей сказке «Человек, который хотел украсть Колизей».<text:s/></text:p>
      <text:p text:style-name="P364">Составим модель этой сказки.</text:p>
      <text:p text:style-name="P365">«Тонино-невидимка»</text:p>
      <text:p text:style-name="P366">Хотели бы вы стать невидимыми?</text:p>
      <text:p text:style-name="P367">Познакомимся со сказкой «Тонино-невидимка»</text:p>
      <text:p text:style-name="P368">Почему Тонино решил стать невидимым?</text:p>
      <text:p text:style-name="P369">Принесло ли это исполнившееся желание<text:s/>счастье главному герою?</text:p>
      <text:p text:style-name="P370">Почему герою <text:s/>сказки <text:s/>хочется избавиться от «такого подарка судьбы»?</text:p>
      <text:p text:style-name="P371">Одиночество Тонино связано с его необдуманным желанием, а почему одинок «старый пенсионер»?</text:p>
      <text:p text:style-name="P372">Какое предложение <text:s/>выражает основную мысль <text:s/>этой сказочной истории?<text:s/></text:p>
      <text:p text:style-name="P373">Попытаемся построить модель сказки.</text:p>
      <text:p text:style-name="P374"><text:s/>Письменно ответьте на вопрос: «Чему меня научили сказки Джанни Родари»?</text:p>
      <text:p text:style-name="P375"><text:span text:style-name="T376">Нарисуйте рисунки к понравившимся сказкам.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«ВОЙНА КОЛОКОЛОВ»</text:p>
      <text:p text:style-name="P389"/>
      <text:p text:style-name="P390"/>
      <text:p text:style-name="P391">ВОЙНА</text:p>
      <text:p text:style-name="P392">«НЕ НА ЖИЗНЬ, А НА СМЕРТЬ»</text:p>
      <text:p text:style-name="P393"><text:span text:style-name="T394">↓</text:span></text:p>
      <text:p text:style-name="P395">ГИБЕЛЬ</text:p>
      <text:p text:style-name="P396">«СОЛДАТ ПОЛЕГЛО ВИДИМО-НЕВИДИМО»</text:p>
      <text:p text:style-name="P397"><text:span text:style-name="T398">↓</text:span></text:p>
      <text:p text:style-name="P399">РАЗРУХА</text:p>
      <text:p text:style-name="P400">«НЕ СТАЛО У НАС <text:s/>БРОНЗЫ НА ПУШКИ»</text:p>
      <text:p text:style-name="P401"><text:span text:style-name="T402"><text:s text:c="9"/>↓</text:span></text:p>
      <text:p text:style-name="P403"><text:span text:style-name="T404">«</text:span><text:span text:style-name="T405">ПЕРЕПЛАВИТЬ<text:s/></text:span><text:span text:style-name="T406">КОЛОКОЛА</text:span><text:span text:style-name="T407"><text:s/>НА ПУШКИ</text:span><text:span text:style-name="T408">»</text:span></text:p>
      <text:p text:style-name="P409"><text:span text:style-name="T410">↓</text:span></text:p>
      <text:p text:style-name="P411"><text:span text:style-name="T412">«</text:span><text:span text:style-name="T413">ПОЛЕТЕЛ-ПОПЛЫЛ ИЗ ОКОПА В ОКОП</text:span></text:p>
      <text:p text:style-name="P414"><text:span text:style-name="T415">ПРАЗДНИЧНЫЙ ПЕРЕЗВОН</text:span><text:span text:style-name="T416">»</text:span></text:p>
      <text:p text:style-name="P417"><text:span text:style-name="T418">↓</text:span></text:p>
      <text:p text:style-name="P419">ЗНАК ПОДАЮТ!</text:p>
      <text:p text:style-name="P420">МИР!</text:p>
      <text:p text:style-name="P421"/>
      <text:p text:style-name="P422"/>
      <text:p text:style-name="P423">«Человек, который хотел украсть Колизей»</text:p>
      <text:p text:style-name="P424"/>
      <text:p text:style-name="P425"><text:span text:style-name="T426"><draw:connector draw:type="line" svg:x1="2.58488in" svg:y1="0.359in" svg:x2="1.09946in" svg:y2="0.959in" draw:z-index="251659264" draw:id="id0" draw:style-name="a1" draw:name="Прямая со стрелкой 3" text:anchor-type="paragraph"><svg:title/><svg:desc/></draw:connector></text:span><text:span text:style-name="T427">Человек</text:span></text:p>
      <text:p text:style-name="P428"><text:span text:style-name="T429"><draw:connector draw:type="line" svg:x1="5.90706in" svg:y1="0.59722in" svg:x2="4.48206in" svg:y2="1.65764in" draw:z-index="251661312" draw:id="id1" draw:style-name="a3" draw:name="Прямая со стрелкой 5" text:anchor-type="paragraph"><svg:title/><svg:desc/></draw:connector></text:span><text:span text:style-name="T430"><draw:connector draw:type="line" svg:x1="1.09946in" svg:y1="0.59653in" svg:x2="5.09946in" svg:y2="0.46736in" draw:z-index="251660288" draw:id="id2" draw:style-name="a5" draw:name="Прямая со стрелкой 4" text:anchor-type="paragraph"><svg:title/><svg:desc/></draw:connector></text:span><text:span text:style-name="T431">хотел<text:s/></text:span><text:span text:style-name="T432"><text:s text:c="43"/>украсть</text:span></text:p>
      <text:p text:style-name="P433"/>
      <text:p text:style-name="P434">КОЛИЗЕЙ</text:p>
      <text:p text:style-name="P435">↕</text:p>
      <text:p text:style-name="P436"><text:span text:style-name="T437"><draw:connector draw:type="line" svg:x1="4.05598in" svg:y1="0.49281in" svg:x2="5.71501in" svg:y2="1.50948in" draw:z-index="251664384" draw:id="id3" draw:style-name="a7" draw:name="Прямая со стрелкой 9" text:anchor-type="paragraph"><svg:title/><svg:desc/></draw:connector></text:span><text:span text:style-name="T438"><draw:connector draw:type="line" svg:x1="2.58539in" svg:y1="0.54499in" svg:x2="0.99511in" svg:y2="1.50888in" draw:z-index="251662336" draw:id="id4" draw:style-name="a9" draw:name="Прямая со стрелкой 7" text:anchor-type="paragraph"><svg:title/><svg:desc/></draw:connector></text:span><text:span text:style-name="T439">память</text:span></text:p>
      <text:p text:style-name="P440"><text:span text:style-name="T441"><text:s text:c="33"/></text:span><text:span text:style-name="T442"><text:s/></text:span><text:span text:style-name="T443">↕</text:span></text:p>
      <text:p text:style-name="P444"><text:span text:style-name="T445"><draw:connector draw:type="line" svg:x1="1.09946in" svg:y1="0.40441in" svg:x2="5.09946in" svg:y2="0.35302in" draw:z-index="251663360" draw:id="id5" draw:style-name="a11" draw:name="Прямая со стрелкой 8" text:anchor-type="paragraph"><svg:title/><svg:desc/></draw:connector></text:span><text:span text:style-name="T446">МОЁ <text:s text:c="12"/></text:span><text:span text:style-name="T447">не моё, а наше</text:span><text:span text:style-name="T448"><text:s text:c="12"/>НАШЕ</text:span></text:p>
      <text:p text:style-name="P449"><text:s text:c="8"/>«шли <text:s/>дни, недели, годы…»</text:p>
      <text:p text:style-name="P450"><text:span text:style-name="T451"><text:s text:c="35"/></text:span><text:span text:style-name="T452">↕</text:span></text:p>
      <text:p text:style-name="P453"><text:s text:c="28"/>ЖИЗНЬ</text:p>
      <text:soft-page-break/>
      <text:p text:style-name="P454">«Тонино-невидимка»</text:p>
      <text:p text:style-name="P455"><text:span text:style-name="T456"><draw:connector draw:type="line" svg:x1="4.69946in" svg:y1="0.52829in" svg:x2="5.80224in" svg:y2="1.54496in" draw:z-index="251666432" draw:id="id6" draw:style-name="a13" draw:name="Прямая со стрелкой 11" text:anchor-type="paragraph"><svg:title/><svg:desc/></draw:connector></text:span><text:span text:style-name="T457"><draw:connector draw:type="line" svg:x1="1.9856in" svg:y1="0.52829in" svg:x2="0.71685in" svg:y2="1.54496in" draw:z-index="251665408" draw:id="id7" draw:style-name="a15" draw:name="Прямая со стрелкой 10" text:anchor-type="paragraph"><svg:title/><svg:desc/></draw:connector></text:span><text:span text:style-name="T458">НЕВИДИМКА</text:span></text:p>
      <text:p text:style-name="P459"/>
      <text:p text:style-name="P460">Тонино <text:s text:c="34"/>старый</text:p>
      <text:p text:style-name="P461"><text:s text:c="46"/>пенсионер</text:p>
      <text:p text:style-name="P462"><text:span text:style-name="T463"><text:s text:c="6"/>↓ <text:s text:c="45"/>↓<text:s/></text:span></text:p>
      <text:p text:style-name="P464">«Все смотрели <text:s text:c="24"/>«Я для вас</text:p>
      <text:p text:style-name="P465">сквозь<text:s/>него, <text:s text:c="28"/>все равно, что</text:p>
      <text:p text:style-name="P466">как будто он был <text:s text:c="19"/>человек</text:p>
      <text:p text:style-name="P467"><text:span text:style-name="T468"><draw:connector draw:type="line" svg:x1="4.96005in" svg:y1="0.55296in" svg:x2="4.2038in" svg:y2="1.39463in" draw:z-index="251668480" draw:id="id8" draw:style-name="a17" draw:name="Прямая со стрелкой 14" text:anchor-type="paragraph"><svg:title/><svg:desc/></draw:connector></text:span><text:span text:style-name="T469"><draw:connector draw:type="line" svg:x1="1.04728in" svg:y1="0.55296in" svg:x2="1.98617in" svg:y2="1.4481in" draw:z-index="251667456" draw:id="id9" draw:style-name="a19" draw:name="Прямая со стрелкой 12" text:anchor-type="paragraph"><svg:title/><svg:desc/></draw:connector></text:span><text:span text:style-name="T470">стеклянный</text:span><text:span text:style-name="T471">» <text:s text:c="21"/></text:span><text:span text:style-name="T472">невидимка»</text:span></text:p>
      <text:p text:style-name="P473"/>
      <text:p text:style-name="P474"><text:span text:style-name="T475">«Ой, как<text:s/></text:span><text:span text:style-name="T476">ПЛОХО</text:span></text:p>
      <text:p text:style-name="P477"><text:span text:style-name="T478"><text:s text:c="28"/>быть<text:s/></text:span><text:span text:style-name="T479">ОДНОМУ!»</text:span></text:p>
      <text:p text:style-name="P480"/>
      <text:p text:style-name="P481"/>
      <text:soft-page-break/>
      <text:p text:style-name="P482"><text:span text:style-name="T483"><text:s text:c="33"/></text:span></text:p>
      <text:p text:style-name="P484"><text:s text:c="14"/></text:p>
      <text:p text:style-name="P485"><text:s text:c="23"/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ikidata-claim" style:display-name="wikidata-claim" style:family="text" style:parent-style-name="Основнойшрифтабзаца"/>
    <style:style style:name="wikidata-snak" style:display-name="wikidata-snak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ountry-name" style:display-name="country-name" style:family="text" style:parent-style-name="Основнойшрифтабзаца"/>
    <style:style style:name="toctoggle" style:display-name="toctoggle" style:family="text" style:parent-style-name="Основнойшрифтабзаца"/>
    <style:style style:name="tocnumber" style:display-name="tocnumber" style:family="text" style:parent-style-name="Основнойшрифтабзаца"/>
    <style:style style:name="toctext" style:display-name="toctext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mw-editsection" style:display-name="mw-editsection" style:family="text" style:parent-style-name="Основнойшрифтабзаца"/>
    <style:style style:name="mw-editsection-bracket" style:display-name="mw-editsection-bracket" style:family="text" style:parent-style-name="Основнойшрифтабзаца"/>
    <style:style style:name="mw-editsection-divider" style:display-name="mw-editsection-divider" style:family="text" style:parent-style-name="Основнойшрифтабзаца"/>
    <style:style style:name="citation" style:display-name="citation" style:family="text" style:parent-style-name="Основнойшрифтабзаца"/>
    <style:style style:name="reference-text" style:display-name="reference-text" style:family="text" style:parent-style-name="Основнойшрифтабзаца"/>
    <style:style style:name="wikidata_cite" style:display-name="wikidata_cite" style:family="text" style:parent-style-name="Основнойшрифтабзаца"/>
    <style:style style:name="wef_low_priority_links" style:display-name="wef_low_priority_links" style:family="text" style:parent-style-name="Основнойшрифтабзаца"/>
    <style:style style:name="mw-cite-backlink" style:display-name="mw-cite-backlink" style:family="text" style:parent-style-name="Основнойшрифтабзаца"/>
    <style:style style:name="cite-accessibility-label" style:display-name="cite-accessibility-label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2.3041in"/>
        </style:tab-stops>
      </style:paragraph-properties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2</meta:initial-creator>
    <dc:creator>Серв</dc:creator>
    <meta:creation-date>2016-11-14T20:14:00Z</meta:creation-date>
    <dc:date>2018-02-11T14:26:00Z</dc:date>
    <meta:template xlink:href="Normal" xlink:type="simple"/>
    <meta:editing-cycles>27</meta:editing-cycles>
    <meta:editing-duration>PT22140S</meta:editing-duration>
    <meta:document-statistic meta:page-count="16" meta:paragraph-count="32" meta:word-count="2425" meta:character-count="16222" meta:row-count="115" meta:non-whitespace-character-count="13829"/>
  </office:meta>
</office:document-meta>
</file>