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265cm" fo:margin-bottom="0.265cm" loext:contextual-spacing="false" style:line-height-at-least="0.635cm" fo:orphans="2" fo:widows="2" fo:text-indent="0cm" style:auto-text-indent="false"/>
      <style:text-properties fo:font-variant="normal" fo:text-transform="none" fo:color="#72635d" style:font-name="arial" fo:font-size="11.25pt" fo:letter-spacing="normal" fo:font-style="normal" fo:font-weight="normal"/>
    </style:style>
    <style:style style:name="P2" style:family="paragraph" style:parent-style-name="Text_20_body">
      <style:paragraph-properties fo:margin-left="0cm" fo:margin-right="0cm" fo:margin-top="0.265cm" fo:margin-bottom="0.265cm" loext:contextual-spacing="false" style:line-height-at-least="0.635cm" fo:orphans="2" fo:widows="2" fo:text-indent="0cm" style:auto-text-indent="false"/>
    </style:style>
    <style:style style:name="T1" style:family="text">
      <style:text-properties fo:font-variant="normal" fo:text-transform="none" fo:color="#72635d" style:font-name="arial" fo:font-size="11.25pt" fo:letter-spacing="normal" fo:font-style="normal" fo:font-weight="normal"/>
    </style:style>
    <style:style style:name="fr1" style:family="graphic" style:parent-style-name="Frame">
      <style:graphic-properties fo:margin-left="0cm" fo:margin-right="0cm" fo:margin-top="0.079cm" fo:margin-bottom="0.079cm" style:wrap="right" style:number-wrapped-paragraphs="no-limit" style:vertical-pos="top" style:vertical-rel="paragraph-content" style:horizontal-pos="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4" text:anchor-type="paragraph" svg:width="16.933cm" draw:z-index="0"><draw:text-box fo:min-height="0.041cm"><text:p text:style-name="P1">Вакцинация по праву считается одним из величайших достижений здравоохранения во всем мире. Однако в последнее время широкое распространение антивакцинальных движений приводит к тому, что большое количество людей отказываются от вакцинации или откладывают ее. В связи с этим во многих странах стали фиксироваться вспышки заболеваний, предотвращаемых вакцинацией. Хотя хорошо известно, что серьезные побочные реакции при применении вакцин встречаются крайне редко, основной причиной отказа от иммунизации остается совершенно необоснованный страх развития тяжелых заболеваний, индуцированных вакцинацией.</text:p><text:p text:style-name="P2"><text:span text:style-name="T1">Итальянские власти обратили внимание на катастрофическое снижение вакцинального охвата в этой стране, повлекшее за собой утрату эффекта коллективного иммунитета. Для борьбы с этой угрозой общественному здравоохранению был разработан Национальный план вакцинопрофилактики на 2017–2019 гг. (</text:span><text:span text:style-name="Emphasis"><text:span text:style-name="T1">National Plan for Vaccine Prevention, NPVP</text:span></text:span><text:span text:style-name="T1">), вслед за которым в 2017 году был принят закон об обязательной вакцинации (Закон 119/2017). Согласно этому закону, количество обязательных прививок увеличилось с 4 до 10, а в отношении родителей, отказывающихся от вакцинации или сомневающихся, были введены штрафы.</text:span></text:p><text:p text:style-name="P1">Национальный план вакцинопрофилактики 2017–2019 был одобрен в начале 2017 года. Его основными целями стали сохранение статуса Италии как страны, свободной от полиомиелита, элиминация кори и краснухи, гарантия бесплатной и активной вакцинации отдельных возрастных групп и лиц из групп риска. Согласно плану вакцинопрофилактики, был расширен список предлагаемых вакцин, внедрены новые вакцины и расширена таргетная популяция. Кроме того, впервые в Италии был введен подход контроля вакцинации в течение жизни, включивший в себя разработку календаря прививок на протяжении жизни. В соответствии с рекомендациями национальных и международных органов здравоохранения, план вакцинопрофилактики направлен на снижение бремени заболеваний, предотвращаемых вакцинацией, и связанных с ними расходов. Согласно расчетам, благодаря снижению прямых затрат на лечение заболеваний, предотвращаемых вакцинацией, Национальная система здравоохранения Италии сэкономит 200 млн евро, с учетом затрат на вакцинацию (около 100 млн евро).</text:p><text:p text:style-name="P1">Принятие закона 119/2017 стало необходимым в связи с тем, что ранее действовавший подход к вакцинации не достиг поставленных целей. Согласно этому подходу, обязательными были 4 прививки: против дифтерии, столбняка, полиомиелита и гепатита В (за исключением региона Венето, где с 2007 года вакцинация стала необязательной). С 1999 года штрафы при отказе от вакцинации не были предусмотрены, а непривитые дети могли посещать школу. Остальные вакцины, входящие в национальный календарь прививок, такие как вакцина против гемофильной палочки типа b, коклюша (бесклеточная), кори, краснухи, паротита и ветряной оспы, относились к «настоятельно рекомендованным», наряду с вакцинами против менингококка, пневмококка и вируса папилломы человека. Отсутствие санкций и необязательность прививок против ряда серьезных инфекций привели к снижению вакцинального охвата и развитию серии вспышек заболеваний, предотвращаемых вакцинацией. Во время вспышки кори в январе 2017 года было зарегистрировано 5408 случаев заражения, дополнительные 2427 случаев среди контактных лиц фиксировались до ноября 2018; осложнения отмечались в 47% случаев, 8 человек умерли. Эта вспышка стала поводом для разработки закона 119/2017, который вступил в силу 31 июля 2017 года. Согласно этому закону, обязательной стала вакцинация против 10 инфекций. Наряду с прививками против полиомиелита, дифтерии, столбняка и гепатита В, обязательными стали прививки против гемофильной палочки типа b, коклюша (бесклеточная), кори, краснухи, паротита и ветряной оспы. Согласно закону, невакцинированным детям запрещалось посещение дошкольных образовательных учреждений до 6 лет, а их родителям назначался штраф от 100 до 500 евро.</text:p><text:p text:style-name="P1">Закон также предполагал «догоняющую» вакцинацию детей до 16 лет обязательными и рекомендоваными вакцинами, которая проводилась бесплатно. В законе упоминалось внедрение системы оценки вакцинального охвата на индивидуальном уровне, которое должно было начаться в 2018 году, но было отложено на будущее.</text:p><text:p text:style-name="P1">Помимо расширения списка обязательных и рекомендованных вакцин, в законе 119/2017 большое внимание уделено отдельным группам лиц. Обсуждается вакцинация беременных и медицинских работников. Вакцинация медработников важна для сохранения здоровья не только пациентов, но и самих специалистов. Согласно оценкам ВОЗ, около 59 млн медработников ежедневно подвергаются риску при работе с инфицированными пациентами и зараженными жидкостями и материалами. По оценке ВОЗ, 66 тыс. медработников ежегодно заражаются гепатитом В, при этом вакцинальный охват в отношении гепатита В среди них остается на субоптимальном уровне.. Обсуждается введение принудительной вакцинации медработников, согласно которой невозможно подписание трудового договора при отказе от вакцинации.</text:p><text:p text:style-name="P1">Также вакцинация критически важна для лиц из определенных групп риска. Согласно закону 119/2017, почти все вакцины предлагаются бесплатно независимо от возраста лицам с определенными хроническими состояниями: заболеваниями сердечно-сосудистой системы, органов дыхания, печени, почек, онкологическими и метаболическими (включая ожирение) заболеваниями, а также с иммуносупрессией. Для защиты этой группы людей также предусмотрена вакцинация проживающих с ними лиц. Такая стратегия может быть единственным средством защиты пациентов с тяжелой иммуносупрессией, которым введение живых ослабленных вакцин может быть противопоказано. К этой группе относятся: (1) лица со СПИД и другими клиническим проявлениями ВИЧ-инфекции, (2) лица, страдающие онкологическими заболеваниями, влияющими на иммунную защиту, (3) лица с нарушенным клеточным иммунитетом, (4) лица с дисгаммаглобулинемией и гипогаммаглобулинемией, (5) лица, проходящие долгосрочную иммуносупрессивную терапию. При ряде других иммуносупрессивных состояний вакцинация, напротив, настоятельно рекомендуется: при врожденном и приобретенном иммунодефиците, включая ВИЧ-инфекцию без признаков иммунодефицита и уровнем CD4+ лимфоцитов ≥200 клеток/мкл; при ятрогенной иммуносупрессии, например, среди лиц, ожидающих трансплантацию органов; лицам с острым лимфобластным лейкозом в ремиссии (не ранее чем через 3 месяца после последнего цикла химиотерапии). Во всех этих случаях подверженность инфекциям определяется на основании анамнеза, без необходимости серологического подтверждения. Другие патологические состояния, при которых закон предусматривает активную бесплатную иммунизацию, включают (1) хронический алкоголизм, (2) надпочечниковую недостаточность, (3) дефицит компонентов системы комплемента, (4) анатомическую и функиональную асплению или запланированную спленэктомию, (5) запланированную иммуносупрессивную терапию, (6) дефицит факторов коагуляции, (7) гематологические заболевания и гемоглобинопатию.</text:p><text:p text:style-name="P1">Также бесплатная вакцинация гарантирована некоторым категориям людей, подверженных повышенному риску заражения предотвращаемыми инфекциями, например, детям иммигрантов из эндемических стран в возрасте до 6 лет и гомосексуальным мужчинам.</text:p><text:p text:style-name="P1">Таким образом, закон об обязательной вакцинации в Италии является наиболее полной на сегодняшний день мерой, предпринятой для повышения вакцинального охвата в условиях широкого распространения антивакцинальных движений. И хотя споры вокруг него не утихают, положительные результаты были достигнуты уже спустя несколько месяцев после внедрения – вакцинальный охват значительно возрос, в том числе и для списка рекомендованных вакцин.</text:p><text:p text:style-name="P2"><text:span text:style-name="T1">Источник: </text:span><text:span text:style-name="Emphasis"><text:span text:style-name="T1">Di Pietro A. et al. Today’s vaccination policies in Italy: The National Plan for Vaccine Prevention 2017-2019 and the Law 119/2017 on the mandatory vaccinations. Ann Ig 2019; 31 (Suppl 1): 54-64 doi:10.7416/ai.2019.2277</text:span></text:span><text:span text:style-name="T1">.</text:span></text:p></draw:text-box></draw:frame></text:p>
      <text:p text:style-name="Preformatted_20_Tex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09-03T12:44:03.768000000</dc:date>
    <meta:editing-duration>PT37S</meta:editing-duration>
    <meta:editing-cycles>1</meta:editing-cycles>
    <meta:document-statistic meta:table-count="0" meta:image-count="0" meta:object-count="0" meta:page-count="1" meta:paragraph-count="10" meta:word-count="973" meta:character-count="7822" meta:non-whitespace-character-count="6860"/>
    <meta:generator>LibreOffice/6.3.0.4$Windows_x86 LibreOffice_project/057fc023c990d676a43019934386b85b21a9ee99</meta:generator>
  </office:meta>
</office:document-meta>
</file>