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077cm"/>
    </style:style>
    <style:style style:name="Таблица1.B" style:family="table-column">
      <style:table-column-properties style:column-width="9.92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0b053c" officeooo:paragraph-rsid="000b053c"/>
    </style:style>
    <style:style style:name="T1" style:family="text">
      <style:text-properties officeooo:rsid="000b053c"/>
    </style:style>
    <style:style style:name="T2" style:family="text">
      <style:text-properties officeooo:rsid="000b5880"/>
    </style:style>
    <style:style style:name="T3" style:family="text">
      <style:text-properties officeooo:rsid="000c7451"/>
    </style:style>
    <style:style style:name="T4" style:family="text">
      <style:text-properties officeooo:rsid="000dfef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sdo.niidpo.ru/mod/crossword/view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yui_3_17_2_1_1656511871983_27"/><text:bookmark text:name="yui_3_17_2_1_1656511871983_26"/></text:p>
      <text:section text:style-name="Sect1" text:name="yui_3_17_2_1_1656511871983_28"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948992123136">
            <table:table-cell table:style-name="Таблица1.A1" table:number-columns-spanned="2" office:value-type="string">
              <text:p text:style-name="Table_20_Heading">Вопросы</text:p>
            </table:table-cell>
            <table:covered-table-cell/>
          </table:table-row>
          <table:table-row table:style-name="TableLine1948992123136">
            <table:table-cell table:style-name="Таблица1.A1" office:value-type="string">
              <text:p text:style-name="Table_20_Heading">По горизонтали</text:p>
            </table:table-cell>
            <table:table-cell table:style-name="Таблица1.A1" office:value-type="string">
              <text:p text:style-name="Table_20_Heading">По вертикали<text:bookmark text:name="yui_3_17_2_1_1656511871983_25"/><text:bookmark text:name="yui_3_17_2_1_1656511871983_24"/></text:p>
            </table:table-cell>
          </table:table-row>
          <table:table-row table:style-name="TableLine1948992123136">
            <table:table-cell table:style-name="Таблица1.A1" office:value-type="string">
              <text:section text:style-name="Sect1" text:name="yui_3_17_2_1_1656511871983_23">
                <text:p text:style-name="Table_20_Contents">1 Задний отдел гипофиза, накапливающий гормоны, продуцируемые гипоталамусом, и регулирующие водно-солевое равновесие, контролирующие функции матки и молочных желез. </text:p>
                <text:p text:style-name="P1">НЕЙРОГИПОФИЗ</text:p>
              </text:section>
            </table:table-cell>
            <table:table-cell table:style-name="Таблица1.A1" office:value-type="string">
              <text:p text:style-name="Table_20_Contents">1 Эволюционно более позднее образование головного мозга (базальных ганглиев), включающее в свой состав хвостатое ядро и скорлупу.<text:bookmark text:name="yui_3_17_2_1_1656511871983_33"/><text:bookmark text:name="yui_3_17_2_1_1656511871983_32"/> неостриатум 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3 Структура промежуточного мозга, организующая эмоциональные, поведенческие и гомеостатические реакции организма. <text:span text:style-name="T1">ГИПОТАЛАМУС</text:span></text:p>
            </table:table-cell>
            <table:table-cell table:style-name="Таблица1.A1" office:value-type="string">
              <text:p text:style-name="Table_20_Contents">2 Промежуточные нейроны, функция которых состоит в организации связей между структурами спинного мозга, в обеспечении влияния восходящих и нисходящих путей на клетки отдельных сегментов спинного мозга. <text:span text:style-name="T1">ИНТЕЙНЕЙРОНЫ</text:span>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4 Вещества, образующиеся в гипоталамусе и гипофизе, обладающие морфиноподобным действием. <text:span text:style-name="T1">ЭНДОРФИНЫ</text:span></text:p>
            </table:table-cell>
            <table:table-cell table:style-name="Таблица1.A1" office:value-type="string">
              <text:p text:style-name="Table_20_Contents">5 Синоним понятия «проводящий тракт», функционально подразделяются на проприоспинальные, спиноцеребральные и цереброспинальные. <text:span text:style-name="T2">ПУТЬ</text:span>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5 Участки мякотных волокон, в которых миелиновая оболочка прерывается, оставляя открытыми участки мембраны нервной клетки шириной около 1 мкм. <text:span text:style-name="T2">ПЕРЕХВАТЫ</text:span></text:p>
            </table:table-cell>
            <table:table-cell table:style-name="Таблица1.A1" office:value-type="string">
              <text:p text:style-name="Table_20_Contents">6 Процесс, происходящий во время фазы деполяризации, когда внутреннее содержимое клетки становится заряжено положительно по отношению к наружной среде, то есть возникает разность потенциалов обратного знака. <text:span text:style-name="T2">РЕВЕРСИЯ</text:span>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8 Интегративная структура головного мозга, контролирующая позу, тонус и равновесие. <text:span text:style-name="T2">МОЗЖЕЧОК</text:span></text:p>
            </table:table-cell>
            <table:table-cell table:style-name="Таблица1.A1" office:value-type="string">
              <text:p text:style-name="Table_20_Contents">7 Структурный элемент головного мозга, через который проходят нисходящие и восходящие пути, связывающие передний мозг со спинным мозгом, мозжечком и другими структурами ствола. <text:span text:style-name="T2">МОСТ</text:span>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11 Рилизинг-факторы (активирующие), которые продуцируются нейронами передней группы ядер гипоталамуса. <text:span text:style-name="T3">ЛИБЕРИНЫ</text:span></text:p>
            </table:table-cell>
            <table:table-cell table:style-name="Таблица1.A1" office:value-type="string">
              <text:p text:style-name="Table_20_Contents">9 Часть головного мозга, в состав которого входят: продолговатый мозг, мост и средний мозг. <text:span text:style-name="T2">СТВОЛ</text:span></text:p>
            </table:table-cell>
          </table:table-row>
          <table:table-row table:style-name="TableLine1948992123136">
            <table:table-cell table:style-name="Таблица1.A1" office:value-type="string">
              <text:p text:style-name="Table_20_Contents">12 Ингибирующие факторы, их вырабатывают нейроны передней группы ядер гипоталамуса, а они в свою очередь регулируют активность передней доли гипофиза. <text:span text:style-name="T4">СТАТИНЫ</text:span></text:p>
            </table:table-cell>
            <table:table-cell table:style-name="Таблица1.A1" office:value-type="string">
              <text:p text:style-name="Table_20_Contents">10 Название лимбической системы, функционального объединения структур мозга, участвующих в организации эмоционально-мотивационного поведения. <text:span text:style-name="T4">ЛИМБИКА</text:span>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7:11:50.846000000</meta:creation-date>
    <dc:date>2022-06-29T18:56:36.028000000</dc:date>
    <meta:editing-duration>PT3M25S</meta:editing-duration>
    <meta:editing-cycles>1</meta:editing-cycles>
    <meta:document-statistic meta:table-count="1" meta:image-count="0" meta:object-count="0" meta:page-count="1" meta:paragraph-count="18" meta:word-count="248" meta:character-count="2078" meta:non-whitespace-character-count="1846"/>
    <meta:generator>LibreOffice/7.1.0.3$Windows_X86_64 LibreOffice_project/f6099ecf3d29644b5008cc8f48f42f4a40986e4c</meta:generator>
  </office:meta>
</office:document-meta>
</file>