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Verdana" svg:font-family="Verdana, Geneva, Arial, Helvetica, sans-serif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7cm" loext:contextual-spacing="false" style:line-height-at-least="0.635cm" fo:orphans="2" fo:widows="2" fo:text-indent="0cm" style:auto-text-indent="false"/>
      <style:text-properties fo:font-variant="normal" fo:text-transform="none" fo:color="#333333" style:font-name="Verdana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7cm" loext:contextual-spacing="false" style:line-height-at-least="0.635cm" fo:orphans="2" fo:widows="2" fo:text-indent="0cm" style:auto-text-indent="false"/>
    </style:style>
    <style:style style:name="T1" style:family="text">
      <style:text-properties fo:font-variant="normal" fo:text-transform="none" fo:color="#333333" style:font-name="Verdana" fo:font-size="10.5pt" fo:letter-spacing="normal" fo:font-style="normal" fo:font-weight="normal"/>
    </style:style>
    <style:style style:name="T2" style:family="text">
      <style:text-properties fo:font-variant="normal" fo:text-transform="none" fo:color="#039269" style:text-line-through-style="none" style:text-line-through-type="none" style:font-name="Verdana" fo:font-size="10.5pt" fo:letter-spacing="normal" fo:font-style="normal" style:text-underline-style="none" fo:font-weight="normal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ет, кажется, в мире людей, которые были бы совершенно равнодушны к кошкам. Одни их чуть ли не обожествляют, другие выискивают в них недостатки, чтобы доказать, что собаки все равно лучше, а третьи содрогаются от ненависти.</text:p>
      <text:p text:style-name="P1">Себя я отношу к числу первых, хотя я очень люблю и собак. Да, кошки с собаками совершенно разные, но, тем не менее, между кошками и собаками есть кое-что общее:  и те, и другие способны любить человека, своего хозяина, и  быть нам, людям,  верными и преданными друзьями, сколько бы кто ни рассуждал о кошачьем эгоизме.</text:p>
      <text:p text:style-name="P1">Просто любовь кошка проявляет совершенно по-своему, по-кошачьи.  Она  не станет, встречая тебя со школы, прыгать, не будет отплясывать вокруг тебя, как безумная,  чтобы выразить свой бурный восторг по поводу окончания почти бесконечной разлуки.  И пусть она даже никогда, ни при каких условиях и никоим образом не показывает, что она вообще замечает, что хозяин время от времени куда-то отлучается и отсутствует, - это совсем еще не значит, что она любит своего хозяина меньше, чем собака. Ведь кошка – это в высшей степени сдержанное и тактичное существо.  Она ни от кого, в том числе и от хозяина, не потерпит ни малейшего  намека на грубость или бесцеремонность в обращении с нею, и сама ведет себя соответственно. Кошачьи эмоции зарыты где-то глубоко. Словом, мне нравится, что кошки от природы ведут себя, словно они - люди-аристократы.  Но эта сдержанность – это только одна сторона, внешняя: это их стиль, манера держаться.  Другая сторона – внутренняя: кошки очень ласковы и чутки, и уже этим они привязывают к себе.  </text:p>
      <text:p text:style-name="P1">Есть у них и еще одна черта, которая меня лично цепляет, - это то, что они в чем-то напоминают совсем маленьких детей: они такие же капризные, своевольные и, кстати, эгоцентричные.</text:p>
      <text:p text:style-name="P1">А какие они красивые! Мне нравятся любые породы кошек. Я люблю и гладкошерстных, и пушистых, и серых, и рыжих, и белых, и черных – всяких!</text:p>
      <text:p text:style-name="P1">За любой кошкой очень интересно наблюдать, даже если это не твоя кошка.  Общение с кошкой снимает стресс, вроде бы это уже даже научно доказано.  Наверное, поэтому многие люди, особенно - те, у кого нет возможности держать дома животных, любят просматривать кошачьи фото и видео, размещенные в сети. Да, котики завоевали в Интернете просто бешеную популярность, и молодцы, красавцы!</text:p>
      <text:p text:style-name="P1">Кто может сравниться с кошками в изяществе, грациозности, ловкости, кокетстве, жеманстве и непредсказуемости? Кто может понять, о чем говорят таинственные кошачьи глаза? А мурлыканье? Сколько в нем собрано звуков! Начнешь прислушиваться – настоящая полифония - кажется, что звучит нечто, напоминающее собой оркестр.</text:p>
      <text:p text:style-name="P2"><text:soft-page-break/><text:span text:style-name="T1">У нас когда-то жила кошка. Ее звали Мурка. Это сочинение я посвящаю ей. Уговариваю родителей, чтобы они разрешили взять котенка. Без кошек жить на свете оч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Verdana" svg:font-family="Verdana, Geneva, Arial, Helvetica, sans-serif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0T19:22:04.328677620</meta:creation-date>
    <dc:date>2022-09-20T19:22:23.528063205</dc:date>
    <meta:editing-duration>PT19S</meta:editing-duration>
    <meta:editing-cycles>1</meta:editing-cycles>
    <meta:document-statistic meta:table-count="0" meta:image-count="0" meta:object-count="0" meta:page-count="2" meta:paragraph-count="8" meta:word-count="426" meta:character-count="2737" meta:non-whitespace-character-count="2299"/>
    <meta:generator>LibreOffice/6.0.7.3$Linux_X86_64 LibreOffice_project/00m0$Build-3</meta:generator>
  </office:meta>
</office:document-meta>
</file>