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2.002cm" table:align="margins"/>
    </style:style>
    <style:style style:name="Таблица1.A" style:family="table-column">
      <style:table-column-properties style:column-width="12.002cm" style:rel-column-width="65535*"/>
    </style:style>
    <style:style style:name="Таблица1.A1" style:family="table-cell">
      <style:table-cell-properties fo:padding="0.097cm" fo:border="0.05pt solid #000000"/>
    </style:style>
    <style:style style:name="Таблица2" style:family="table">
      <style:table-properties style:width="12.002cm" table:align="margins"/>
    </style:style>
    <style:style style:name="Таблица2.A" style:family="table-column">
      <style:table-column-properties style:column-width="12.002cm" style:rel-column-width="65535*"/>
    </style:style>
    <style:style style:name="Таблица2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58a9e" officeooo:paragraph-rsid="00158a9e"/>
    </style:style>
    <style:style style:name="P2" style:family="paragraph" style:parent-style-name="Standard">
      <style:text-properties style:font-name="Times New Roman" fo:font-size="8pt" officeooo:rsid="00158a9e" officeooo:paragraph-rsid="0015a782" style:font-size-asian="8pt" style:font-size-complex="8pt"/>
    </style:style>
    <style:style style:name="P3" style:family="paragraph" style:parent-style-name="Standard">
      <style:text-properties style:font-name="Times New Roman" fo:font-size="8pt" officeooo:rsid="00158a9e" officeooo:paragraph-rsid="00158a9e" style:font-size-asian="8pt" style:font-size-complex="8pt"/>
    </style:style>
    <style:style style:name="P4" style:family="paragraph" style:parent-style-name="Standard">
      <style:text-properties style:font-name="Times New Roman" fo:font-size="8pt" officeooo:rsid="00158a9e" officeooo:paragraph-rsid="00181a88" style:font-size-asian="8pt" style:font-size-complex="8pt"/>
    </style:style>
    <style:style style:name="P5" style:family="paragraph" style:parent-style-name="Standard">
      <style:text-properties style:font-name="Times New Roman" fo:font-size="8pt" officeooo:rsid="00158a9e" officeooo:paragraph-rsid="0019494b" style:font-size-asian="8pt" style:font-size-complex="8pt"/>
    </style:style>
    <style:style style:name="P6" style:family="paragraph" style:parent-style-name="Standard">
      <style:text-properties style:font-name="Times New Roman" fo:font-size="8pt" officeooo:rsid="00158a9e" officeooo:paragraph-rsid="001a867e" style:font-size-asian="8pt" style:font-size-complex="8pt"/>
    </style:style>
    <style:style style:name="P7" style:family="paragraph" style:parent-style-name="Standard">
      <style:text-properties style:font-name="Times New Roman" fo:font-size="8pt" officeooo:rsid="00158a9e" officeooo:paragraph-rsid="001b9443" style:font-size-asian="8pt" style:font-size-complex="8pt"/>
    </style:style>
    <style:style style:name="P8" style:family="paragraph" style:parent-style-name="Standard">
      <style:text-properties style:font-name="Times New Roman" fo:font-size="8pt" officeooo:rsid="00158a9e" officeooo:paragraph-rsid="001d6e76" style:font-size-asian="8pt" style:font-size-complex="8pt"/>
    </style:style>
    <style:style style:name="P9" style:family="paragraph" style:parent-style-name="Standard">
      <style:text-properties style:font-name="Times New Roman" fo:font-size="8pt" officeooo:rsid="00158a9e" officeooo:paragraph-rsid="001e5d9f" style:font-size-asian="8pt" style:font-size-complex="8pt"/>
    </style:style>
    <style:style style:name="P10" style:family="paragraph" style:parent-style-name="Standard">
      <style:text-properties style:font-name="Times New Roman" fo:font-size="8pt" officeooo:rsid="00158a9e" officeooo:paragraph-rsid="00225ef7" style:font-size-asian="8pt" style:font-size-complex="8pt"/>
    </style:style>
    <style:style style:name="P11" style:family="paragraph" style:parent-style-name="Standard">
      <style:text-properties style:font-name="Times New Roman" fo:font-size="8pt" officeooo:rsid="00158a9e" officeooo:paragraph-rsid="0023950e" style:font-size-asian="8pt" style:font-size-complex="8pt"/>
    </style:style>
    <style:style style:name="P12" style:family="paragraph" style:parent-style-name="Standard">
      <style:text-properties style:font-name="Times New Roman" fo:font-size="8pt" officeooo:rsid="00158a9e" officeooo:paragraph-rsid="0024db9f" style:font-size-asian="8pt" style:font-size-complex="8pt"/>
    </style:style>
    <style:style style:name="P13" style:family="paragraph" style:parent-style-name="Standard">
      <style:text-properties style:font-name="Times New Roman" fo:font-size="8pt" officeooo:rsid="00158a9e" officeooo:paragraph-rsid="002969fc" style:font-size-asian="8pt" style:font-size-complex="8pt"/>
    </style:style>
    <style:style style:name="P14" style:family="paragraph" style:parent-style-name="Standard">
      <style:text-properties style:font-name="Times New Roman" fo:font-size="7pt" officeooo:rsid="00158a9e" officeooo:paragraph-rsid="002969fc" style:font-size-asian="7pt" style:font-size-complex="7pt"/>
    </style:style>
    <style:style style:name="P15" style:family="paragraph" style:parent-style-name="Standard">
      <style:text-properties style:font-name="Times New Roman" fo:font-size="7pt" officeooo:rsid="00158a9e" officeooo:paragraph-rsid="002be16b" style:font-size-asian="7pt" style:font-size-complex="7pt"/>
    </style:style>
    <style:style style:name="P16" style:family="paragraph" style:parent-style-name="Table_20_Contents">
      <style:text-properties style:font-name="Times New Roman" fo:font-size="8pt" style:font-size-asian="8pt" style:font-size-complex="8pt"/>
    </style:style>
    <style:style style:name="T1" style:family="text">
      <style:text-properties officeooo:rsid="0015a782"/>
    </style:style>
    <style:style style:name="T2" style:family="text">
      <style:text-properties officeooo:rsid="0016d164"/>
    </style:style>
    <style:style style:name="T3" style:family="text">
      <style:text-properties officeooo:rsid="00181a88"/>
    </style:style>
    <style:style style:name="T4" style:family="text">
      <style:text-properties officeooo:rsid="0019494b"/>
    </style:style>
    <style:style style:name="T5" style:family="text">
      <style:text-properties officeooo:rsid="001a867e"/>
    </style:style>
    <style:style style:name="T6" style:family="text">
      <style:text-properties officeooo:rsid="001b9443"/>
    </style:style>
    <style:style style:name="T7" style:family="text">
      <style:text-properties officeooo:rsid="001d6e76"/>
    </style:style>
    <style:style style:name="T8" style:family="text">
      <style:text-properties officeooo:rsid="001e5d9f"/>
    </style:style>
    <style:style style:name="T9" style:family="text">
      <style:text-properties officeooo:rsid="0020a0c5"/>
    </style:style>
    <style:style style:name="T10" style:family="text">
      <style:text-properties officeooo:rsid="00225ef7"/>
    </style:style>
    <style:style style:name="T11" style:family="text">
      <style:text-properties officeooo:rsid="0023330b"/>
    </style:style>
    <style:style style:name="T12" style:family="text">
      <style:text-properties officeooo:rsid="0023950e"/>
    </style:style>
    <style:style style:name="T13" style:family="text">
      <style:text-properties officeooo:rsid="0024abaf"/>
    </style:style>
    <style:style style:name="T14" style:family="text">
      <style:text-properties officeooo:rsid="002683cc"/>
    </style:style>
    <style:style style:name="T15" style:family="text">
      <style:text-properties officeooo:rsid="00287a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4">Аналоги НС и ПВ - запрещенные для оборота в <text:span text:style-name="T1">РФ</text:span> в-ва синтетического или естественного происхождения, не включенные в Перечень <text:span text:style-name="T1">НС</text:span>, <text:span text:style-name="T1">ПВ</text:span> и их прекурсоров, подлежащих контролю в <text:span text:style-name="T1">РФ</text:span>, химическая структура и свойства которых сходны с химической структурой и со свойствами <text:span text:style-name="T1">НС</text:span> и <text:span text:style-name="T1">ПВ</text:span>, психоактивное действие которых они воспроизводят;</text:p>
            <text:p text:style-name="P14"/>
            <text:p text:style-name="P14"><text:span text:style-name="T1">П</text:span>репарат - смесь в-в в любом физическом состоянии, содержащая одно или несколько <text:span text:style-name="T1">НС/ПВ</text:span> либо один или несколько прекурсоров, включенных в Перечень <text:span text:style-name="T1">НС</text:span>, <text:span text:style-name="T1">ПВ</text:span> и их прекурсоров, подлежащих контролю в Р<text:span text:style-name="T1">Ф</text:span>;</text:p>
            <text:p text:style-name="P14"/>
            <text:p text:style-name="P14"><text:span text:style-name="T2">О</text:span>борот <text:span text:style-name="T2">НС</text:span>, <text:span text:style-name="T2">ПВ</text:span> - разработка, производство, изготовление, переработка, хранение, перевозка, пересылка, отпуск, реализация, распределение, приобретение, использование, ввоз на территорию <text:span text:style-name="T2">РФ</text:span>, вывоз с территории Р<text:span text:style-name="T2">Ф</text:span>, уничтожение <text:span text:style-name="T2">НС, ПВ</text:span>, разрешенные и контролируемые в соответствии с законодательством Р<text:span text:style-name="T2">Ф</text:span>;</text:p>
            <text:p text:style-name="P14"/>
            <text:p text:style-name="P14"><text:span text:style-name="T2">Н</text:span>езаконный оборот <text:span text:style-name="T2">НС</text:span>, <text:span text:style-name="T2">ПВ</text:span> и их прекурсоров - оборот <text:span text:style-name="T2">НС</text:span>, <text:span text:style-name="T2">ПВ</text:span> и их прекурсоров, осуществляемый в нарушение законодательства Р<text:span text:style-name="T2">Ф</text:span>;</text:p>
            <text:p text:style-name="P14"/>
            <text:p text:style-name="P14"><text:span text:style-name="T2">П</text:span>роизводство <text:span text:style-name="T2">НС, ПВ</text:span> - действия, направленные на серийное получение <text:span text:style-name="T2">НС/ПВ</text:span> из химических веществ и (или) растений;</text:p>
            <text:p text:style-name="P14"/>
            <text:p text:style-name="P14"><text:span text:style-name="T2">И</text:span>зготовление <text:span text:style-name="T2">НС, ПВ</text:span> - действия, в результате которых на основе <text:span text:style-name="T2">НС, ПВ</text:span> или их прекурсоров получены готовые к использованию и потреблению формы <text:span text:style-name="T2">НС, ПВ</text:span> или содержащие их <text:span text:style-name="T2">ЛС</text:span>;</text:p>
            <text:p text:style-name="P14"/>
            <text:p text:style-name="P14"><text:span text:style-name="T2">П</text:span>ереработка <text:span text:style-name="T3">НС, ПВ</text:span> и их прекурсоров - действия, в результате которых происходят рафинирование (очистка от посторонних примесей), повышение в препарате концентрации <text:span text:style-name="T3">НС, ПВ</text:span> или их прекурсоров, а также получение на основе одних <text:span text:style-name="T3">НС, ПВ</text:span> или их прекурсоров других <text:span text:style-name="T3">НС, ПВ</text:span> или их прекурсоров либо получение веществ, не являющихся <text:span text:style-name="T3">НС, ПВ</text:span> или их прекурсорами;</text:p>
            <text:p text:style-name="P14"/>
            <text:p text:style-name="P14"><text:span text:style-name="T4">Р</text:span>аспределение <text:span text:style-name="T3">НС, ПВ</text:span> - действия, в результате которых в соответствии с порядком, установленным Правительством Р<text:span text:style-name="T4">Ф</text:span>, конкретные юридические лица получают в установленных для них размерах конкретные <text:span text:style-name="T3">НС/ПВ</text:span> для осуществления оборота <text:span text:style-name="T3">НС/ПВ</text:span>;</text:p>
            <text:p text:style-name="P14"/>
            <text:p text:style-name="P14"><text:span text:style-name="T5">В</text:span>воз (вывоз) <text:span text:style-name="T3">НС, ПВ</text:span> и их прекурсоров (далее - ввоз (вывоз)<text:span text:style-name="T5">)</text:span> - перемещение <text:span text:style-name="T3">НС, ПВ</text:span> и их прекурсоров с территории другого государства на территорию <text:span text:style-name="T5">РФ</text:span> или с таможенной территории <text:span text:style-name="T5">РФ</text:span> на таможенную территорию другого государства;</text:p>
            <text:p text:style-name="P14"/>
            <text:p text:style-name="P14"><text:span text:style-name="T6">Н</text:span>аркомания - заболевание, обусловленное зависимостью от <text:span text:style-name="T3">НС/ПВ</text:span>;</text:p>
            <text:p text:style-name="P14"/>
            <text:p text:style-name="P14"><text:span text:style-name="T7">Б</text:span>ольной наркоманией - лицо, которому по результатам медицинского освидетельствования, проведенного в соответствии с настоящим Ф<text:span text:style-name="T7">З</text:span>, поставлен диагноз "наркомания";</text:p>
            <text:p text:style-name="P14"/>
            <text:p text:style-name="P14"><text:span text:style-name="T7">Н</text:span>езаконное потребление <text:span text:style-name="T3">НС/ПВ</text:span> - потребление <text:span text:style-name="T3">НС/ПВ</text:span> без назначения врача;</text:p>
            <text:p text:style-name="P14"/>
            <text:p text:style-name="P14"><text:span text:style-name="T8">Г</text:span>осударственные квоты на <text:span text:style-name="T3">НС и ПВ</text:span> (далее - государственные квоты) - квоты на <text:span text:style-name="T3">НС и ПВ</text:span>, устанавливаемые Правительством Р<text:span text:style-name="T8">Ф</text:span> в соответствии с международными договорами Р<text:span text:style-name="T8">Ф</text:span> на основании расчета потребности Р<text:span text:style-name="T8">Ф</text:span> в <text:span text:style-name="T3">НС и ПВ</text:span>, в пределах которых осуществляется их оборот;</text:p>
            <text:p text:style-name="P14"/>
            <text:p text:style-name="P14"><text:span text:style-name="T8">П</text:span>рофилактика незаконного потребления <text:span text:style-name="T3">НС и ПВ</text:span>, наркомании - совокупность мероприятий политического, экономического, правового, социального, медицинского, педагогического, культурного, физкультурно-спортивного и иного характера, направленных на предупреждение возникновения и распространения наркомании;</text:p>
            <text:p text:style-name="P14"/>
            <text:p text:style-name="P14"><text:span text:style-name="T8">А</text:span>нтинаркотическая пропаганда - пропаганда здорового образа жизни, в том числе физической культуры и спорта, направленная на формирование в обществе негативного отношения к наркомании;</text:p>
            <text:p text:style-name="P14"/>
            <text:p text:style-name="P14"><text:span text:style-name="T8">А</text:span>налитические (стандартные) образцы <text:span text:style-name="T3">НС, ПВ</text:span> и их прекурсоров (далее также - аналитические образцы) - препараты, состав которых в установленном порядке подтвержден сертификатом качества и которые предназначены для использования в экспертной, оперативно-розыскной, научной и учебной деятельности, а также при медицинском освидетельствовании;</text:p>
            <text:p text:style-name="P14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2" table:style-name="Таблица2">
        <table:table-column table:style-name="Таблица2.A"/>
        <text:soft-page-break/>
        <table:table-row>
          <table:table-cell table:style-name="Таблица2.A1" office:value-type="string">
            <text:p text:style-name="P15"><text:span text:style-name="T9">О</text:span>борот прекурсоров - разработка, производство, переработка, хранение, перевозка, пересылка, отпуск, реализация, приобретение, использование, ввоз на территорию Р<text:span text:style-name="T10">Ф</text:span>, вывоз с территории Р<text:span text:style-name="T10">Ф</text:span>, уничтожение прекурсоров, разрешенные и контролируемые в соответствии с законодательством Р<text:span text:style-name="T10">Ф</text:span>;</text:p>
            <text:p text:style-name="P15"/>
            <text:p text:style-name="P14"><text:span text:style-name="T10">П</text:span>роизводство прекурсоров - действия, направленные на получение готовых к использованию и (или) потреблению прекурсоров из химических веществ и (или) растений;</text:p>
            <text:p text:style-name="P14"/>
            <text:p text:style-name="P14"><text:span text:style-name="T10">Р</text:span>астения, содержащие <text:span text:style-name="T3">НС/ПВ</text:span> либо их прекурсоры (далее - наркосодержащие растения), - растения, из которых м/<text:span text:style-name="T10">б</text:span> получены <text:span text:style-name="T3">НС, ПВ </text:span>или их прекурсоры и которые включены в Перечень растений, содержащих <text:span text:style-name="T3">НС/ПВ</text:span> либо их прекурсоры и подлежащих контролю в Р<text:span text:style-name="T11">Ф</text:span>;</text:p>
            <text:p text:style-name="P14"/>
            <text:p text:style-name="P14"><text:span text:style-name="T11">К</text:span>ультивирование наркосодержащих растений - деятельность, связанная с созданием специальных условий для посева и выращивания наркосодержащих растений, а также их посев и выращивание, совершенствование технологии выращивания, выведение новых сортов, повышение урожайности и устойчивости к неблагоприятным метеорологическим условиям;</text:p>
            <text:p text:style-name="P14"/>
            <text:p text:style-name="P14"><text:span text:style-name="T11">Н</text:span>езаконное культивирование наркосодержащих растений - культивирование наркосодержащих растений, осуществляемое с нарушением законодательства Р<text:span text:style-name="T11">Ф</text:span>;</text:p>
            <text:p text:style-name="P14"/>
            <text:p text:style-name="P14"><text:span text:style-name="T11">Л</text:span>ечение больных наркоманией - комплекс медицинских вмешательств, выполняемых по назначению медицинского работника, целью которых является устранение или облегчение проявлений наркомании либо связанных с ней состояний, восстановление или улучшение здоровья, трудоспособности и качества жизни;</text:p>
            <text:p text:style-name="P14"/>
            <text:p text:style-name="P14"><text:span text:style-name="T12">Р</text:span>еабилитация больных наркоманией - комплекс мероприятий медицинского, психологического и социального характера, направленных на полное или частичное восстановление нарушенных вследствие потребления <text:span text:style-name="T3">НС/ПВ</text:span> без назначения врача функций пораженного органа либо системы организма и (или) компенсацию утраченных функций, а также максимально возможное восстановление и (или) формирование социальных навыков и навыков психологической устойчивости;</text:p>
            <text:p text:style-name="P14"/>
            <text:p text:style-name="P14"><text:span text:style-name="T12">П</text:span>рофилактические мероприятия - мероприятия, направленные на предупреждение потребления <text:span text:style-name="T3">НС/ПВ</text:span> без назначения врача и укрепление психического здоровья лиц, потребляющих <text:span text:style-name="T3">НС/ПВ</text:span> без назначения врача;</text:p>
            <text:p text:style-name="P14"/>
            <text:p text:style-name="P14"><text:span text:style-name="T12">П</text:span>обуждение больных наркоманией к лечению от наркомании и реабилитации - комплекс правовых и организационных мероприятий, направленных на создание дополнительных стимулов для больных наркоманией принимать решение о лечении от наркомании и медицинской и (или) социальной реабилитации;</text:p>
            <text:p text:style-name="P14"/>
            <text:p text:style-name="P14"><text:span text:style-name="T12">Н</text:span>овые потенциально опасные психоактивные вещества - вещества синтетического или естественного происхождения, включенные в Реестр новых потенциально опасных психоактивных веществ, оборот которых в Р<text:span text:style-name="T15">Ф</text:span> запрещен;</text:p>
            <text:p text:style-name="P14"/>
            <text:p text:style-name="P14"><text:span text:style-name="T13">О</text:span>борот новых потенциально опасных психоактивных веществ - производство, изготовление, переработка, хранение, перевозка, пересылка, приобретение, использование, ввоз на территорию Р<text:span text:style-name="T13">Ф</text:span>, вывоз с территории Р<text:span text:style-name="T13">Ф</text:span>, а также сбыт новых потенциально опасных психоактивных веществ (их продажа, дарение, обмен либо отчуждение этих веществ другим лицам любыми способами);</text:p>
            <text:p text:style-name="P14"/>
            <text:p text:style-name="P14"><text:span text:style-name="T13">Р</text:span>еализация <text:span text:style-name="T3">НС, ПВ</text:span> - действия по продаже, передаче <text:span text:style-name="T3">НС, ПВ</text:span> одним юридическим лицом другому юридическому лицу для дальнейших производства, изготовления, реализации, отпуска, распределения, использования в медицинских, ветеринарных, научных, учебных целях, в экспертной деятельности;</text:p>
            <text:p text:style-name="P14"/>
            <text:p text:style-name="P14"><text:span text:style-name="T14">О</text:span>тпуск <text:span text:style-name="T3">НС, ПВ</text:span> - действия по передаче <text:span text:style-name="T3">НС, ПВ</text:span> юридическим лицом в пределах своей организационной структуры, а также физическим лицам для использования в медицинских целях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596cm" fo:margin-left="1.058cm" fo:margin-right="7.94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1T10:07:20.980000000</meta:creation-date>
    <dc:date>2022-10-11T11:22:43.819000000</dc:date>
    <meta:editing-duration>PT44M20S</meta:editing-duration>
    <meta:editing-cycles>17</meta:editing-cycles>
    <meta:generator>LibreOffice/5.1.1.3$Windows_x86 LibreOffice_project/89f508ef3ecebd2cfb8e1def0f0ba9a803b88a6d</meta:generator>
    <meta:print-date>2022-10-11T11:21:26.787000000</meta:print-date>
    <meta:document-statistic meta:table-count="2" meta:image-count="0" meta:object-count="0" meta:page-count="2" meta:paragraph-count="29" meta:word-count="860" meta:character-count="6772" meta:non-whitespace-character-count="5941"/>
  </office:meta>
</office:document-meta>
</file>