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text-align="justify" style:justify-single-word="false" fo:hyphenation-ladder-count="no-limit"/>
      <style:text-properties fo:font-size="13pt" officeooo:paragraph-rsid="001f9108" style:font-size-asian="13pt" style:font-size-complex="13pt" fo:hyphenate="tru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size="13pt" fo:font-weight="bold" style:font-size-asian="13pt" style:font-size-complex="13pt" fo:hyphenate="true" fo:hyphenation-remain-char-count="2" fo:hyphenation-push-char-count="2" loext:hyphenation-no-caps="false"/>
    </style:style>
    <style:style style:name="P4" style:family="paragraph" style:parent-style-name="Text_20_body" style:list-style-name="L1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Text_20_body" style:list-style-name="L2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6" style:family="paragraph" style:parent-style-name="Text_20_body" style:list-style-name="L3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7" style:family="paragraph" style:parent-style-name="Text_20_body" style:list-style-name="L5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8" style:family="paragraph" style:parent-style-name="Text_20_body" style:list-style-name="L4">
      <style:paragraph-properties fo:text-align="justify" style:justify-single-word="false" fo:hyphenation-ladder-count="no-limit"/>
      <style:text-properties fo:font-size="13pt" fo:font-weight="bold" style:font-size-asian="13pt" style:font-size-complex="13pt" fo:hyphenate="tru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eff4d"/>
    </style:style>
    <style:style style:name="T3" style:family="text">
      <style:text-properties fo:font-weight="bold" officeooo:rsid="001f9108"/>
    </style:style>
    <style:style style:name="T4" style:family="text">
      <style:text-properties fo:font-weight="bold" officeooo:rsid="0027df60"/>
    </style:style>
    <style:style style:name="T5" style:family="text">
      <style:text-properties officeooo:rsid="001f9108"/>
    </style:style>
    <style:style style:name="T6" style:family="text">
      <style:text-properties officeooo:rsid="0021631e"/>
    </style:style>
    <style:style style:name="T7" style:family="text">
      <style:text-properties officeooo:rsid="0022025f"/>
    </style:style>
    <style:style style:name="T8" style:family="text">
      <style:text-properties officeooo:rsid="00230074"/>
    </style:style>
    <style:style style:name="T9" style:family="text">
      <style:text-properties officeooo:rsid="0027df6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I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a-scroll-0">
        <text:p text:style-name="P3">Нравственные позиции человека характеризуют его внутренние духовные качества и основаны на нравственных ценностях, которыми он руководствуется в жизни. </text:p>
        <text:p text:style-name="P2"><text:span text:style-name="T1">Нравственное развитие человека происходит в процессе его </text:span><text:span text:style-name="T2">социализации</text:span><text:span text:style-name="T3"> </text:span><text:span text:style-name="T1">и выражается в способности оценивать и сознательно выстраивать отношение к себе, другим людям, государству на основе принятых в государстве и обществе норм, законов и правил поведения. </text:span></text:p>
        <text:p text:style-name="P1">Террористы любят использовать в своих целях молодёжь. Они <text:span text:style-name="T6">знают</text:span>, что некоторые <text:span text:style-name="T6">люди</text:span> относятся к войне как игре, где убивают кого угодно, но только не их самих. Террористы охотно воздействуют на психику подростков, убеждая их, что сражаются с силовыми структурами за самые что ни на есть благородные цели. Всё, что говорят террористы, в лучшем случае полуправда, с помощью которой они маскируют грубую, циничную ложь. Они могут оказывать помощь, а потом за потребовать плату в виде пособничества их преступным замыслам. </text:p>
        <text:p text:style-name="P1">Даже самые безобидные ситуации, внешне не имеющие ничего общего с противозаконной деятельностью, могут оказаться связанными с пособничеством террористам. Подростки вызывают меньше подозрений и почти не привлекают к себе внимания. Подростку могут предложить, например, за небольшое вознаграждение зайти в квартиру и проверить, дома ли какой-нибудь человек, передать ему привет. На самом деле это может быть проверкой, есть ли в доме засада, устроенная спецподразделениями силовых структур. </text:p>
        <text:p text:style-name="P1">Охотно подростков используют в роли <text:span text:style-name="T5">курьеров</text:span>: они передают нужную информацию в различные места, где скрываются боевики. </text:p>
        <text:p text:style-name="P1">Подросток даже может иногда и не подозревать, что его используют, не понимать, что он исполняет поручения террористов. </text:p>
        <text:p text:style-name="P1">Нужно быть особенно бдительным, <text:span text:style-name="T6">чтобы</text:span> не замараться в связях с бандитами. Для того чтобы противостоять идеям террористов и их возможным попыткам <text:s/>вас <text:span text:style-name="T6">завлечь</text:span>, каждому необходимо выработать у себя <text:span text:style-name="T6">правильную </text:span>нравственную позицию. </text:p>
        <text:p text:style-name="P1">Сформировать неприятие ид<text:span text:style-name="T6">еалов</text:span> терроризма, вам поможет следование таким ценностям, как: </text:p>
        <text:list xml:id="list1820719024" text:style-name="L1">
          <text:list-item>
            <text:p text:style-name="P4"><text:span text:style-name="T5">здоровый патриотизм</text:span>; </text:p>
          </text:list-item>
          <text:list-item>
            <text:p text:style-name="P4">личная и национальная свобода; </text:p>
          </text:list-item>
          <text:list-item>
            <text:p text:style-name="P4">доверие к государственным институтам (в <text:span text:style-name="T5">т. ч.</text:span> к органам правопорядка); </text:p>
          </text:list-item>
          <text:list-item>
            <text:p text:style-name="P4">закон и правопорядок; </text:p>
          </text:list-item>
          <text:list-item>
            <text:p text:style-name="P4">разнообразие культур, свобода совести и вероисповедания <text:span text:style-name="T5">и прочие </text:span><text:span text:style-name="T7">проявления индивидуальности людей</text:span>; </text:p>
          </text:list-item>
          <text:list-item>
            <text:p text:style-name="P4">справедливость, милосердие, честь, достоинство <text:span text:style-name="T5">и другие добродетели</text:span>. </text:p>
          </text:list-item>
        </text:list>
        <text:p text:style-name="P1"><text:soft-page-break/>Эти и другие нравственные ценности могут стать прочной основой вашего общественного поведения и честного жизненного пути. </text:p>
        <text:p text:style-name="P1">Нравственные позиции человека определяют путь к благополучной, долголетней и счастливой жизни. </text:p>
        <text:p text:style-name="P1">Формирование нравственных позиций зависит от окружающих людей, темперамента, привычек. </text:p>
        <text:p text:style-name="P1">Для того чтобы противостоять <text:span text:style-name="T7">идеалам</text:span> терроризма, нужно понимать, что человек создан для полноценной, полезной для общества жизни, которая ни при каких условиях не может быть совместима с террористической деятельностью, так как она бесчеловечна, преступна и губительна для самих же террористов. </text:p>
        <text:p text:style-name="P1">Для формирования нравственных позиций каждому человеку необходимо выработать у себя ряд качеств, значимых для неприятия террористических взглядов и действий. </text:p>
        <text:p text:style-name="P1">Обратим внимание на основные из них: </text:p>
        <text:list xml:id="list1548000050" text:style-name="L2">
          <text:list-item>
            <text:p text:style-name="P5">умение жить в согласии с собой; </text:p>
          </text:list-item>
          <text:list-item>
            <text:p text:style-name="P5">умение строить взаимоотношения с <text:span text:style-name="T8">окружающими.</text:span></text:p>
          </text:list-item>
        </text:list>
        <text:p text:style-name="P1">Чтобы <text:span text:style-name="T1">жить в согласии с собой,</text:span> необходим ряд условий: </text:p>
        <text:list xml:id="list747924044" text:style-name="L3">
          <text:list-item>
            <text:p text:style-name="P6">определение цели собственной жизни и обладание психологической устойчивостью в различных жизненных ситуациях; </text:p>
          </text:list-item>
          <text:list-item>
            <text:p text:style-name="P6">стремление быть хозяином своей жизни, понимание того, что правильный образ жизни даст положительные результаты; </text:p>
          </text:list-item>
          <text:list-item>
            <text:p text:style-name="P6">выработка у себя правильного отношения к жизни, стремление получать от каждого прожитого дня хотя бы маленькие радости; </text:p>
          </text:list-item>
          <text:list-item>
            <text:p text:style-name="P6">развитие чувства самоуважения, осознание того, что вы не зря живёте, что все задачи, стоящие перед вами, вы в состоянии решить и знаете, как это сделать; </text:p>
          </text:list-item>
          <text:list-item>
            <text:p text:style-name="P6">отрицательное отношение к любому виду экстремистской и террористической деятельности. </text:p>
          </text:list-item>
        </text:list>
        <text:p text:style-name="P1"/>
        <text:p text:style-name="P1"><text:span text:style-name="T1">Научись строить взаимоотношения с </text:span><text:span text:style-name="T4">окружающими</text:span></text:p>
        <text:p text:style-name="P1">Необходимо отметить, что для социального созревания особое значение имеет семья и общение с родителями. Семейные условия, включая социальное положение, род занятий, материальный уровень и уровень образования родителей, в значительной мере предопределяют вам жизненный путь. Семья обеспечивает подготовку к общественной и трудовой деятельности, к ведению семейного хозяйства и планированию семейного бюджета, к культуре общения и организации досуга, к умению воспитывать детей в семье. </text:p>
        <text:p text:style-name="P1"><text:soft-page-break/>В ваших взаимоотношениях с родителями должны создаваться условия, исключающие доведение конфликтной ситуации до критического состояния. Для этого вы должны постоянно воспитывать в себе такие качества, как умение анализировать поступки и взаимоотношения между людьми, критично оценивать свои поступки и поведение, воспитывать в себе уважительное отношение к родителям и старшим, научиться понимать их. Для того чтобы хорошо понимать собеседника, необходимо, прежде всего, научиться слушать, а для того чтобы найти правильный выход из конфликтной ситуации с родителями, надо питать к ним добрые чувства, уважать их и беречь. </text:p>
        <text:p text:style-name="P1"><text:span text:style-name="T9">Кроме родителей, важным для выработки необходимых навыков социального взаимодействия является о</text:span>бщение с ровесниками, групповые игры и тому подобное, умение подчиняться коллективной дисциплине и в то же время отстаивать свои права, соотносить личные интересы с общественными. Вне общества сверстников, где взаимоотношения строятся принципиально на равных началах и своё положение среди ровесников надо заслужить и уметь поддерживать, вы не сможете выработать необходимых качеств, свойственных взрослому человеку. </text:p>
        <text:p text:style-name="P1">Ориентируясь на товарищей, подражая им, вы воспитываете в себе те качества, которые особенно ценятся вашими сверстниками. </text:p>
        <text:p text:style-name="P1">Влияние сверстников с возрастом усиливается, так как увеличивается время, проводимое среди ровесников, по сравнению со временем, проводимым с родителями. </text:p>
        <text:list xml:id="list1096645588" text:style-name="L4">
          <text:list-item>
            <text:p text:style-name="P8">Выводы. </text:p>
          </text:list-item>
        </text:list>
        <text:list xml:id="list3541661807" text:style-name="L5">
          <text:list-item>
            <text:p text:style-name="P7">Основой нравственной позиции в отношении терроризма является убеждение в том, что террористическая деятельность во всех её проявлениях является бесчеловечной и преступной, а участие в террористической деятельности ни при каких условиях не может обеспечить вам полноценную, полезную для общества, благополучную жизнь. </text:p>
          </text:list-item>
          <text:list-item>
            <text:p text:style-name="P7">Важно научиться строить взаимоотношения с о<text:span text:style-name="T9">кружающи</text:span>ми, не создавая конфликтных ситуаций. 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1T17:27:44.223263861</meta:creation-date>
    <dc:date>2021-11-21T21:39:57.378801769</dc:date>
    <meta:editing-duration>PT18M22S</meta:editing-duration>
    <meta:editing-cycles>3</meta:editing-cycles>
    <meta:generator>LibreOffice/6.4.7.2$Linux_X86_64 LibreOffice_project/40$Build-2</meta:generator>
    <meta:print-date>2021-11-21T19:49:11.724759289</meta:print-date>
    <meta:document-statistic meta:table-count="0" meta:image-count="0" meta:object-count="0" meta:page-count="3" meta:paragraph-count="37" meta:word-count="820" meta:character-count="6166" meta:non-whitespace-character-count="5363"/>
  </office:meta>
</office:document-meta>
</file>