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769cm"/>
    </style:style>
    <style:style style:name="Таблица1.B" style:family="table-column">
      <style:table-column-properties style:column-width="2.81cm"/>
    </style:style>
    <style:style style:name="Таблица1.C" style:family="table-column">
      <style:table-column-properties style:column-width="2.431cm"/>
    </style:style>
    <style:style style:name="Таблица1.D" style:family="table-column">
      <style:table-column-properties style:column-width="2.992cm"/>
    </style:style>
    <style:style style:name="Таблица1.E" style:family="table-column">
      <style:table-column-properties style:column-width="2.397cm"/>
    </style:style>
    <style:style style:name="Таблица1.F" style:family="table-column">
      <style:table-column-properties style:column-width="3.247cm"/>
    </style:style>
    <style:style style:name="Таблица1.G" style:family="table-column">
      <style:table-column-properties style:column-width="2.141cm"/>
    </style:style>
    <style:style style:name="Таблица1.H" style:family="table-column">
      <style:table-column-properties style:column-width="3.074cm"/>
    </style:style>
    <style:style style:name="Таблица1.I" style:family="table-column">
      <style:table-column-properties style:column-width="2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4" style:family="paragraph" style:parent-style-name="Standard" style:list-style-name="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 fo:language="ru" fo:country="RU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2pt" fo:language="ru" fo:country="RU" style:font-name-asian="Times New Roman2" style:font-size-asian="12pt" style:language-asian="ru" style:country-asian="RU" style:font-size-complex="12pt"/>
    </style:style>
    <style:style style:name="T1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3" style:family="text">
      <style:text-properties style:font-name="Times New Roman1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<text:bookmark text:name="Bookmark"/><text:span text:style-name="T1">Чек-лист анализа фрагмента учебного занятия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h text:style-name="P2" text:outline-level="4"><text:span text:style-name="T2">Предмет, класс</text:span></text:h>
          </table:table-cell>
          <table:table-cell table:style-name="Таблица1.A1" table:number-rows-spanned="3" office:value-type="string">
            <text:h text:style-name="P2" text:outline-level="4"><text:span text:style-name="T2">Тема анализируемого учебного занятия</text:span></text:h>
          </table:table-cell>
          <table:table-cell table:style-name="Таблица1.A1" table:number-rows-spanned="3" office:value-type="string">
            <text:h text:style-name="P1" text:outline-level="4"><text:span text:style-name="T2">Деятельность учителя</text:span></text:h>
          </table:table-cell>
          <table:table-cell table:style-name="Таблица1.A1" table:number-columns-spanned="6" office:value-type="string">
            <text:h text:style-name="P1" text:outline-level="4"><text:span text:style-name="T2">Деятельность обучающихся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h text:style-name="P2" text:outline-level="4"><text:span text:style-name="T2">Общий вывод о учебном занятии в контексте реализации системно-деятельностного подхода </text:span></text:h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h text:style-name="P2" text:outline-level="4"><text:span text:style-name="T2">Познавательная </text:span></text:h>
          </table:table-cell>
          <table:covered-table-cell/>
          <table:table-cell table:style-name="Таблица1.A1" table:number-columns-spanned="2" office:value-type="string">
            <text:h text:style-name="P2" text:outline-level="4"><text:span text:style-name="T2">Коммуникативная </text:span></text:h>
          </table:table-cell>
          <table:covered-table-cell/>
          <table:table-cell table:style-name="Таблица1.A1" office:value-type="string">
            <text:h text:style-name="P2" text:outline-level="4"><text:span text:style-name="T2">Регулятивная </text:span></text:h>
          </table:table-cell>
          <table:table-cell table:style-name="Таблица1.A1" office:value-type="string">
            <text:h text:style-name="P3" text:outline-level="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h text:style-name="P2" text:outline-level="4"><text:span text:style-name="T2">Осуществляемые действия </text:span></text:h>
          </table:table-cell>
          <table:table-cell table:style-name="Таблица1.A1" office:value-type="string">
            <text:h text:style-name="P2" text:outline-level="4"><text:span text:style-name="T2">Формы и приемы организации деятельности </text:span></text:h>
          </table:table-cell>
          <table:table-cell table:style-name="Таблица1.A1" office:value-type="string">
            <text:h text:style-name="P2" text:outline-level="4"><text:span text:style-name="T2">Осуществляемые действия </text:span></text:h>
          </table:table-cell>
          <table:table-cell table:style-name="Таблица1.A1" office:value-type="string">
            <text:h text:style-name="P2" text:outline-level="4"><text:span text:style-name="T2">Формы и приемы организации деятельности </text:span></text:h>
          </table:table-cell>
          <table:table-cell table:style-name="Таблица1.A1" office:value-type="string">
            <text:h text:style-name="P2" text:outline-level="4"><text:span text:style-name="T2">Осуществляемые действия </text:span></text:h>
          </table:table-cell>
          <table:table-cell table:style-name="Таблица1.A1" office:value-type="string">
            <text:h text:style-name="P2" text:outline-level="4"><text:span text:style-name="T2">Формы и приемы организации деятельности </text:span></text:h>
          </table:table-cell>
          <table:table-cell table:style-name="Таблица1.A1" table:number-columns-spanned="0" office:value-type="string">
            <text:h text:style-name="P3" text:outline-level="4"/>
          </table:table-cell>
        </table:table-row>
        <table:table-row table:style-name="Таблица1.1">
          <table:table-cell table:style-name="Таблица1.A1" office:value-type="string">
            <text:h text:style-name="P8" text:outline-level="4">Геометрия, 8 класс</text:h>
            <text:h text:style-name="P4" text:outline-level="4"/>
          </table:table-cell>
          <table:table-cell table:style-name="Таблица1.A1" office:value-type="string">
            <text:h text:style-name="P8" text:outline-level="4">Многоугольники</text:h>
            <text:h text:style-name="P4" text:outline-level="4"/>
          </table:table-cell>
          <table:table-cell table:style-name="Таблица1.A1" office:value-type="string">
            <text:h text:style-name="P8" text:outline-level="4">направляющая</text:h>
            <text:h text:style-name="P4" text:outline-level="4"/>
          </table:table-cell>
          <table:table-cell table:style-name="Таблица1.A1" office:value-type="string">
            <text:h text:style-name="P8" text:outline-level="4">Проблемно-диалоговое взаимодействие, </text:h>
            <text:p text:style-name="P7">поисково-исследовательский</text:p>
            <text:h text:style-name="P4" text:outline-level="4"/>
          </table:table-cell>
          <table:table-cell table:style-name="Таблица1.A1" office:value-type="string">
            <text:h text:style-name="P8" text:outline-level="4">Учитель ставит проблему в виде задачи.</text:h>
            <text:p text:style-name="P7">Обучающиеся отвечают на вопросы учителя, анализируют, делают выводы, обобщают, <text:soft-page-break/>выводят формулу.</text:p>
            <text:h text:style-name="P4" text:outline-level="4"/>
          </table:table-cell>
          <table:table-cell table:style-name="Таблица1.A1" office:value-type="string">
            <text:h text:style-name="P8" text:outline-level="4">Учебное сотрудничество</text:h>
            <text:h text:style-name="P4" text:outline-level="4"/>
          </table:table-cell>
          <table:table-cell table:style-name="Таблица1.A1" office:value-type="string">
            <text:h text:style-name="P4" text:outline-level="4"><text:span text:style-name="T3">Слушают учителя и отвечают на его вопросы. Взаимодействие в процессе групповой и парной работ.</text:span> </text:h>
          </table:table-cell>
          <table:table-cell table:style-name="Таблица1.A1" office:value-type="string">
            <text:h text:style-name="P8" text:outline-level="4">Самоконтроль</text:h>
            <text:h text:style-name="P4" text:outline-level="4"/>
          </table:table-cell>
          <table:table-cell table:style-name="Таблица1.A1" office:value-type="string">
            <text:h text:style-name="P8" text:outline-level="4">Отметка на карточках о выполнении работы. Рефлексия</text:h>
            <text:h text:style-name="P4" text:outline-level="4"/>
          </table:table-cell>
          <table:table-cell table:style-name="Таблица1.A1" table:number-columns-spanned="0" office:value-type="string">
            <text:h text:style-name="P8" text:outline-level="4">Структура урока соответствует структуре урока по ФГОС. Учитель реализует системно-деятельностный подход. Учитель применяет различные формы работы: групповую, <text:soft-page-break/>парную, индивидуальную, фронтальную. Учитель обозначил проблему через задачу.</text:h>
            <text:p text:style-name="P7">Учитель направил обучающихся на самостоятельный поиск решения поставленной задачи (управляет поисковой деятельностью). Групповая и парная работы направлены на развитие коммуникативных компетенций. Знания не <text:soft-page-break/>даются в готовом виде.</text:p>
            <text:h text:style-name="P4" text:outline-level="4"/>
          </table:table-cell>
        </table:table-row>
      </table:table>
      <text:h text:style-name="P2" text:outline-level="4"><text:span text:style-name="T1"><text:s text:c="7"/>Критерии оценивания: обоснованность / необоснованность заключений об уроке с позиций системно-деятельностного подхода. <text:s text:c="7"/></text:span></text:h>
      <text:h text:style-name="P5" text:outline-level="4"/>
      <text:h text:style-name="P2" text:outline-level="4"><text:span text:style-name="T1">Оценка: зачет / незачет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21231 12312й31</dc:creator>
    <meta:editing-cycles>2</meta:editing-cycles>
    <meta:creation-date>2022-02-28T08:27:00</meta:creation-date>
    <dc:date>2022-04-17T11:54:59.82</dc:date>
    <meta:editing-duration>PT1S</meta:editing-duration>
    <meta:generator>OpenOffice/4.1.9$Win32 OpenOffice.org_project/419m1$Build-9805</meta:generator>
    <meta:document-statistic meta:table-count="1" meta:image-count="0" meta:object-count="0" meta:page-count="3" meta:paragraph-count="30" meta:word-count="166" meta:character-count="1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