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YS Text" svg:font-family="'YS Tex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00000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" style:family="text">
      <style:text-properties fo:color="#80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чаговая гиперплазия эндометрия</text:p>
      <text:p text:style-name="P2"/>
      <text:p text:style-name="P2">При очаговой гиперплазии эндометрия появляется неравномерное и чрезмерное разрастание клеток внутренней слизистой оболочки матки, вследствие чего происходит <text:s/>локальное утолщение эндометрия. При этом появляются отдельные очаги измененного эндометрия, размер которых варьируется от 2-3 мм до нескольких сантиметров. В зависимости от структурных изменений, происходящих в эндометрии, различают несколько форм заболевания:</text:p>
      <text:p text:style-name="P2">·<text:span text:style-name="T4">гиперплазия эндометрия без атипии</text:span></text:p>
      <text:p text:style-name="P5">·гиперплазия эндометрия с атипией</text:p>
      <text:p text:style-name="P2">На долю очаговой гиперплазии эндометрия среди всей гинекологической патологии приходится 15-30%, однако частота встречаемости зависит от возраста пациенток. Среди женщин с наступлением предменопаузального периода и менопаузы вероятность заболевания возрастает.</text:p>
      <text:p text:style-name="P2"/>
      <text:p text:style-name="P2">Несмотря на то, что очаговая гиперплазия эндометрия считается доброкачественным заболеванием,атипическая гиперплазия эндометрия в 27,5% может прогрессировать до рака эндометрия.</text:p>
      <text:p text:style-name="P2"/>
      <text:p text:style-name="P2">Очаговая гиперплазия эндометрия матки — что это и как развивается болезнь?</text:p>
      <text:p text:style-name="P2"/>
      <text:p text:style-name="P2">Все процессы, происходящие в матке, регулируются гормонами, в том числе и разрастание функционального слоя эндометрия в первой половине цикла при подготовке матки к возможной беременности. При ненаступлении беременности функциональный слой отторгается и удаляется при менструации.</text:p>
      <text:p text:style-name="P2"/>
      <text:p text:style-name="P2">Для выхода яйцеклетки из фолликула важен уровень гормонов, однако при нарушении гормонального фона выход яйцеклетки не происходит - возникает так называемый ановуляторный цикл. Первая фаза менструального цикла удлиняется, на фоне гормонального дисбаланса (гиперэстрогении) клетки слизистой матки активно делятся,эндометрия разрастается,а полноценного отторжения не происходит.</text:p>
      <text:p text:style-name="P2"/>
      <text:p text:style-name="P2">Факторы риска очаговой гиперплазии эндометрия</text:p>
      <text:p text:style-name="P2"/>
      <text:p text:style-name="P2">Причиной развития гиперплазии являются состояния, оказывающие воздействие на гормональный фон в организме и вызывающие гиперэстрогению. </text:p>
      <text:p text:style-name="P2"><text:soft-page-break/></text:p>
      <text:p text:style-name="P2">Заболеванию более подвержены женщины, имеющие в анамнезе:</text:p>
      <text:p text:style-name="P2"/>
      <text:p text:style-name="P2">· гинекологические патологии (миому, поликистоз, эндометриоз, мастопатию и др.),</text:p>
      <text:p text:style-name="P2"/>
      <text:p text:style-name="P2">· болезни эндокринной системы (щитовидной <text:s/>железы, надпочечников),</text:p>
      <text:p text:style-name="P2"/>
      <text:p text:style-name="P2">· процедуры, связанные с повреждением эндометрия (аборты, выскабливания).</text:p>
      <text:p text:style-name="P2"/>
      <text:p text:style-name="P2">Чаще всего очаговая гиперплазия эндометрия диагностируется у женщин в период менопаузы, как правило, это пациентки, страдающие ожирением, гипертонией, сахарным диабетом. </text:p>
      <text:p text:style-name="P2"/>
      <text:p text:style-name="P2">Каковы основные признаки очаговой гиперплазии эндометрия</text:p>
      <text:p text:style-name="P2"/>
      <text:p text:style-name="P2">Первыми признаками очаговой гиперплазии эндометрия являются:</text:p>
      <text:p text:style-name="P2"><text:s/>· Длительные и обильные кровотечения, нередко возникающие на фоне задержки менструации.</text:p>
      <text:p text:style-name="P2"/>
      <text:p text:style-name="P2">· Ацикличные кровотечения - это кровяные выделения, появляющиеся между месячными. Они могут быть как скудными, так и обильными.</text:p>
      <text:p text:style-name="P2"/>
      <text:p text:style-name="P2">· Анемия — развивается вследствие длительных кровотечений, такие пациентки испытывают постоянную слабость, частые головокружения, отмечается бледность кожного покрова.</text:p>
      <text:p text:style-name="P2"/>
      <text:p text:style-name="P2">Возможно бессимптомное течение заболевания, тогда очаговая гиперплазия эндометрия может быть обнаружена случайно во время обследования. Также нередко женщина обращается к врачу по поводу бесплодия, которое является следствием гиперплазии эндометрия, поскольку нарушение цикла, избыток эстрогенов препятствуют наступлению беременности.</text:p>
      <text:p text:style-name="P2"/>
      <text:p text:style-name="P2">Для диагностики существуют различные методы обследования: УЗИ малого таза, гистероскопия, диагностическое выскабливание матки, биопсия с последующим гистологическим исследованием взятого материала, определение <text:soft-page-break/>уровня гормонов. Все необходимые обследования можно пройти в нашей клинике, в том числе гистологию.</text:p>
      <text:p text:style-name="P2"/>
      <text:p text:style-name="P2">Лечение очаговой гиперплазии эндометрия матки</text:p>
      <text:p text:style-name="P2"/>
      <text:p text:style-name="P2">Включает консервативное (гормональное) и оперативное лечение. Выбор тактики <text:s/>зависит результатов гистологического исследования слизистой матки, возраста пациентки, ее репродуктивных планов, сопутствующих гинекологических заболеваний.</text:p>
      <text:p text:style-name="P2"/>
      <text:p text:style-name="P2">Индивидуально подбираетсяконсервативная терапия, целью которой является предотвращение дальнейшего разрастания эндометрия и нормализация</text:p>
      <text:p text:style-name="P2"/>
      <text:p text:style-name="P2">гормонального уровня. </text:p>
      <text:p text:style-name="P2"/>
      <text:p text:style-name="P2">Для удаления очагов гиперплазии хирургическим путем существуют различные методики. В нашей клинике для лечения очаговой гиперплазии эндометрия используются малотравматичные методы. Одной из наиболее эффективных методик является гистероскопия — малоинвазивное хирургическое вмешательство, выполняемое с помощью эндоскопического оборудования - гистероскопа. Метод может быть использован у пациенток любого возраста, а также при кровопотере, в экстренной ситуации или при наличии полипов, перечень противопоказаний для проведения гистерорезектоскопии весьма немногочисленный.</text:p>
      <text:p text:style-name="P2">Как проводится операция — мой подход к лечению</text:p>
      <text:p text:style-name="P2"/>
      <text:p text:style-name="P2">Для каждой пациентки я подбираю методику, которая окажется наиболее эффективной именно в ее случае, при этом я всегда отдаю предпочтение органосохраняющему и малотравматичному лечению. В большинстве случаев оптимальным методом лечения является гистероскопия — органосохраняющая операция, позволяющая проводить лечебные и диагностические процедуры через трансцервикальный доступ без нарушения целостности стенки матки.</text:p>
      <text:p text:style-name="P2"/>
      <text:p text:style-name="P2">Поскольку при очаговой гиперплазии эндометрия нередко имеются другие гинекологические заболевания (миома, полипы, синехии и др.), на первом этапе операции я провожу осмотр полости матки.Удаление патологической ткани проводится под визуальным контролем, что позволяет полностью убрать измененную слизистую матки. </text:p>
      <text:p text:style-name="P2"><text:soft-page-break/><text:s/>Обнаруженные образования(субмукозные миомы, полип и т.д.) также подлежат удалению. Весь удаляемый биоматериал отправляется на гистологический анализ.</text:p>
      <text:p text:style-name="P2"/>
      <text:p text:style-name="P2">Поскольку непременным условием проведения гистероскопии является растяжение полости матки, необходимое для визуализации ее стенок, используется жидкие среды. При ее выборе я руководствуюсь безопасностью пациентки и</text:p>
      <text:p text:style-name="P2"/>
      <text:p text:style-name="P2">обеспечением наилучшей визуализации. Использование современного гистероскопа проточной конструкции, обеспечивающего условия для удаления крови, позволяет проводить процедуру максимально бережно и точно даже при кровотечении. Поскольку гистероскоп оснащен видеокамерой, все манипуляции выполняются под визуальным контролем, что повышает безопасность операции.</text:p>
      <text:p text:style-name="P2"><text:s/></text:p>
      <text:p text:style-name="P2">Преимущества гистероскопии:</text:p>
      <text:p text:style-name="P2"/>
      <text:p text:style-name="P2">· Методика позволяет осмотреть полость матки, цервикальный канал и истмический отдел;</text:p>
      <text:p text:style-name="P2"/>
      <text:p text:style-name="P2">· Операция легко переносится пациентками;</text:p>
      <text:p text:style-name="P2"/>
      <text:p text:style-name="P2">· Пациентка может быть выписана через несколько часов после операции;</text:p>
      <text:p text:style-name="P2"/>
      <text:p text:style-name="P2">· Период восстановления занимает минимум времени.</text:p>
      <text:p text:style-name="P2"/>
      <text:p text:style-name="P2">Поскольку гинекологические патологии нередко сочетаются с другими заболеваниями органов брюшной полости и малого таза, пациентки, обратившиеся ко мне, имеют возможность проведения симультанных операций. Во время оперативного вмешательства можно удалить сразу 2-5 патологий, требующих хирургического лечения (например, кисты, грыжи любой локализации, желчнокаменная болезнь и др.). Симультанные операции я провожу с 1997 года, когда я первым в стране провел одновременное удаление двух патологий.</text:p>
      <text:p text:style-name="P2"/>
      <text:p text:style-name="P2"><text:s/>Я занимаюсь хирургическим лечением пациенток с различными гинекологическими патологиями, в том числе с очаговой гиперплазией <text:soft-page-break/>эндометрия, на протяжении более чем 30 лет. За это время мною лично проведено более чем 4000 операций. Накопленный опыт позволяет мне проводить на регулярной основе семинары и мастер-классы, посвященные гистероскопии и лапароскопии при внутриматочных патологиях, которые посещают специалисты клиник и крупных центров, курсанты постдипломного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YS Text" svg:font-family="'YS Tex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a </meta:initial-creator>
    <meta:creation-date>2022-01-17T21:19:49.24</meta:creation-date>
    <dc:date>2022-01-17T23:09:01.70</dc:date>
    <dc:creator>Valeria </dc:creator>
    <meta:editing-duration>PT12M31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5" meta:paragraph-count="42" meta:word-count="829" meta:character-count="7190"/>
  </office:meta>
</office:document-meta>
</file>