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center" fo:line-height="115%"/>
      <style:text-properties style:font-name-asian="Times New Roman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style:font-name-asian="Times New Roman" fo:letter-spacing="-0.0006in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-asian="Times New Roman" fo:letter-spacing="-0.0006in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-asian="Times New Roman" fo:letter-spacing="-0.0006in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style:font-name-asian="Times New Roman" fo:letter-spacing="-0.0104in"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  <style:text-properties style:font-name-asian="Times New Roman" fo:letter-spacing="-0.0104in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  <style:text-properties style:font-name-asian="Times New Roman" fo:letter-spacing="-0.0104in" fo:font-size="14pt" style:font-size-asian="14pt" style:font-size-complex="14pt"/>
    </style:style>
    <style:style style:name="P8" style:parent-style-name="Standard" style:family="paragraph">
      <style:paragraph-properties fo:text-align="center" fo:line-height="115%"/>
      <style:text-properties style:font-name-asian="Times New Roman" fo:letter-spacing="-0.0104in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  <style:text-properties style:font-name-asian="Times New Roman" fo:letter-spacing="-0.0104in" fo:font-size="14pt" style:font-size-asian="14pt" style:font-size-complex="14pt"/>
    </style:style>
    <style:style style:name="P10" style:parent-style-name="Standard" style:family="paragraph">
      <style:paragraph-properties fo:text-align="center" fo:line-height="115%"/>
      <style:text-properties style:font-name-asian="Times New Roman" fo:letter-spacing="-0.0104in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-asian="Times New Roman" fo:letter-spacing="-0.0104in" fo:font-size="14pt" style:font-size-asian="14pt" style:font-size-complex="14pt"/>
    </style:style>
    <style:style style:name="P12" style:parent-style-name="Standard" style:family="paragraph">
      <style:paragraph-properties fo:text-align="center" fo:line-height="115%"/>
      <style:text-properties style:font-name-asian="Times New Roman" fo:letter-spacing="-0.0104in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fo:letter-spacing="-0.0062in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-asian="Times New Roman" fo:font-size="14pt" style:font-size-asian="14pt" style:font-size-complex="14pt"/>
    </style:style>
    <style:style style:name="P17" style:parent-style-name="Standard" style:family="paragraph">
      <style:paragraph-properties fo:line-height="115%"/>
      <style:text-properties style:font-name-asian="Times New Roman" fo:letter-spacing="-0.0083in" fo:font-size="14pt" style:font-size-asian="14pt" style:font-size-complex="14pt"/>
    </style:style>
    <style:style style:name="P18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19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20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21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22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23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24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25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27" style:parent-style-name="Standard" style:family="paragraph">
      <style:paragraph-properties fo:text-align="end" fo:line-height="115%"/>
      <style:text-properties style:font-name-asian="Times New Roman" fo:font-size="14pt" style:font-size-asian="14pt" style:font-size-complex="14pt"/>
    </style:style>
    <style:style style:name="P28" style:parent-style-name="Standard" style:family="paragraph">
      <style:paragraph-properties fo:text-align="center" fo:line-height="115%"/>
      <style:text-properties style:font-name-asian="Times New Roman" fo:letter-spacing="-0.0027in" fo:font-size="14pt" style:font-size-asian="14pt" style:font-size-complex="14pt"/>
    </style:style>
    <style:style style:name="P29" style:parent-style-name="Standard" style:family="paragraph">
      <style:paragraph-properties fo:text-align="center" fo:line-height="115%"/>
      <style:text-properties style:font-name-asian="Times New Roman" fo:letter-spacing="-0.0048in" fo:font-size="14pt" style:font-size-asian="14pt" style:font-size-complex="14pt"/>
    </style:style>
    <style:style style:name="P30" style:parent-style-name="Standard" style:family="paragraph">
      <style:paragraph-properties fo:text-align="center" fo:line-height="115%"/>
      <style:text-properties style:font-name-asian="Times New Roman" fo:letter-spacing="-0.0027in" fo:font-size="14pt" style:font-size-asian="14pt" style:font-size-complex="14pt"/>
    </style:style>
    <style:style style:name="P31" style:parent-style-name="Standard" style:family="paragraph">
      <style:paragraph-properties fo:text-align="center" fo:line-height="115%"/>
      <style:text-properties style:font-name-asian="Times New Roman" fo:letter-spacing="-0.0027in"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33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34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35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36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37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38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39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40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41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42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43" style:parent-style-name="Standard" style:family="paragraph">
      <style:paragraph-properties fo:text-align="center" fo:line-height="115%"/>
      <style:text-properties style:font-name-asian="Times New Roman" fo:font-size="14pt" style:font-size-asian="14pt" style:font-size-complex="14pt"/>
    </style:style>
    <style:style style:name="P44" style:parent-style-name="Standard" style:family="paragraph">
      <style:paragraph-properties fo:text-align="center" fo:line-height="115%"/>
    </style:style>
    <style:style style:name="T4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49" style:parent-style-name="Standard" style:family="paragraph">
      <style:paragraph-properties fo:line-height="115%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52" style:parent-style-name="Standard" style:family="paragraph">
      <style:paragraph-properties fo:line-height="115%"/>
    </style:style>
    <style:style style:name="T53" style:parent-style-name="Основнойшрифтабзаца" style:family="text">
      <style:text-properties fo:letter-spacing="-0.0062in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fo:letter-spacing="-0.0062in" fo:font-size="14pt" style:font-size-asian="14pt" style:font-size-complex="14pt"/>
    </style:style>
    <style:style style:name="P55" style:parent-style-name="Standard" style:family="paragraph">
      <style:paragraph-properties fo:line-height="115%"/>
    </style:style>
    <style:style style:name="T56" style:parent-style-name="Основнойшрифтабзаца" style:family="text">
      <style:text-properties fo:letter-spacing="-0.0027in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P58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59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60" style:parent-style-name="Standard" style:family="paragraph">
      <style:paragraph-properties fo:line-height="115%"/>
    </style:style>
    <style:style style:name="T61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64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65" style:parent-style-name="Standard" style:family="paragraph">
      <style:paragraph-properties fo:text-align="center" fo:line-height="115%"/>
    </style:style>
    <style:style style:name="T66" style:parent-style-name="Основнойшрифтабзаца" style:family="text">
      <style:text-properties style:font-name-asian="Times New Roman" fo:font-weight="bold" style:font-weight-asian="bold" fo:letter-spacing="-0.0027in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P68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69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70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71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72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73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74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75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76" style:parent-style-name="Standard" style:family="paragraph">
      <style:paragraph-properties fo:line-height="115%"/>
    </style:style>
    <style:style style:name="T77" style:parent-style-name="Основнойшрифтабзаца" style:family="text">
      <style:text-properties style:font-name-asian="Times New Roman" fo:font-weight="bold" style:font-weight-asian="bold" fo:letter-spacing="-0.0027in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P79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80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81" style:parent-style-name="Standard" style:family="paragraph">
      <style:paragraph-properties fo:line-height="115%"/>
      <style:text-properties style:font-name-asian="Times New Roman" fo:letter-spacing="-0.0027in" fo:font-size="14pt" style:font-size-asian="14pt" style:font-size-complex="14pt"/>
    </style:style>
    <style:style style:name="P8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5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96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97" style:parent-style-name="Standard" style:family="paragraph">
      <style:paragraph-properties fo:text-align="end" fo:line-height="115%"/>
      <style:text-properties style:font-name-asian="Times New Roman" fo:letter-spacing="-0.0041in" fo:font-size="14pt" style:font-size-asian="14pt" style:font-size-complex="14pt"/>
    </style:style>
    <style:style style:name="TableColumn99" style:family="table-column">
      <style:table-column-properties style:column-width="0.5062in" style:use-optimal-column-width="false"/>
    </style:style>
    <style:style style:name="TableColumn100" style:family="table-column">
      <style:table-column-properties style:column-width="1.8659in" style:use-optimal-column-width="false"/>
    </style:style>
    <style:style style:name="TableColumn101" style:family="table-column">
      <style:table-column-properties style:column-width="1.5395in" style:use-optimal-column-width="false"/>
    </style:style>
    <style:style style:name="TableColumn102" style:family="table-column">
      <style:table-column-properties style:column-width="1.2923in" style:use-optimal-column-width="false"/>
    </style:style>
    <style:style style:name="TableColumn103" style:family="table-column">
      <style:table-column-properties style:column-width="1.3388in" style:use-optimal-column-width="false"/>
    </style:style>
    <style:style style:name="Table98" style:family="table">
      <style:table-properties style:width="6.543in" fo:margin-left="0in" table:align="left"/>
    </style:style>
    <style:style style:name="TableRow104" style:family="table-row">
      <style:table-row-properties style:row-height="0.4569in" style:use-optimal-row-height="false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06" style:parent-style-name="Standard" style:family="paragraph">
      <style:paragraph-properties fo:text-align="center" fo:line-height="115%"/>
      <style:text-properties style:font-name-asian="Times New Roman" fo:font-size="14pt" style:font-size-asian="14pt" style:font-size-complex="14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08" style:parent-style-name="Standard" style:family="paragraph">
      <style:paragraph-properties fo:text-align="center" fo:line-height="115%"/>
      <style:text-properties style:font-name-asian="Times New Roman" fo:letter-spacing="-0.002in" fo:font-size="14pt" style:font-size-asian="14pt" style:font-size-complex="14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10" style:parent-style-name="Standard" style:family="paragraph">
      <style:paragraph-properties fo:text-align="center" fo:line-height="115%"/>
      <style:text-properties style:font-name-asian="Times New Roman" fo:font-size="14pt" style:font-size-asian="14pt" style:font-size-complex="14pt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12" style:parent-style-name="Standard" style:family="paragraph">
      <style:paragraph-properties fo:text-align="center" fo:line-height="115%"/>
      <style:text-properties style:font-name-asian="Times New Roman" fo:font-size="14pt" style:font-size-asian="14pt" style:font-size-complex="14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14" style:parent-style-name="Standard" style:family="paragraph">
      <style:paragraph-properties fo:text-align="center" fo:line-height="115%"/>
    </style:style>
    <style:style style:name="T115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Row117" style:family="table-row">
      <style:table-row-properties style:row-height="0.2263in"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19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21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23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25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27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Row128" style:family="table-row">
      <style:table-row-properties style:row-height="0.5458in" style:use-optimal-row-height="false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30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32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34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36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38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Row139" style:family="table-row">
      <style:table-row-properties style:row-height="0.5208in" style:use-optimal-row-height="false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41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43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45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47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49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Row150" style:family="table-row">
      <style:table-row-properties style:row-height="0.2263in"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52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54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56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58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60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Row161" style:family="table-row">
      <style:table-row-properties style:row-height="0.2263in" style:use-optimal-row-height="false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63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65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67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69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71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Row172" style:family="table-row">
      <style:table-row-properties style:row-height="0.5159in" style:use-optimal-row-height="false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74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76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78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7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80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82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Row183" style:family="table-row">
      <style:table-row-properties style:row-height="0.4944in" style:use-optimal-row-height="false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85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87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89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91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93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Row194" style:family="table-row">
      <style:table-row-properties style:row-height="0.4687in" style:use-optimal-row-height="false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96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98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00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02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04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Row205" style:family="table-row">
      <style:table-row-properties style:row-height="0.5208in" style:use-optimal-row-height="false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07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09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11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13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15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Row216" style:family="table-row">
      <style:table-row-properties style:row-height="0.5208in" style:use-optimal-row-height="false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18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20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22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24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2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26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Row227" style:family="table-row">
      <style:table-row-properties style:row-height="0.2298in" style:use-optimal-row-height="false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29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31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33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35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37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Row238" style:family="table-row">
      <style:table-row-properties style:row-height="0.2284in" style:use-optimal-row-height="false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40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42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44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46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248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249" style:parent-style-name="Standard" style:family="paragraph">
      <style:paragraph-properties fo:line-height="115%"/>
      <style:text-properties style:font-name-asian="Times New Roman" fo:letter-spacing="-0.0006in" fo:font-size="14pt" style:font-size-asian="14pt" style:font-size-complex="14pt"/>
    </style:style>
    <style:style style:name="P250" style:parent-style-name="Standard" style:family="paragraph">
      <style:paragraph-properties fo:text-align="justify" fo:line-height="115%"/>
    </style:style>
    <style:style style:name="T251" style:parent-style-name="Основнойшрифтабзаца" style:family="text">
      <style:text-properties style:font-name-asian="Times New Roman" fo:font-weight="bold" style:font-weight-asian="bold" fo:letter-spacing="-0.0006in" fo:font-size="14pt" style:font-size-asian="14pt" style:font-size-complex="14pt"/>
    </style:style>
    <style:style style:name="T25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P253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254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255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256" style:parent-style-name="Standard" style:family="paragraph">
      <style:paragraph-properties fo:text-align="end" fo:line-height="115%"/>
      <style:text-properties style:font-name-asian="Times New Roman" fo:letter-spacing="-0.0034in" fo:font-size="14pt" style:font-size-asian="14pt" style:font-size-complex="14pt"/>
    </style:style>
    <style:style style:name="TableColumn258" style:family="table-column">
      <style:table-column-properties style:column-width="1.0187in" style:use-optimal-column-width="false"/>
    </style:style>
    <style:style style:name="TableColumn259" style:family="table-column">
      <style:table-column-properties style:column-width="0.6in" style:use-optimal-column-width="false"/>
    </style:style>
    <style:style style:name="TableColumn260" style:family="table-column">
      <style:table-column-properties style:column-width="0.0166in" style:use-optimal-column-width="false"/>
    </style:style>
    <style:style style:name="TableColumn261" style:family="table-column">
      <style:table-column-properties style:column-width="0.2291in" style:use-optimal-column-width="false"/>
    </style:style>
    <style:style style:name="TableColumn262" style:family="table-column">
      <style:table-column-properties style:column-width="0.025in" style:use-optimal-column-width="false"/>
    </style:style>
    <style:style style:name="TableColumn263" style:family="table-column">
      <style:table-column-properties style:column-width="0.2375in" style:use-optimal-column-width="false"/>
    </style:style>
    <style:style style:name="TableColumn264" style:family="table-column">
      <style:table-column-properties style:column-width="0.0166in" style:use-optimal-column-width="false"/>
    </style:style>
    <style:style style:name="TableColumn265" style:family="table-column">
      <style:table-column-properties style:column-width="0.2451in" style:use-optimal-column-width="false"/>
    </style:style>
    <style:style style:name="TableColumn266" style:family="table-column">
      <style:table-column-properties style:column-width="0.0305in" style:use-optimal-column-width="false"/>
    </style:style>
    <style:style style:name="TableColumn267" style:family="table-column">
      <style:table-column-properties style:column-width="0.2312in" style:use-optimal-column-width="false"/>
    </style:style>
    <style:style style:name="TableColumn268" style:family="table-column">
      <style:table-column-properties style:column-width="0.2541in" style:use-optimal-column-width="false"/>
    </style:style>
    <style:style style:name="TableColumn269" style:family="table-column">
      <style:table-column-properties style:column-width="0.2291in" style:use-optimal-column-width="false"/>
    </style:style>
    <style:style style:name="TableColumn270" style:family="table-column">
      <style:table-column-properties style:column-width="0.1166in" style:use-optimal-column-width="false"/>
    </style:style>
    <style:style style:name="TableColumn271" style:family="table-column">
      <style:table-column-properties style:column-width="0.2666in" style:use-optimal-column-width="false"/>
    </style:style>
    <style:style style:name="TableColumn272" style:family="table-column">
      <style:table-column-properties style:column-width="0.1638in" style:use-optimal-column-width="false"/>
    </style:style>
    <style:style style:name="TableColumn273" style:family="table-column">
      <style:table-column-properties style:column-width="0.1527in" style:use-optimal-column-width="false"/>
    </style:style>
    <style:style style:name="TableColumn274" style:family="table-column">
      <style:table-column-properties style:column-width="0.227in" style:use-optimal-column-width="false"/>
    </style:style>
    <style:style style:name="TableColumn275" style:family="table-column">
      <style:table-column-properties style:column-width="0.2569in" style:use-optimal-column-width="false"/>
    </style:style>
    <style:style style:name="TableColumn276" style:family="table-column">
      <style:table-column-properties style:column-width="0.1638in" style:use-optimal-column-width="false"/>
    </style:style>
    <style:style style:name="TableColumn277" style:family="table-column">
      <style:table-column-properties style:column-width="0.1201in" style:use-optimal-column-width="false"/>
    </style:style>
    <style:style style:name="TableColumn278" style:family="table-column">
      <style:table-column-properties style:column-width="0.227in" style:use-optimal-column-width="false"/>
    </style:style>
    <style:style style:name="TableColumn279" style:family="table-column">
      <style:table-column-properties style:column-width="0.6187in" style:use-optimal-column-width="false"/>
    </style:style>
    <style:style style:name="Table257" style:family="table">
      <style:table-properties style:width="5.4479in" fo:margin-left="0.0145in" table:align="left"/>
    </style:style>
    <style:style style:name="TableRow280" style:family="table-row">
      <style:table-row-properties style:min-row-height="0.1701in"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2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2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2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2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Row295" style:family="table-row">
      <style:table-row-properties style:min-row-height="0.1701in"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3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Row308" style:family="table-row">
      <style:table-row-properties style:min-row-height="0.1701in"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3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-asian="Times New Roman" fo:font-size="14pt" style:font-size-asian="14pt" style:font-size-complex="14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fo:letter-spacing="-0.002in" fo:font-size="14pt" style:font-size-asian="14pt" style:font-size-complex="14pt"/>
    </style:style>
    <style:style style:name="T434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T4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0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T475" style:parent-style-name="Основнойшрифтабзаца" style:family="text">
      <style:text-properties fo:letter-spacing="-0.002in" fo:font-size="14pt" style:font-size-asian="14pt" style:font-size-complex="14pt"/>
    </style:style>
    <style:style style:name="T476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47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T506" style:parent-style-name="Основнойшрифтабзаца" style:family="text">
      <style:text-properties fo:letter-spacing="-0.002in" fo:font-size="14pt" style:font-size-asian="14pt" style:font-size-complex="14pt"/>
    </style:style>
    <style:style style:name="T507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50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end"/>
    </style:style>
    <style:style style:name="T5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T5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T5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9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T644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 fo:language="en" fo:country="US"/>
    </style:style>
    <style:style style:name="T645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646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4pt" style:font-size-asian="14pt" style:font-size-complex="14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T682" style:parent-style-name="Основнойшрифтабзаца" style:family="text">
      <style:text-properties fo:letter-spacing="-0.002in" fo:font-size="14pt" style:font-size-asian="14pt" style:font-size-complex="14pt"/>
    </style:style>
    <style:style style:name="T683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684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end"/>
      <style:text-properties style:font-name-asian="Times New Roman" fo:font-size="14pt" style:font-size-asian="14pt" style:font-size-complex="14pt" fo:language="en" fo:country="US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T7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5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T75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T778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779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78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T807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80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2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T835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83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end"/>
      <style:text-properties style:font-name-asian="Times New Roman" fo:font-size="14pt" style:font-size-asian="14pt" style:font-size-complex="14pt"/>
    </style:style>
    <style:style style:name="P862" style:parent-style-name="Standard" style:family="paragraph">
      <style:paragraph-properties fo:line-height="115%"/>
      <style:text-properties style:font-name-asian="Times New Roman" fo:font-weight="bold" style:font-weight-asian="bold" fo:letter-spacing="-0.0013in" fo:font-size="14pt" style:font-size-asian="14pt" style:font-size-complex="14pt"/>
    </style:style>
    <style:style style:name="P863" style:parent-style-name="Standard" style:family="paragraph">
      <style:paragraph-properties fo:line-height="115%"/>
      <style:text-properties style:font-name-asian="Times New Roman" fo:font-weight="bold" style:font-weight-asian="bold" fo:letter-spacing="-0.0013in" fo:font-size="14pt" style:font-size-asian="14pt" style:font-size-complex="14pt"/>
    </style:style>
    <style:style style:name="P864" style:parent-style-name="Standard" style:family="paragraph">
      <style:paragraph-properties fo:text-align="justify" fo:line-height="115%"/>
    </style:style>
    <style:style style:name="T865" style:parent-style-name="Основнойшрифтабзаца" style:family="text">
      <style:text-properties fo:letter-spacing="-0.0013in" fo:font-size="14pt" style:font-size-asian="14pt" style:font-size-complex="14pt"/>
    </style:style>
    <style:style style:name="T866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P867" style:parent-style-name="Standard" style:family="paragraph">
      <style:paragraph-properties fo:text-align="justify" fo:line-height="115%"/>
    </style:style>
    <style:style style:name="T868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86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870" style:parent-style-name="Standard" style:family="paragraph">
      <style:paragraph-properties fo:text-align="justify" fo:line-height="115%"/>
      <style:text-properties style:font-name-asian="Times New Roman" fo:letter-spacing="-0.0006in" fo:font-size="14pt" style:font-size-asian="14pt" style:font-size-complex="14pt"/>
    </style:style>
    <style:style style:name="P871" style:parent-style-name="Standard" style:family="paragraph">
      <style:paragraph-properties fo:text-align="justify" fo:line-height="115%"/>
    </style:style>
    <style:style style:name="T87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873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8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76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877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878" style:parent-style-name="Standard" style:family="paragraph">
      <style:paragraph-properties fo:text-align="justify" fo:line-height="115%"/>
      <style:text-properties style:font-name-asian="Times New Roman" style:font-weight-complex="bold" fo:font-size="14pt" style:font-size-asian="14pt" style:font-size-complex="14pt"/>
    </style:style>
    <style:style style:name="P879" style:parent-style-name="Standard" style:family="paragraph">
      <style:paragraph-properties fo:line-height="115%"/>
      <style:text-properties style:font-name-asian="Times New Roman" style:font-weight-complex="bold" fo:font-size="14pt" style:font-size-asian="14pt" style:font-size-complex="14pt"/>
    </style:style>
    <style:style style:name="P880" style:parent-style-name="Standard" style:family="paragraph">
      <style:paragraph-properties fo:line-height="115%"/>
      <style:text-properties style:font-name-asian="Times New Roman" style:font-weight-complex="bold" fo:font-size="14pt" style:font-size-asian="14pt" style:font-size-complex="14pt"/>
    </style:style>
    <style:style style:name="P881" style:parent-style-name="Standard" style:family="paragraph">
      <style:paragraph-properties fo:line-height="115%"/>
      <style:text-properties style:font-name-asian="Times New Roman" style:font-weight-complex="bold" fo:font-size="14pt" style:font-size-asian="14pt" style:font-size-complex="14pt"/>
    </style:style>
    <style:style style:name="P882" style:parent-style-name="Standard" style:family="paragraph">
      <style:paragraph-properties fo:line-height="115%"/>
      <style:text-properties style:font-name-asian="Times New Roman" style:font-weight-complex="bold" fo:font-size="14pt" style:font-size-asian="14pt" style:font-size-complex="14pt"/>
    </style:style>
    <style:style style:name="P883" style:parent-style-name="Standard" style:family="paragraph">
      <style:paragraph-properties fo:line-height="115%"/>
      <style:text-properties style:font-name-asian="Times New Roman" style:font-weight-complex="bold" fo:font-size="14pt" style:font-size-asian="14pt" style:font-size-complex="14pt"/>
    </style:style>
    <style:style style:name="P884" style:parent-style-name="Standard" style:family="paragraph">
      <style:paragraph-properties fo:line-height="115%"/>
      <style:text-properties style:font-name-asian="Times New Roman" style:font-weight-complex="bold" fo:font-size="14pt" style:font-size-asian="14pt" style:font-size-complex="14pt"/>
    </style:style>
    <style:style style:name="P885" style:parent-style-name="Standard" style:family="paragraph">
      <style:paragraph-properties fo:line-height="115%"/>
      <style:text-properties style:font-name-asian="Times New Roman" style:font-weight-complex="bold" fo:font-size="14pt" style:font-size-asian="14pt" style:font-size-complex="14pt"/>
    </style:style>
    <style:style style:name="P886" style:parent-style-name="Standard" style:family="paragraph">
      <style:paragraph-properties fo:line-height="115%"/>
      <style:text-properties fo:letter-spacing="-0.0125in" fo:font-size="14pt" style:font-size-asian="14pt" style:font-size-complex="14pt"/>
    </style:style>
    <style:style style:name="P887" style:parent-style-name="Standard" style:family="paragraph">
      <style:paragraph-properties fo:text-align="center" fo:line-height="115%"/>
    </style:style>
    <style:style style:name="T88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89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890" style:parent-style-name="Standard" style:family="paragraph">
      <style:paragraph-properties fo:line-height="115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891" style:parent-style-name="Standard" style:family="paragraph">
      <style:paragraph-properties fo:line-height="115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892" style:parent-style-name="Standard" style:family="paragraph">
      <style:paragraph-properties fo:text-align="justify" fo:line-height="115%"/>
      <style:text-properties style:font-name-asian="Times New Roman" fo:font-size="14pt" style:font-size-asian="14pt" style:font-size-complex="14pt"/>
    </style:style>
    <style:style style:name="P893" style:parent-style-name="Standard" style:family="paragraph">
      <style:paragraph-properties fo:text-align="justify" fo:line-height="115%"/>
    </style:style>
    <style:style style:name="T894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T89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897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89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P900" style:parent-style-name="Standard" style:family="paragraph">
      <style:paragraph-properties fo:text-align="justify" fo:line-height="115%"/>
    </style:style>
    <style:style style:name="T901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90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903" style:parent-style-name="Основнойшрифтабзаца" style:family="text">
      <style:text-properties style:font-name-asian="Times New Roman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90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05" style:parent-style-name="Standard" style:family="paragraph">
      <style:paragraph-properties fo:text-align="end" fo:line-height="115%"/>
      <style:text-properties style:font-name-asian="Times New Roman" fo:letter-spacing="-0.0041in" fo:font-size="14pt" style:font-size-asian="14pt" style:font-size-complex="14pt"/>
    </style:style>
    <style:style style:name="TableColumn907" style:family="table-column">
      <style:table-column-properties style:column-width="0.959in" style:use-optimal-column-width="false"/>
    </style:style>
    <style:style style:name="TableColumn908" style:family="table-column">
      <style:table-column-properties style:column-width="1.4006in" style:use-optimal-column-width="false"/>
    </style:style>
    <style:style style:name="Table906" style:family="table">
      <style:table-properties style:width="2.3597in" fo:margin-left="0in" table:align="left"/>
    </style:style>
    <style:style style:name="TableRow909" style:family="table-row">
      <style:table-row-properties style:row-height="0.3631in" style:use-optimal-row-height="false"/>
    </style:style>
    <style:style style:name="TableCell9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1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TableCell9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3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TableRow914" style:family="table-row">
      <style:table-row-properties style:row-height="0.3666in" style:use-optimal-row-height="false"/>
    </style:style>
    <style:style style:name="TableCell9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9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8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TableRow919" style:family="table-row">
      <style:table-row-properties style:row-height="0.3701in" style:use-optimal-row-height="false"/>
    </style:style>
    <style:style style:name="TableCell9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9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3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TableRow924" style:family="table-row">
      <style:table-row-properties style:row-height="0.3666in" style:use-optimal-row-height="false"/>
    </style:style>
    <style:style style:name="TableCell9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9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8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TableRow929" style:family="table-row">
      <style:table-row-properties style:row-height="0.3736in" style:use-optimal-row-height="false"/>
    </style:style>
    <style:style style:name="TableCell9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1" style:parent-style-name="Standard" style:family="paragraph">
      <style:paragraph-properties fo:line-height="115%"/>
    </style:style>
    <style:style style:name="T932" style:parent-style-name="Основнойшрифтабзаца" style:family="text">
      <style:text-properties fo:letter-spacing="-0.0027in" fo:font-size="14pt" style:font-size-asian="14pt" style:font-size-complex="14pt"/>
    </style:style>
    <style:style style:name="T933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ableCell9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5" style:parent-style-name="Standard" style:family="paragraph">
      <style:paragraph-properties fo:line-height="115%"/>
      <style:text-properties style:font-name-asian="Times New Roman" fo:font-size="14pt" style:font-size-asian="14pt" style:font-size-complex="14pt"/>
    </style:style>
    <style:style style:name="P936" style:parent-style-name="Standard" style:family="paragraph">
      <style:paragraph-properties fo:text-align="end" fo:line-height="115%"/>
      <style:text-properties fo:font-size="14pt" style:font-size-asian="14pt" style:font-size-complex="14pt"/>
    </style:style>
    <style:style style:name="P93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letter-spacing="-0.002in" fo:font-size="14pt" style:font-size-asian="14pt" style:font-size-complex="14pt"/>
    </style:style>
    <style:style style:name="P938" style:parent-style-name="Standard" style:family="paragraph">
      <style:paragraph-properties fo:text-align="justify" fo:line-height="115%"/>
      <style:text-properties style:font-name-asian="Times New Roman" fo:letter-spacing="-0.0006in" fo:font-size="14pt" style:font-size-asian="14pt" style:font-size-complex="14pt"/>
    </style:style>
    <style:style style:name="P939" style:parent-style-name="Standard" style:family="paragraph">
      <style:paragraph-properties fo:text-align="justify" fo:line-height="115%"/>
    </style:style>
    <style:style style:name="T940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T94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94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letter-spacing="-0.002in" fo:font-size="14pt" style:font-size-asian="14pt" style:font-size-complex="14pt"/>
    </style:style>
    <style:style style:name="P944" style:parent-style-name="Standard" style:family="paragraph">
      <style:paragraph-properties fo:text-align="justify" fo:line-height="115%"/>
      <style:text-properties style:font-name-asian="Times New Roman" fo:letter-spacing="-0.0006in" fo:font-size="14pt" style:font-size-asian="14pt" style:font-size-complex="14pt"/>
    </style:style>
    <style:style style:name="P945" style:parent-style-name="Standard" style:family="paragraph">
      <style:paragraph-properties fo:text-align="justify" fo:line-height="115%"/>
    </style:style>
    <style:style style:name="T946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T94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48" style:parent-style-name="Основнойшрифтабзаца" style:family="text">
      <style:text-properties fo:letter-spacing="-0.0006in" fo:font-size="14pt" style:font-size-asian="14pt" style:font-size-complex="14pt"/>
    </style:style>
    <style:style style:name="T949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950" style:parent-style-name="Основнойшрифтабзаца" style:family="text">
      <style:text-properties fo:font-size="14pt" style:font-size-asian="14pt" style:font-size-complex="14pt"/>
    </style:style>
    <style:style style:name="T95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954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P95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956" style:parent-style-name="Standard" style:family="paragraph">
      <style:paragraph-properties fo:text-align="justify" fo:line-height="115%"/>
    </style:style>
    <style:style style:name="T957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T95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59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96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6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62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96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96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letter-spacing="-0.0013in" fo:font-size="14pt" style:font-size-asian="14pt" style:font-size-complex="14pt"/>
    </style:style>
    <style:style style:name="P965" style:parent-style-name="Standard" style:family="paragraph">
      <style:paragraph-properties fo:text-align="justify" fo:line-height="115%"/>
    </style:style>
    <style:style style:name="T966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T96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6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69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97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7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7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97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97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letter-spacing="-0.0013in" fo:font-size="14pt" style:font-size-asian="14pt" style:font-size-complex="14pt"/>
    </style:style>
    <style:style style:name="P975" style:parent-style-name="Standard" style:family="paragraph">
      <style:paragraph-properties fo:text-align="justify" fo:line-height="115%"/>
    </style:style>
    <style:style style:name="T976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T97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7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8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8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P98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84" style:parent-style-name="Standard" style:family="paragraph">
      <style:paragraph-properties fo:text-align="center" fo:line-height="115%"/>
    </style:style>
    <style:style style:name="T985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T986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987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98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89" style:parent-style-name="Standard" style:family="paragraph">
      <style:paragraph-properties fo:text-align="justify" fo:line-height="115%" fo:text-indent="0.4923in"/>
    </style:style>
    <style:style style:name="T99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91" style:parent-style-name="Основнойшрифтабзаца" style:family="text">
      <style:text-properties style:font-name-asian="Times New Roman" fo:letter-spacing="-0.0041in" fo:font-size="14pt" style:font-size-asian="14pt" style:font-size-complex="14pt"/>
    </style:style>
    <style:style style:name="T99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994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P995" style:parent-style-name="Standard" style:family="paragraph">
      <style:paragraph-properties fo:text-align="justify" fo:line-height="115%" fo:text-indent="0.4923in"/>
      <style:text-properties style:font-name-asian="Times New Roman" fo:letter-spacing="-0.0006in" fo:font-size="14pt" style:font-size-asian="14pt" style:font-size-complex="14pt"/>
    </style:style>
    <style:style style:name="P996" style:parent-style-name="Standard" style:family="paragraph">
      <style:paragraph-properties fo:text-align="justify" fo:line-height="115%" fo:text-indent="0.4923in"/>
    </style:style>
    <style:style style:name="T99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9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99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P1000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001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002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МИНИСТЕРСТВО ОБРАЗОВАНИЯ ОМСКОЙ ОБЛАСТИ</text:p>
      <text:p text:style-name="P2">бюджетное образовательное учреждение Омской области</text:p>
      <text:p text:style-name="P3">среднего профессионального образования</text:p>
      <text:p text:style-name="P4">«ОМСКИЙ АВТОТРАНСПОРТНЫЙ КОЛЛЕДЖ»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Дневник</text:p>
      <text:p text:style-name="P13"><text:span text:style-name="T14">самоконтроля за физическим и функциональным развитием<text:s/></text:span><text:span text:style-name="T15">организма и физической подготовленностью студента</text:span></text:p>
      <text:p text:style-name="P16">по дисциплине « Физическая культура»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75"/>Выполнил студент группы<text:s/><text:s text:c="17"/></text:p>
      <text:p text:style-name="P28"><text:s text:c="92"/>Ф.И.О.<text:s/></text:p>
      <text:p text:style-name="P29"><text:s/><text:s text:c="31"/><text:s text:c="36"/>Курс <text:s text:c="2"/>3</text:p>
      <text:p text:style-name="P30"><text:s text:c="95"/>Проверил преподаватель</text:p>
      <text:p text:style-name="P31"><text:s text:c="90"/>Шкред Иван Юрьевич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Омск 2020</text:p>
      <text:p text:style-name="Standard"/>
      <text:p text:style-name="Standard"/>
      <text:p text:style-name="P44"><text:span text:style-name="T45">Раздел<text:s/></text:span><text:span text:style-name="T46">I</text:span><text:span text:style-name="T47">. Общие сведения.</text:span></text:p>
      <text:p text:style-name="P48"/>
      <text:p text:style-name="P49"><text:span text:style-name="T50">1.<text:s/></text:span><text:span text:style-name="T51">Дата рождения:<text:s/></text:span></text:p>
      <text:p text:style-name="P52"><text:span text:style-name="T53">2.<text:s/></text:span><text:span text:style-name="T54">Профессия: Ремонт автомобильных двигателей, систем и агрегатов транспорта</text:span></text:p>
      <text:p text:style-name="P55"><text:span text:style-name="T56">3.<text:s/></text:span><text:span text:style-name="T57">Режим питания: <text:s/>трехразовое</text:span></text:p>
      <text:p text:style-name="P58">4. Перенесенные травмы и операции:<text:s/>-</text:p>
      <text:p text:style-name="P59">5. Вид спорта: -</text:p>
      <text:p text:style-name="P60"><text:span text:style-name="T61">6.<text:s/></text:span><text:span text:style-name="T62">Оценка свое</text:span><text:span text:style-name="T63">й физической подготовленности:<text:s/></text:span></text:p>
      <text:p text:style-name="P64"/>
      <text:p text:style-name="P65"><text:span text:style-name="T66">Раздел II. Методико-практический</text:span><text:span text:style-name="T67">.</text:span></text:p>
      <text:p text:style-name="P68"/>
      <text:p text:style-name="P69">1. Антропометрические измерения</text:p>
      <text:p text:style-name="P70"/>
      <text:p text:style-name="P71">Рост: <text:s text:c="2"/></text:p>
      <text:p text:style-name="P72">Вес: <text:s/></text:p>
      <text:p text:style-name="P73">Окружность талии: <text:s/></text:p>
      <text:p text:style-name="P74">Окружность бедра: <text:s text:c="2"/></text:p>
      <text:p text:style-name="P75">Окружность плеча: <text:s text:c="2"/></text:p>
      <text:p text:style-name="P76"><text:span text:style-name="T77">Примечание:</text:span><text:span text:style-name="T78"><text:s/>Измерения окружностей производят сантиметровой лентой, которую накладывают плотно к телу. Измерения производятся в начале и в конце учебного года.</text:span></text:p>
      <text:p text:style-name="P79">Окружность талии. Сантиметровая лента накладывается на 3-4 сантиметра выше гребней подвздошной кости и несколько выше пупка, при этом обследуемый не должен ни втягивать, ни выпячивать живот.</text:p>
      <text:p text:style-name="P80">Окружность бедра. Вес тела равномерно распределен на обе ноги. Сантиметровую ленту накладывают горизонтально вокруг наибольшего объема бедра. Окружность плеча. Измеряют в напряженном и расслабленном состоянии. Сантиметровую ленту накладывают в средней трети плеча в месте наибольшего утолщения, затем обследуемый с напряжением сгибает руку в локте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2. Индивидуальный комплекс утренней гимнастики</text:p>
      <text:p text:style-name="P96"/>
      <text:p text:style-name="P97">Таблица 1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№ п/п</text:p>
          </table:table-cell>
          <table:table-cell table:style-name="TableCell107">
            <text:p text:style-name="P108">Описание упражнения</text:p>
          </table:table-cell>
          <table:table-cell table:style-name="TableCell109">
            <text:p text:style-name="P110">Графическое изображение</text:p>
          </table:table-cell>
          <table:table-cell table:style-name="TableCell111">
            <text:p text:style-name="P112">Дозировка</text:p>
          </table:table-cell>
          <table:table-cell table:style-name="TableCell113">
            <text:p text:style-name="P114"><text:span text:style-name="T115">Методические<text:s/></text:span><text:span text:style-name="T116">указания</text:span>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Вращение головой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Руки на пояс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Наклоны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0</text:p>
          </table:table-cell>
          <table:table-cell table:style-name="TableCell137">
            <text:p text:style-name="P138">Ноги на ширине плеч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Приседания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Руки перед собой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Пресс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0</text:p>
          </table:table-cell>
          <table:table-cell table:style-name="TableCell159">
            <text:p text:style-name="P160">Лечь на спину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Прыжки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0</text:p>
          </table:table-cell>
          <table:table-cell table:style-name="TableCell170">
            <text:p text:style-name="P171">Ноги вместе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Планка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60 сек</text:p>
          </table:table-cell>
          <table:table-cell table:style-name="TableCell181">
            <text:p text:style-name="P182">Упор на локтях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Вращение кистей рук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>Ноги на ширине плеч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Вращение в локтевом суставе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Ноги на ширине плеч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Вращение в плечевом суставе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15</text:p>
          </table:table-cell>
          <table:table-cell table:style-name="TableCell214">
            <text:p text:style-name="P215">Ноги на ширине плеч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Скручивания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Руки согнуты в локтях</text:p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Отжимания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Упор лежа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Спина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>Лечь на спину</text:p>
          </table:table-cell>
        </table:table-row>
      </table:table>
      <text:p text:style-name="P249"/>
      <text:p text:style-name="P250"><text:span text:style-name="T251">Примечание:</text:span><text:span text:style-name="T252"><text:s/>Комплекс составляется с учетом всех индивидуальных особенностей и состояния здоровья. Включает в себя 12 упражнений на все группы мышц.</text:span></text:p>
      <text:p text:style-name="P253"/>
      <text:p text:style-name="P254">3. Показатели оценки здоровья</text:p>
      <text:p text:style-name="P255"/>
      <text:p text:style-name="P256">Таблица 2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3">
            <text:soft-page-break/>
            <text:p text:style-name="P282">Показатели самоконтроля</text:p>
          </table:table-cell>
          <table:table-cell table:style-name="TableCell283">
            <text:p text:style-name="P284">меся</text:p>
          </table:table-cell>
          <table:table-cell table:style-name="TableCell285" table:number-columns-spanned="7">
            <text:p text:style-name="P286">ноябрь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декабрь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><text:s/></text:p>
          </table:table-cell>
        </table:table-row>
        <table:table-row table:style-name="TableRow295">
          <table:covered-table-cell>
            <text:p text:style-name="Обычный"/>
          </table:covered-table-cell>
          <table:table-cell table:style-name="TableCell296">
            <text:p text:style-name="P297">неделя</text:p>
          </table:table-cell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Обычный"/>
          </table:covered-table-cell>
          <table:table-cell table:style-name="TableCell309">
            <text:p text:style-name="P310">число</text:p>
          </table:table-cell>
          <table:table-cell table:style-name="TableCell311" table:number-columns-spanned="3">
            <text:p text:style-name="P312">11</text:p>
          </table:table-cell>
          <table:covered-table-cell/>
          <table:covered-table-cell/>
          <table:table-cell table:style-name="TableCell313" table:number-columns-spanned="2">
            <text:p text:style-name="P314">21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5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Субъективные:</text:p>
          </table:table-cell>
          <table:covered-table-cell/>
          <table:table-cell table:style-name="TableCell340" table:number-columns-spanned="1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Standard"/>
          </table:table-cell>
        </table:table-row>
        <table:table-row table:style-name="TableRow342">
          <table:table-cell table:style-name="TableCell343" table:number-columns-spanned="2">
            <text:p text:style-name="Standard"><text:span text:style-name="T344">1.<text:s/></text:span><text:span text:style-name="T345">Самочувствие</text:span>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>хор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хор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Standard"><text:span text:style-name="T374">2.</text:span><text:span text:style-name="T375">Настроение</text:span>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>хор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хор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3.Сон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>уд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хор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Standard"><text:span text:style-name="T433">4.</text:span><text:span text:style-name="T434">Желание тренироваться</text:span>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>хор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уд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Объективные:</text:p>
          </table:table-cell>
          <table:covered-table-cell/>
          <table:table-cell table:style-name="TableCell464" table:number-columns-spanned="1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Standard"/>
          </table:table-cell>
        </table:table-row>
        <table:table-row table:style-name="TableRow466">
          <table:table-cell table:style-name="TableCell467" table:number-columns-spanned="2">
            <text:p text:style-name="Standard"><text:span text:style-name="T468">I</text:span><text:span text:style-name="T469">.<text:s/></text:span><text:span text:style-name="T470">Функциональное состояние сердечно-сосудистой системы</text:span></text:p>
          </table:table-cell>
          <table:covered-table-cell/>
          <table:table-cell table:style-name="TableCell471" table:number-columns-spanned="1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Standard"/>
          </table:table-cell>
        </table:table-row>
        <table:table-row table:style-name="TableRow473">
          <table:table-cell table:style-name="TableCell474" table:number-columns-spanned="2">
            <text:p text:style-name="Standard"><text:span text:style-name="T475">-</text:span><text:span text:style-name="T476">Пульс (частота сердечных<text:s/></text:span><text:span text:style-name="T477">сокращений, в покое) Норма 60-80</text:span></text:p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>68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63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Standard"><text:span text:style-name="T506">-</text:span><text:span text:style-name="T507">Артериальное давление<text:s/></text:span><text:span text:style-name="T508">(А.Д., мл.рт.ст)<text:s/></text:span><text:span text:style-name="T509">Норма 120-80 мл.рт.ст.</text:span></text:p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><text:span text:style-name="T514">1</text:span><text:span text:style-name="T515">07/69</text:span>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110/79</text:p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Standard"><text:span text:style-name="T540">II</text:span><text:span text:style-name="T541">.<text:s/></text:span><text:span text:style-name="T542">Функциональное состояние физической работоспособности</text:span></text:p>
          </table:table-cell>
          <table:covered-table-cell/>
          <table:table-cell table:style-name="TableCell543" table:number-columns-spanned="1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 table:number-columns-spanned="2">
            <text:p text:style-name="Standard"><text:span text:style-name="T547">-</text:span><text:span text:style-name="T548">Тест Руфье-Диксона</text:span></text:p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>5,<text:soft-page-break/>5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5,<text:soft-page-break/>5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 table:number-columns-spanned="2">
            <text:p text:style-name="Standard"><text:span text:style-name="T577">III</text:span><text:span text:style-name="T578">.<text:s/></text:span><text:span text:style-name="T579">Функциональное состояние системы внешнего дыхания</text:span></text:p>
          </table:table-cell>
          <table:covered-table-cell/>
          <table:table-cell table:style-name="TableCell580" table:number-columns-spanned="1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Standard"/>
          </table:table-cell>
        </table:table-row>
        <table:table-row table:style-name="TableRow582">
          <table:table-cell table:style-name="TableCell583" table:number-columns-spanned="2">
            <text:p text:style-name="Standard"><text:span text:style-name="T584">-</text:span><text:span text:style-name="T585">проба Генчи</text:span></text:p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>24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>24</text:p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Standard"><text:span text:style-name="T614">-</text:span><text:span text:style-name="T615">проба Штанге</text:span>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>61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61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Standard"><text:span text:style-name="T644">IV</text:span><text:span text:style-name="T645">.<text:s/></text:span><text:span text:style-name="T646">Исследование координации и вестибулярного анализатора</text:span></text:p>
          </table:table-cell>
          <table:covered-table-cell/>
          <table:table-cell table:style-name="TableCell647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Standard"/>
          </table:table-cell>
        </table:table-row>
        <table:table-row table:style-name="TableRow650">
          <table:table-cell table:style-name="TableCell651" table:number-columns-spanned="3">
            <text:p text:style-name="Standard"><text:span text:style-name="T652">-</text:span><text:span text:style-name="T653">пальценосовая проба</text:span></text:p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>3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>3</text:p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Standard"><text:span text:style-name="T682">-</text:span><text:span text:style-name="T683">пальце<text:s/></text:span><text:span text:style-name="T684">пальцевая проба</text:span></text:p>
          </table:table-cell>
          <table:covered-table-cell/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>3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>3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3">
            <text:p text:style-name="Standard"><text:span text:style-name="T713">-</text:span><text:span text:style-name="T714">проба Ромбега</text:span></text:p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>46</text:p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>48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Standard"><text:span text:style-name="T743">V</text:span><text:span text:style-name="T744">. Развитие<text:s/></text:span><text:span text:style-name="T745">физических качеств</text:span></text:p>
          </table:table-cell>
          <table:covered-table-cell/>
          <table:table-cell table:style-name="TableCell746" table:number-columns-spanned="1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Standard"/>
          </table:table-cell>
        </table:table-row>
        <table:table-row table:style-name="TableRow748">
          <table:table-cell table:style-name="TableCell749" table:number-columns-spanned="3">
            <text:p text:style-name="Standard"><text:span text:style-name="T750">Тест скоростной выносливости (прыжки на<text:s/></text:span><text:span text:style-name="T751">скакалке за 1 мин)</text:span></text:p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3">
            <text:p text:style-name="Standard"><text:span text:style-name="T778">Тест силовой способности<text:s/></text:span><text:span text:style-name="T779">мышц плечевого пояса и рук (отжимание в упоре<text:s/></text:span><text:span text:style-name="T780">лежа)</text:span></text:p>
          </table:table-cell>
          <table:covered-table-cell/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3">
            <text:p text:style-name="Standard"><text:span text:style-name="T807">Тест скоростно - силовой<text:s/></text:span><text:span text:style-name="T808">способности мышц брюшного пресса за 1мин.кол.раз</text:span>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3">
            <text:p text:style-name="Standard"><text:span text:style-name="T835">Тест на гибкость (наклон<text:s/></text:span><text:span text:style-name="T836">туловища<text:s/></text:span><text:soft-page-break/><text:span text:style-name="T837">вперед, см)</text:span></text:p>
          </table:table-cell>
          <table:covered-table-cell/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</table:table-row>
      </table:table>
      <text:p text:style-name="P862"/>
      <text:p text:style-name="P863">Примечание:</text:p>
      <text:p text:style-name="P864"><text:span text:style-name="T865">1.<text:s/></text:span><text:span text:style-name="T866">Измерения и исследования следует проводить в одно время.</text:span></text:p>
      <text:p text:style-name="P867"><text:span text:style-name="T868">2. С методикой</text:span><text:span text:style-name="T869"><text:s/>проведения функциональных проб обучающиеся знакомятся на занятиях физической культуры.</text:span></text:p>
      <text:p text:style-name="P870">3. Показатели измеряются три раза в неделю и вносятся в таблицу.</text:p>
      <text:p text:style-name="P871"><text:span text:style-name="T872">4. Подготовительная и специальная группы раздел<text:s/></text:span><text:span text:style-name="T873">V</text:span><text:span text:style-name="T874"><text:s/></text:span><text:span text:style-name="T875">(развитие<text:s/></text:span><text:span text:style-name="T876">физических качеств) выполняют по состоянию<text:s/></text:span><text:span text:style-name="T877">здоровья.</text:span></text:p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><text:span text:style-name="T888">Описание методики проведения функциональных проб для исследования<text:s/></text:span><text:span text:style-name="T889">функционального состояния организма обучающихся.</text:span></text:p>
      <text:p text:style-name="P890"/>
      <text:p text:style-name="P891">1. Тест Руфье-Диксона</text:p>
      <text:p text:style-name="P892">Позволяет оценить скорость восстановительных процессов после дозированной физической нагрузки и<text:s/>используется для характеристики общей физической работоспособности.</text:p>
      <text:p text:style-name="P893"><text:span text:style-name="T894">Методика проведения:<text:s/></text:span><text:span text:style-name="T895">В положение сидя (лежа) в покое у испытуемого<text:s/></text:span><text:span text:style-name="T896">подсчитывается пульс в течение 15 секунд и приводятся данные за минуту (Ро) Затем выполняется 30 глубоких приседаний за 4</text:span><text:span text:style-name="T897">5 секунд. После нагрузки у обследуемого в<text:s/></text:span><text:span text:style-name="T898">том же положении ( сидя или лежа) за первые 15 и последние 15 секунд первой минуты отдыха подсчитывают пульс и приводится к данным за минуту (Р1,Р2 соответственно).<text:s/></text:span><text:span text:style-name="T899">Оценка работоспособности:</text:span></text:p>
      <text:p text:style-name="P900"><text:span text:style-name="T901">Атлетическое сердце во<text:s/></text:span><text:span text:style-name="T902">первых Ро&lt;60; во вторых, Р1&lt;2Ро; в третьих,Р2 &lt;Ро. Расчет индекса Руфье-Диксона проводится по формуле:<text:s/></text:span><text:span text:style-name="T903">ИРД=(Р1-70)+2+(Р2-Ро)</text:span></text:p>
      <text:p text:style-name="P904"><text:s text:c="116"/>10</text:p>
      <text:p text:style-name="P905">Таблица 3</text:p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ИРД</text:p>
          </table:table-cell>
          <table:table-cell table:style-name="TableCell912">
            <text:p text:style-name="P913">Оценка</text:p>
          </table:table-cell>
        </table:table-row>
        <table:table-row table:style-name="TableRow914">
          <table:table-cell table:style-name="TableCell915">
            <text:p text:style-name="P916">&lt;0-2,9</text:p>
          </table:table-cell>
          <table:table-cell table:style-name="TableCell917">
            <text:p text:style-name="P918">Отличная</text:p>
          </table:table-cell>
        </table:table-row>
        <table:table-row table:style-name="TableRow919">
          <table:table-cell table:style-name="TableCell920">
            <text:p text:style-name="P921">3,0-5,9</text:p>
          </table:table-cell>
          <table:table-cell table:style-name="TableCell922">
            <text:p text:style-name="P923">Хорошая</text:p>
          </table:table-cell>
        </table:table-row>
        <text:soft-page-break/>
        <table:table-row table:style-name="TableRow924">
          <table:table-cell table:style-name="TableCell925">
            <text:p text:style-name="P926">6,0-7,9</text:p>
          </table:table-cell>
          <table:table-cell table:style-name="TableCell927">
            <text:p text:style-name="P928">Средняя</text:p>
          </table:table-cell>
        </table:table-row>
        <table:table-row table:style-name="TableRow929">
          <table:table-cell table:style-name="TableCell930">
            <text:p text:style-name="P931"><text:span text:style-name="T932">8,0<text:s/></text:span><text:span text:style-name="T933">и более</text:span></text:p>
          </table:table-cell>
          <table:table-cell table:style-name="TableCell934">
            <text:p text:style-name="P935">Слабая</text:p>
          </table:table-cell>
        </table:table-row>
      </table:table>
      <text:p text:style-name="P936"/>
      <text:p text:style-name="P937">2. Проба Генчи</text:p>
      <text:p text:style-name="P938">Регистрируется время задержки дыхания после максимального выдоха.</text:p>
      <text:p text:style-name="P939"><text:span text:style-name="T940">Методика проведения:<text:s/></text:span><text:span text:style-name="T941">Исследуемый делает вдох, затем глубокий максимальный выдох задерживает<text:s/></text:span><text:span text:style-name="T942">дыхание при зажатом носе и закрытом рте. Норма здоровых мужчин и женщин составляет 20-30 секунд. У спортсменов показатель достигает 40 секунд, а в ряде случаев 60-70 секунд и более.</text:span></text:p>
      <text:p text:style-name="P943">3. Проба Штанге</text:p>
      <text:p text:style-name="P944">Регистрируется время задержки дыхания при глубоком вдохе.</text:p>
      <text:p text:style-name="P945"><text:span text:style-name="T946">Методика проведения:<text:s/></text:span><text:span text:style-name="T947">Исследуемый делает вдох, выдох, а затем вдох на уровне 85-</text:span><text:span text:style-name="T948">95%<text:s/></text:span><text:span text:style-name="T949">от максимального, закрывая рот и зажимая нос.</text:span><text:span text:style-name="T950"><text:s/></text:span><text:span text:style-name="T951">Среднее значение для женщин 35-45 секунд, для мужчин-50-60 секунд, для</text:span><text:span text:style-name="T952"><text:s/></text:span><text:span text:style-name="T953">спортсменок 45-55 секунд и более, для спортсменов 65-75<text:s/></text:span><text:span text:style-name="T954">секунд и более.</text:span></text:p>
      <text:p text:style-name="P955">4. Пальценосовая проба</text:p>
      <text:p text:style-name="P956"><text:span text:style-name="T957">Методика проведения:<text:s/></text:span><text:span text:style-name="T958">Исследуемый закрывает глаза, поочередно отводит руки в<text:s/></text:span><text:span text:style-name="T959">стороны, вытягивает указательный палец, вращает несколько раз кистью руки и<text:s/></text:span><text:span text:style-name="T960">равномерным плавным движением стремиться коснуться кончиком указа</text:span><text:span text:style-name="T961">тельного пальца кончика носа. Делается три попытки левой и правой рукой. При трех<text:s/></text:span><text:span text:style-name="T962">попаданиях из трех попыток координация считается отличной, при двух хорошей, при<text:s/></text:span><text:span text:style-name="T963">одной удовлетворительной.</text:span></text:p>
      <text:p text:style-name="P964">5. Пальце пальцевая проба</text:p>
      <text:p text:style-name="P965"><text:span text:style-name="T966">Методика проведения:<text:s/></text:span><text:span text:style-name="T967">Исследуемый закрывае</text:span><text:span text:style-name="T968">т глаза, разводит руки в стороны,<text:s/></text:span><text:span text:style-name="T969">вытягивает указательные пальцы, вращает несколько раз кистями рук и равномерным<text:s/></text:span><text:span text:style-name="T970">плавным движением стремиться коснуться кончиком указательного пальца кончика другого указательного пальца. Дается три попытки левой и правой р</text:span><text:span text:style-name="T971">укой.<text:s/></text:span><text:span text:style-name="T972">Попаданием считается касание именно кончика пальца, а не боковой его поверхности.<text:s/></text:span><text:span text:style-name="T973">При трех попаданиях из трех попыток координация считается отличной, при двух хорошей, при одной удовлетворительной.</text:span></text:p>
      <text:p text:style-name="P974">6. Проба Ромберга</text:p>
      <text:p text:style-name="P975"><text:span text:style-name="T976">Методика проведения:<text:s/></text:span><text:span text:style-name="T977">Обязательное<text:s/></text:span><text:span text:style-name="T978">условие, испытуемый закрывает глаза во время</text:span><text:span text:style-name="T979"><text:s/></text:span><text:span text:style-name="T980">выполнения пробы и принимает следующие исходное положение, ставит стопы на одной оси одну за другой так, чтобы пятка одной ноги касалась носка другой, вытягивает руки перед собой, без напряжения раздвигает пальц</text:span><text:span text:style-name="T981">ы и закрывает глаза. Равновесие считается отличным, если испытуемый удержался - более 30 секунд,<text:s/></text:span><text:span text:style-name="T982">хорошим-20 секунд и более, удовлетворительно - не менее 15 секунд.</text:span></text:p>
      <text:p text:style-name="P983"/>
      <text:p text:style-name="P984"><text:span text:style-name="T985">Раздел<text:s/></text:span><text:span text:style-name="T986">III</text:span><text:span text:style-name="T987"><text:s/>Выводы и практические рекомендации</text:span></text:p>
      <text:p text:style-name="P988"/>
      <text:p text:style-name="P989"><text:span text:style-name="T990">Оценка физического развития и физической подготовленности производится<text:s/></text:span><text:span text:style-name="T991">путем</text:span><text:span text:style-name="T992"><text:s/>сравнения показателей самоконтроля со средними показателями</text:span><text:span text:style-name="T993"><text:s/></text:span><text:span text:style-name="T994">соответствующей возрастно - половой группы.</text:span></text:p>
      <text:p text:style-name="P995">Значение показателей должно быть представлено в виде таблиц или графиков.</text:p>
      <text:p text:style-name="P996"><text:span text:style-name="T997">В выводе отражаются изменения физического и функционального состояния организ</text:span><text:span text:style-name="T998">ма на начало и конец учебного года, а также разрабатываются практические<text:s/></text:span><text:span text:style-name="T999">рекомендации по улучшению субъективных и объективных показателей здоровья.</text:span></text:p>
      <text:p text:style-name="P1000"/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Эдуард Матвеев</meta:initial-creator>
    <dc:creator>Эдуард Матвеев</dc:creator>
    <meta:creation-date>2020-12-08T13:33:00Z</meta:creation-date>
    <dc:date>2020-12-08T13:33:00Z</dc: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6" meta:word-count="1208" meta:character-count="8081" meta:row-count="57" meta:non-whitespace-character-count="6889"/>
  </office:meta>
</office:document-meta>
</file>