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Helvetica Neue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Helvetica Neue" fo:font-size="10.5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Helvetica Neue" fo:font-size="10.5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Helvetica Neue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Алгоритмы стоматологических манипуляций "</text:span></text:span><text:span text:style-name="T2">Определение кислотоустойчивости эмали по ТЭР-тесту"</text:span></text:p>
      <text:p text:style-name="P2"><text:span text:style-name="Strong_20_Emphasis"><text:span text:style-name="T1">Подготовка необходимых инструментов и оборудования:</text:span></text:span></text:p>
      <text:p text:style-name="P3">- Подготовить набор стоматологических инструментов (зеркало, пинцет), ватные валики и шарики, микропипетку, секундомер, 1% раствор метиленового синего, 1% р соляной кислоты (HCl), 3% раствор перекиси водорода, стандартную 10-бальную шкалу синего цвета.</text:p>
      <text:p text:style-name="P2"><text:span text:style-name="Strong_20_Emphasis"><text:span text:style-name="T1">Подготовка зуба к проведению теста:</text:span></text:span></text:p>
      <text:p text:style-name="P3">- Вестибулярную поверхность одного из верхних центральных резцов очистить от налета с помощью ватного шарика, смоченного раствором перекиси водорода.</text:p>
      <text:p text:style-name="P3">- Высушить зуб ватным шариком.<text:line-break/>- Провести изоляцию зуба от слюны ватными валиками.</text:p>
      <text:p text:style-name="P2"><text:span text:style-name="Strong_20_Emphasis"><text:span text:style-name="T1">Нанесение на эмаль кислоты:</text:span></text:span></text:p>
      <text:p text:style-name="P3">- В центр вестибулярной поверхности зуба микропипеткой нанести каплю 1% раствора HCl диаметром 1,5-2 мм.<text:line-break/>- Через 5 секунд каплю смыть дистиллированной водой.<text:line-break/>- Поверхность зуба высушить ватным шариком.</text:p>
      <text:p text:style-name="P2"><text:span text:style-name="Strong_20_Emphasis"><text:span text:style-name="T1">Нанесение красителя:</text:span></text:span></text:p>
      <text:p text:style-name="P3">- На участок эмали, которая была протравлена, нанести 1 каплю 1% раствора метиленового синего.<text:line-break/>- Краситель сразу снять сухим ватным шариком одним движением, плотно прижимая шарик к поверхности зуба.</text:p>
      <text:p text:style-name="P2"><text:span text:style-name="Strong_20_Emphasis"><text:span text:style-name="T1">Оценка кислотоустойчивости эмали по интенсивности окраски:</text:span></text:span></text:p>
      <text:p text:style-name="P3">- При дневном освещении цвет участка окраски сравнить с оттенками стандартной 10-бальной шкалы.<text:line-break/>- Оценить кислотостойкость эмали в баллах от 1 до 10 (от бледно-голубого до темно-синего).</text:p>
      <text:p text:style-name="P2"><text:span text:style-name="Strong_20_Emphasis"><text:span text:style-name="T1">Оценка кислотоустойчивости эмали и формирования диспансерных групп:</text:span></text:span></text:p>
      <text:p text:style-name="P1">- Соответственно полученному результату отнести пациента к одной из 4 диспансерных групп:<text:line-break/>1 гр. - 1-3 балла - высокая кислотостойкость эмали.<text:line-break/>2 гр. - 4-5 баллов - умеренная кислотостойкость эмали.<text:line-break/>3 гр. - 6-7 баллов - низкая кислотостойкость эмали.<text:line-break/>4 гр. - Более 7 баллов - очень низкая кислотостойкость эмали.</text:p>
      <text:p text:style-name="P2"><text:span text:style-name="Strong_20_Emphasis"><text:span text:style-name="T1">Оценка риска кариеса по ТЭР-тесту и назначения профилактических мероприятий:</text:span></text:span></text:p>
      <text:p text:style-name="P3">- 1 гр. по ТЭР - высокая устойчивость к кариесу, пациенты не нуждаются в активных мерах, необходим гигиенический уход за полостью рта.<text:line-break/>- 2 гр. по ТЭР - ожидаются единичные кариозные поражения, проводят традиционные профилактические мероприятия (местные и общие) 1 раз в год.<text:line-break/>- 3 - 4 гр. по ТЭР - высокий и очень высокий риск кариеса зубов, профилактические мероприятия (местные и общие) проводят 2-3 раза в год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3T18:40:07.920000000</dc:date>
    <meta:editing-duration>PT1M6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6" meta:word-count="312" meta:character-count="2215" meta:non-whitespace-character-count="1919"/>
  </office:meta>
</office:document-meta>
</file>