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imesNewRoman" svg:font-family="TimesNewRoman, 'Times New Roman', Times, Baskerville, Georgia, Arial, sans-serif"/>
    <style:font-face style:name="verdana" svg:font-family="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25cm" table:align="left" fo:background-color="#ffffff">
        <style:background-image/>
      </style:table-properties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2.72cm"/>
    </style:style>
    <style:style style:name="Таблица1.D" style:family="table-column">
      <style:table-column-properties style:column-width="1.632cm"/>
    </style:style>
    <style:style style:name="Таблица1.E" style:family="table-column">
      <style:table-column-properties style:column-width="1.866cm"/>
    </style:style>
    <style:style style:name="Таблица1.F" style:family="table-column">
      <style:table-column-properties style:column-width="1.52cm"/>
    </style:style>
    <style:style style:name="Таблица1.G" style:family="table-column">
      <style:table-column-properties style:column-width="2.157cm"/>
    </style:style>
    <style:style style:name="Таблица1.H" style:family="table-column">
      <style:table-column-properties style:column-width="1.425cm"/>
    </style:style>
    <style:style style:name="Таблица1.I" style:family="table-column">
      <style:table-column-properties style:column-width="1.612cm"/>
    </style:style>
    <style:style style:name="Таблица1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.A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.B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style:font-name="Times New Roman" fo:font-size="12pt" officeooo:paragraph-rsid="00130b27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style:font-name="Times New Roman" fo:font-size="12pt" officeooo:paragraph-rsid="0014eaee" style:font-size-asian="12pt" style:font-size-complex="12pt"/>
    </style:style>
    <style:style style:name="T1" style:family="text">
      <style:text-properties fo:font-variant="normal" fo:text-transform="none" fo:color="#222222" style:font-name="TimesNewRoman" fo:font-size="13.5pt" fo:letter-spacing="normal" fo:font-style="normal" fo:font-weight="normal"/>
    </style:style>
    <style:style style:name="T2" style:family="text">
      <style:text-properties fo:font-variant="normal" fo:text-transform="none" fo:color="#222222" style:font-name="TimesNewRoman" fo:font-size="13.5pt" fo:letter-spacing="normal" fo:font-style="normal" fo:font-weight="normal" officeooo:rsid="0014eaee"/>
    </style:style>
    <style:style style:name="T3" style:family="text">
      <style:text-properties fo:font-variant="normal" fo:text-transform="none" fo:color="#222222" fo:font-size="13.5pt" fo:letter-spacing="normal" fo:font-style="normal" fo:font-weight="normal"/>
    </style:style>
    <style:style style:name="T4" style:family="text">
      <style:text-properties fo:font-variant="normal" fo:text-transform="none" fo:color="#222222" fo:font-size="13.5pt" fo:letter-spacing="normal" fo:font-style="normal" fo:font-weight="normal" officeooo:rsid="0014eaee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fo:font-variant="normal" fo:text-transform="none" fo:color="#222222" fo:letter-spacing="normal" fo:font-style="normal" fo:font-weight="normal" officeooo:rsid="0014eaee"/>
    </style:style>
    <style:style style:name="T7" style:family="text">
      <style:text-properties fo:font-variant="normal" fo:text-transform="none" fo:color="#363636" style:font-name="Arial1" fo:font-size="11.25pt" fo:letter-spacing="normal" fo:font-style="normal" fo:font-weight="normal"/>
    </style:style>
    <style:style style:name="T8" style:family="text">
      <style:text-properties fo:font-variant="normal" fo:text-transform="none" fo:color="#363636" style:font-name="Arial1" fo:font-size="11.25pt" fo:letter-spacing="normal" fo:font-style="normal" fo:font-weight="normal" officeooo:rsid="00130b27"/>
    </style:style>
    <style:style style:name="T9" style:family="text">
      <style:text-properties fo:font-variant="normal" fo:text-transform="none" fo:color="#363636" style:font-name="Arial1" fo:font-size="11.25pt" fo:letter-spacing="normal" fo:font-style="normal" fo:font-weight="normal" officeooo:rsid="0014eaee"/>
    </style:style>
    <style:style style:name="T10" style:family="text">
      <style:text-properties fo:font-variant="normal" fo:text-transform="none" fo:color="#363636" style:font-name="Arial1" fo:font-size="11.25pt" fo:letter-spacing="normal" fo:font-style="normal" fo:font-weight="normal" officeooo:rsid="00152d4e"/>
    </style:style>
    <style:style style:name="T11" style:family="text">
      <style:text-properties fo:font-variant="normal" fo:text-transform="none" fo:color="#363636" style:font-name="TimesNewRoman" fo:font-size="13.5pt" fo:letter-spacing="normal" fo:font-style="normal" fo:font-weight="normal" officeooo:rsid="0014eaee"/>
    </style:style>
    <style:style style:name="T12" style:family="text">
      <style:text-properties fo:font-variant="normal" fo:text-transform="none" fo:color="#363636" fo:font-size="11.25pt" fo:letter-spacing="normal" fo:font-style="normal" fo:font-weight="normal"/>
    </style:style>
    <style:style style:name="T13" style:family="text">
      <style:text-properties fo:font-variant="normal" fo:text-transform="none" fo:color="#363636" fo:font-size="11.25pt" fo:letter-spacing="normal" fo:font-style="normal" fo:font-weight="normal" officeooo:rsid="00130b27"/>
    </style:style>
    <style:style style:name="T14" style:family="text">
      <style:text-properties fo:font-variant="normal" fo:text-transform="none" fo:color="#363636" fo:font-size="11.25pt" fo:letter-spacing="normal" fo:font-style="normal" fo:font-weight="normal" officeooo:rsid="0014eaee"/>
    </style:style>
    <style:style style:name="T15" style:family="text">
      <style:text-properties fo:font-variant="normal" fo:text-transform="none" fo:color="#363636" fo:font-size="13.5pt" fo:letter-spacing="normal" fo:font-style="normal" fo:font-weight="normal" officeooo:rsid="0014eaee"/>
    </style:style>
    <style:style style:name="T16" style:family="text">
      <style:text-properties fo:font-variant="normal" fo:text-transform="none" fo:color="#363636" fo:letter-spacing="normal" fo:font-style="normal" fo:font-weight="normal"/>
    </style:style>
    <style:style style:name="T17" style:family="text">
      <style:text-properties fo:font-variant="normal" fo:text-transform="none" fo:color="#363636" fo:letter-spacing="normal" fo:font-style="normal" fo:font-weight="normal" officeooo:rsid="00130b27"/>
    </style:style>
    <style:style style:name="T18" style:family="text">
      <style:text-properties fo:font-variant="normal" fo:text-transform="none" fo:color="#363636" fo:letter-spacing="normal" fo:font-style="normal" fo:font-weight="normal" officeooo:rsid="0014eaee"/>
    </style:style>
    <style:style style:name="T19" style:family="text">
      <style:text-properties fo:font-variant="normal" fo:text-transform="none" fo:color="#363636" fo:letter-spacing="normal" fo:font-style="normal" fo:font-weight="normal" officeooo:rsid="00152d4e"/>
    </style:style>
    <style:style style:name="T20" style:family="text">
      <style:text-properties fo:font-variant="normal" fo:text-transform="none" fo:color="#000000" style:font-name="verdana" fo:font-size="10.5pt" fo:letter-spacing="normal" fo:font-style="normal" fo:font-weight="normal" officeooo:rsid="0014eaee"/>
    </style:style>
    <style:style style:name="T21" style:family="text">
      <style:text-properties fo:font-variant="normal" fo:text-transform="none" fo:color="#000000" fo:font-size="10.5pt" fo:letter-spacing="normal" fo:font-style="normal" fo:font-weight="normal" officeooo:rsid="0014eaee"/>
    </style:style>
    <style:style style:name="T22" style:family="text">
      <style:text-properties fo:font-variant="normal" fo:text-transform="none" fo:color="#000000" fo:letter-spacing="normal" fo:font-style="normal" fo:font-weight="normal" officeooo:rsid="0014eaee"/>
    </style:style>
    <style:style style:name="T23" style:family="text">
      <style:text-properties officeooo:rsid="0014ea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yui_3_17_2_1_1604256273292_262"/><text:bookmark text:name="yui_3_17_2_1_1604256273292_272"/><text:bookmark text:name="yui_3_17_2_1_1604256273292_26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2"><text:bookmark text:name="yui_3_17_2_1_1604256273292_271"/>Критерии сравнения</text:p>
          </table:table-cell>
          <table:table-cell table:style-name="Таблица1.B1" table:number-columns-spanned="2" office:value-type="string">
            <text:p text:style-name="P3">С/х</text:p>
          </table:table-cell>
          <table:covered-table-cell/>
          <table:table-cell table:style-name="Таблица1.B1" table:number-rows-spanned="2" office:value-type="string">
            <text:p text:style-name="P3">Ремесло</text:p>
          </table:table-cell>
          <table:table-cell table:style-name="Таблица1.B1" table:number-rows-spanned="2" office:value-type="string">
            <text:p text:style-name="P3">Торговля</text:p>
          </table:table-cell>
          <table:table-cell table:style-name="Таблица1.B1" table:number-rows-spanned="2" office:value-type="string">
            <text:p text:style-name="P3">Тип общины</text:p>
          </table:table-cell>
          <table:table-cell table:style-name="Таблица1.B1" table:number-rows-spanned="2" office:value-type="string">
            <text:p text:style-name="P3">Органы управления и военная организация</text:p>
          </table:table-cell>
          <table:table-cell table:style-name="Таблица1.B1" office:value-type="string">
            <text:p text:style-name="P3">Тип</text:p>
            <text:p text:style-name="P3">семьи</text:p>
          </table:table-cell>
          <table:table-cell table:style-name="Таблица1.B1" office:value-type="string">
            <text:p text:style-name="P3">Религия</text:p>
          </table:table-cell>
        </table:table-row>
        <table:table-row>
          <table:covered-table-cell/>
          <table:table-cell table:style-name="Таблица1.B2" office:value-type="string">
            <text:p text:style-name="P3">Скотоводство</text:p>
          </table:table-cell>
          <table:table-cell table:style-name="Таблица1.B2" office:value-type="string">
            <text:p text:style-name="P3">Земледелие</text:p>
          </table:table-cell>
          <table:covered-table-cell/>
          <table:covered-table-cell/>
          <table:covered-table-cell/>
          <table:covered-table-cell/>
          <table:table-cell table:style-name="Таблица1.B2" office:value-type="string">
            <text:p text:style-name="P3"> </text:p>
          </table:table-cell>
          <table:table-cell table:style-name="Таблица1.B2" office:value-type="string">
            <text:p text:style-name="P3"> </text:p>
          </table:table-cell>
        </table:table-row>
        <table:table-row>
          <table:table-cell table:style-name="Таблица1.A2" office:value-type="string">
            <text:p text:style-name="P2">по данным Цезаря</text:p>
          </table:table-cell>
          <table:table-cell table:style-name="Таблица1.B2" office:value-type="string">
            <text:p text:style-name="P5"><text:span text:style-name="T17">И</text:span><text:span text:style-name="T16">мело</text:span> <text:span text:style-name="T16">весьма важное значение </text:span></text:p>
          </table:table-cell>
          <table:table-cell table:style-name="Таблица1.B2" office:value-type="string">
            <text:p text:style-name="P4"><text:span text:style-name="T17">П</text:span><text:span text:style-name="T16">реобладала переложная система земледелия, при которой участки земли, занятые под пашню, периодически менялись, оставляя значительную часть земли на длительное время под залежь, для восстановления плодородия почвы.</text:span> <text:span text:style-name="T23">Землю возделывали все.</text:span></text:p>
          </table:table-cell>
          <table:table-cell table:style-name="Таблица1.B2" office:value-type="string">
            <text:p text:style-name="P4"><text:span text:style-name="T17">К</text:span><text:span text:style-name="T16">оллективное производство и коллективная собственность</text:span> 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<text:span text:style-name="T17">К</text:span><text:span text:style-name="T16">ровнородственн</text:span><text:span text:style-name="T19">ая</text:span> </text:p>
          </table:table-cell>
          <table:table-cell table:style-name="Таблица1.B2" office:value-type="string">
            <text:p text:style-name="P4"><text:span text:style-name="T16">Высшим органом власти являлось народное собрание, в котором могли участвовать все взрослые мужчины, обладавшие правом носить оружие. Родовые старейшины выполняли главным образом судебные функции. Во время войны избирался военный вождь.</text:span> </text:p>
          </table:table-cell>
          <table:table-cell table:style-name="Таблица1.B2" office:value-type="string">
            <text:p text:style-name="P4"><text:span text:style-name="T17">Г</text:span><text:span text:style-name="T16">ерманцы <text:s/>жили родовым строем.</text:span> </text:p>
          </table:table-cell>
          <table:table-cell table:style-name="Таблица1.B2" office:value-type="string">
            <text:p text:style-name="P2"><text:bookmark text:name="yui_3_17_2_1_1604256273292_260"/><text:span text:style-name="T7">Жрецы поддерживали порядок на собраниях, в отдельных случаях подвергали наказаниям тех, кто совершал преступления. Однако особого, привилегированного слоя, <text:s/>жрецы и прорицательницы не составляли.</text:span> </text:p>
          </table:table-cell>
        </table:table-row>
        <table:table-row>
          <table:table-cell table:style-name="Таблица1.A4" office:value-type="string">
            <text:p text:style-name="P2">по данным Тацита</text:p>
          </table:table-cell>
          <table:table-cell table:style-name="Таблица1.B4" office:value-type="string">
            <text:p text:style-name="P6"><text:span text:style-name="T6">Продолжало играть важную роль.</text:span><text:span text:style-name="T5"> Скот перешёл в частную собственность. </text:span><text:span text:style-name="T16">Крупный рогатый скот (быки) использовался для сельскохозяй</text:span><text:soft-page-break/><text:span text:style-name="T16">ственных работ, лошадь — главным образом для военных нужд и для перевозок. Скот давал молочные продукты, мясо, сало кожу, а овцы и козы — еще и шерсть. Скотом уплачивали вергельд — возмещение за убийство, получаемое родственниками убитого от сородичей убийцы. Скот входил также в состав подарков рядовых общинников старейшинам, в брачный дар жениха невесте и т. д.</text:span> </text:p>
          </table:table-cell>
          <table:table-cell table:style-name="Таблица1.B4" office:value-type="string">
            <text:p text:style-name="P4"><text:span text:style-name="T22">Земля находилась в коллективной собственности. Землю возделывают не все. </text:span><text:span text:style-name="T18">Р</text:span><text:span text:style-name="T16">аспространился плуг с железным лемехом. Германцы выращивали </text:span><text:soft-page-break/><text:span text:style-name="T16">такие сельскохозяйственные культуры, как ячмень, пшеница, рожь, овес, а также овощи (репа, лук), бобовые (чечевица, горох) и технические культуры (лен, конопля, вайда). В некоторых местностях применялись уже минеральные удобрения (известкование почвы). </text:span><text:span text:style-name="T5"> </text:span></text:p>
          </table:table-cell>
          <table:table-cell table:style-name="Таблица1.B4" office:value-type="string">
            <text:p text:style-name="P4"><text:span text:style-name="T16">Помимо выплавки металлов и кузнечного дела, германцам теперь известны были </text:span><text:soft-page-break/><text:span text:style-name="T16">ткачество — изготовление льняного полотна и шерстяных тканей, гончарное дело и др.</text:span> </text:p>
          </table:table-cell>
          <table:table-cell table:style-name="Таблица1.B4" office:value-type="string">
            <text:p text:style-name="P4"><text:span text:style-name="T16">Германцы вели торговлю, хотя и незначительную по объему и с соседними народами. </text:span><text:soft-page-break/><text:span text:style-name="T16">Торговые пути проходили тогда по Рейну Эльбе и Висле, а также по побережью Северного и Балтийского морей. Предметом внутреннего обмена были соль, меха и металлы. Ввозились в Германию, преимущественно римскими купцами, металлические изделия, украшения, вино. Вывозились рабы, кожи, скот, меха, янтарь. Но существенного значения для хозяйства германцев </text:span><text:soft-page-break/><text:span text:style-name="T16">торговля не имела.</text:span> </text:p>
          </table:table-cell>
          <table:table-cell table:style-name="Таблица1.B4" office:value-type="string">
            <text:p text:style-name="P4"><text:span text:style-name="T16">земледельческая </text:span><text:s/></text:p>
          </table:table-cell>
          <table:table-cell table:style-name="Таблица1.B4" office:value-type="string">
            <text:p text:style-name="P4"><text:span text:style-name="T10">Германцы жили </text:span><text:span text:style-name="T7">еще догосударственным строем. Высшая власть оставалась за народным собранием, которое решало </text:span><text:soft-page-break/><text:span text:style-name="T7">вопросы войны, мира и другие важнейшие дела, избирало старейшин и военных вождей племени, творило суд в соответствии с обычаями племени. Но помимо народного собрания большое значение приобрел совет старейшин. Этот орган власти решал менее значительные дела самостоятельно, не обращаясь к народному собранию, а более важные подготавливал к обсуждению в нем.</text:span></text:p>
          </table:table-cell>
          <table:table-cell table:style-name="Таблица1.B4" office:value-type="string">
            <text:p text:style-name="P4"><text:span text:style-name="T18">Б</text:span><text:span text:style-name="T16">ольши</text:span><text:span text:style-name="T18">е </text:span><text:span text:style-name="T16">семь</text:span><text:span text:style-name="T18">и</text:span><text:span text:style-name="T16">, состоявши</text:span><text:span text:style-name="T18">е</text:span><text:span text:style-name="T16"> обычно из трех ил</text:span><text:span text:style-name="T18">и</text:span><text:span text:style-name="T16"> большего числа поколе</text:span><text:soft-page-break/><text:span text:style-name="T16">ний, совместно живущих и ведущих общее хозяйство близких родственников — родителей, их взрослых сыновей и внуков.</text:span> </text:p>
          </table:table-cell>
          <table:table-cell table:style-name="Таблица1.B4" office:value-type="string">
            <text:p text:style-name="P2"><text:span text:style-name="T7">Жрецы поддерживали порядок на собраниях, в отдельных случаях подвергали наказан</text:span><text:soft-page-break/><text:span text:style-name="T7">иям тех, кто совершал преступления. Однако особого, привилегированного слоя, <text:s/>жрецы и прорицательницы не составляли.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imesNewRoman" svg:font-family="TimesNewRoman, 'Times New Roman', Times, Baskerville, Georgia, Arial, sans-serif"/>
    <style:font-face style:name="verdana" svg:font-family="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21:53:02.046000000</meta:creation-date>
    <dc:date>2020-11-01T22:32:39.450000000</dc:date>
    <meta:editing-duration>PT8M22S</meta:editing-duration>
    <meta:editing-cycles>1</meta:editing-cycles>
    <meta:document-statistic meta:table-count="1" meta:image-count="0" meta:object-count="0" meta:page-count="3" meta:paragraph-count="30" meta:word-count="429" meta:character-count="3302" meta:non-whitespace-character-count="2876"/>
    <meta:generator>Trio_Office/6.2.8.2$Windows_x86 LibreOffice_project/</meta:generator>
  </office:meta>
</office:document-meta>
</file>