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paragraph-properties fo:margin-top="0cm" fo:margin-bottom="0cm" loext:contextual-spacing="false" fo:text-align="center" style:justify-single-word="false"/>
    </style:style>
    <style:style style:name="P2" style:family="paragraph" style:parent-style-name="Standard">
      <style:paragraph-properties fo:line-height="150%" fo:orphans="2" fo:widows="2" fo:hyphenation-ladder-count="no-limit" style:vertical-align="baseline"/>
      <style:text-properties fo:font-size="14pt" officeooo:paragraph-rsid="0010c71b" style:letter-kerning="true" style:font-size-asian="14pt" style:language-asian="ru" style:country-asian="RU" style:font-size-complex="14pt" style:language-complex="hi" style:country-complex="IN" fo:hyphenate="false" fo:hyphenation-remain-char-count="2" fo:hyphenation-push-char-count="2"/>
    </style:style>
    <style:style style:name="P3" style:family="paragraph" style:parent-style-name="Standard">
      <style:paragraph-properties fo:margin-left="0cm" fo:margin-right="-0.011cm" fo:line-height="150%" fo:text-align="center" style:justify-single-word="false" fo:hyphenation-ladder-count="no-limit" fo:text-indent="1.251cm" style:auto-text-indent="false" style:vertical-align="baseline"/>
      <style:text-properties officeooo:paragraph-rsid="0010c71b" fo:hyphenate="false" fo:hyphenation-remain-char-count="2" fo:hyphenation-push-char-count="2"/>
    </style:style>
    <style:style style:name="P4" style:family="paragraph" style:parent-style-name="Standard">
      <style:paragraph-properties fo:margin-left="0cm" fo:margin-right="0cm" fo:line-height="150%" fo:text-align="center" style:justify-single-word="false" fo:orphans="2" fo:widows="2" fo:hyphenation-ladder-count="no-limit" fo:text-indent="1.251cm" style:auto-text-indent="false" style:vertical-align="baseline"/>
      <style:text-properties officeooo:paragraph-rsid="0010c71b" fo:hyphenate="false" fo:hyphenation-remain-char-count="2" fo:hyphenation-push-char-count="2"/>
    </style:style>
    <style:style style:name="P5" style:family="paragraph" style:parent-style-name="Standard">
      <style:paragraph-properties fo:margin-left="0cm" fo:margin-right="0cm" fo:line-height="150%" fo:text-align="end" style:justify-single-word="false" fo:orphans="2" fo:widows="2" fo:hyphenation-ladder-count="no-limit" fo:text-indent="1.251cm" style:auto-text-indent="false" style:vertical-align="baseline"/>
      <style:text-properties officeooo:paragraph-rsid="0010c71b" fo:hyphenate="false" fo:hyphenation-remain-char-count="2" fo:hyphenation-push-char-count="2"/>
    </style:style>
    <style:style style:name="P6" style:family="paragraph" style:parent-style-name="Standard">
      <style:paragraph-properties fo:margin-left="0cm" fo:margin-right="0cm" fo:line-height="150%" fo:text-align="center" style:justify-single-word="false" fo:orphans="2" fo:widows="2" fo:hyphenation-ladder-count="no-limit" fo:text-indent="1.251cm" style:auto-text-indent="false" style:vertical-align="baseline"/>
      <style:text-properties fo:font-size="14pt" fo:font-weight="bold" officeooo:paragraph-rsid="0010c71b" style:letter-kerning="true" style:font-size-asian="14pt" style:language-asian="ru" style:country-asian="RU" style:font-weight-asian="bold" style:font-size-complex="14pt" style:language-complex="hi" style:country-complex="IN" fo:hyphenate="false" fo:hyphenation-remain-char-count="2" fo:hyphenation-push-char-count="2"/>
    </style:style>
    <style:style style:name="P7" style:family="paragraph" style:parent-style-name="Standard">
      <style:paragraph-properties fo:margin-left="0cm" fo:margin-right="0cm" fo:line-height="150%" fo:text-align="end" style:justify-single-word="false" fo:orphans="2" fo:widows="2" fo:hyphenation-ladder-count="no-limit" fo:text-indent="1.251cm" style:auto-text-indent="false" style:vertical-align="baseline"/>
      <style:text-properties fo:font-size="14pt" fo:font-weight="bold" officeooo:paragraph-rsid="0010c71b" style:letter-kerning="true" style:font-size-asian="14pt" style:language-asian="ru" style:country-asian="RU" style:font-weight-asian="bold" style:font-size-complex="14pt" style:language-complex="hi" style:country-complex="IN" fo:hyphenate="false" fo:hyphenation-remain-char-count="2" fo:hyphenation-push-char-count="2"/>
    </style:style>
    <style:style style:name="P8" style:family="paragraph" style:parent-style-name="Standard">
      <style:paragraph-properties fo:margin-left="0cm" fo:margin-right="0cm" fo:line-height="150%" fo:text-align="end" style:justify-single-word="false" fo:orphans="2" fo:widows="2" fo:hyphenation-ladder-count="no-limit" fo:text-indent="1.251cm" style:auto-text-indent="false" style:vertical-align="baseline"/>
      <style:text-properties officeooo:rsid="0010c71b" officeooo:paragraph-rsid="0010c71b" fo:hyphenate="false" fo:hyphenation-remain-char-count="2" fo:hyphenation-push-char-count="2"/>
    </style:style>
    <style:style style:name="P9" style:family="paragraph" style:parent-style-name="Standard">
      <style:paragraph-properties fo:margin-left="0cm" fo:margin-right="0cm" fo:line-height="150%" fo:orphans="2" fo:widows="2" fo:text-indent="1cm" style:auto-text-indent="false"/>
      <style:text-properties officeooo:paragraph-rsid="0010c71b"/>
    </style:style>
    <style:style style:name="P10" style:family="paragraph" style:parent-style-name="Standard">
      <style:paragraph-properties fo:margin-left="0cm" fo:margin-right="0cm" fo:margin-top="0cm" fo:margin-bottom="0cm" loext:contextual-spacing="true" fo:line-height="150%" fo:text-align="justify" style:justify-single-word="false" fo:orphans="2" fo:widows="2" fo:text-indent="1.251cm" style:auto-text-indent="false"/>
      <style:text-properties style:font-name="Times New Roman" fo:font-size="14pt" officeooo:paragraph-rsid="0010c71b" style:font-size-asian="14pt" style:font-size-complex="14pt"/>
    </style:style>
    <style:style style:name="P11" style:family="paragraph" style:parent-style-name="Standard">
      <style:paragraph-properties fo:margin-left="0cm" fo:margin-right="0cm" fo:margin-top="0cm" fo:margin-bottom="0cm" loext:contextual-spacing="true" fo:line-height="150%" fo:text-align="justify" style:justify-single-word="false" fo:orphans="0" fo:widows="0" fo:text-indent="1.251cm" style:auto-text-indent="false"/>
      <style:text-properties style:font-name="Times New Roman" fo:font-size="14pt" officeooo:paragraph-rsid="0010c71b" style:font-size-asian="14pt" style:font-size-complex="14pt"/>
    </style:style>
    <style:style style:name="P12" style:family="paragraph" style:parent-style-name="Standard" style:master-page-name="">
      <style:paragraph-properties fo:margin-left="0cm" fo:margin-right="0cm" fo:margin-top="0cm" fo:margin-bottom="0cm" loext:contextual-spacing="true" fo:line-height="150%" fo:text-align="justify" style:justify-single-word="false" fo:orphans="0" fo:widows="0" fo:text-indent="1.251cm" style:auto-text-indent="false" style:page-number="auto"/>
      <style:text-properties style:font-name="Times New Roman" fo:font-size="14pt" officeooo:paragraph-rsid="0010c71b" style:font-size-asian="14pt" style:font-size-complex="14pt"/>
    </style:style>
    <style:style style:name="P13" style:family="paragraph" style:parent-style-name="Standard" style:master-page-name="">
      <style:paragraph-properties fo:margin-left="0cm" fo:margin-right="0cm" fo:margin-top="0cm" fo:margin-bottom="0cm" loext:contextual-spacing="true" fo:line-height="150%" fo:text-align="justify" style:justify-single-word="false" fo:orphans="0" fo:widows="0" fo:text-indent="1.251cm" style:auto-text-indent="false" style:page-number="auto"/>
      <style:text-properties style:font-name="Times New Roman" fo:font-size="14pt" officeooo:paragraph-rsid="0010c71b" style:font-size-asian="14pt" style:font-size-complex="14pt"/>
    </style:style>
    <style:style style:name="P14" style:family="paragraph" style:parent-style-name="Обычный1" style:master-page-name="Standard">
      <style:paragraph-properties fo:margin-top="0cm" fo:margin-bottom="0cm" loext:contextual-spacing="false" fo:line-height="150%" fo:text-align="center" style:justify-single-word="false" style:page-number="auto"/>
      <style:text-properties officeooo:paragraph-rsid="0010c71b"/>
    </style:style>
    <style:style style:name="P15"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style>
    <style:style style:name="T3" style:family="text">
      <style:text-properties fo:font-size="14pt" fo:font-weight="bold" style:letter-kerning="true" style:font-size-asian="14pt" style:language-asian="ru" style:country-asian="RU" style:font-weight-asian="bold" style:font-size-complex="14pt" style:language-complex="hi" style:country-complex="IN"/>
    </style:style>
    <style:style style:name="T4" style:family="text">
      <style:text-properties fo:font-size="14pt" fo:font-weight="bold" style:font-name-asian="Calibri1" style:font-size-asian="14pt" style:font-weight-asian="bold" style:font-size-complex="14pt"/>
    </style:style>
    <style:style style:name="T5" style:family="text">
      <style:text-properties fo:font-size="14pt" fo:font-weight="bold" officeooo:rsid="0010c71b" style:font-name-asian="Calibri1" style:font-size-asian="14pt" style:font-weight-asian="bold" style:font-size-complex="14pt"/>
    </style:style>
    <style:style style:name="T6" style:family="text">
      <style:text-properties fo:font-size="14pt" style:text-underline-style="solid" style:text-underline-width="auto" style:text-underline-color="font-color" fo:font-weight="bold" style:letter-kerning="true" style:font-size-asian="14pt" style:language-asian="ru" style:country-asian="RU" style:font-weight-asian="bold" style:font-size-complex="14pt" style:language-complex="hi" style:country-complex="IN"/>
    </style:style>
    <style:style style:name="T7" style:family="text">
      <style:text-properties fo:font-size="14pt" style:text-underline-style="solid" style:text-underline-width="auto" style:text-underline-color="font-color" fo:font-weight="bold" officeooo:rsid="0010c71b" style:letter-kerning="true" style:font-size-asian="14pt" style:language-asian="ru" style:country-asian="RU" style:font-weight-asian="bold" style:font-size-complex="14pt" style:language-complex="hi" style:country-complex="IN"/>
    </style:style>
    <style:style style:name="T8" style:family="text">
      <style:text-properties style:font-name="Calibri" fo:font-size="14pt" fo:font-weight="bold" style:font-name-asian="Calibri1" style:font-size-asian="14pt" style:font-weight-asian="bold" style:font-name-complex="F" style:font-size-complex="14pt"/>
    </style:style>
    <style:style style:name="T9" style:family="text">
      <style:text-properties officeooo:rsid="0010c71b"/>
    </style:style>
    <style:style style:name="fr1" style:family="graphic" style:parent-style-name="Frame">
      <style:graphic-properties fo:margin-left="0cm" fo:margin-right="0.03cm" style:run-through="foreground" style:wrap="run-through" style:number-wrapped-paragraphs="no-limit" style:vertical-pos="from-top" style:vertical-rel="page" style:horizontal-pos="from-left" style:horizontal-rel="paragraph" draw:opacity="0%" fo:padding="0cm" fo:border="none" draw:textarea-vertical-align="top"/>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03cm" fo:margin-top="0cm" fo:margin-bottom="0.0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Врезка1" draw:style-name="gr1" draw:text-style-name="P15" svg:width="8.279cm" svg:height="0.484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Врезка2" draw:style-name="gr1" draw:text-style-name="P15" svg:width="8.279cm" svg:height="0.484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1" text:anchor-type="paragraph" svg:x="0cm" svg:y="0cm" svg:width="8.28cm" draw:z-index="2"><draw:text-box fo:min-height="0cm"><text:p text:style-name="P1"/></draw:text-box></draw:frame><draw:frame draw:style-name="fr1" draw:name="Врезка2" text:anchor-type="paragraph" svg:x="0cm" svg:y="0cm" svg:width="8.28cm" draw:z-index="3"><draw:text-box fo:min-height="0cm"><text:p text:style-name="P1"/></draw:text-box></draw:frame><text:span text:style-name="T1">ФЕДЕРАЛЬНОЕ ГОСУДАРСТВЕННОЕ БЮДЖЕТНОЕ</text:span></text:p>
      <text:p text:style-name="P3"><text:span text:style-name="T2">ОБРАЗОВАТЕЛЬНОЕ УЧРЕЖДЕНИЕ ВЫСШЕГО</text:span></text:p>
      <text:p text:style-name="P4"><text:span text:style-name="T3">ОБРАЗОВАНИЯ</text:span></text:p>
      <text:p text:style-name="P4"><text:span text:style-name="T3">РОСТОВСКИЙ ГОСУДАРСТВЕННЫЙ ЭКОНОМИЧЕСКИЙ</text:span></text:p>
      <text:p text:style-name="P4"><text:span text:style-name="T3">УНИВЕРСИТЕТ (РИНХ)</text:span></text:p>
      <text:p text:style-name="P6"/>
      <text:p text:style-name="P4"><text:span text:style-name="T3">Кафедра Внебюджетные фонды</text:span></text:p>
      <text:p text:style-name="P6"/>
      <text:p text:style-name="P4"><text:span text:style-name="T3">РЕФЕРАТ</text:span></text:p>
      <text:p text:style-name="P6"/>
      <text:p text:style-name="P9"><text:span text:style-name="T4">на тему: «Организация социального страхования в </text:span><text:span text:style-name="T5">Голландии</text:span><text:span text:style-name="T8">»</text:span></text:p>
      <text:p text:style-name="P5"><text:span text:style-name="T3"><text:s text:c="2"/></text:span></text:p>
      <text:p text:style-name="P7"/>
      <text:p text:style-name="P7"/>
      <text:p text:style-name="P7"/>
      <text:p text:style-name="P5"><text:span text:style-name="T3">Выполнил студент:</text:span></text:p>
      <text:p text:style-name="P5"><text:span text:style-name="T3">Группы</text:span><text:span text:style-name="T6"> 541</text:span></text:p>
      <text:p text:style-name="P5"><text:span text:style-name="T3">Номер зачетной книжки </text:span><text:span text:style-name="T6">190</text:span><text:span text:style-name="T7">14</text:span></text:p>
      <text:p text:style-name="P8"><text:span text:style-name="T3">Хубиева Залина Халитовна</text:span></text:p>
      <text:p text:style-name="P7"/>
      <text:p text:style-name="P7"/>
      <text:p text:style-name="P7"/>
      <text:p text:style-name="P7"/>
      <text:p text:style-name="P2"/>
      <text:p text:style-name="P2"/>
      <text:p text:style-name="P2"/>
      <text:p text:style-name="P6"/>
      <text:p text:style-name="P6"/>
      <text:p text:style-name="P4"><text:span text:style-name="T3">Черкесск</text:span></text:p>
      <text:p text:style-name="P4"><text:span text:style-name="T3">2022г</text:span></text:p>
      <text:p text:style-name="P10"><text:soft-page-break/>Человек, проживающий в Нидерландах, всегда включается в систему социального обеспечения. Те, кто живут за границей, но работают в Нидерландах и платят здесь налоги с зарплаты, тоже имеют социальное обеспечение. При выезде за границу это социальное страхование можно на добровольной основе сохранить, продолжая оплату соответствующих взносов. С 2001 года такой вид страхования ограничен периодом в 10 лет. Выполнение нижеописанных видов социального страхования возложено на Банк социального страхования.</text:p>
      <text:p text:style-name="P10">Всеобщий закон об обеспечении по старости (AOW) предоставляет право на получение пенсии по старости по достижении возраста в 65 лет. Полная пенсия по старости выплачивается в случае 50 лет проживания в Нидерландах от 15-летнего до 65-летнего возраста. За каждый год без страховки согласно AOW пенсия сокращается на 2%. Помимо этого, около 80% граждан, имеющих право на пенсию AOW, получают также дополнительную пенсию, которую они оплатили сами на добровольной основе.</text:p>
      <text:p text:style-name="P10">Всеобщий закон об обеспечении ближайших родственников (ANW) регулирует право на предоставление пособий ближайшим родственникам умершего, в том числе сиротам. Умерший супруг, партнер (сожитель) или родитель должен на день смерти быть застрахован в соответствии с Законом ANW. Право на это пособие имеет ближайший родственник, который родился до 1 января 1950 года, или же является нетрудоспособным, по крайней мере, на 45%, или незамужняя дочь (неженатый сын) моложе 18 лет.</text:p>
      <text:p text:style-name="P10">Всеобщий Закон о пособии на детей (AKW) определяет правила финансовой помощи на содержание детей для лиц, обеспечивающих уход и содержание детей до 18 лет. Всеобщий Закон об особых затратах при болезни обеспечивает страхование от особо крупных расходов на медицинское обслуживание, которые не покрываются через обязательное или частное медицинское страхование.</text:p>
      <text:p text:style-name="P10">Наем<text:span text:style-name="T9">н</text:span>ые работники, работающие в той или иной должности, застрахованы в обязательном порядке в соответствии со следующими <text:soft-page-break/>законами: Закон о медицинском обеспечении (ZW), Закон о выплате пособий по трудовой нетрудоспособности (WAO), Закон о выплате пособий по безработице (WW) и Закон об обязательном медицинском страховании (ZFW). С 1 марта 1996 года работодатель, на основании Гражданского кодекса, платит своему заболевшему наемному работнику в течение первого года болезни 70% от зарплаты (или больше, если это предусмотрено коллективным трудовым договором, но, во всяком случае, не меньше установленной минимальной заработной платы для данного работника). Два первых дня болезни могут не оплачиваться. Это должно быть письменно зафиксировано в трудовом контракте, в регламенте данного предприятия или же в коллективном трудовом договоре.</text:p>
      <text:p text:style-name="P10">Пособие по больничному листу может также выплачиваться при болезни, возникшей вследствие беременности, родов или донорской ампутации органов, а также при заболевании в первые пять лет после приема на работу наемного работника, являющегося инвалидом. В связи с родами наемная работница имеет право на получение денег по больничному листу в размере своего дневного заработка (100%) в течение по меньшей мере шестнадцати недель.</text:p>
      <text:p text:style-name="P10">Закон о медицинском страховании (ZW) представляет собой “страховочную сетку” для работников, у которых (уже) нет работодателя. Речь идет при этом, в частности, о работниках, которые потеряли работу в первый год их болезни, и о работниках, которые находят работу через посреднические бюро. Обязанность работодателей продолжать платить зарплату действительна только в отношении тех, кто находится у них на службе. Поэтому закон ZW действует в качестве “страховочной сетки” также и для тех, кто не имеет трудового контракта, но для кого трудовые отношения рассматриваются как служебные отношения. Речь идет при этом, например, о лицах, работающих на дому, и о стажерах.</text:p>
      <text:p text:style-name="P12">Закон о выплате пособий по безработице (WW) обеспечивает страхование наемных работников моложе 65 лет, находящихся в служебных отношениях с работодателем, от финансовых последствий безработицы. Чтобы иметь право <text:soft-page-break/>на получение пособия по безработице, работник должен за 39 недель, предшествовавших потере работы, работать по меньшей мере в течение 26 недель. Тот, кто удовлетворяет только этому условию, получает в течение полугода пособие по безработице в размере 70% минимальной зарплаты. Чтобы получать пособие по безработице, соотнесенное с реальной зарплатой, работник должен в течение, по меньшей мере, четырех из пяти календарных лет, предшествующих году, когда потеряна работа, получать зарплату в течение 52 или большего числа недель. Длительность выплаты соотнесенного с зарплатой пособия по безработице зависит от трудового стажа и может составлять от, минимум, полугода до, максимум, пяти лет. Те, кто после окончания срока выплаты соотнесенного с зарплатой пособия по безработице по-прежнему не имеют работы, имеют право на получение пособия по безработице в течение еще двух лет. Это пособие составляет 70% минимальной зарплаты. Те, чей возраст в момент потери работы достиг 57,5 лет или выше, имеют право на получение пособия еще в течение максимум 3,5 лет. Пособие выплачивается не дольше, чем до 65 лет.</text:p>
      <text:p text:style-name="P10">Закон о выплате пособий по нетрудоспособности (WAO) регулирует страхование находящихся на службе наемных работников до 65 лет от финансовых последствий длительной нетрудоспособности. Чтобы иметь право на получение пособия по нетрудоспособности, лицо, претендующее на это пособие, должно по истечении срока в 52 недели быть признано нетрудоспособным по меньшей мере на 15% для исполняемой им работы. Пособие по нетрудоспособности предоставляется на пять лет. Не позднее, чем за три месяца до истечения этого периода, необходимо подать повторный запрос на получение пособия. Размер этого пособия зависит от степени нетрудоспособности и поденного заработка застрахованного лица, а также от возраста на момент признания нетрудоспособности. Существует семь степеней нетрудоспособности в диапазоне от 15% до более 80%. Каждой степени нетрудоспособности соответствует определенный процент пособия, варьирующийся от 14% до 70%. Период выплаты пособия делится на две фазы: <text:soft-page-break/>фаза выплаты пособия в качестве компенсации от потери зарплаты сроком, максимум, в 6 лет и фаза продолжающейся выплаты пособия. Общее количество лиц, имеющих, в соответствии с различными постановлениями, право на получение пособия по нетрудоспособности, составляет почти один миллион человек. Большинство из них (более 800 тысяч) получает пособие согласно Закону WAO. Поэтому большинство политических партий стремятся таким образом изменить Закон WAO, чтобы большее число (частично) нетрудоспособных наемных работников продолжало работать.</text:p>
      <text:p text:style-name="P10">С 1998 года действуют отдельные обязательные законодательные постановления о страховании по нетрудоспособности для предпринимателей и для инвалидов молодого возраста. Закон о страховании по нетрудоспособности WAZ страхует предпринимателей, участвующих в их предприятиях супругов, лиц свободных профессий (к ним, в частности, относятся директора-держатели большого числа акций, священники и т.д.). Размер пособия зависит от степени нетрудоспособности и от базисной суммы (потери доходов) за финансовый или календарный год, предшествующий году признания нетрудоспособности. Поскольку доходы предпринимателей часто меняются, при определении их доходов можно исходить из средней суммы за последние пять лет, если это для застрахованного лица выгоднее. Размер пособия составляет не более 70% от минимальной зарплаты. Женщины, застрахованные согласно WAZ, имеют право получать пособие в связи с родами в течение по меньшей мере 16 недель (не более 100% от минимальной зарплаты). Участие в страховании согласно Закону WAZ обязательно.</text:p>
      <text:p text:style-name="P12">Закон Wajong регламентирует выплату минимального пособия инвалидам молодого возраста. К таковым относятся жители Нидерландов, которые являются нетрудоспособными на день своего семнадцатилетия, или те лица, которые стали нетрудоспособными после своего семнадцатилетия, но в год, непосредственно предшествующий этому, учились в учебном заведении в течение по меньшей мере шести месяцев.</text:p>
      <text:p text:style-name="P11">Помимо этого, предусмотрена социальная помощь для пополнения <text:soft-page-break/>недостаточных (семейных) доходов до действующего для данного лица (лиц) социального минимума. Выполнение большинства этих законов осуществляется местными властями (муниципалитетами). Важнейшим является Всеобщий Закон о социальной помощи (ABW). Социальное пособие выплачивается лицам, которые не имеют доходов или имеют недостаточные доходы. Если то или иное лицо имеет небольшие доходы, например, в виде алиментов, то он дополнительно получает сумму, которая вместе с его доходами равна социальному пособию.</text:p>
      <text:p text:style-name="P10">Помимо этого, действуют еще два постановления о доходах (схожих с ABW), регулирующие предоставление пособий частично нетрудоспособным безработным и бывшим предпринимателям. Размер этих пособий также зависит от возможных других доходов. Проверка имущественного состояния при этом не производится.</text:p>
      <text:p text:style-name="P10">Кроме того, действуют постановления, такие как Закон о реинтеграции нетрудоспособных (Закон Rea), которые способствуют участию в трудовом процессе инвалидов и безработных, долго не имеющих работы. Этот закон имеет целью снизить до минимума финансовый риск предпринимателей, принимающих на работу инвалидов. Кроме того, Закон Rea предусматривает компенсацию возможных дополнительных расходов по специальному приспособлению рабочих мест и т.п. Закон предоставляет инвалидам, ищущим работу, дополнительные возможности для увеличения их шансов на рынке труда. Другим примером является Закон о помощи в предоставлении работы лицам, ищущим работу (WIW). Согласно этому закону долговременные безработные с инвалидностью по труду или без таковой, лица с правом на получение пособия и безработные молодые люди (моложе 23 лет) быстрее получают помощь в поиске работы. На основании Закона WIW может быть предложена работа в рамках программы WIW или же место для приобретения опыта работы. Закон WIW позволяет финансировать различные учебные курсы для этих групп, улучшающие их позиции на рынке труда. В рамках этого <text:soft-page-break/>закона обеспечивается прием детей родителей-одиночек в дошкольные заведения, а также надзор за детьми до 12 лет во внешкольное время.</text:p>
      <text:p text:style-name="P10">Социальное страхование имеет специфическую особенность, определяемую природой страхования, а именно: создание механизма возмещения убытка при возникновении страхового случая и обеспечения дохода, невосполнимого другими способами. Но это не простое вспомоществование, как при социальном обеспечении. Возмещение предполагается только при наступление страхового случая и участие гражданина в системе социального страхования.</text:p>
      <text:p text:style-name="P10">Важнейшим в реформировании социального страхования является создание законодательной базы социального страхования, современной нормативной правовой базы, регулирующей правовые, экономические и организационные основы государственного социального страхования, и соответствующей системы управления.</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Обычный1" style:family="paragraph" style:default-outline-level="">
      <style:paragraph-properties fo:margin-top="0.176cm" fo:margin-bottom="0.176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hyphenation-ladder-count="no-limit" style:vertical-align="baseline"/>
      <style:text-properties style:font-name="Arial" fo:font-family="Arial"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2T15:13:37.227440231</meta:creation-date>
    <dc:date>2022-11-22T15:20:00.272524065</dc:date>
    <meta:editing-duration>PT6M23S</meta:editing-duration>
    <meta:editing-cycles>1</meta:editing-cycles>
    <meta:document-statistic meta:table-count="0" meta:image-count="0" meta:object-count="0" meta:page-count="7" meta:paragraph-count="31" meta:word-count="1473" meta:character-count="11107" meta:non-whitespace-character-count="9662"/>
    <meta:generator>LibreOffice/6.2.8.2$Linux_X86_64 LibreOffice_project/20$Build-2</meta:generator>
  </office:meta>
</office:document-meta>
</file>