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265cm" fo:margin-bottom="0.794cm" style:line-height-at-least="0.423cm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.265cm" fo:margin-bottom="0.794cm" style:line-height-at-least="0.423cm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.265cm" fo:margin-bottom="0.794cm" style:line-height-at-least="0.423cm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15" style:family="paragraph" style:parent-style-name="Абзац_20_списка">
      <style:paragraph-properties fo:margin-top="0cm" fo:margin-bottom="0cm" fo:background-color="#ffffff">
        <style:background-image/>
      </style:paragraph-properties>
    </style:style>
    <style:style style:name="P16" style:family="paragraph" style:parent-style-name="Абзац_20_списка">
      <style:paragraph-properties fo:margin-top="0cm" fo:margin-bottom="0cm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style:line-height-at-least="0.529cm" fo:text-indent="0.661cm" style:auto-text-indent="false" fo:background-color="#ffffff" style:vertical-align="baseline">
        <style:background-image/>
      </style:paragraph-properties>
    </style:style>
    <style:style style:name="P18" style:family="paragraph" style:parent-style-name="Обычный_20__28_веб_29_">
      <style:paragraph-properties fo:margin-top="0cm" fo:margin-bottom="0cm" style:line-height-at-least="0.529cm" fo:background-color="#ffffff" style:vertical-align="baseline">
        <style:background-image/>
      </style:paragraph-properties>
    </style:style>
    <style:style style:name="P19" style:family="paragraph" style:parent-style-name="Обычный_20__28_веб_29_">
      <style:paragraph-properties fo:margin-top="0cm" fo:margin-bottom="0cm" style:line-height-at-least="0.529cm" fo:background-color="#ffffff" style:vertical-align="baseli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_20__28_веб_29_">
      <style:paragraph-properties fo:margin-top="0cm" fo:margin-bottom="0cm" style:line-height-at-least="0.529cm"/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Обычный_20__28_веб_29_">
      <style:paragraph-properties fo:margin-left="0cm" fo:margin-right="0.529cm" fo:margin-top="0cm" fo:margin-bottom="0.529cm" style:line-height-at-least="0.688cm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6_20_c3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background-color="#f4f4f4" style:font-size-asian="14pt" style:font-name-complex="Times New Roman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T14" style:family="text">
      <style:text-properties fo:color="#333333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70c0" style:font-name="Times New Roman" fo:font-size="14pt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444444" style:font-name="Times New Roman" fo:font-size="14pt" fo:background-color="#f4f4f4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тчёт по проекту </text:span></text:p>
      <text:p text:style-name="P5"><text:span text:style-name="T1">«Пожарная безопаснось»</text:span></text:p>
      <text:p text:style-name="P5"><text:span text:style-name="T1">Во второй младшей группе.</text:span></text:p>
      <text:p text:style-name="P1"><text:span text:style-name="T2">Актуальность темы:</text:span>По статистики пожары возникают в основном по вине детской шалости.Поэтому детям в самой доступной форме должны даваться первоначальные знания по пожарной безопасности.</text:p>
      <text:p text:style-name="P1">В нашем детском саду уделяется большое внимание по ознакомлению дошкольников с правилами пожарной безопасности. Родители разрешают детям играть огнеопасными предметами, у многих зажигалка является привычной игрушкой, которую нередко дети приносят с собой даже в детский сад. Так как малыши очень любознательный народ и любят всё то, что нельзя – это и приводит к беде. Поэтому уже на дошкольном этапе развития ребёнка нужно начинать заниматься этой проблемой. Детский возраст является самым благоприятным для формирования правил пожарной безопасности. Детскому саду и родителям надо объединить усилия, для того, чтобы уберечь детей от возможной трагедии, необходима целенаправленная работа над формированием у них культуры безопасного поведения.</text:p>
      <text:p text:style-name="P3"/>
      <text:p text:style-name="P17"><text:span text:style-name="T3">Цель:</text:span><text:span text:style-name="T5"> дать представление о том, что огонь может приносить не только пользу человеку, но и вред. </text:span></text:p>
      <text:p text:style-name="P3"/>
      <text:p text:style-name="P4">Задачи: </text:p>
      <text:p text:style-name="Standard"><text:span text:style-name="T5">1.формировать правила пожарной безопасности; сформировать чувство опасности огня; </text:span></text:p>
      <text:p text:style-name="P3">2.пожарного и технике, помогающей человеку тушить пожар;</text:p>
      <text:p text:style-name="P3">3.углубить и систематизировать знания детей о причинах возникновения пожара; познакомить детей с номером «01»;</text:p>
      <text:p text:style-name="P3">4.закреплять знания детей о правилах пожарной безопасности;</text:p>
      <text:p text:style-name="Standard"><text:span text:style-name="T5">5. воспитывать у детей ответственное отношение к своей безопасности.</text:span><text:span text:style-name="T7"><text:line-break/></text:span><text:span text:style-name="T14"><text:line-break/></text:span><text:span text:style-name="T16">Срок реализации:</text:span><text:span text:style-name="T18"> кратковременный ( одна неделя)</text:span></text:p>
      <text:p text:style-name="P9"><text:span text:style-name="T16">Вид проекта</text:span><text:span text:style-name="T18">: игровой, информационный.</text:span></text:p>
      <text:p text:style-name="P9"><text:span text:style-name="T16">Участники проекта:</text:span><text:span text:style-name="T18"> воспитанники группы, воспитатель, родители.</text:span></text:p>
      <text:p text:style-name="P18"><text:span text:style-name="T17">Ожидаемые результаты проекта</text:span><text:span text:style-name="T4">: </text:span></text:p>
      <text:p text:style-name="P19">Сформировалось <text:s/>чувство опасности огня. Закрепляются <text:s/>знания детей о профессии пожарного и технике, помогающей человеку тушить пожар. Систематизируются <text:s/>знания детей о причинах возникновения пожара. </text:p>
      <text:p text:style-name="P21">Закрепляются <text:s/>навыки <text:s/>правильных действий в случае пожара.</text:p>
      <text:p text:style-name="P10">Этапы реализации проекта:</text:p>
      <text:p text:style-name="P12">1.Подготовительный– сбор материала для реализации идеи.</text:p>
      <text:p text:style-name="P12">2. Основной. Реализация <text:s/>– составление плана проекта, определение сроков реализации. Консультации для родителей, разработка конспектов.</text:p>
      <text:p text:style-name="P12">3. Итоговый. Подведение итогов. </text:p>
      <text:p text:style-name="P12"/>
      <text:p text:style-name="P9"><text:soft-page-break/><text:span text:style-name="T18"><text:s/>1 Подготовительный Этап.Постановка проблемы: Дать первоначальные знания о пожарной безопасности. </text:span></text:p>
      <text:p text:style-name="P12"/>
      <text:p text:style-name="P10">2.Основной этап. </text:p>
      <text:p text:style-name="P11">Реализация проекта.</text:p>
      <text:p text:style-name="P14"><text:span text:style-name="T19">Беседы на тему: «Пожарная безопасность»</text:span><text:span text:style-name="T20">,</text:span><text:span text:style-name="T19"> </text:span><text:span text:style-name="c0"><text:span text:style-name="T19">«Огонь добрый и злой»,«Огонь – друг, огонь – враг»,</text:span></text:span><text:span text:style-name="T7">«Опасные предметы дома» <text:s text:c="75"/>«Быть послушным – хорошо» <text:s text:c="72"/></text:span><text:span text:style-name="T19">«Спички не тронь в спичках огонь».</text:span></text:p>
      <text:p text:style-name="P16"><text:span text:style-name="T15"><text:s/>«Предметы, требующие осторожного обращения».</text:span></text:p>
      <text:p text:style-name="Standard"><text:span text:style-name="apple-converted-space"><text:span text:style-name="T19"><text:s/></text:span></text:span><text:span text:style-name="T19">«Кто они пожарные?!»</text:span><text:span text:style-name="c0"><text:span text:style-name="T19"> «Отчего происходят пожары?»</text:span></text:span></text:p>
      <text:p text:style-name="Standard"><text:span text:style-name="c0"><text:span text:style-name="T19"><text:s/>«Чем дым опасен для человека»</text:span></text:span></text:p>
      <text:p text:style-name="P13"><text:span text:style-name="c0"><text:span text:style-name="T23">Рассматривание иллюстраций</text:span></text:span><text:span text:style-name="c0"><text:span text:style-name="T25"> </text:span></text:span><text:span text:style-name="c0"><text:span text:style-name="T24">с изображением пожарника, пожарной машины (знакомство с профессией пожарника).</text:span></text:span></text:p>
      <text:p text:style-name="P13"><text:span text:style-name="c0"><text:span text:style-name="T24">Игры с пособием лепбук «Пожарная безопасность»</text:span></text:span></text:p>
      <text:p text:style-name="P13"><text:span text:style-name="c0"><text:span text:style-name="T19">Дидактические игры и игровые упражнения: </text:span></text:span></text:p>
      <text:p text:style-name="P13"><text:span text:style-name="c0"><text:span text:style-name="T19">Дидактическая игра: «Пожарная тревога»,</text:span></text:span><text:span text:style-name="c0"><text:span text:style-name="T18">«Можно, нельзя»,«Что горит, <text:s/>что не горит», «Найди опасные предметы»,«Хорошо - плохо»,«Найди нужный предмет», «Чем тушат пожар»,</text:span></text:span><text:span text:style-name="c0"><text:span text:style-name="T21">«Сложи пожарную машину»</text:span></text:span></text:p>
      <text:p text:style-name="P13"><text:span text:style-name="c0"><text:span text:style-name="T19">Игровое упражнение «Тушение огня»,«Диалоги по телефону». </text:span></text:span></text:p>
      <text:p text:style-name="Standard"><text:span text:style-name="c0"><text:span text:style-name="T19">Проблемная ситуация «Если в квартире много дыма»,</text:span></text:span><text:span text:style-name="T20">«Если в доме что-то загорелось» <text:s text:c="37"/></text:span></text:p>
      <text:p text:style-name="P13"><text:span text:style-name="c0"><text:span text:style-name="T19">Сюжетно – ролевые игры: «Отважные пожарники»</text:span></text:span><text:span text:style-name="c0"><text:span text:style-name="T20">,</text:span></text:span><text:span text:style-name="T7">«Один дома» <text:s text:c="100"/>«Мы пожарные»</text:span><text:span text:style-name="T5">,</text:span><text:span text:style-name="T7">«Семья»</text:span></text:p>
      <text:p text:style-name="P2">Художественное творчество: </text:p>
      <text:p text:style-name="Standard"><text:span text:style-name="T7">Лепка <text:s/>«Пожарная лестница» <text:s text:c="90"/></text:span></text:p>
      <text:p text:style-name="P2">Рисование «Пожарная машина»</text:p>
      <text:p text:style-name="Standard"><text:span text:style-name="T5">Чтение художественной литературы : <text:s/></text:span></text:p>
      <text:p text:style-name="Standard"><text:span text:style-name="T5"><text:s/>Чтение </text:span><text:span text:style-name="T7">«Кошкин дом» <text:s text:c="102"/></text:span></text:p>
      <text:p text:style-name="P13"><text:span text:style-name="c0"><text:span text:style-name="T19">Чтение стихотворения «О спичках».</text:span></text:span></text:p>
      <text:h text:style-name="Heading_20_4" text:outline-level="4"><text:span text:style-name="T27">С.Я. Маршак «Пожар»</text:span></text:h>
      <text:h text:style-name="Heading_20_4" text:outline-level="4"><text:span text:style-name="T27">К.И Чуковский «Путаница»<text:tab/></text:span></text:h>
      <text:p text:style-name="P1">Конструирование «Гараж для пожарных машин» <text:s text:c="53"/></text:p>
      <text:p text:style-name="P8"><text:span text:style-name="T18">Работа с родителями: <text:s text:c="86"/></text:span><text:span text:style-name="T7"><text:s text:c="69"/>1</text:span><text:span text:style-name="T11">.Консультация на тему: «Безопасность ребёнка в быту».</text:span><text:span text:style-name="T18"> <text:s text:c="19"/></text:span><text:span text:style-name="T13">«Пожарная безопасность для детей» <text:s text:c="68"/>2.</text:span><text:span text:style-name="T12">Советы для родителей</text:span><text:span text:style-name="T7"> <text:s/></text:span><text:span text:style-name="T8">«Помогите детям запомнить <text:s/>правила пожарной безопасности»</text:span><text:span text:style-name="T7"> <text:s text:c="124"/>3.</text:span><text:span text:style-name="T18"> Оформление накопительных папок по правилам пожарной безопасности.</text:span></text:p>
      <text:p text:style-name="P8"><draw:frame draw:style-name="fr1" draw:name="Графический объект1" text:anchor-type="paragraph" svg:width="16.999cm" svg:height="12.714cm" draw:z-index="0"><draw:image xlink:href="../1643384197724.jpg" xlink:type="simple" xlink:show="embed" xlink:actuate="onLoad" draw:filter-name="&lt;Все форматы&gt;"/></draw:frame><text:soft-page-break/><text:span text:style-name="T18"/></text:p>
      <text:p text:style-name="P6"><draw:frame draw:style-name="fr2" draw:name="Графический объект2" text:anchor-type="paragraph" svg:width="16.999cm" svg:height="12.714cm" draw:z-index="1"><draw:image xlink:href="../1643384198504.jpg" xlink:type="simple" xlink:show="embed" xlink:actuate="onLoad" draw:filter-name="&lt;Все форматы&gt;"/></draw:frame><text:soft-page-break/></text:p>
      <text:p text:style-name="P6"><draw:frame draw:style-name="fr2" draw:name="Графический объект3" text:anchor-type="paragraph" svg:width="16.999cm" svg:height="12.714cm" draw:z-index="2"><draw:image xlink:href="../1643384198678.jpg" xlink:type="simple" xlink:show="embed" xlink:actuate="onLoad" draw:filter-name="&lt;Все форматы&gt;"/></draw:frame><text:soft-page-break/></text:p>
      <text:p text:style-name="P6"><draw:frame draw:style-name="fr2" draw:name="Графический объект4" text:anchor-type="paragraph" svg:width="16.999cm" svg:height="12.714cm" draw:z-index="3"><draw:image xlink:href="../1643384199847.jpg" xlink:type="simple" xlink:show="embed" xlink:actuate="onLoad" draw:filter-name="&lt;Все форматы&gt;"/></draw:frame><text:soft-page-break/></text:p>
      <text:p text:style-name="P6"><draw:frame draw:style-name="fr2" draw:name="Графический объект5" text:anchor-type="paragraph" svg:width="16.999cm" svg:height="12.714cm" draw:z-index="4"><draw:image xlink:href="../1643384200702.jpg" xlink:type="simple" xlink:show="embed" xlink:actuate="onLoad" draw:filter-name="&lt;Все форматы&gt;"/></draw:frame><text:soft-page-break/></text:p>
      <text:p text:style-name="P6"><draw:frame draw:style-name="fr2" draw:name="Графический объект6" text:anchor-type="paragraph" svg:width="16.999cm" svg:height="12.748cm" draw:z-index="5"><draw:image xlink:href="../1643384200958.jpg" xlink:type="simple" xlink:show="embed" xlink:actuate="onLoad" draw:filter-name="&lt;Все форматы&gt;"/></draw:frame><text:soft-page-break/></text:p>
      <text:p text:style-name="P6"><draw:frame draw:style-name="fr2" draw:name="Графический объект7" text:anchor-type="paragraph" svg:width="16.999cm" svg:height="12.714cm" draw:z-index="6"><draw:image xlink:href="../1643384201112.jpg" xlink:type="simple" xlink:show="embed" xlink:actuate="onLoad" draw:filter-name="&lt;Все форматы&gt;"/></draw:frame><text:soft-page-break/></text:p>
      <text:p text:style-name="P6">Подведение итогов. </text:p>
      <text:p text:style-name="P6">1.Анализ результатов деятельности.</text:p>
      <text:p text:style-name="P6">2.Оформление уголка «Пожарная безопасность».</text:p>
      <text:p text:style-name="P7"><text:span text:style-name="T1">3.НОД «Спички детям не игрушка»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6_20_c3" style:display-name="c6 c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line-height="100%" fo:keep-together="always" fo:keep-with-next="always"/>
      <style:text-properties fo:color="#365f91" style:font-name="Cambria" fo:font-style="italic" style:font-name-asian="Times New Roman" style:font-style-asian="italic" style:font-name-complex="Times New Roman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c0" style:family="text" style:parent-style-name="Основной_20_шрифт_20_абзаца"/>
    <style:style style:name="c31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2S</meta:editing-duration>
    <meta:editing-cycles>3</meta:editing-cycles>
    <meta:generator>OpenOffice/4.1.0$Win32 OpenOffice.org_project/410m18$Build-9764</meta:generator>
    <dc:date>2022-01-28T19:27:23.87</dc:date>
    <meta:document-statistic meta:table-count="0" meta:image-count="7" meta:object-count="0" meta:page-count="9" meta:paragraph-count="49" meta:word-count="471" meta:character-count="4728"/>
    <meta:user-defined meta:name="Info 1"/>
    <meta:user-defined meta:name="Info 2"/>
    <meta:user-defined meta:name="Info 3"/>
    <meta:user-defined meta:name="Info 4"/>
  </office:meta>
</office:document-meta>
</file>