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fo:background-color="#ffffff">
        <style:background-image/>
      </style:table-properties>
    </style:style>
    <style:style style:name="Таблица1.A" style:family="table-column">
      <style:table-column-properties style:column-width="4.306cm"/>
    </style:style>
    <style:style style:name="Таблица1.B" style:family="table-column">
      <style:table-column-properties style:column-width="6.981cm"/>
    </style:style>
    <style:style style:name="Таблица1.C" style:family="table-column">
      <style:table-column-properties style:column-width="5.671cm"/>
    </style:style>
    <style:style style:name="Таблица1.D" style:family="table-column">
      <style:table-column-properties style:column-width="0.042cm"/>
    </style:style>
    <style:style style:name="Таблица1.A1" style:family="table-cell">
      <style:table-cell-properties style:vertical-align="middle" fo:background-color="#f2f2f2">
        <style:background-image/>
      </style:table-cell-properties>
    </style:style>
    <style:style style:name="Таблица1.A13" style:family="table-cell">
      <style:table-cell-properties style:vertical-align="middle"/>
    </style:style>
    <style:style style:name="P1" style:family="paragraph" style:parent-style-name="Text_20_body">
      <style:paragraph-properties fo:margin-top="0cm" fo:margin-bottom="0cm" fo:background-color="#ffffff">
        <style:background-image/>
      </style:paragraph-properties>
      <style:text-properties fo:color="#000000"/>
    </style:style>
    <style:style style:name="P2" style:family="paragraph" style:parent-style-name="Text_20_body">
      <style:paragraph-properties fo:margin-top="0cm" fo:margin-bottom="0cm" fo:text-align="center" style:justify-single-word="false" fo:background-color="#ffffff">
        <style:background-image/>
      </style:paragraph-properties>
      <style:text-properties fo:color="#000000" style:font-name="Times New Roman1" fo:font-size="14pt" fo:font-weight="bold"/>
    </style:style>
    <style:style style:name="P3" style:family="paragraph" style:parent-style-name="Text_20_body">
      <style:paragraph-properties fo:margin-top="0cm" fo:margin-bottom="0cm" fo:line-height="150%" fo:text-align="center" style:justify-single-word="false" fo:background-color="#ffffff">
        <style:background-image/>
      </style:paragraph-properties>
      <style:text-properties fo:color="#000000" style:font-name="Times New Roman1" fo:font-size="14pt" fo:font-weight="bold"/>
    </style:style>
    <style:style style:name="P4" style:family="paragraph" style:parent-style-name="Text_20_body">
      <style:paragraph-properties fo:margin-top="0cm" fo:margin-bottom="0cm" fo:line-height="150%" fo:text-align="justify" style:justify-single-word="false" fo:background-color="#ffffff">
        <style:background-image/>
      </style:paragraph-properties>
      <style:text-properties fo:color="#000000" style:font-name="Times New Roman1" fo:font-size="14pt"/>
    </style:style>
    <style:style style:name="P5" style:family="paragraph" style:parent-style-name="Text_20_body">
      <style:paragraph-properties fo:margin-top="0cm" fo:margin-bottom="0cm" fo:line-height="150%" fo:text-align="center" style:justify-single-word="false" fo:background-color="#ffffff">
        <style:background-image/>
      </style:paragraph-properties>
      <style:text-properties fo:color="#000000" style:font-name="Times New Roman1" fo:font-size="16pt" fo:font-weight="normal" style:font-size-asian="16pt" style:font-weight-asian="normal" style:font-size-complex="16pt" style:font-weight-complex="normal"/>
    </style:style>
    <style:style style:name="P6" style:family="paragraph" style:parent-style-name="Text_20_body">
      <style:paragraph-properties fo:margin-top="0cm" fo:margin-bottom="0cm" fo:text-align="center" style:justify-single-word="false" fo:background-color="#ffffff">
        <style:background-image/>
      </style:paragraph-properties>
      <style:text-properties fo:color="#000000" style:font-name="Times New Roman1" fo:font-size="16pt" fo:font-weight="normal" style:font-size-asian="16pt" style:font-weight-asian="normal" style:font-size-complex="16pt" style:font-weight-complex="normal"/>
    </style:style>
    <style:style style:name="P7" style:family="paragraph" style:parent-style-name="Text_20_body">
      <style:paragraph-properties fo:margin-top="0cm" fo:margin-bottom="0cm" fo:text-align="center" style:justify-single-word="false" fo:background-color="#ffffff">
        <style:background-image/>
      </style:paragraph-properties>
      <style:text-properties fo:color="#000000"/>
    </style:style>
    <style:style style:name="P8" style:family="paragraph" style:parent-style-name="Text_20_body">
      <style:paragraph-properties fo:margin-top="0cm" fo:margin-bottom="0cm" fo:line-height="150%" fo:text-align="justify" style:justify-single-word="false" fo:background-color="#ffffff">
        <style:background-image/>
      </style:paragraph-properties>
      <style:text-properties fo:color="#183741" style:font-name="Times New Roman1" fo:font-size="14pt"/>
    </style:style>
    <style:style style:name="P9" style:family="paragraph" style:parent-style-name="Text_20_body">
      <style:paragraph-properties fo:margin-top="0cm" fo:margin-bottom="0cm" fo:line-height="150%" fo:text-align="justify" style:justify-single-word="false" fo:background-color="#ffffff">
        <style:background-image/>
      </style:paragraph-properties>
    </style:style>
    <style:style style:name="P10" style:family="paragraph" style:parent-style-name="Text_20_body">
      <style:paragraph-properties fo:margin-top="0cm" fo:margin-bottom="0.503cm" fo:background-color="#ffffff">
        <style:background-image/>
      </style:paragraph-properties>
      <style:text-properties fo:color="#000000"/>
    </style:style>
    <style:style style:name="P11" style:family="paragraph" style:parent-style-name="Text_20_body">
      <style:paragraph-properties fo:margin-top="0cm" fo:margin-bottom="0.503cm" fo:background-color="#ffffff">
        <style:background-image/>
      </style:paragraph-properties>
      <style:text-properties fo:color="#000000" style:font-name="Times New Roman1" fo:font-size="14pt"/>
    </style:style>
    <style:style style:name="P12" style:family="paragraph" style:parent-style-name="Text_20_body">
      <style:paragraph-properties fo:margin-top="0cm" fo:margin-bottom="0.353cm" fo:line-height="115%" fo:break-before="page"/>
      <style:text-properties fo:color="#000000"/>
    </style:style>
    <style:style style:name="P13" style:family="paragraph" style:parent-style-name="Text_20_body">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fo:color="#000000" style:font-name="Times New Roman1" fo:font-size="14pt"/>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cm" fo:margin-bottom="0cm" fo:line-height="150%" fo:text-align="justify" style:justify-single-word="false" fo:padding-left="0cm" fo:padding-right="0.049cm" fo:padding-top="0cm" fo:padding-bottom="0cm" fo:border-left="none" fo:border-right="0.035cm solid #ffffff" fo:border-top="none" fo:border-bottom="none"/>
      <style:text-properties fo:color="#000000" style:font-name="Times New Roman1" fo:font-size="14pt"/>
    </style:style>
    <style:style style:name="P16" style:family="paragraph" style:parent-style-name="Table_20_Contents">
      <style:paragraph-properties fo:margin-top="0cm" fo:margin-bottom="0cm" fo:line-height="150%" fo:text-align="justify" style:justify-single-word="false" fo:padding-left="0cm" fo:padding-right="0.049cm" fo:padding-top="0cm" fo:padding-bottom="0cm" fo:border-left="none" fo:border-right="0.035cm solid #ffffff" fo:border-top="none" fo:border-bottom="none"/>
      <style:text-properties fo:color="#000000" style:font-name="Times New Roman1" fo:font-size="14pt" fo:font-weight="bold"/>
    </style:style>
    <style:style style:name="T1" style:family="text">
      <style:text-properties style:text-position="33% 80%"/>
    </style:style>
    <style:style style:name="T2" style:family="text">
      <style:text-properties fo:color="#183741" style:font-name="Times New Roman1" fo:font-size="14pt"/>
    </style:style>
    <style:style style:name="T3" style:family="text">
      <style:text-properties style:font-name="Times New Roman1"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oft-page-break/>Содержание</text:p>
      <text:p text:style-name="P1"> </text:p>
      <text:p text:style-name="P11">Введение…………………………………………………………………………3-4</text:p>
      <text:p text:style-name="P11">Глава 1. Отличия планет земной группы от других планет солнечной системы………………………………………………………………….………5-7</text:p>
      <text:p text:style-name="P11">Глава 2. Характеристика планет земной группы……………………………8-20</text:p>
      <text:p text:style-name="P11">2.1 Меркурий………………………………………………………...…………8-9</text:p>
      <text:p text:style-name="P11">2.2 Венера……………..………………………………………………………10-12</text:p>
      <text:p text:style-name="P11">2.3 Земля…………………………………………………...………………….13-17</text:p>
      <text:p text:style-name="P11">2.4 Марс………………………….……………………………………………18-20</text:p>
      <text:p text:style-name="P11">Заключение……………..…………………………………………..…………….21</text:p>
      <text:p text:style-name="P10"><text:span text:style-name="T3">Список используемой литературы……………………..……………………….22</text:span> </text:p>
      <text:p text:style-name="P7"/>
      <text:p text:style-name="P12"> </text:p>
      <text:p text:style-name="P3"/>
      <text:p text:style-name="P5">Введение</text:p>
      <text:p text:style-name="P13">Солнечная система - система небесных тел, состоящая из Солнца, 9 больших планет и их спутников, десятков тысяч малых планет и их спутников, десятков тысяч малых планет (астероидов), множества комет, мелких метеорных тел и межпланетного газа и пыли.</text:p>
      <text:p text:style-name="P13">Всё в солнечной системе определяется Солнцем, которое является самым массивным телом и единственным, обладающим собственным свечением. Его масса приблизительно в 750 раз превосходит массу всех остальных тел, входящих в систему. Его объём в миллион раз превышает объём Земли, однако по сравнению со звёздами-гигантами Солнце очень мало. Среднее расстояние от Солнца до самой далекой от него планеты - Плутон - 39,5 а. е., т. е. 6 миллиардов километров, что очень мало по сравнению с расстояниями до ближайших звезд.</text:p>
      <text:p text:style-name="P13">Девять планет обращаются вокруг Солнца по эллипсам (мало отличающимся от окружностей) почти в одной плоскости в порядке удаления от Солнца: Меркурий, Венера, Земля, Марс, Юпитер, Сатурн, Уран, Нептун и Плутон. Расстояния от планет до Солнца образуют закономерную последовательность - промежутки между соседними орбитами возрастают с удалением от Солнца. Эти закономерности движения планет в сочетании с делением их на две группы по физическим свойствам указывают на то, что Солнечная система не является случайным собранием космических тел, а возникла в едином процессе.</text:p>
      <text:p text:style-name="P13">Планеты вращаются так же вокруг своей оси, причем почти у всех планет, кроме Венеры и Урана, вращение происходит в том же направлении, что и их обращение вокруг Солнца. Чрезвычайно медленное вращение Венеры происходит в обратном направлении, а Уран вращается как бы лежа на боку.</text:p>
      <text:p text:style-name="P13">Большинство спутников обращаются вокруг своих планет в том же направлении, в котором происходит осевое вращение планеты. Орбиты таких <text:soft-page-break/>спутников обычно круговые и лежат вблизи плоскости экватора планеты, образуя уменьшенное подобие планетной системы.</text:p>
      <text:p text:style-name="P13">Изучение планет имеет большое значение, кроме астрономии, и для других областей науки, в первую очередь наук о Земле - геологии и геофизики, а также для космогонии-науки о происхождении и развитии небесных тел, в том числе и нашей Земли.</text:p>
      <text:p text:style-name="P12"> </text:p>
      <text:p text:style-name="P5">Глава 1. Отличия планет земной группы от других планет солнечной системы</text:p>
      <text:p text:style-name="P13">Планеты делятся на две группы, отличающиеся по массе, химическому составу (это проявляется в различиях их плотности), скорости вращения и количеству спутников.</text:p>
      <text:p text:style-name="P13">Четыре планеты, ближайшие к Солнцу, планеты земной группы, невелики, состоят из плотного каменистого вещества и металлов. Все они, например, имеют твёрдую поверхность и, по-видимому, состоят из сходного по составу вещества, хотя Земля и Меркурий более плотные чем Марс и Венера. У Меркурия и Венеры нет спутников, Земля имеет один спутник (известную нам Луну), у Марса два спутника - Фобос и Деймос, оба очень маленькие и явно отличаются по своей природе от Луны.</text:p>
      <text:p text:style-name="P13">Далеко за основной зоной астероидов находятся четыре планеты-гиганта: Юпитер, Сатурн, Уран, Нептун. Планеты-гиганты гораздо массивнее, состоят в основном из легких веществ и поэтому, несмотря на огромное давление в их недрах, имеют малую плотность. У Юпитера и Сатурна главную долю их массы составляют водород и гелий. Все гиганты сопровождаются свитами спутников: Юпитер имеет 14 спутников, Сатурн - 15, Уран - 5 и Нептун - 2.</text:p>
      <text:p text:style-name="P13">Самая удалённая из известных планет - Плутон. Ее нельзя отнести ни к одной из двух групп. По химическому составу он близок к группе планет-гигантов, а по размерам к земной группе.</text:p>
      <text:p text:style-name="P4">Сравнительная таблица основных показателей планет земной группы и планет-гигантов:</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row>
        <table:table-row>
          <table:table-cell office:value-type="string">
            <text:p text:style-name="P15">Показатель.</text:p>
          </table:table-cell>
          <table:table-cell office:value-type="string">
            <text:p text:style-name="P16">Группа планет.</text:p>
          </table:table-cell>
          <table:table-cell office:value-type="string">
            <text:p text:style-name="P14"/>
          </table:table-cell>
          <table:table-cell office:value-type="string">
            <text:p text:style-name="P14"/>
          </table:table-cell>
        </table:table-row>
        <table:table-row>
          <table:table-cell office:value-type="string">
            <text:p text:style-name="P14"/>
          </table:table-cell>
          <table:table-cell office:value-type="string">
            <text:p text:style-name="P15">Планеты земной группы.</text:p>
          </table:table-cell>
          <table:table-cell office:value-type="string">
            <text:p text:style-name="P15">Планеты-гиганты.</text:p>
          </table:table-cell>
          <table:table-cell office:value-type="string">
            <text:p text:style-name="P14"/>
          </table:table-cell>
        </table:table-row>
        <table:table-row>
          <table:table-cell office:value-type="string">
            <text:p text:style-name="P15">Масса.</text:p>
          </table:table-cell>
          <table:table-cell office:value-type="string">
            <text:p text:style-name="P15">От 3,3 10<text:span text:style-name="T1">23</text:span> кг (Меркурий) до 5,976 10<text:span text:style-name="T1">24</text:span> кг (Земля).</text:p>
          </table:table-cell>
          <table:table-cell office:value-type="string">
            <text:p text:style-name="P15">От 8,7 10<text:span text:style-name="T1">25</text:span> кг (Уран) до 1,9 10<text:span text:style-name="T1">27</text:span> кг (Юпитер).</text:p>
          </table:table-cell>
          <table:table-cell office:value-type="string">
            <text:p text:style-name="P14"/>
          </table:table-cell>
        </table:table-row>
        <table:table-row>
          <table:table-cell office:value-type="string">
            <text:p text:style-name="P15">Размер (экваториальный <text:soft-page-break/>диаметр).</text:p>
          </table:table-cell>
          <table:table-cell office:value-type="string">
            <text:p text:style-name="P15">От 4880 км (Меркурий) до 12756 км (Земля).</text:p>
          </table:table-cell>
          <table:table-cell office:value-type="string">
            <text:p text:style-name="P15">От 49500 км (Нептун) до 143 000 км (Юпитер).</text:p>
          </table:table-cell>
          <table:table-cell office:value-type="string">
            <text:p text:style-name="P14"/>
          </table:table-cell>
        </table:table-row>
        <table:table-row>
          <table:table-cell office:value-type="string">
            <text:p text:style-name="P15">Плотность.</text:p>
          </table:table-cell>
          <table:table-cell office:value-type="string">
            <text:p text:style-name="P15">Плотность планет земной группы близка к земной: 12,5 10<text:span text:style-name="T1">3</text:span> кг/м<text:span text:style-name="T1">3 </text:span>(в 5,5 раз больше плотности воды).</text:p>
          </table:table-cell>
          <table:table-cell office:value-type="string">
            <text:p text:style-name="P15">У планет-гигантов очень маленькая плотность (плотность Сатурна меньше плотности воды).</text:p>
          </table:table-cell>
          <table:table-cell office:value-type="string">
            <text:p text:style-name="P14"/>
          </table:table-cell>
        </table:table-row>
        <table:table-row>
          <table:table-cell office:value-type="string">
            <text:p text:style-name="P15">Химический состав.</text:p>
          </table:table-cell>
          <table:table-cell office:value-type="string">
            <text:p text:style-name="P15">На примере Земли: Fe (34,6%), O2 (29,5%), Si (15,2%), Mg (12,7%).</text:p>
          </table:table-cell>
          <table:table-cell office:value-type="string">
            <text:p text:style-name="P15">В основном они состоят из газов:</text:p>
            <text:p text:style-name="P15">H2 (,большая часть), CH4, NH3.</text:p>
          </table:table-cell>
          <table:table-cell office:value-type="string">
            <text:p text:style-name="P14"/>
          </table:table-cell>
        </table:table-row>
        <table:table-row>
          <table:table-cell office:value-type="string">
            <text:p text:style-name="P15">Наличие атмосферы.</text:p>
          </table:table-cell>
          <table:table-cell office:value-type="string">
            <text:p text:style-name="P15">У планет земной группы есть атмосфера (более разряженная, чем у планет-гигантов).</text:p>
          </table:table-cell>
          <table:table-cell office:value-type="string">
            <text:p text:style-name="P15">У всех планет-гигантов обширная атмосфера.</text:p>
          </table:table-cell>
          <table:table-cell office:value-type="string">
            <text:p text:style-name="P14"/>
          </table:table-cell>
        </table:table-row>
        <table:table-row>
          <table:table-cell office:value-type="string">
            <text:p text:style-name="P15">Наличие твёрдой поверхности.</text:p>
          </table:table-cell>
          <table:table-cell office:value-type="string">
            <text:p text:style-name="P15">Все планеты земной группы обладают твёрдой поверхностью.</text:p>
          </table:table-cell>
          <table:table-cell office:value-type="string">
            <text:p text:style-name="P15">Не имеют твёрдой поверхности.</text:p>
          </table:table-cell>
          <table:table-cell office:value-type="string">
            <text:p text:style-name="P14"/>
          </table:table-cell>
        </table:table-row>
        <table:table-row>
          <table:table-cell office:value-type="string">
            <text:p text:style-name="P15">Количество спутников.</text:p>
          </table:table-cell>
          <table:table-cell office:value-type="string">
            <text:p text:style-name="P15">У планет земной группы мало спутников или их вообще нет: Земля - 1, Марс - 2, Меркурий - нет, Венера - нет.</text:p>
          </table:table-cell>
          <table:table-cell office:value-type="string">
            <text:p text:style-name="P15">У планет-гигантов большое кол-во спутников: Юпитер - 14, Сатурн - 15, Уран - 5, Нептун - 2.</text:p>
          </table:table-cell>
          <table:table-cell office:value-type="string">
            <text:p text:style-name="P14"/>
          </table:table-cell>
        </table:table-row>
        <table:table-row>
          <table:table-cell office:value-type="string">
            <text:p text:style-name="P15">Наличие колец.</text:p>
          </table:table-cell>
          <table:table-cell office:value-type="string">
            <text:p text:style-name="P15">Кольца отсутствуют.</text:p>
          </table:table-cell>
          <table:table-cell office:value-type="string">
            <text:p text:style-name="P15">У планет-гигантов есть кольца.</text:p>
          </table:table-cell>
          <table:table-cell office:value-type="string">
            <text:p text:style-name="P14"/>
          </table:table-cell>
        </table:table-row>
        <table:table-row>
          <table:table-cell office:value-type="string">
            <text:p text:style-name="P15">Скорость обращения вокруг собственной оси.</text:p>
          </table:table-cell>
          <table:table-cell office:value-type="string">
            <text:p text:style-name="P15">Вращение вокруг своей оси медленное (по сравнению с планетами-гигантами).</text:p>
          </table:table-cell>
          <table:table-cell office:value-type="string">
            <text:p text:style-name="P15">Вращение вокруг своей оси быстрое (по сравнению с планетами земной группы).</text:p>
          </table:table-cell>
          <table:table-cell office:value-type="string">
            <text:p text:style-name="P14"/>
          </table:table-cell>
        </table:table-row>
        <table:table-row>
          <table:table-cell table:style-name="Таблица1.A13"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
      <text:p text:style-name="P13">Солнечная система существует около 5 миллиардов лет. Этот возраст Солнечной системы находится в согласии с измерениями древнейших земных и лунных образцов.</text:p>
      <text:p text:style-name="P12"> </text:p>
      <text:p text:style-name="P5">Глава 2. Характеристика планет земной группы</text:p>
      <text:p text:style-name="P5">2.1 Меркурий</text:p>
      <text:p text:style-name="P13">Меркурий - самая близкая к Солнцу планета Солнечной системы. Расположена на расстоянии 58 млн. км от Солнца. Полный оборот на небе завершает за 88 суток. Из-за близости к Солнцу и малых видимых размеров Меркурий долго оставался малоизученной планетой. Только в 1965г. благодаря применению радиолокации был измерен период вращения Меркурия вокруг своей оси, оказавшийся равным 58,65 суток, т.е. 2/3 его обращения вокруг Солнца. Такое вращение является динамически устойчивым. Солнечные сутки на Меркурии продолжаются 176 дней. Ось вращения Меркурия почти перпендикулярна плоскости его орбиты.</text:p>
      <text:p text:style-name="P4">Как подсказали радионаблюдения, температура на поверхности Меркурия в пункте, где Солнце находится в зените, достигает 620 К. Температура ночного полушария около 110 К. С помощью радионаблюдений удалось определить тепловые свойства наружного покроя планеты, которые оказались близкими к свойствам тонкораздробленных пород лунного реголита. Причиной такого состояния пород, по всей видимости, являются непрерывные удары метеоритов, почти не ослабляемые разряженной атмосферой Меркурия.</text:p>
      <text:p text:style-name="P13">Фотографирование поверхности Меркурия американским космическим аппаратом "Маринер-10" в 1974-1975 гг. показало, что по виду планета напоминает Луну. Поверхность усеяна кратерами разных размеров, причем их распределение по величине диаметра аналогично распределению кратеров Луны. Это говорит о том, что они образовались в результате интенсивной метеоритной бомбардировки миллиарды лет назад на первых этапах эволюции планеты. Встречаются кратеры со светлыми лучами, с центральными горками и без них, с темным и светлым дном, с резкими очертаниями валов (молодые) и полуразрушенные (древние). Наличие темного вещества в бассейнах и заполненных лавой кратерах свидетельствует о том, что в начальный период своего существования планета испытала сильное разогревание, за которым <text:soft-page-break/>последовала одна или несколько эпох интенсивного вулканизма.</text:p>
      <text:p text:style-name="P13">Атмосфера Меркурия очень сильно разряжена по сравнению с земной атмосферой. По данным, полученным с "Маринера -10", ее плотность не превосходит плотности земной атмосферы на высоте 620 км. В составе атмосферы обнаружено небольшое количество водорода, гелия и кислорода, присутствуют и некоторые инертные газы, например, аргон и неон. Такие газы могли выделиться в результате распада радиоактивных веществ, входящих в состав грунта планеты.</text:p>
      <text:p text:style-name="P13">Обнаружено слабое магнитное поле, напряженность которого меньше, чем у Земли, и больше, чем у Марса. Межпланетное магнитное поле, взаимодействуя с ядром Меркурия, может создавать в нем электрические токи. Эти токи, а также перемещения зарядов в ионосфере, которая у Меркурия слабее по сравнению с земной, могут поддерживать магнитное поле планеты. Взаимодействуя с солнечным ветром, оно создает магнитосферу.</text:p>
      <text:p text:style-name="P13">Средняя плотность Меркурия значительно выше лунной и почти равна средней плотности Земли. Высказывается гипотеза о том, что Меркурий имеет мощную силикатную оболочку ( 500 - 600 км ), а оставшиеся 50 % объема занимает железистое ядро.</text:p>
      <text:p text:style-name="P13">Жизнь на Меркурии из-за очень высокой дневной температуры и отсутствия жидкой воды не может существовать. Спутников Меркурий не имеет.</text:p>
      <text:p text:style-name="P12"> </text:p>
      <text:p text:style-name="P3">2.2 Венера</text:p>
      <text:p text:style-name="P13">Венера - вторая по близости к Солнцу планета, почти такого же размера, как Земля, а её масса более 80 % земной массы. По этим причинам Венеру иногда называют близнецом или сестрой Земли. Однако поверхность и атмосфера этих двух планет совершенно различны.</text:p>
      <text:p text:style-name="P13">Среднее расстояние от Венеры до Солнца 108,2 млн. км; оно практически постоянно, поскольку орбита Венеры ближе к окружности, чем наша планета. Венера получает от Солнца в два с лишним раза больше света и тепла, чем Земля. Тем не менее с теневой стороны на Венере господствует мороз более 20 градусов ниже нуля, так как сюда не попадают солнечные лучи в течение очень долгого времени. Планета имеет очень плотную, глубокую и очень облачную атмосферу, не позволяющую нам увидеть поверхность планеты.</text:p>
      <text:p text:style-name="P13">Венера имеет почти круговую орбиту, которую она обходит за 224,7 земных суток. Поворот вокруг оси Венера совершает за 243 земных дня - максимальное время среди всех планет. Вокруг своей оси Венера вращается в обратную сторону, то есть в направлении, противоположном движению по орбите. Такое медленное, и притом обратное, вращение означает, что, если смотреть с Венеры, Солнце восходит и заходит всего лишь два раза за год, поскольку венерианские сутки равны 117 земным. Ось вращения Венеры почти перпендикулярна к орбитальной плоскости, поэтому там отсутствуют сезоны года - один день похож на другой, имеет одинаковую продолжительность и одинаковую погоду. Эта погодная однотипность еще больше усиливается специфичностью венерианской атмосферы - ее сильным парниковым эффектом. Так же Венера, подобно Луне, имеет свои фазы. Температура около 750 К по всей поверхности и днем, и ночью. Причина столь высокой температуры у поверхности Венеры - парниковым эффект: солнечные лучи сравнительно легко проходят сквозь облака ее атмосферы и нагревают поверхность планеты, но тепловое инфракрасное излучение самой поверхности выходит сквозь атмосферу обратно в космос с большим трудом.</text:p>
      <text:p text:style-name="P13"><text:soft-page-break/>На Земле, где количество углекислого газа в атмосфере невелико, природный парниковый эффект повышает глобальную температуру на 30° С, а на Венере же он поднимает температуру еще на 400°С. В 1970 г. первый космический корабль, прибывший на Венеру, смог выдержать страшную жару лишь около одного часа, но этого как раз хватило, чтобы послать на Землю данные об условиях на поверхности.</text:p>
      <text:p text:style-name="P13">Существование атмосферы Венеры было обнаружено в 1761 г. М. В. Ломоносовым при наблюдениях прохождения ее по диску Солнца. В XX веке с помощью спектральных исследований в атмосфере Венеры найден углекислый газ, на его долю приходится 97 % всего состава атмосферы Венеры. В нее входят также около 2 % азота и инертных газов, не более 0,1 % кислорода и небольшое количество окиси углерода, хромоводорода и фтороводорода. Кроме того, в ее атмосфере содержится около 0,1 % водяного пара. Углекислый газ и водяной пар создают в атмосфере Венеры парниковый эффект, приводящий к сильному разогреванию планеты. Освещенность на поверхности в дневное время подобна земной в пасмурный день. Облака Венеры состоят из микроскопических капелек концентрированной серной кислоты (H2SO4). Из космоса облака Венеры выглядят как система полос, располагающихся обычно параллельно экватору планеты.</text:p>
      <text:p text:style-name="P13">Со своей атмосферой из углекислого газа , облаков из серной кислоты и страшной жарой она совершенно не пригодна для человека.</text:p>
      <text:p text:style-name="P13">Поверхность Венеры покрыта сотнями тысяч вулканов. Есть несколько очень больших: высотой 3 км и шириной 500 км. Но большая часть вулканов имеет 2-3 км в поперечнике и около 100 м в высоту. Излияние лавы на Венере происходит значительно дольше, чем на Земле. Венера слишком горяча для того, чтобы там были лед, дожди или бури, поэтому там не происходит существенных атмосферных воздействий (выветривания). А значит, вулканы и кратеры почти не изменились с тех пор, как они образовались миллионы лет назад. Венера покрыта твердыми породами. Под ними циркулирует раскаленная лава, вызывающая напряжение тонкого поверхностного слоя. Лава постоянно <text:soft-page-break/>извергается из отверстий и разрывов в твердых породах. Кроме того, вулканы все время выбрасывают струи мелких капелек серной кислоты. В некоторых местах густая лава, постепенно сочась, скапливается в виде огромных луж шириной до 25 км. В других местах громадные пузыри лавы образуют на поверхности купола, которые затем опадают.</text:p>
      <text:p text:style-name="P13">На поверхности Венеры обнаружена порода, богатая калием, ураном и торием, что в земных условиях соответствует составу не первичных вулканических пород, а вторичных, прошедших экзогенную переработку. В других местах на поверхности залегает крупнощебенчатый и глыбовый материал темных пород с плотностью 2,7-2,9 г/см и другие элементы, характерные для базальтов. Таким образом, поверхностные породы Венеры оказались такими же, как на Луне, Меркурии и Марсе, излившимися магматическими породами основного состава.</text:p>
      <text:p text:style-name="P13">О внутреннем строении Венеры известно мало. Вероятно, у нее есть металлическое ядро, занимающее 50% радиуса. Но магнитного поля у планеты нет вследствие ее очень медленного вращения.</text:p>
      <text:p text:style-name="P12"> </text:p>
      <text:p text:style-name="P3">2.3 Земля</text:p>
      <text:p text:style-name="P13">Земля - третья от Солнца планета Солнечной системы. По форме Земля близка к эллипсоиду, сплюснутому у полюсов и растянутому в экваториальной зоне. Средний радиус Земли 6371,032 км. Средняя плотность Земли 5518 кг/м<text:span text:style-name="T1">2</text:span>. Площадь поверхности Земли 510,2 млн. км <text:span text:style-name="T1">2</text:span>, из которых примерно 70,8% приходится на Мировой океан. Его средняя глубина около 3,8 км, максимальная (Марианская впадина в Тихом океане) равна 11,022 км; объем воды 1370 млн. км<text:span text:style-name="T1">2</text:span>, средняя соленость 35 г/л. Суша составляет соответственно 29,2% и образует шесть материков и острова. Она поднимается над уровнем моря в среднем на 875 м; наибольшая высота (вершина Джомолунгма в Гималаях) 8848 м. Горы занимают свыше 1/3 поверхности суши. Пустыни покрывают около 20% поверхности суши, саванны и редколесья - около 20%, леса - около 30%, ледники - свыше 10%. Свыше 10% суши занято под сельскохозяйственными угодьями. У Земли имеется единственный спутник - Луна.</text:p>
      <text:p text:style-name="P13">Подобно другим планетам она движется вокруг Солнца по эллиптической орбите. Расстояние от Земли до Солнца в разных точках орбиты неодинаковое. Среднее же расстояние около 149,6 млн. км. В процессе движения нашей планеты вокруг Солнца плоскость земного экватора перемещается параллельно самой себе таким образом, что в одних участках орбиты земной шар наклонен к Солнцу своим северным полушарием, а в других - южным. Период обращения вокруг Солнца составляет 365,256 дней, при суточном вращении - 23 ч. 56 мин. Ось вращения Земли расположена под углом в 66.5є к плоскости её движения вокруг Солнца.</text:p>
      <text:p text:style-name="P13">Атмосфера Земли состоит на 78% из азота и на 21% из кислорода (других газов в атмосфере очень мало); это результат длительной эволюции под влиянием геологических, химических и биологических процессов. Возможно, первичная атмосфера Земли была богата водородом, который затем улетучился.</text:p>
      <text:p text:style-name="P13">Наша планета окружена обширной атмосферой. В соответствии с <text:soft-page-break/>температурой, составом и физическими свойствами атмосферы можно разделить на разные слои.</text:p>
      <text:p text:style-name="P13">Тропосфера - это область, лежащая между поверхностью Земли и высотой в 11 км. Это довольно толстый и густой слой, содержащий большую часть водяных паров, находящихся в воздухе. В ней имеют место почти все атмосферные явления, которые непосредственно интересуют жителей Земли. В тропосфере находятся облака, атмосферные осадки и т. д.</text:p>
      <text:p text:style-name="P13">Слой, отделяющий тропосферу от следующего атмосферного слоя - стратосферы, называется тропопауза. Это область весьма низких температур.</text:p>
      <text:p text:style-name="P4">Состав стратосферы такой же, как и тропосферы, но в ней возникает и концентрируется озон. Ионосфера, то есть ионизированный слой воздуха, образуется как в тропосфере, так и в более низких слоях. Она отражает высоко частотные радиоволны.</text:p>
      <text:p text:style-name="P13">Для биологических процессов на Земле огромное значение имеет озоносфера - слой озона, находящийся на высоте от 12 до 50 км. Озоносфера образует экран, поглощающий жесткое космическое излучение, губительное для всего живого. В последнюю треть XX в. обнаружено истощение озоносферы и появление в ней прорывов (дыр), в частности над Антарктидой, что связывают с внедрением в атмосферу промышленных и бытовых отходов и происходящими реакциями замещения озона.</text:p>
      <text:p text:style-name="P13">Область выше 50-80 км называют ионосферой. Атомы и молекулы в этом слое интенсивно ионизируются под действием солнечной радиации, в частности, ультрафиолетового излучения. Если бы не озоновый слой, потоки излучения доходили бы до поверхности Земли, производя разрушения в имеющихся там живых организмах. Наконец, на расстояниях более 1000 км газ настолько разрежен, что столкновения между молекулами перестают играть существенную роль, а атомы ионизированы более чем наполовину.</text:p>
      <text:p text:style-name="P13">Основную роль в исследовании внутреннего строения Земли играют сейсмические методы, основанные на исследовании распространения в ее толще упругих волн (как продольных, так и поперечных), возникающих при <text:soft-page-break/>сейсмических событиях - при естественных землетрясениях и в результате взрывов. На основании этих исследований Землю условно разделяют на три области: кору, мантию и ядро (в центре).</text:p>
      <text:p text:style-name="P13">Внешний слой - кора - имеет среднюю толщину порядка 35 км. Основные типы земной коры - континентальный (материковый) и океанический; в переходной зоне от материка к океану развита кора промежуточного типа. Толщина коры меняется в довольно широких пределах: океаническая кора (с учетом слоя воды) имеет толщину порядка 10 км, тогда как толщина материковой коры в десятки раз больше.</text:p>
      <text:p text:style-name="P13">На глубину примерно от 35 до 2885 км простирается мантия Земли, которую называют также силикатной оболочкой. Она отделяется от коры резкой границей (так называемая граница Мохоровича), глубже которой скорости как продольных, так и поперечных упругих сейсмических волн, а также механическая плотность скачкообразно возрастают. В коре и частично в мантии располагаются обширные литосферные плиты. Их вековые перемещения не только определяют дрейф континентов, заметно влияющий на облик Земли, но имеют отношение и к расположению сейсмических зон на планете.</text:p>
      <text:p text:style-name="P13">Гравитационное поле Земли с высокой точностью описывается законом всемирного тяготения Ньютона. Ускорение свободного падения над поверхностью Земли определяется как гравитационной, так и центробежной силой, обусловленной вращением Земли. Ускорение свободного падения у поверхности планеты составляет 9,8 м/c<text:span text:style-name="T1">2</text:span>.</text:p>
      <text:p text:style-name="P13">Земля обладает также магнитным и электрическим полями. Магнитное поле над поверхностью Земли складывается из постоянной (или меняющейся достаточно медленно) и переменной частей; последнюю обычно относят к вариациям магнитного поля. Электрическое поле над поверхностью Земли в среднем имеет напряженность около 100 В/м и направлено вертикально вниз - это так называемое поле ясной погоды, но это поле испытывает значительные (как периодические, так и нерегулярные) вариации.</text:p>
      <text:p text:style-name="P13">Единственный спутник Земли - Луна. Это также ближайшее к нам <text:soft-page-break/>небесное тело. Среднее расстояние до Луны - 384000 километров, диаметр Луны около 3476 км. Средняя плотность Луны составляет 3,347 г/см<text:span text:style-name="T1">2</text:span> или около 0,607 средней плотности Земли. Масса спутника 73 триллиона тонн.</text:p>
      <text:p text:style-name="P4">Луна движется вокруг Земли со средней скоростью 1,02 км/с по приблизительно эллиптической орбите в том же направлении, в котором движется подавляющее большинство других тел Солнечной системы, то есть против часовой стрелки, если смотреть на орбиту Луны со стороны Северного полюса мира. Период обращения Луны вокруг Земли, так называемый сидерический месяц, равен 27,321661 средних суток, но подвержен небольшим колебаниям и очень малому вековому сокращению.</text:p>
      <text:p text:style-name="P4">Будучи незащищенной атмосферой, поверхность Луны нагревается днем до +110о С, а ночью остывает до -120° С, однако, как показали радионаблюдения, эти огромные колебания температуры проникают вглубь лишь на несколько дециметров вследствие чрезвычайно слабой теплопроводности поверхностных слоев.</text:p>
      <text:p text:style-name="P13">Около 40% видимой поверхности Луны представляют собой равнинные низменности, пересеченные трещинами и невысокими извилистыми валами; крупных кратеров на морях сравнительно мало. Многие моря окружены концентрическими кольцевыми хребтами. Остальная, более светлая поверхность покрыта многочисленными кратерами, кольцевидными хребтами, бороздами и так далее.</text:p>
      <text:p text:style-name="P13">Благодаря своим уникальным, быть может, единственным во Вселенной природным условиям, Земля стала местом, где возникла и получила развитие органическая жизнь. По современным космогоническим представлениям планета образовалась примерно 4,6 - 4,7 млрд. лет назад из захваченного притяжением Солнца протопланетного облака. На образование первых, наиболее древних из изученных горных пород потребовалось 100-200 млн. лет. Примерно 3,5 млрд. лет назад возникли условия, благоприятные для возникновения жизни. Homo sapiens (Человек разумный) как вид появился примерно полмиллиона лет назад, а формирование современного типа человека <text:soft-page-break/>относят ко времени отступления первого ледника, то есть около 40 тыс. лет назад.</text:p>
      <text:p text:style-name="P12"> </text:p>
      <text:p text:style-name="P3">2.4 Марс</text:p>
      <text:p text:style-name="P13">Марс - четвертая по расстоянию от Солнца планета Солнечной системы. Нзвездном небе она выглядит как немигающая точа красного цвета, которая время от времени значительно превосходит по блеску звезды первой величины. Марс периодически подходит к Земле на расстояние до 57 млн. км, значительно ближе, чем любая планета, кроме Венеры. По основным физическим характеристикам Марс относится к планетам земной группы. По диаметру он почти вдвое меньше Земли и Венеры. Экваториальный радиус равен 3380 км.</text:p>
      <text:p text:style-name="P13">Планета окутана газовой оболочкой - атмосферой, которая имеет меньшую плотность, чем земная. Даже в глубоких впадинах Марса, где давление атмосферы наибольшее, оно приблизительно в 100 раз меньше, чем у поверхности Земли, а на уровне марсианских горных вершин - в 500-1000 раз меньше. Тем не менее, в атмосфере Марса наблюдаются облака и постоянно присутствует более или менее плотная дымка из мелких частиц пыли и кристалликов льда. Как показали снимки с американских посадочных станций марсианское небо в ясную погоду имеет розоватый цвет, что объясняется рассеиванием солнечного света на пылинках и подсветкой дымки оранжевой поверхностью планеты. По химическому составу марсианская атмосфера отличается от земной и содержит 95,3 % углекислого газа с примесью 2,7 % азота, 1,6 % аргона, 0,07 % окиси углерода, 0,13 % кислорода и приблизительно 0,03 % водяного пара, содержание которого изменяется, а также примеси неона, криптона, ксенона. При отсутствии облаков газовая оболочка Марса значительно прозрачнее, чем земная, в том числе и для ультрафиолетовых лучей, опасных для живых организмов.</text:p>
      <text:p text:style-name="P13">Солнечные сутки на Марсе длятся 24ч. 39м. 35с. Марсианский год длится около 686,9 дней. Эллиптичность марсианской орбиты приводит к значительным различиям климата северного и южного полушарий: в средних широтах зима холоднее, а лето теплее, чем в южных, но короче, чем в северных.</text:p>
      <text:p text:style-name="P13">Температурные условия на Марсе суровы с точки зрения жителя Земли. <text:soft-page-break/>Наиболее высокая температура поверхности 290 К достигается в так называемой подсолнечной точке. Наиболее низка температура поверхности в полярных районах, где в зимний сезон она держится на отметке около 150 К. Полученные из наблюдений сведения о температуре явились ключом к объяснению природы полярных шапок, которые при наблюдениях в телескоп видны как светлые, почти белые пятна возле полюсов планеты. Когда в северном полушарии Марса наступает лето, северная полярная шапка быстро уменьшается, но в это время растет другая - возле южного полюса, где наступает зима. По современным данным, обе полярные шапки Марса - северная и южная - состоят из твердой двуокиси углерода, т.е. сухого льда, который образуется при замерзании углекислого газа, входящего в состав марсианской атмосферы, и из водяного льда с примесью минеральной пыли.</text:p>
      <text:p text:style-name="P4">В 1975 году на основе материалов телевизионной съемки всей поверхности планеты с космических аппаратов была составлена карта деталей марсианского рельефа, многие из которых уже получили названия, и на карте Марса появились имена: кратер Ломоносов, Королев, Фесенков и др.</text:p>
      <text:p text:style-name="P13">В течение многих лет популярны были гипотезы, в основе которых лежит изменение оптических свойств некоторых веществ под влиянием изменений на Марсе биосферы, т.е. живых организмов. Задача поиска жизни на Марсе была одной из основных программ американского "Викинга". Однако обнаружить какие-то следы жизни не удалось.</text:p>
      <text:p text:style-name="P13">Были проведены элементные исследования состава образцов марсианского грунта. В исследованных образцах обнаружено большое содержание окисей кремния и железа. Содержание серы (в виде сульфатов) в десятки раз больше, чем в земной коре. На снимках Марса найдены следы как ударно-метеоритной, так и вулканической активности, а также следы движений, поднятий и растрескиваний марсианской коры и следы многих процессов разрушения и сглаживания рельефа поверхности, перемещения и отложения наносов. Перепад высоты между высочайшими вершинами и наиболее глубокими впадинами на Марсе составляет около 20 км. На снимках <text:soft-page-break/>поверхности Марса космическими аппаратами отчетливо видны детали, имеющие большое сходство с руслами рек на Земле. Поскольку весь комплекс информации противоречит возможности существования там рек, можно предположить, что марсианские русла возникли в результате растапливания подповерхностного водяного льда в зонах повышенного выделения тепла планеты.</text:p>
      <text:p text:style-name="P13">Некоторые дополнительные сведения о Марсе удается получить косвенными методами на основе исследований его природных спутников - Фобоса и Деймоса. Оба спутника Марса движутся почти точно в плоскости его экватора. С помощью космических аппаратов установлено, что Фобос и Деймос имеют неправильную форму и в своем орбитальном положении остаются повернутыми к планете всегда одной и той же стороной. Размеры Фобоса составляют около 27 км, а Деймоса - около 15 км. Поверхность спутников Марса состоит из очень темных минералов и покрыта многочисленными кратерам. Кратеры, вероятно, рождены метеоритной бомбардировкой, происхождение системы параллельных борозд неизвестно. Угловая скорость орбитального движения Фобоса настолько велика, что он, обгоняя осевое вращение планеты, восходит, в отличие от других светил, на западе, а заходит на востоке.</text:p>
      <text:p text:style-name="P12"> </text:p>
      <text:p text:style-name="P3">Заключение</text:p>
      <text:p text:style-name="P13">Будущее нашей планеты, да и всей планетной системы, если не произойдёт ничего непредвиденного, кажется ясным. Вероятность того, что установившийся порядок движения планет будет нарушен какой-нибудь странствующей звездой, невелика, даже в течение нескольких миллиардов лет.</text:p>
      <text:p text:style-name="P13">Однако по предсказаниям через 5 миллиардов лет поверхность Солнца остынет, а само оно многократно увеличиться в размерах, превратившись в красный гигант. Впоследствии внешние слои Солнца будут выброшены мощным взрывом в окружающее пространство, образовав планетарную туманность, в центре которой останется лишь небольшое звездное ядро - белый карлик. На этой стадии ядерные реакции прекратятся и в дальнейшем будет происходить медленное неуклонное остывание Солнца.</text:p>
      <text:p text:style-name="P13">В очень далеком будущем гравитация пролетающих мимо звезд постепенно разрушит планетную систему. Некоторые из планет будут уничтожены, другие выброшены в межзвездное пространство. В конечном итоге, через триллионы лет остывшее Солнце, скорее всего, лишиться своих планет и в одиночестве продолжит свое движение по орбите вокруг центра нашей галактики Млечный Путь среди множества других звезд.</text:p>
      <text:p text:style-name="P13">Но сейчас, да и ближайшем будущем не приходится ожидать сильных изменений в потоке энергии Солнца. Вероятно, могут повториться ледниковые периоды. Континенты в последующие эпохи будут подниматься и опускаться. Время от времени возможны падения массивных метеоритов. В основном Солнечная система будет сохранять свой современный вид.</text:p>
      <text:p text:style-name="P12"> </text:p>
      <text:p text:style-name="P3">Список используемой литературы</text:p>
      <text:p text:style-name="P3">Научная и учебная литература</text:p>
      <text:p text:style-name="P8">1. Дубнищева Т.Я. Концепции современного естествознания. Учеб. пособие для студ. вузов. 6-е изд., издательский центр Академия, 2006. 608 с.</text:p>
      <text:p text:style-name="P8">2. Маров. М.Я. Планеты Солнечной системы, издательство "Наука", Москва, 339стр, 1986г.</text:p>
      <text:p text:style-name="P9"><text:span text:style-name="T2">3. Бронштэн В., Аксёнова М. Д. Энциклопедия для детей. Астрономия -- М.: Аванта+, 199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ртем Звержховский</meta:initial-creator>
    <meta:creation-date>2023-04-17T11:53:53.81</meta:creation-date>
    <meta:document-statistic meta:table-count="1" meta:image-count="0" meta:object-count="0" meta:page-count="21" meta:paragraph-count="123" meta:word-count="3971" meta:character-count="28448"/>
    <dc:date>2023-04-17T12:01:04.67</dc:date>
    <dc:creator>Артем Звержховский</dc:creator>
    <meta:editing-duration>PT7M12S</meta:editing-duration>
    <meta:editing-cycles>1</meta:editing-cycles>
    <meta:generator>Office_Russia/4.1.10$Win32 OpenOffice.org_project/4110m2$Build-9807</meta:generator>
  </office:meta>
</office:document-meta>
</file>