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faultFont" svg:font-family="DefaultFont, sans-serif"/>
    <style:font-face style:name="Mangal1" svg:font-family="Mangal"/>
    <style:font-face style:name="PT Root UI" svg:font-family="'PT Root UI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 style:list-style-name="L2">
      <style:paragraph-properties fo:margin-left="0cm" fo:margin-right="0cm" fo:margin-top="0cm" fo:margin-bottom="0cm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 style:list-style-name="L1">
      <style:paragraph-properties fo:margin-left="0cm" fo:margin-right="0cm" fo:margin-top="0cm" fo:margin-bottom="0cm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master-page-name="Standard">
      <style:paragraph-properties fo:margin-left="0cm" fo:margin-right="0cm" fo:margin-top="0cm" fo:margin-bottom="0cm" fo:text-align="end" style:justify-single-word="false" fo:text-indent="0cm" style:auto-text-indent="false" style:page-number="auto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 style:list-style-name="L1" style:master-page-name="">
      <style:paragraph-properties fo:margin-left="0.023cm" fo:margin-right="0cm" fo:margin-top="0cm" fo:margin-bottom="0cm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list-style-name="" style:master-page-name="">
      <style:paragraph-properties fo:margin-left="0cm" fo:margin-right="0cm" fo:margin-top="0cm" fo:margin-bottom="0cm" fo:text-align="justify" style:justify-single-word="false" fo:orphans="2" fo:widows="2" fo:text-indent="0.023cm" style:auto-text-indent="false" style:page-number="auto" style:writing-mode="lr-tb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style:font-name-complex="Calibri1"/>
    </style:style>
    <style:style style:name="T4" style:family="text">
      <style:text-properties fo:letter-spacing="0.116cm"/>
    </style:style>
    <style:style style:name="T5" style:family="text">
      <style:text-properties fo:letter-spacing="0.115cm"/>
    </style:style>
    <style:style style:name="T6" style:family="text">
      <style:text-properties fo:letter-spacing="0.113cm"/>
    </style:style>
    <style:style style:name="T7" style:family="text">
      <style:text-properties fo:letter-spacing="0.037cm" style:text-scale="99%"/>
    </style:style>
    <style:style style:name="T8" style:family="text">
      <style:text-properties fo:letter-spacing="-0.012cm"/>
    </style:style>
    <style:style style:name="T9" style:family="text">
      <style:text-properties fo:letter-spacing="-0.012cm" style:text-underline-style="solid" style:text-underline-width="auto" style:text-underline-color="font-color"/>
    </style:style>
    <style:style style:name="T10" style:family="text">
      <style:text-properties fo:letter-spacing="-0.002cm"/>
    </style:style>
    <style:style style:name="T11" style:family="text">
      <style:text-properties fo:letter-spacing="-0.002cm" style:text-underline-style="solid" style:text-underline-width="auto" style:text-underline-color="font-color"/>
    </style:style>
    <style:style style:name="T12" style:family="text">
      <style:text-properties fo:letter-spacing="-0.014cm"/>
    </style:style>
    <style:style style:name="T13" style:family="text">
      <style:text-properties fo:letter-spacing="-0.011cm"/>
    </style:style>
    <style:style style:name="T14" style:family="text">
      <style:text-properties fo:letter-spacing="-0.016cm"/>
    </style:style>
    <style:style style:name="T15" style:family="text">
      <style:text-properties style:font-name-complex="Helvetica1"/>
    </style:style>
    <style:style style:name="T16" style:family="text">
      <style:text-properties fo:font-variant="normal" fo:text-transform="none" fo:color="#000000" fo:font-size="11.25pt" fo:letter-spacing="normal"/>
    </style:style>
    <style:style style:name="T17" style:family="text">
      <style:text-properties fo:font-variant="normal" fo:text-transform="none" fo:letter-spacing="normal" style:font-name-complex="Calibri1"/>
    </style:style>
    <style:style style:name="T18" style:family="text">
      <style:text-properties style:font-name="Times New Roman" fo:font-size="12pt" fo:font-style="normal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fo:language="ru" fo:country="RU" style:font-size-asian="12pt" style:font-size-complex="12pt"/>
    </style:style>
    <style:style style:name="T21" style:family="text">
      <style:text-properties fo:language="en" fo:country="US"/>
    </style:style>
    <style:style style:name="T22" style:family="text">
      <style:text-properties fo:language="ru" fo:country="RU"/>
    </style:style>
    <style:style style:name="T23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Ответы к заданию №1</text:p>
      <text:p text:style-name="P7">Очно-заочная форма обучения <text:span text:style-name="T16">з-М22/С-02</text:span> </text:p>
      <text:p text:style-name="P8"><text:span text:style-name="T20">студент </text:span><text:span text:style-name="T19">Мирошина Виктория </text:span></text:p>
      <text:p text:style-name="P1"/>
      <text:p text:style-name="P6">Задание 1. </text:p>
      <text:p text:style-name="P1">Отправитель – генеральный директор торговой фирмы; </text:p>
      <text:p text:style-name="P1">сообщение – вопрос о состоянии и улучшении качества торгового обслуживания населения ; канал – совещание; получатель – менеджеры магазинов. </text:p>
      <text:p text:style-name="P6"/>
      <text:p text:style-name="P6">Задание 2. </text:p>
      <text:p text:style-name="P9"><text:span text:style-name="T17">Жесты являются очень эффективным средством передать и понять именно чувства.</text:span></text:p>
      <text:p text:style-name="P1"><text:span text:style-name="T3">Недостатки жестов проявляются в их многообразии и различии значений тех или иных жестов в зависимости от культуры, национальности или статуса. Жесты не могут передать весь смысл и разнообразие слов.</text:span></text:p>
      <text:p text:style-name="P1"><text:span text:style-name="T3">Просьбы или требования «идти в указанном направлении», указание размеров или схожести предметов.</text:span></text:p>
      <text:p text:style-name="P1">Труднее всего передать конкретную просьбу, например, какие продукты купить в магазине.</text:p>
      <text:p text:style-name="P1">Слова «должен, знаю, могу» и прочее конкретное указание.</text:p>
      <text:p text:style-name="P1">Жесты в разговоре показывают настроение, могут добавлять эмоциональную окраску, например, всплескивание руками и прихлопывание в ладоши демонстрируют восторг.</text:p>
      <text:p text:style-name="P1">Жестикуляция должна быть в меру. Слишком активные жесты могут вызвать недоумение у собеседника, а их отсутствие – оттолкнуть. </text:p>
      <text:p text:style-name="P5"><text:span text:style-name="T23"/></text:p>
      <text:p text:style-name="P5"><text:span text:style-name="T23">Задание 3.</text:span></text:p>
      <text:p text:style-name="P1">Паузы во время разговора дают возможность собеседнику обдумать сказанное, добавить что-то в диалог. Слушателю паузы помогают отстраниться от себя и субъективных оценок, чтобы сосредоточиться на собеседнике. В первом примере демонстрируется респираторная, или физиологическая, функция пауз – функция дыхания для плавности и бархатистости речи. Во втором примере показана основная функция пауз в диалоге – возможность осмыслить услышанное.</text:p>
      <text:p text:style-name="P6"/>
      <text:p text:style-name="P6">Задание 4. </text:p>
      <text:p text:style-name="P1">Длина пауз в разговоре короче или длиннее в зависимости от близости отношений говорящих. <text:span text:style-name="T22">С</text:span> родственниками и близкими мы говорим на расстоянии от 0 до 45 см, а с незнакомцами – от 120 до 360 см. Некоторые приёмы в общении могут сократить или удлинить дистанцию между собеседниками. Например, похлопывание по плечу и располагающая речь поможет сократить расстояние, а закрытая поза и взгляд сверху вниз заставит собеседника сконфузиться и отойти назад. В данных примерах межкультурные различия обусловлены менталитетом народов разных стран и индивидуальным воспитанием и взрослением в разных культурах.</text:p>
      <text:p text:style-name="P1"/>
      <text:p text:style-name="P6">Задание 5.</text:p>
      <text:p text:style-name="P1">Зрительный контакт является важнейшим элементом невербального общения. С моей точки зрения, Граф дал сыну хороший совет. Расширение или сужение зрачков, передающие точные сигналы о состоянии человека, невозможно контролировать. Я бы посоветовала следующее: взгляд должен быть спокойным, внимательным и приветливым, <text:soft-page-break/>передающим интерес и расположенность к собеседнику, не нужно пристально смотреть на собеседника или рассматривать его предметы одежды. </text:p>
      <text:p text:style-name="P1"/>
      <text:p text:style-name="P6">Задание 6.</text:p>
      <text:p text:style-name="P1">Рукопожатия<text:span text:style-name="T4"> </text:span>делятся<text:span text:style-name="T5"> </text:span>на<text:span text:style-name="T6"> </text:span>три<text:span text:style-name="T6"> </text:span>типа:<text:span text:style-name="T7"> </text:span><text:span text:style-name="T23">доминирующее</text:span><text:span text:style-name="T8"> </text:span><text:span text:style-name="T10">(рука</text:span><text:span text:style-name="T8"> </text:span><text:span text:style-name="T10">сверху,</text:span><text:span text:style-name="T8"> </text:span>ладонь<text:span text:style-name="T12"> </text:span><text:span text:style-name="T10">развернута</text:span><text:span text:style-name="T13"> </text:span><text:span text:style-name="T10">вниз),</text:span><text:span text:style-name="T8"> </text:span><text:span text:style-name="T9">покорное</text:span><text:span text:style-name="T8"> (рука снизу, ладонь развернута вверх) </text:span><text:span text:style-name="T10">и </text:span><text:span text:style-name="T11">равноправное</text:span><text:span text:style-name="T10">.</text:span></text:p>
      <text:p text:style-name="P5"><text:span text:style-name="T23"/></text:p>
      <text:p text:style-name="P5"><text:span text:style-name="T23">Задание 7. </text:span></text:p>
      <text:p text:style-name="P1">1. б</text:p>
      <text:p text:style-name="P1">2. а</text:p>
      <text:p text:style-name="P1">3. ж</text:p>
      <text:p text:style-name="P1">4. в</text:p>
      <text:p text:style-name="P1">5. б</text:p>
      <text:p text:style-name="P1">6. в</text:p>
      <text:p text:style-name="P1">7. а</text:p>
      <text:p text:style-name="P1">8. к</text:p>
      <text:p text:style-name="P1">9. д</text:p>
      <text:p text:style-name="P1">10. д</text:p>
      <text:p text:style-name="P1"/>
      <text:p text:style-name="P6">Задание 8.</text:p>
      <text:p text:style-name="P1">1. Незаинтересованность и мысли о другом</text:p>
      <text:p text:style-name="P1">2. Нервозность и дискомфорт при диалоге</text:p>
      <text:p text:style-name="P1">3. Злоба и отчаяние.</text:p>
      <text:p text:style-name="P1">4. Попытка скрыть тревожность</text:p>
      <text:p text:style-name="P1">5. Нервозность </text:p>
      <text:p text:style-name="P1">6. Неуверенность в себе и страх</text:p>
      <text:p text:style-name="P1">7. Раздражение </text:p>
      <text:p text:style-name="P1">8. Доминирование над собеседником</text:p>
      <text:p text:style-name="P1">9. Высокомерие</text:p>
      <text:list xml:id="list85359957402557256" text:style-name="L2">
        <text:list-item>
          <text:p text:style-name="P2">Пристальный взгляд и ощущение власти над собеседником, доминирование</text:p>
        </text:list-item>
      </text:list>
      <text:p text:style-name="P1"><text:span text:style-name="T1"/></text:p>
      <text:p text:style-name="P6">Задание 9.</text:p>
      <text:list xml:id="list7813008766838823306" text:style-name="L1">
        <text:list-header>
          <text:p text:style-name="P3"><text:span text:style-name="T15"/></text:p>
        </text:list-header>
        <text:list-item>
          <text:p text:style-name="P11"><text:span text:style-name="T15">Брак ей в тягость.</text:span></text:p>
        </text:list-item>
        <text:list-item>
          <text:p text:style-name="P4"><text:span text:style-name="T15">Скорее всего у проекта не будет продолжения, так как начальник не заинтересован. </text:span></text:p>
        </text:list-item>
        <text:list-item>
          <text:p text:style-name="P4"><text:span text:style-name="T15">Встреча будет не долга, ровно чтобы выпить чашку кофе.</text:span></text:p>
        </text:list-item>
        <text:list-item>
          <text:p text:style-name="P4"><text:span text:style-name="T15"><text:s/>Знакомому тяжело отказать. </text:span></text:p>
        </text:list-item>
        <text:list-item>
          <text:p text:style-name="P4"><text:span text:style-name="T15"><text:s/>Политик пытается убедить слушателей в своей правоте и манипулирует. </text:span>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faultFont" svg:font-family="DefaultFont, sans-serif"/>
    <style:font-face style:name="Mangal1" svg:font-family="Mangal"/>
    <style:font-face style:name="PT Root UI" svg:font-family="'PT Root UI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99cm" fo:margin-right="0cm" fo:margin-top="0cm" fo:margin-bottom="0cm" fo:line-height="100%" fo:orphans="0" fo:widows="0" fo:text-indent="1.199cm" style:auto-text-indent="false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name-complex="F" style:font-size-complex="13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Заголовок_20_2_20_Знак" style:display-name="Заголовок 2 Знак" style:family="text" style:parent-style-name="Default_20_Paragraph_20_Font">
      <style:text-properties fo:color="#2f5496" style:font-name="Calibri Light" fo:font-size="13pt" style:font-size-asian="13pt" style:font-name-complex="F" style:font-size-complex="13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4pt" fo:font-style="italic" fo:font-weight="normal" style:font-size-asian="14pt" style:font-style-asian="italic" style:font-weight-asian="normal" style:font-name-complex="Times New Roman1" style:font-size-complex="14pt" style:font-style-complex="italic" style:font-weight-complex="normal" style:text-scale="99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1.169cm" fo:margin-left="0.20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169cm" fo:margin-left="1.9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169cm" fo:margin-left="3.6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169cm" fo:margin-left="5.38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169cm" fo:margin-left="7.11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169cm" fo:margin-left="8.84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169cm" fo:margin-left="10.5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169cm" fo:margin-left="12.3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169cm" fo:margin-left="14.0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горь Мел</meta:initial-creator>
    <meta:editing-cycles>16</meta:editing-cycles>
    <meta:creation-date>2022-10-03T20:05:00</meta:creation-date>
    <dc:date>2022-12-01T01:35:16.27</dc:date>
    <meta:editing-duration>PT55S</meta:editing-duration>
    <meta:generator>OpenOffice/4.1.6$Win32 OpenOffice.org_project/416m1$Build-9790</meta:generator>
    <meta:document-statistic meta:table-count="0" meta:image-count="0" meta:object-count="0" meta:page-count="2" meta:paragraph-count="50" meta:word-count="485" meta:character-count="34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