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" style:family="paragraph" style:parent-style-name="Стиль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временные процессы модернизации образования требуют актуализации личностного, творческого и профессионального потенциала педагога, поэтому так много говорят о профессионально-творческом саморазвитии личности, под которым понимается свойство личности, характеризующееся потребностью в сознательном качественном изменении себя как субъекта деятельности и становлении профессиональной позиции.</text:p>
      <text:p text:style-name="P1">На сегодняшний день можно наблюдать сложную обстановку в деятельности педагогов – растут требования к качеству образования, образовательные программы все более наполняются информационно-коммуникационным контентом, вместе с этим постоянно растут требования и к квалификации, и к личностным качествам педагогов, - они должны работать только в творческом русле, успевать совместить учебный материал и не упустить личностное развитие каждого обучающегося. Вследствие этого, может расти показатель психического и эмоционального напряжения, которое связанно с проявлением стресса на рабочем месте. Для преодоления подобных проявлений и получения удовлетворения от профессиональной деятельности актуально рассмотреть проблему педагогической компетентности педагога.</text:p>
      <text:p text:style-name="P2">Педагогу, как и любому другому субъекту общественной деятельности, необходимо заботиться о своем профессиональном и личностном развитии. Современный мир не стоит на месте, он постоянно развивается, дополняется, внедряются новые технологии, все это требует от индивида приобретения новых знаний и навыков, повышения своей компетентности в том или ином вопросе. Педагог не исключение, так как он является носителем информации, что, в свою очередь, подразумевает постоянное обновление. Для обеспечения устойчивого и эффективного развития человеческого капитала и социально-экономического развития Российской Федерации непрерывное образование педагогов является ключевым из компонентов этого процесса.</text:p>
      <text:p text:style-name="P2">При этом непрерывность профессионального развития – это необходимый процесс для индивидуально-личностного и профессионального опыта каждого педагога. В связи с этим, в системе непрерывного образования, особое внимание важно уделять именно профессиональному развитию.</text:p>
      <text:p text:style-name="P2">Главное условие профессионального развития педагога – осознание необходимости повышения собственной компетентности. Это подразумевает обновление теоретических и практических знаний, совершенствование навыков <text:soft-page-break/>специалистов в связи с постоянно повышающимися требованиями к их компетентности. Курсы повышения квалификации могут проходить только те, кто уже имеет диплом о среднем или высшем профессиональном образова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Стиль1" style:family="paragraph" style:parent-style-name="Standard" style:default-outline-level="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7-02T22:04:29.67</meta:creation-date>
    <meta:generator>OpenOffice.org/3.3$Win32 OpenOffice.org_project/330m20$Build-9567</meta:generator>
    <dc:date>2022-07-02T22:13:39.10</dc:date>
    <meta:editing-duration>PT8M46S</meta:editing-duration>
    <meta:editing-cycles>3</meta:editing-cycles>
    <meta:document-statistic meta:table-count="0" meta:image-count="0" meta:object-count="0" meta:page-count="2" meta:paragraph-count="5" meta:word-count="291" meta:character-count="2529"/>
  </office:meta>
</office:document-meta>
</file>