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2" fo:widows="2"/>
      <style:text-properties style:font-name="Times New Roman" fo:font-size="14pt" style:font-size-asian="14pt" style:font-size-complex="14pt"/>
    </style:style>
    <style:style style:name="P2" style:family="paragraph" style:parent-style-name="Text_20_body">
      <style:paragraph-properties fo:orphans="2" fo:widows="2"/>
      <style:text-properties fo:color="#000000" style:font-name="Times New Roman" fo:font-size="14pt" style:font-size-asian="14pt" style:font-size-complex="14pt"/>
    </style:style>
    <style:style style:name="P3"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176cm" loext:contextual-spacing="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176cm" loext:contextual-spacing="false" fo:orphans="2" fo:widows="2" fo:text-indent="0cm" style:auto-text-indent="false"/>
      <style:text-properties fo:color="#000000" style:font-name="Times New Roman" fo:font-size="14pt" style:font-size-asian="14pt" style:font-size-complex="14pt"/>
    </style:style>
    <style:style style:name="P6" style:family="paragraph" style:parent-style-name="Standard">
      <style:text-properties fo:color="#000000" style:font-name="Times New Roman" fo:font-size="14pt" style:font-size-asian="14pt" style:font-size-complex="14pt"/>
    </style:style>
    <style:style style:name="P7" style:family="paragraph" style:parent-style-name="Heading_20_2">
      <style:paragraph-properties fo:text-align="center" style:justify-single-word="false"/>
      <style:text-properties fo:font-variant="normal" fo:text-transform="none" fo:color="#000000" style:font-name="Times New Roman" fo:font-size="14pt" fo:letter-spacing="normal" fo:font-style="normal" fo:font-weight="bold" officeooo:rsid="0010af20" officeooo:paragraph-rsid="0010af20"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variant="normal" fo:text-transform="none" fo:color="#4e4e4e" fo:letter-spacing="normal" fo:font-style="normal" fo:font-weight="normal"/>
    </style:style>
    <style:style style:name="T3" style:family="text">
      <style:text-properties fo:font-variant="normal" fo:text-transform="none" fo:color="#4e4e4e" fo:letter-spacing="normal" fo:font-style="normal" style:text-underline-style="solid" style:text-underline-width="auto" style:text-underline-color="font-color"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Доклад на тему: «Под предводительством Ивана Болотникова»</text:h>
      <text:p text:style-name="P5"><text:span text:style-name="T4"/></text:p>
      <text:p text:style-name="P4">ВВЕДЕНИЕ</text:p>
      <text:p text:style-name="P2"/>
      <text:p text:style-name="P5"><text:span text:style-name="T4">Болотников Иван Исаевич (ум. 1608) - предводитель восстания 1606-1607 в России. Бывший холоп князя А.А. Телятевского. Бежал от господина в степь, к казакам. Был захвачен в плен татарами и продан в рабство в </text:span><text:span text:style-name="T5">Турцию </text:span></text:p>
      <text:p text:style-name="P4">В период похода на Москву к восставшим присоединялись новые города и области. Сначала примкнули к восставшим северские, польские и украинские города (расположенные на юго-западной границе Русского государства), а затем рязанские и береговые города (прикрывавшие Москву с юга); позже восстанием были охвачены города, лежавшие у литовской границы,- Дорогобуж, Вязьма, Рославль, тверские пригороды, заокские города - Калуга и др., низовые города - Муром, Арзамас и др. К моменту прихода войска Болотникова к Москве восстанием было охвачено свыше 70 городов.</text:p>
      <text:p text:style-name="P4">Одновременно с восстанием Болотникова развёртывается борьба на северо-востоке в городах Вятско-Пермского района, на северо-западе - в Пскове и на юго-востоке - в Астрахани. Общей чертой событий в городах всех трёх районов была борьба между высшими и низшими слоями посада, явившаяся результатом классовых противоречий внутри городского населения. В городах Вятско-Пермского района в 1606 г. население городов расправлялось с представителями царской администрации, посылаемыми сюда для сбора «даточных» людей и денежных налогов. Одновременно произошли выступления горожан против верхушки посада, в частности старост, избиравшихся из числа «лучших людей».</text:p>
      <text:p text:style-name="P4">Наиболее острой и яркой была борьба в Пскове. Здесь она развернулась между «большими» и «меньшими» людьми. Борьба псковских «меньших» людей носила ярко выраженный патриотический характер. «Меньшие» люди весьма решительно противодействовали планам изменников - «больших» людей, намеревавшихся отдать Псков шведам. Открытая борьба «больших» и «меньших» людей началась во второй половине 1606 г., закончилась же она значительно позднее подавления восстания Болотникова.</text:p>
      <text:p text:style-name="P4">Одним из крупнейших центров борьбы во время восстания Болотникова была Астрахань. Астраханские события далеко выходили за хронологические рамки восстания Болотникова. Правительству удалось подавить это движение лишь в 1614 г., начало же открытой борьбы в Астрахани относится ещё к последнему году царствования Годунова. Астрахань являлась одним из самых стойких центров борьбы. Восстание в городе было направлено не только против дворян, но и против торговых людей. Движущей силой астраханского восстания была беднейшая часть городского населения (холопы, ярыжки, работные люди), кроме того, в восстании активную роль играли стрельцы и казаки. <text:soft-page-break/>Выдвинутые астраханскими низами «царевичи» (один холоп, а другой пашенный крестьянин) коренным образом отличались от таких самозванцев, как Лжедмитрий I и впоследствии Лжедмитрий II, являвшихся ставленниками иностранных интервентов.</text:p>
      <text:p text:style-name="P4">Отсутствие связи между восставшим населением отдельных городов лишний раз подчёркивает стихийный характер восстания Болотникова.</text:p>
      <text:p text:style-name="P4">Продвигаясь от Калуги, восставшие одержали победу над войсками Василия Шуйского у села Троицкого (под Коломной) и в октябре подошли к Москве. Осада Москвы явилась кульминационным пунктом восстания. Положение в осаждённой столице было крайне напряжённым вследствие обострения классовых противоречий среди населения Москвы. Ещё до прихода Болотникова правительство, боясь народных масс, заперлось в Кремле. Осада ещё более обострила обстановку. В Москве появились прокламации («листы») Ивана Болотникова, в которых он призывал население к сдаче города. Болотников посылал в Москву своих верных людей, перед которыми ставил задачу поднимать народные массы на борьбу. Однако уже в этот период сказались слабые стороны восстания, приведшие затем к его спаду и подавлению.</text:p>
      <text:p text:style-name="P4">Отряды Болотникова не были ни однородны по своему классовому составу, ни едины по своей организации. Их основное ядро составляли крестьяне, холопы и казаки, которые и в дальнейшем остались верными Болотникову и сражались до конца. Присоединявшиеся же к Болотникову по мере его продвижения к Москве дворяне изменили на определённом этапе восстания и перешли на сторону правительства Василия Шуйскою.</text:p>
      <text:p text:style-name="P4">Осаждавшая Москву армия Болотникова насчитывала в своих рядах около 100 тыс. человек. Она распадалась на полусамостоятельные отряды, имевшие во главе своих воевод (Сумбулов, Ляпунов, Пашков, Беззубцев). Иван Болотников был «большим воеводой», осуществлявшим верховное командование.</text:p>
      <text:p text:style-name="P4">Правительство Шуйского предприняло ряд мер с целью разложения армии Болотникова. В результате этого изменили Болотникову случайные попутчики и дворянско-помещичьи элементы - рязанцы во главе с Ляпуновым и Сумбуловым. Позднее изменил Болотникову Истома Пашков. Это был крупный успех Василия Шуйского в борьбе с Болотниковым.</text:p>
      <text:p text:style-name="P4">ноября Василию Шуйскому удалось нанести поражение Болотникову, а 2 декабря выиграть решающее сражение у деревни Котлы. Поражение Болотникова под Москвой произошло в результате изменения соотношения сил борющихся сторон. В конце ноября Шуйский получил большое подкрепление: на помощь ему подошли смоленские, ржевские и другие полки. В армии Болотникова также произошли изменения, ослабившие её: к этому времени относится измена Истомы Пашкова, перешедшего 27 ноября на сторону Шуйского вместе со своим отрядом. Поражение Болотникова 2 декабря коренным образом изменило обстановку в стране: оно означало снятие осады Москвы, переход инициативы в руки воевод Шуйского. Царь жестоко расправился с захваченными участниками восстания. Однако борьба восставших крестьян и холопов не прекратилась.</text:p>
      <text:p text:style-name="P2"/>
      <text:p text:style-name="P4">КАЛУЖСКИЙ ПЕРИОД ВОССТАНИЯ ИВАНА БОЛОТНИКОВА</text:p>
      <text:p text:style-name="P2"><text:soft-page-break/></text:p>
      <text:p text:style-name="P4">После поражения под Москвой главными базами восстания становятся Калуга и Тула. Район, охваченный восстанием, не только не уменьшился, а, наоборот, расширился, включив в себя города Поволжья. В Поволжье против крепостников выступили татары, мордва, мари и другие народы. Таким образом, борьба шла на большой территории. Особенно острым было положение в районе Рязани - Брянска и в Среднем Поволжье, не затухала борьба и в Новгородско-Псковской области, на Севере и в Астрахани. Кроме того, возникшее на Тереке движение, возглавлявшееся самозванцем «царевичем» Петром, мнимым сыном Фёдора Ивановича (это имя принял Илья Горчаков, происходивший из посадских людей города Мурома), к началу 1607 г. переросло рамки чисто казацкого выступления и слилось с восстанием Болотникова. Правительство Шуйского стремилось подавить все центры и очаги восстания. Болотников был осаждён в Калуге войсками Шуйского. Безуспешная осада Калуги продолжалась с декабря 1606 г. по начало мая 1607 г. Во втором важнейшем центре восстания - Туле находился «царевич» Пётр.</text:p>
      <text:p text:style-name="P5"><text:span text:style-name="T4">Безуспешность попытки Василия Шуйского одним ударом завершить разгром восстания Болотникова показала, что, несмотря на поражение под Москвой, силы восставших были далеко ещё не сломлены. Поэтому продолжая борьбу против основных сил Болотникова под Калугой, правительство Шуйского одновременно принимает меры и для подавления восстания в других районах.</text:span></text:p>
      <text:p text:style-name="P4">Борьба под Калугой завершилась в мае 1607 г. битвой на реке Пчельне, где войска Шуйского были наголову разбиты и бежали. Поражение войск Шуйского и снятие осады Калуги означало огромный успех восстания Болотникова. Это привело к острому конфликту между царём и боярами, требовавшими отречения Василия Шуйского.</text:p>
      <text:p text:style-name="P4">После поражения войск Шуйского на Пчельне и снятия осады с Калуги Болотников отошёл к Туле и объединился там с «царевичем» Петром.</text:p>
      <text:p text:style-name="P4">За это время Шуйскому удалось собрать новые силы и достигнуть временного соглашения между основными группами господствующего класса - боярами и дворянами.</text:p>
      <text:p text:style-name="P4">Поддержка дворянства была получена Шуйским благодаря ряду мероприятий. Одним из важнейших среди них было законодательство по крестьянскому вопросу. Дело сыска беглых крестьян в результате противоречивого законодательства Бориса Годунова и Лжедмитрия I находилось в очень запутанном состоянии. Из-за беглых крестьян шла острая борьба между землевладельцами. Уложение 9 марта 1607 г., являвшееся основным законодательным актом правительства Шуйского по вопросу о крестьянах, имело своей целью пресечение крестьянских переходов от одного землевладельца к другому. Уложение устанавливало 15 летний срок для сыска беглых крестьян. Издание этого закона отвечало требованиям землевладельцев и в первую очередь помещиков. Оно должно было повлечь за собой прекращение острой борьбы из-за беглых крестьян между отдельными группами землевладельцев, а следовательно, и объединить их для борьбы с Болотниковым. Законодательство Шуйского, укрепляя крепостничество, ухудшало положение крестьян. <text:soft-page-break/>Политика Шуйского в отношении крестьян и холопов была подчинена целям подавления восстания Болотникова.</text:p>
      <text:p text:style-name="P4">мая 1607 г. Василий Шуйский начал новый поход против Болотникова и «царевича» Петра, закрепившихся в Туле. В Серпухове были сосредоточены войска, предназначенные для осады Тулы, во главе которых стал сам царь. Первая встреча царских войск с отрядами Болотникова произошла на реке Восьме и закончилась поражением восставших. Неудачным для Болотникова было и сражение на реке Вороньей (в 7 км от Тулы). Шуйский начал осаду Тулы, четырёхмесячная оборона которой явилась заключительным этапом в истории восстания Болотникова.</text:p>
      <text:p text:style-name="P4">Несмотря на численное превосходство войск Шуйского, осаждённые мужественно защищали Тулу, отражая все штурмы врага. Осенью на реке Упе осаждающими была сделана плотина, вызвавшая наводнение. Вода залила в Туле погреб с боеприпасами, испортила хлебные и соляные запасы. Но и положение Василия Шуйского под Тулой было сложным. В стране шла непрекращающаяся борьба крестьян и холопов. Появился новый самозванец, объявивший себя в городе Стародубе-Северском «царём Дмитрием». Этот авантюрист, выдвинутый враждебными Русскому государству польскими феодалами, широко использовал социальную демагогию, пообещав крестьянам и холопам «вольность». Имя «царя Дмитрия» первоначально привлекало к самозванцу широкие народные массы. В сентябре 1607 г. Лжедмитрий II начал поход из Стародуба на Брянск.</text:p>
      <text:p text:style-name="P4">В этих условиях Шуйский предпринял переговоры с защитниками Тулы о капитуляции, обещав сохранение жизни осаждённым. Истощённый гарнизон Тулы сдался 10 октября 1607 г., поверив ложным обещаниям царя. Падение Тулы было концом восстания Болотникова. Закованные в железо Болотников и «царевич» Пётр были доставлены в Москву.</text:p>
      <text:p text:style-name="P4">Сразу же по возвращении Василия Шуйского в Москву «царевич» Пётр был повешен. На расправу же с подлинным вождём восстания Иваном Болотниковым Шуйский решился лишь через полгода после взятия Тулы. Иван Болотников был отправлен в Каргополь и там в 1608 г. был сначала ослеплён, а затем утоплен.</text:p>
      <text:p text:style-name="P2"/>
      <text:p text:style-name="P4">ЗАКЛЮЧЕНИЕ</text:p>
      <text:p text:style-name="P2"/>
      <text:p text:style-name="P4">Восстание Болотникова, охватившее огромную территорию, является первой крестьянской войной в России. Крепостные крестьяне составляли основную движущую силу восстания. Причины, вызвавшие его, коренились в тех отношениях, которые существовали между крестьянством и феодалами-землевладельцами. Восстание Болотникова относится ко времени резкого усиления крепостнической эксплуатации крестьянства, юридического оформления крепостного права. Осуществление целей восставших под руководством Болотникова крестьян и низов посада могло бы привести к существенным социальным переменам в жизни страны, к ликвидации крепостнического строя. восстание болотников крестьянская война</text:p>
      <text:p text:style-name="P4"><text:soft-page-break/>Крестьянские восстания эпохи феодализма (в том числе и восстание Болотникова) носили стихийный характер. Это выражалось, в частности, в том, что восставшие не имели программы переустройства общества. Они стремились разрушить существующий крепостнический строй, но не знали, как построить новый. Вместо этого они выдвинули лозунг замены одного царя другим. Отсутствие ясной программы ограничило задачу движения борьбой с конкретными носителями угнетения в той или иной местности без установления сколько-нибудь прочной связи между различными очагами восстания, вызывало организационную слабость движения. Отсутствие класса, способного возглавить это движение, преодолеть его стихийный характер, выработать программу движения и придать ему организационную крепость, определило и самый исход восстания. Ни мужество участников восстания, ни таланты руководителей не могли устранить его слабых сторон, обусловленных самой природой восстания.</text:p>
      <text:p text:style-name="P4">Великая заслуга восставших в 1606 г. заключалась в том, что они развернули первую в России крестьянскую войну против феодального гнёта.</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0.792cm" fo:margin-left="1.117cm" fo:margin-right="0.6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6:49:04.086000000</meta:creation-date>
    <meta:print-date>2021-11-10T16:53:55.965000000</meta:print-date>
    <dc:date>2021-11-10T16:55:36.170000000</dc:date>
    <meta:editing-duration>PT6M35S</meta:editing-duration>
    <meta:editing-cycles>1</meta:editing-cycles>
    <meta:document-statistic meta:table-count="0" meta:image-count="0" meta:object-count="0" meta:page-count="5" meta:paragraph-count="28" meta:word-count="1628" meta:character-count="12300" meta:non-whitespace-character-count="10699"/>
    <meta:generator>Neat_Office/6.2.8.2$Windows_x86 LibreOffice_project/</meta:generator>
  </office:meta>
</office:document-meta>
</file>