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49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indent="1.499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латка для леса</text:p>
      <text:p text:style-name="P4"/>
      <text:p text:style-name="P1">Походы в лес - это прекрасный способ провести время на природе и насладиться красотой окружающей среды. Однако, чтобы поход был комфортным и безопасным, необходимо правильно выбрать палатку. В этой статье мы расскажем, как выбрать палатку для похода в лес.</text:p>
      <text:p text:style-name="P1"/>
      <text:p text:style-name="P1">Первое, что необходимо учитывать при выборе палатки - это ее вместительность. Палатка должна быть достаточно просторной, чтобы в ней могли разместиться все участники похода и их снаряжение. При этом, не стоит выбирать слишком большую палатку, так как она будет тяжелой и неудобной для транспортировки.</text:p>
      <text:p text:style-name="P1"/>
      <text:p text:style-name="P1">Второй важный параметр - это вес палатки. Палатка должна быть легкой и компактной, чтобы ее можно было легко переносить во время похода. В то же время, палатка должна быть достаточно прочной и надежной, чтобы выдерживать различные погодные условия.</text:p>
      <text:p text:style-name="P1"/>
      <text:p text:style-name="P1">Третий параметр - это материал, из которого сделана палатка. Лучший выбор - это палатки из высококачественных материалов, таких как нейлон или полиэстер. Эти материалы обладают высокой прочностью и водонепроницаемостью, что делает их идеальными для использования в лесу.</text:p>
      <text:p text:style-name="P1"/>
      <text:p text:style-name="P1">Четвертый параметр - это конструкция палатки. Существуют различные типы палаток, такие как купольные, туннельные и полуторные. Каждый тип имеет свои особенности и преимущества. Например, купольные палатки обладают хорошей устойчивостью к ветру, туннельные палатки - лучше подходят для использования в дождливую погоду, а полуторные палатки - обладают хорошей вентиляцией и простором.</text:p>
      <text:p text:style-name="P1"/>
      <text:p text:style-name="P1"><text:soft-page-break/><text:span text:style-name="T1">В</text:span>ыбор палатки для похода в лес - это важный шаг, который необходимо сделать с учетом всех параметров. Палатка должна быть вместительной, легкой, прочной и надежной, изготовленной из высококачественных материалов и иметь удобную конструкцию. Следуя этим рекомендациям, вы сможете выбрать палатку, которая подойдет именно вам и сделает ваш поход в лес незабываемым.</text:p>
      <text:p text:style-name="P1"/>
      <text:p text:style-name="P1"/>
      <text:p text:style-name="P2"><text:span text:style-name="T1">Палатка</text:span> <text:span text:style-name="T1">для похода в горы</text:span></text:p>
      <text:p text:style-name="P2"><text:span text:style-name="T1"/></text:p>
      <text:p text:style-name="P1">Походы в горы - это прекрасный способ провести время на природе и насладиться красотой окружающей среды. Однако, чтобы поход был комфортным и безопасным, необходимо правильно выбрать палатку. В этой статье мы расскажем, как выбрать палатку для похода в горы.</text:p>
      <text:p text:style-name="P1"/>
      <text:p text:style-name="P1">Первое, что необходимо учитывать при выборе палатки - это ее вместительность. Палатка должна быть достаточно просторной, чтобы в ней могли разместиться все участники похода и их снаряжение. При этом, не стоит выбирать слишком большую палатку, так как она будет тяжелой и неудобной для транспортировки.</text:p>
      <text:p text:style-name="P1"/>
      <text:p text:style-name="P1">Второй важный параметр - это вес палатки. Палатка должна быть легкой и компактной, чтобы ее можно было легко переносить во время похода. В то же время, палатка должна быть достаточно прочной и надежной, чтобы выдерживать различные погодные условия.</text:p>
      <text:p text:style-name="P1"/>
      <text:p text:style-name="P1">Третий параметр - это материал, из которого сделана палатка. Лучший выбор - это палатки из высококачественных материалов, таких как нейлон или полиэстер. Эти материалы обладают высокой прочностью и водонепроницаемостью, что делает их идеальными для использования в горах.</text:p>
      <text:p text:style-name="P1"><text:soft-page-break/></text:p>
      <text:p text:style-name="P1">Четвертый параметр - это конструкция палатки. Существуют различные типы палаток, такие как купольные, туннельные и полуторные. Каждый тип имеет свои особенности и преимущества. Например, купольные палатки обладают хорошей устойчивостью к ветру, туннельные палатки - лучше подходят для использования в дождливую погоду, а полуторные палатки - обладают хорошей вентиляцией и простором.</text:p>
      <text:p text:style-name="P1"/>
      <text:p text:style-name="P1">Пятый параметр - это устойчивость палатки к ветру и снегу. Палатка должна быть способной выдерживать сильные порывы ветра и снежные нагрузки, которые могут возникнуть в горах.</text:p>
      <text:p text:style-name="P1"/>
      <text:p text:style-name="P1">Шестой параметр - это наличие дополнительных функций. Например, палатки могут иметь дополнительные карманы для хранения снаряжения, москитные сетки для защиты от насекомых, а также встроенный тент для защиты от дождя.</text:p>
      <text:p text:style-name="P1"/>
      <text:p text:style-name="P1"><text:span text:style-name="T1">Как видим, </text:span>палатки для похода в горы - это важный шаг, который необходимо сделать с учетом всех параметров. Палатка должна быть вместительной, легкой, прочной и надежной, изготовленной из высококачественных материалов и иметь удобную конструкцию. Следуя этим рекомендациям, вы сможете выбрать палатку, которая подойдет именно вам и сделает ваш поход в горы незабываемым.</text:p>
      <text:p text:style-name="P1"/>
      <text:p text:style-name="P4">Палатка для отдыха у моря</text:p>
      <text:p text:style-name="P3"/>
      <text:p text:style-name="P1">Отдых у моря - это прекрасный способ провести время на природе и насладиться красотой морского побережья. Однако, чтобы отдых был комфортным и безопасным, необходимо правильно выбрать палатку. В этой статье мы расскажем, как выбрать палатку для отдыха у моря.</text:p>
      <text:p text:style-name="P1"><text:soft-page-break/></text:p>
      <text:p text:style-name="P1">Первое, что необходимо учитывать при выборе палатки - это ее вместительность. Палатка должна быть достаточно просторной, чтобы в ней могли разместиться все участники отдыха и их снаряжение. При этом, не стоит выбирать слишком большую палатку, так как она будет тяжелой и неудобной для транспортировки.</text:p>
      <text:p text:style-name="P1"/>
      <text:p text:style-name="P1">Второй важный параметр - это вес палатки. Палатка должна быть легкой и компактной, чтобы ее можно было легко переносить на пляж. В то же время, палатка должна быть достаточно прочной и надежной, чтобы выдерживать воздействие ветра и соленой воды.</text:p>
      <text:p text:style-name="P1"/>
      <text:p text:style-name="P1">Третий параметр - это материал, из которого сделана палатка. Лучший выбор - это палатки из высококачественных материалов, таких как нейлон или полиэстер. Эти материалы обладают высокой прочностью и водонепроницаемостью, что делает их идеальными для использования на пляже.</text:p>
      <text:p text:style-name="P1"/>
      <text:p text:style-name="P1">Четвертый параметр - это конструкция палатки. Существуют различные типы палаток, такие как купольные, туннельные и полуторные. Каждый тип имеет свои особенности и преимущества. Например, купольные палатки обладают хорошей устойчивостью к ветру, туннельные палатки - лучше подходят для использования в дождливую погоду, а полуторные палатки - обладают хорошей вентиляцией и простором.</text:p>
      <text:p text:style-name="P1"/>
      <text:p text:style-name="P1">Пятый параметр - это наличие дополнительных функций. Например, палатки могут иметь дополнительные карманы для хранения снаряжения, москитные сетки для защиты от насекомых, а также встроенный тент для защиты от солнца.</text:p>
      <text:p text:style-name="P1"/>
      <text:p text:style-name="P1"><text:soft-page-break/><text:span text:style-name="T1">Так что выбор</text:span> палатки для отдыха у моря - это важный шаг, который необходимо сделать с учетом всех параметров. Палатка должна быть вместительной, легкой, прочной и надежной, изготовленной из высококачественных материалов и иметь удобную конструкцию. Следуя этим рекомендациям, вы сможете выбрать палатку, которая подойдет именно вам и сделает ваш отдых у моря незабываемым.</text:p>
      <text:p text:style-name="P1"/>
      <text:p text:style-name="P1">Палатки - это неотъемлемая часть любого похода или отдыха на природе. Они защищают нас от погодных условий и насекомых, а также обеспечивают комфортное проживание на природе. <text:span text:style-name="T1">Пришла пора поделится моим видением</text:span> о топ 3 палат<text:span text:style-name="T1">ок</text:span> для похода в лес, похода в горы и для отдыха у моря.</text:p>
      <text:p text:style-name="P1"/>
      <text:p text:style-name="P1">1. Палатка для похода в лес - MSR Hubba Hubba NX</text:p>
      <text:p text:style-name="P1"/>
      <text:p text:style-name="P1">MSR Hubba Hubba NX - это купольная палатка, которая идеально подходит для походов в лес. Она имеет два входа, что обеспечивает удобство и комфорт при проживании в палатке. Палатка выполнена из высококачественных материалов, которые обеспечивают прочность и водонепроницаемость. Вес палатки составляет всего 1,72 кг, что делает ее легкой и удобной для транспортировки.</text:p>
      <text:p text:style-name="P1"/>
      <text:p text:style-name="P1">2. Палатка для похода в горы - The North Face Mountain 25</text:p>
      <text:p text:style-name="P1"/>
      <text:p text:style-name="P1">The North Face Mountain 25 - это туннельная палатка, которая идеально подходит для походов в горы. Она имеет два входа и две абсиды, что обеспечивает удобство и комфорт при проживании в палатке. Палатка выполнена из высококачественных материалов, которые обеспечивают прочность и устойчивость к ветру и снегу. Вес палатки составляет 4,6 кг, что делает ее несколько тяжелее, но все еще удобной для транспортировки.</text:p>
      <text:p text:style-name="P1"/>
      <text:p text:style-name="P1"><text:soft-page-break/>3. Палатка для отдыха у моря - Coleman Sundome</text:p>
      <text:p text:style-name="P1"/>
      <text:p text:style-name="P1">Coleman Sundome - это купольная палатка, которая идеально подходит для отдыха у моря. Она имеет один вход и одну абсиду, что обеспечивает удобство и комфорт при проживании в палатке. Палатка выполнена из высококачественных материалов, которые обеспечивают прочность и водонепроницаемость. Вес палатки составляет всего 3,2 кг, что делает ее легкой и удобной для транспортировки.</text:p>
      <text:p text:style-name="P1"/>
      <text:p text:style-name="P1"><text:span text:style-name="T1">В</text:span>ыбор палатки зависит от многих факторов, таких как тип похода, количество участников и погодные условия. Однако, если вы выберете одну из этих трех палаток, то вы будете уверены в качестве и комфорте проживания на природ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5S</meta:editing-duration>
    <meta:editing-cycles>3</meta:editing-cycles>
    <meta:generator>OpenOffice/4.1.14$Win32 OpenOffice.org_project/4114m1$Build-9811</meta:generator>
    <dc:date>2023-03-18T03:49:57.21</dc:date>
    <meta:document-statistic meta:table-count="0" meta:image-count="0" meta:object-count="0" meta:page-count="6" meta:paragraph-count="32" meta:word-count="1161" meta:character-count="7971"/>
    <dc:creator>Виталий Лаа</dc:creator>
    <meta:user-defined meta:name="Info 1"/>
    <meta:user-defined meta:name="Info 2"/>
    <meta:user-defined meta:name="Info 3"/>
    <meta:user-defined meta:name="Info 4"/>
  </office:meta>
</office:document-meta>
</file>