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matic SC" svg:font-family="'Amatic SC', 'Helvetica Neue', Helvetica, Arial, sans-serif"/>
    <style:font-face style:name="Linux Libertine" svg:font-family="'Linux Libertine', Georgia, Times, serif"/>
    <style:font-face style:name="PT Sans" svg:font-family="'PT Sans', 'Helvetica Neue', Helvetica, 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2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Heading_20_2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202122" loext:opacity="100%" style:font-name="sans-serif" fo:font-size="10.5pt" fo:letter-spacing="normal" fo:font-style="normal" fo:font-weight="normal" officeooo:paragraph-rsid="0001d7fe"/>
    </style:style>
    <style:style style:name="P5" style:family="paragraph" style:parent-style-name="Heading_20_3">
      <style:paragraph-properties fo:margin-left="0in" fo:margin-right="0in" fo:orphans="2" fo:widows="2" fo:text-indent="0in" style:auto-text-indent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</style:style>
    <style:style style:name="P1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202122" loext:opacity="100%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202122" loext:opacity="100%" style:font-name="Times New Roman" fo:font-size="12pt" fo:letter-spacing="normal" fo:font-style="normal" fo:font-weight="normal" officeooo:paragraph-rsid="0001d7fe" style:font-size-asian="12pt" style:font-size-complex="12pt"/>
    </style:style>
    <style:style style:name="P14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202122" loext:opacity="100%" style:font-name="Times New Roman" fo:font-size="12pt" fo:letter-spacing="normal" fo:font-style="normal" fo:font-weight="normal" officeooo:paragraph-rsid="0001d7fe" style:font-size-asian="12pt" style:font-size-complex="12pt"/>
    </style:style>
    <style:style style:name="T1" style:family="text">
      <style:text-properties fo:language="ru" fo:country="RU" officeooo:rsid="00002442"/>
    </style:style>
    <style:style style:name="T2" style:family="text">
      <style:text-properties fo:font-variant="normal" fo:text-transform="none" fo:color="#212121" loext:opacity="100%" style:font-name="PT Sans" fo:font-size="11.25pt" fo:letter-spacing="normal" fo:font-style="normal" fo:font-weight="normal"/>
    </style:style>
    <style:style style:name="T3" style:family="text">
      <style:text-properties fo:font-variant="normal" fo:text-transform="none" fo:color="#212121" loext:opacity="100%" fo:letter-spacing="normal"/>
    </style:style>
    <style:style style:name="T4" style:family="text">
      <style:text-properties fo:font-variant="normal" fo:text-transform="none" fo:color="#212121" loext:opacity="100%" fo:letter-spacing="normal" fo:font-style="normal" fo:font-weight="normal"/>
    </style:style>
    <style:style style:name="T5" style:family="text">
      <style:text-properties fo:font-variant="normal" fo:text-transform="none" fo:color="#212121" loext:opacity="100%" style:font-name="Amatic SC" fo:letter-spacing="normal" fo:font-style="normal" fo:font-weight="normal"/>
    </style:style>
    <style:style style:name="T6" style:family="text">
      <style:text-properties fo:font-variant="normal" fo:text-transform="none" fo:color="#212121" loext:opacity="100%" fo:font-size="11.25pt" fo:letter-spacing="normal" fo:font-style="normal" fo:font-weight="normal"/>
    </style:style>
    <style:style style:name="T7" style:family="text">
      <style:text-properties fo:font-variant="normal" fo:text-transform="none" fo:color="#212121" loext:opacity="100%" style:font-name="Times New Roman" fo:letter-spacing="normal" fo:font-style="normal" fo:font-weight="normal"/>
    </style:style>
    <style:style style:name="T8" style:family="text">
      <style:text-properties fo:font-variant="normal" fo:text-transform="none" fo:color="#212121" loext:opacity="100%" style:font-name="Times New Roman" fo:font-size="11.25pt" fo:letter-spacing="normal" fo:font-style="normal" fo:font-weight="normal"/>
    </style:style>
    <style:style style:name="T9" style:family="text"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12121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212121" loext:opacity="100%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212121" loext:opacity="100%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12121" loext:opacity="100%" fo:font-size="12pt" fo:letter-spacing="normal" style:font-size-asian="12pt" style:font-size-complex="12pt"/>
    </style:style>
    <style:style style:name="T14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15" style:family="text">
      <style:text-properties fo:font-variant="normal" fo:text-transform="none" fo:color="#202122" loext:opacity="100%" fo:font-size="10.5pt" fo:letter-spacing="normal" fo:font-style="normal" fo:font-weight="normal"/>
    </style:style>
    <style:style style:name="T16" style:family="text">
      <style:text-properties fo:font-variant="normal" fo:text-transform="none" fo:color="#202122" loext:opacity="100%" style:font-name="Times New Roman" fo:font-size="10.5pt" fo:letter-spacing="normal" fo:font-style="normal" fo:font-weight="normal"/>
    </style:style>
    <style:style style:name="T17" style:family="text">
      <style:text-properties fo:font-variant="normal" fo:text-transform="none" fo:color="#202122" loext:opacity="100%" style:font-name="Times New Roman" fo:letter-spacing="normal" fo:font-style="normal" fo:font-weight="normal"/>
    </style:style>
    <style:style style:name="T18" style:family="text">
      <style:text-properties fo:font-variant="normal" fo:text-transform="none" fo:color="#202122" loext:opacity="100%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202122" loext:opacity="100%" fo:letter-spacing="normal" fo:font-style="normal" fo:font-weight="normal"/>
    </style:style>
    <style:style style:name="T20" style:family="text">
      <style:text-properties fo:font-variant="normal" fo:text-transform="none" fo:color="#202122" loext:opacity="100%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645ad" loext:opacity="100%" style:text-line-through-style="none" style:text-line-through-type="none" style:font-name="sans-serif" fo:font-size="8.25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0645ad" loext:opacity="100%" style:text-line-through-style="none" style:text-line-through-type="none" fo:font-size="8.25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0645ad" loext:opacity="100%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0645ad" loext:opacity="100%" style:text-line-through-style="none" style:text-line-through-type="none" style:font-name="Times New Roman" fo:font-size="10.5pt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fo:color="#0645ad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0645ad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8" style:family="text">
      <style:text-properties fo:font-variant="normal" fo:text-transform="none" fo:color="#0645ad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fo:color="#0645ad" loext:opacity="100%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style:style style:name="T30" style:family="text">
      <style:text-properties fo:font-variant="normal" fo:text-transform="none" fo:color="#ba0000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color="#ba0000" loext:opacity="100%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32" style:family="text">
      <style:text-properties fo:font-variant="normal" fo:text-transform="none" fo:color="#ba0000" loext:opacity="100%" style:text-line-through-style="none" style:text-line-through-type="none" style:font-name="Times New Roman" fo:font-size="10.5pt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ba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ba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5" style:family="text">
      <style:text-properties fo:color="#212121" loext:opacity="100%"/>
    </style:style>
    <style:style style:name="T36" style:family="text">
      <style:text-properties fo:color="#212121" loext:opacity="100%" style:font-name="Amatic SC"/>
    </style:style>
    <style:style style:name="T37" style:family="text">
      <style:text-properties fo:color="#212121" loext:opacity="100%" style:font-name="Times New Roman"/>
    </style:style>
    <style:style style:name="T38" style:family="text">
      <style:text-properties fo:color="#212121" loext:opacity="100%" style:font-name="Times New Roman" fo:font-size="12pt" style:font-size-asian="12pt" style:font-size-complex="12pt"/>
    </style:style>
    <style:style style:name="T39" style:family="text">
      <style:text-properties fo:color="#212121" loext:opacity="100%"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ликонденсация <text:span text:style-name="T1">полимеров</text:span></text:h>
      <text:p text:style-name="P8"><text:span text:style-name="T1"/></text:p>
      <text:p text:style-name="P6"><text:span text:style-name="Strong_20_Emphasis"><text:span text:style-name="T12">Поликонденсация</text:span></text:span><text:span text:style-name="T13"> — </text:span><text:span text:style-name="T12">ступенчатый процесс образования полимеров, который осуществляется за счет реакции функциональных групп и образования низкомолекулярных побочных продуктов, например: воды, аммония, кислоты.</text:span><text:span text:style-name="T40"> </text:span></text:p>
      <text:h text:style-name="P3" text:outline-level="2"><text:bookmark text:name="Классификация_мономеров"/>Классификация мономеров</text:h>
      <text:p text:style-name="P9"><text:span text:style-name="T20">Мономеры, использующиеся в реакции поликонденсации делят на два типа:</text:span></text:p>
      <text:list xml:id="list3857716571" text:style-name="L1">
        <text:list-item>
          <text:p text:style-name="P12">Мономеры для гомополиконденсации - мономеры, обладающие функциональными группами, которые способны реагировать друг с другом.</text:p>
        </text:list-item>
      </text:list>
      <text:list xml:id="list150423103" text:style-name="L2">
        <text:list-item>
          <text:p text:style-name="P13">Мономеры для гетерополикондесации (сомономеры) - мономеры, обладающие функциональными группами, которые не способны образовывать полимеры в отдельности.</text:p>
        </text:list-item>
      </text:list>
      <text:p text:style-name="P14"/>
      <text:h text:style-name="P4" text:outline-level="2"><text:bookmark text:name="способы-проведения-поликонденсации"/><text:span text:style-name="T39">Способы проведения поликонденсации</text:span><text:a xlink:type="simple" xlink:href="http://web.archive.org/web/20220119222031/https://onlearning.ru/vms/polikondensatsiya/#способы-проведения-поликонденсации" text:style-name="Internet_20_link" text:visited-style-name="Visited_20_Internet_20_Link"><text:span text:style-name="T38">​</text:span></text:a></text:h>
      <text:h text:style-name="P5" text:outline-level="3"><text:bookmark text:name="поликонденсация-в-расплаве"/><text:span text:style-name="T11">Поликонденсация в расплаве</text:span><text:a xlink:type="simple" xlink:href="http://web.archive.org/web/20220119222031/https://onlearning.ru/vms/polikondensatsiya/#поликонденсация-в-расплаве" text:style-name="Internet_20_link" text:visited-style-name="Visited_20_Internet_20_Link"><text:span text:style-name="T9">​</text:span></text:a></text:h>
      <text:p text:style-name="P10"><text:span text:style-name="Strong_20_Emphasis"><text:span text:style-name="T10">Достоинства</text:span></text:span><text:span text:style-name="T10">:</text:span><text:span text:style-name="T9"> можно получить высокомолекулярный полимер с высокой скоростью в отсутствие растворителя.</text:span></text:p>
      <text:p text:style-name="P10"><text:span text:style-name="Strong_20_Emphasis"><text:span text:style-name="T10">Недостатки</text:span></text:span><text:span text:style-name="T9">: необходимость получения расплава полимера, что затруднительно и невозможно для высокоплавких полимеров (начинается разложение).</text:span></text:p>
      <text:p text:style-name="P10"><text:span text:style-name="Strong_20_Emphasis"><text:span text:style-name="T10">Получают</text:span></text:span><text:span text:style-name="T10">:</text:span><text:span text:style-name="T9"> Полиамиды, полиэфиры</text:span></text:p>
      <text:p text:style-name="P11">Проведение поликонденсации в расплаве является наиболее разработанным и  распространенным промышленным способом синтеза поликонденсационных  полимеров. Реакцию проводят при температуре на 10-20°С выше температуры плавления  синтезируемого полимера (обычно при 200-300°С). Сначала в атмосфере инертного газа и  на конечных стадиях в вакууме для более полного удаления побочных продуктов из  сферы реакции. Процесс может быть периодическим или непрерывным. К достоинствам  способа поликонденсации в расплаве относится простота технологической схемы и  высокое качество получаемого полимера. Однако необходимость работы при высокой  температуре и создания вакуума усложняет аппаратурное оформление технологического  процесса.</text:p>
      <text:h text:style-name="P5" text:outline-level="3"><text:bookmark text:name="поликонденсация-в-растворе"/><text:span text:style-name="T11">Поликонденсация в растворе</text:span><text:a xlink:type="simple" xlink:href="http://web.archive.org/web/20220119222031/https://onlearning.ru/vms/polikondensatsiya/#поликонденсация-в-растворе" text:style-name="Internet_20_link" text:visited-style-name="Visited_20_Internet_20_Link"><text:span text:style-name="T9">​</text:span></text:a></text:h>
      <text:p text:style-name="P11">Меньшие скорости, трудность удаления низкомолекулярных продуктов.</text:p>
      <text:p text:style-name="P11">Способ проведения поликонденсации в растворе также широко распространен в  промышленности, особенно при получении высокоплавких полимеров.  Поликонденсацию осуществляют в одном растворителе или в смеси растворителей.  Низкомолекулярный побочный продукт удаляется либо путем химического  взаимодействия с растворителем, либо отгонкой с парами растворителя.</text:p>
      <text:p text:style-name="P11">Поликонденсация в растворе имеет некоторые технологические преимущества перед другими способами поликонденсации. Она проводится в более мягких температурных условиях, позволяет исключить местные перегревы за счет более интенсивного теплообмена, не требует применения вакуума и инертного газа, а следовательно, сложной аппаратуры. <text:soft-page-break/>Однако синтез полимеров этим способом связан с необходимостью проведения таких операций, как приготовление растворов мономеров, регенерация растворителя, промывка полимера, его фильтрация, сушка и т. п.</text:p>
      <text:p text:style-name="P11">Поликонденсацию в расплаве и в растворе можно ускорить введением катализаторов.  Например, при синтезе фенолформальдегидных олигомеров в качестве катализаторов  используют органические и минеральные кислоты или основания.</text:p>
      <text:h text:style-name="P5" text:outline-level="3"><text:bookmark text:name="поликонденсация-в-эмульсии"/><text:span text:style-name="T11">Поликонденсация в эмульсии</text:span><text:a xlink:type="simple" xlink:href="http://web.archive.org/web/20220119222031/https://onlearning.ru/vms/polikondensatsiya/#поликонденсация-в-эмульсии" text:style-name="Internet_20_link" text:visited-style-name="Visited_20_Internet_20_Link"><text:span text:style-name="T9">​</text:span></text:a></text:h>
      <text:p text:style-name="P11">Поликонденсация в эмульсии пока не нашла широкого применения. Ее осуществляют  главным образом в тех случаях, когда оба мономера нерастворимы в воде. Реакция  поликонденсации идет в стабилизированных каплях мономерной смеси, из которых в  водную фазу уходит, растворяясь в ней, низкомолекулярный побочный продукт.</text:p>
      <text:p text:style-name="P14"/>
      <text:h text:style-name="P2" text:outline-level="2"><text:bookmark text:name="Поликонденсация_в_химии_природных_соединений"/>Поликонденсация в химии природных соединений</text:h>
      <text:p text:style-name="P9"><text:span text:style-name="T20">Практически все </text:span><text:a xlink:type="simple" xlink:href="https://ru.wikipedia.org/wiki/Биополимеры" text:style-name="Internet_20_link" text:visited-style-name="Visited_20_Internet_20_Link"><text:span text:style-name="T29">биополимеры</text:span></text:a><text:span text:style-name="T20"> (</text:span><text:a xlink:type="simple" xlink:href="https://ru.wikipedia.org/wiki/Белки" text:style-name="Internet_20_link" text:visited-style-name="Visited_20_Internet_20_Link"><text:span text:style-name="T29">белки</text:span></text:a><text:span text:style-name="T20">, </text:span><text:a xlink:type="simple" xlink:href="https://ru.wikipedia.org/wiki/Дезоксирибонуклеиновая_кислота" text:style-name="Internet_20_link" text:visited-style-name="Visited_20_Internet_20_Link"><text:span text:style-name="T29">ДНК</text:span></text:a><text:span text:style-name="T20"> и </text:span><text:a xlink:type="simple" xlink:href="https://ru.wikipedia.org/wiki/РНК" text:style-name="Internet_20_link" text:visited-style-name="Visited_20_Internet_20_Link"><text:span text:style-name="T29">РНК</text:span></text:a><text:span text:style-name="T20">, </text:span><text:a xlink:type="simple" xlink:href="https://ru.wikipedia.org/wiki/Целлюлоза" text:style-name="Internet_20_link" text:visited-style-name="Visited_20_Internet_20_Link"><text:span text:style-name="T29">целлюлоза</text:span></text:a><text:span text:style-name="T20">, </text:span><text:a xlink:type="simple" xlink:href="https://ru.wikipedia.org/wiki/Хитин" text:style-name="Internet_20_link" text:visited-style-name="Visited_20_Internet_20_Link"><text:span text:style-name="T29">хитин</text:span></text:a><text:span text:style-name="T20"> и пр.) синтезируются в живых организмах поликонденсацией с участием соответствующих комплексов </text:span><text:a xlink:type="simple" xlink:href="https://ru.wikipedia.org/wiki/Ферменты" text:style-name="Internet_20_link" text:visited-style-name="Visited_20_Internet_20_Link"><text:span text:style-name="T29">ферментов</text:span></text:a><text:span text:style-name="T20">.</text:span></text:p>
      <text:p text:style-name="P10"><text:span text:style-name="T18">В некотором роде исключением является биосинтез </text:span><text:a xlink:type="simple" xlink:href="https://ru.wikipedia.org/wiki/Изопреновый_каучук" text:style-name="Internet_20_link" text:visited-style-name="Visited_20_Internet_20_Link"><text:span text:style-name="T27">полиизопренов</text:span></text:a><text:span text:style-name="T18"> (в том числе </text:span><text:a xlink:type="simple" xlink:href="https://ru.wikipedia.org/wiki/Каучук" text:style-name="Internet_20_link" text:visited-style-name="Visited_20_Internet_20_Link"><text:span text:style-name="T27">каучука</text:span></text:a><text:span text:style-name="T18">), который происходит путём ферментативного присоединения </text:span><text:a xlink:type="simple" xlink:href="https://ru.wikipedia.org/w/index.php?title=Изопренилпирофосфат&amp;action=edit&amp;redlink=1" text:style-name="Internet_20_link" text:visited-style-name="Visited_20_Internet_20_Link"><text:span text:style-name="T34">изопренилпирофосфата</text:span></text:a><text:span text:style-name="T18"> с </text:span><text:a xlink:type="simple" xlink:href="https://ru.wikipedia.org/w/index.php?title=Аллильная_перегруппировка&amp;action=edit&amp;redlink=1" text:style-name="Internet_20_link" text:visited-style-name="Visited_20_Internet_20_Link"><text:span text:style-name="T34">аллильной перегруппировкой</text:span></text:a><text:span text:style-name="T18"> и отщеплением </text:span><text:a xlink:type="simple" xlink:href="https://ru.wikipedia.org/wiki/Анион" text:style-name="Internet_20_link" text:visited-style-name="Visited_20_Internet_20_Link"><text:span text:style-name="T27">аниона</text:span></text:a><text:span text:style-name="T18"> </text:span><text:a xlink:type="simple" xlink:href="https://ru.wikipedia.org/wiki/Пирофосфат" text:style-name="Internet_20_link" text:visited-style-name="Visited_20_Internet_20_Link"><text:span text:style-name="T27">пирофосфата</text:span></text:a><text:span text:style-name="T18">. В данном случае мономер несёт одну функциональную группу, а механизм присоединения с аллильной перегруппировкой близок к механизму анионной </text:span><text:a xlink:type="simple" xlink:href="https://ru.wikipedia.org/wiki/Полимеризация" text:style-name="Internet_20_link" text:visited-style-name="Visited_20_Internet_20_Link"><text:span text:style-name="T27">полимеризации</text:span></text:a><text:span text:style-name="T18"> в синтезе </text:span><text:a xlink:type="simple" xlink:href="https://ru.wikipedia.org/wiki/Бутадиен" text:style-name="Internet_20_link" text:visited-style-name="Visited_20_Internet_20_Link"><text:span text:style-name="T27">бутадиенового</text:span></text:a><text:span text:style-name="T18"> </text:span><text:a xlink:type="simple" xlink:href="https://ru.wikipedia.org/wiki/Каучук" text:style-name="Internet_20_link" text:visited-style-name="Visited_20_Internet_20_Link"><text:span text:style-name="T27">каучука</text:span></text:a><text:span text:style-name="T18"> по </text:span><text:a xlink:type="simple" xlink:href="https://ru.wikipedia.org/wiki/Лебедев,_Сергей_Васильевич" text:style-name="Internet_20_link" text:visited-style-name="Visited_20_Internet_20_Link"><text:span text:style-name="T27">Лебедеву</text:span></text:a><text:span text:style-name="T18">. Тем не менее, благодаря отщеплению низкомолекулярного фрагмента пирофосфата биосинтез полиизопренов является реакцией поликонденсации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matic SC" svg:font-family="'Amatic SC', 'Helvetica Neue', Helvetica, Arial, sans-serif"/>
    <style:font-face style:name="Linux Libertine" svg:font-family="'Linux Libertine', Georgia, Times, serif"/>
    <style:font-face style:name="PT Sans" svg:font-family="'PT Sans', 'Helvetica Neue', Helvetica, 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08:56:33.835000000</meta:creation-date>
    <dc:date>2023-02-28T09:22:36.047000000</dc:date>
    <meta:editing-duration>PT5M13S</meta:editing-duration>
    <meta:editing-cycles>1</meta:editing-cycles>
    <meta:document-statistic meta:table-count="0" meta:image-count="0" meta:object-count="0" meta:page-count="2" meta:paragraph-count="22" meta:word-count="451" meta:character-count="3967" meta:non-whitespace-character-count="3516"/>
    <meta:generator>LibreOffice/7.0.5.2$Windows_X86_64 LibreOffice_project/64390860c6cd0aca4beafafcfd84613dd9dfb63a</meta:generator>
  </office:meta>
</office:document-meta>
</file>