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Helvetica Neue" svg:font-family="'Helvetica Neue', Helvetica, Arial, sans-serif"/>
    <style:font-face style:name="Mangal1" svg:font-family="Mangal"/>
    <style:font-face style:name="PT Sans" svg:font-family="'PT Sans', sans-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table:align="left" fo:background-color="#ffffff">
        <style:background-image/>
      </style:table-properties>
    </style:style>
    <style:style style:name="Таблица1.A" style:family="table-column">
      <style:table-column-properties style:column-width="9.657cm"/>
    </style:style>
    <style:style style:name="Таблица1.B" style:family="table-column">
      <style:table-column-properties style:column-width="6.853cm"/>
    </style:style>
    <style:style style:name="Таблица1.1" style:family="table-row">
      <style:table-row-properties style:min-row-height="0.476cm"/>
    </style:style>
    <style:style style:name="Таблица1.A1" style:family="table-cell">
      <style:table-cell-properties fo:padding="0.079cm" fo:border="none"/>
    </style:style>
    <style:style style:name="Таблица1.2" style:family="table-row">
      <style:table-row-properties style:min-row-height="3.995cm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.265cm" fo:text-indent="0cm" style:auto-text-indent="false" fo:padding="0.076cm" fo:border="0.002cm solid #000001"/>
    </style:style>
    <style:style style:name="P4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.076cm" fo:border="0.002cm solid #000001"/>
      <style:text-properties fo:font-size="10.5pt" fo:font-weight="bold"/>
    </style:style>
    <style:style style:name="P5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T1" style:family="text">
      <style:text-properties fo:font-size="10.5pt"/>
    </style:style>
    <style:style style:name="T2" style:family="text">
      <style:text-properties fo:font-variant="normal" fo:text-transform="none" fo:color="#000000" style:font-name="PT Sans" fo:font-size="10.5pt" fo:letter-spacing="normal" fo:font-style="normal" fo:font-weight="bold"/>
    </style:style>
    <style:style style:name="T3" style:family="text">
      <style:text-properties fo:font-variant="normal" fo:text-transform="none" fo:color="#000000" style:font-name="PT Sans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PT Sans" fo:font-size="10.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6" style:family="text">
      <style:text-properties fo:font-variant="normal" fo:text-transform="none" fo:color="#333333" style:font-name="Helvetica Neue" fo:font-size="10.5pt" fo:letter-spacing="normal" fo:font-style="normal" fo:font-weight="normal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333333" style:font-name="Helvetica Neue" fo:font-size="10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33333" style:font-name="Helvetica Neue" fo:font-size="10.5pt" fo:letter-spacing="normal" fo:font-style="normal" style:text-underline-style="none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style:text-underline-style="none" fo:font-weight="normal"/>
    </style:style>
    <style:style style:name="T10" style:family="text">
      <style:text-properties fo:font-variant="normal" fo:text-transform="none" fo:color="#333333" style:font-name="Helvetica Neue" fo:font-size="10.5pt" fo:letter-spacing="normal" fo:font-style="italic" style:text-underline-style="none" style:font-style-asian="italic" style:font-style-complex="italic"/>
    </style:style>
    <style:style style:name="T11" style:family="text">
      <style:text-properties fo:font-variant="normal" fo:text-transform="none" fo:color="#333333" style:font-name="Helvetica Neue" fo:font-size="10.5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font-variant="normal" fo:text-transform="none" fo:color="#333333" fo:letter-spacing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.Содержание и формы работы с семьей.</text:p>
      <text:p text:style-name="P5"><text:span text:style-name="Strong_20_Emphasis"><text:span text:style-name="T4">Содержание</text:span></text:span><text:span text:style-name="T3"> работы с родителями состоит в следующем:</text:span></text:p>
      <text:p text:style-name="P6">1) повышение психолого-педагогических знаний родителей (лекции, семинары, индивидуальные консультации, практикумы);</text:p>
      <text:p text:style-name="P6">2) вовлечение родителей в учебно-воспитательный процесс (родительские собрания, совместные творческие дела, помощь в укреплении материально-технической базы);</text:p>
      <text:p text:style-name="P6">3) участие родителей в управлении школой (совет школы, родительские комитеты).</text:p>
      <text:p text:style-name="P2"><text:span text:style-name="T11">Формы и методы работы</text:span><text:span text:style-name="T6"> с родителями должны быть направлены на повышение педагогической культуры родителей, на укрепление взаимодействия школы и семьи, на усиление ее воспитательного потенциала.</text:span><text:span text:style-name="T13"> </text:span><text:span text:style-name="T5">Для вовлечения родителей в учебно-воспитательный</text:span><text:span text:style-name="T12"> </text:span><text:span text:style-name="T5">процесс применяются следующие формы деятельности.</text:span>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Традиционные</text:p>
          </table:table-cell>
          <table:table-cell table:style-name="Таблица1.A1" office:value-type="string">
            <text:p text:style-name="P4">Нетрадиционные</text:p>
          </table:table-cell>
        </table:table-row>
        <table:table-row table:style-name="Таблица1.2">
          <table:table-cell table:style-name="Таблица1.A1" office:value-type="string">
            <text:p text:style-name="P3">● <text:span text:style-name="T1">Родительские собрания</text:span></text:p>
            <text:p text:style-name="P3">● <text:span text:style-name="T1">Индивидуальные консультации педагога</text:span></text:p>
            <text:p text:style-name="P3"> ● <text:span text:style-name="T1">Посещения на дому </text:span></text:p>
            <text:p text:style-name="P3"> ● <text:span text:style-name="T1">Дни творчества детей и их родителей;</text:span></text:p>
            <text:p text:style-name="P3"> ● <text:span text:style-name="T1">Открытые уроки и внеклассные мероприятия;</text:span></text:p>
            <text:p text:style-name="P3"> ● <text:span text:style-name="T1">Помощь в организации и проведении</text:span></text:p>
            <text:p text:style-name="P3">    <text:span text:style-name="T1">внеклассных дел и укреплении материально-технической базы школы и класса.</text:span></text:p>
          </table:table-cell>
          <table:table-cell table:style-name="Таблица1.A1" office:value-type="string">
            <text:p text:style-name="P3">● <text:span text:style-name="T1">Родительские тренинги</text:span></text:p>
            <text:p text:style-name="P3">● <text:span text:style-name="T1">Родительские конференции</text:span></text:p>
            <text:p text:style-name="P3">● <text:span text:style-name="T1">Дискуссии</text:span></text:p>
            <text:p text:style-name="P3">● <text:span text:style-name="T1">Круглые столы</text:span></text:p>
            <text:p text:style-name="P3">● <text:span text:style-name="T1">Устные журналы</text:span></text:p>
            <text:p text:style-name="P3">● <text:span text:style-name="T1">Практикумы</text:span></text:p>
            <text:p text:style-name="P3">● <text:span text:style-name="T1">Родительские вечера</text:span></text:p>
            <text:p text:style-name="P3">● <text:span text:style-name="T1">Родительские чтения</text:span></text:p>
            <text:p text:style-name="P3">● <text:span text:style-name="T1">Родительские ринги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Helvetica Neue" svg:font-family="'Helvetica Neue', Helvetica, Arial, sans-serif"/>
    <style:font-face style:name="Mangal1" svg:font-family="Mangal"/>
    <style:font-face style:name="PT Sans" svg:font-family="'PT Sans', sans-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5-20T21:35:23.71</meta:creation-date>
    <meta:document-statistic meta:table-count="1" meta:image-count="0" meta:object-count="0" meta:page-count="1" meta:paragraph-count="24" meta:word-count="150" meta:character-count="1200"/>
    <dc:date>2021-05-20T22:06:08.19</dc:date>
    <meta:editing-duration>PT15M32S</meta:editing-duration>
    <meta:editing-cycles>1</meta:editing-cycles>
    <meta:generator>OpenOffice.org/3.3$Win32 OpenOffice.org_project/330m20$Build-9567</meta:generator>
  </office:meta>
</office:document-meta>
</file>