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Verdana, sans-serif"/>
    <style:font-face style:name="OpenSymbol" svg:font-family="OpenSymbol"/>
    <style:font-face style:name="Tahoma1" svg:font-family="Tahoma"/>
    <style:font-face style:name="YS Text Variable" svg:font-family="'YS Text Variable', 'YS Text', Arial, sans-serif"/>
    <style:font-face style:name="Adobe Arabic" svg:font-family="'Adobe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69cm" fo:margin-left="0.265cm" table:align="left"/>
    </style:style>
    <style:style style:name="Таблица1.A" style:family="table-column">
      <style:table-column-properties style:column-width="4.981cm"/>
    </style:style>
    <style:style style:name="Таблица1.B" style:family="table-column">
      <style:table-column-properties style:column-width="9.714cm"/>
    </style:style>
    <style:style style:name="Таблица1.C" style:family="table-column">
      <style:table-column-properties style:column-width="1.774cm"/>
    </style:style>
    <style:style style:name="Таблица1.1" style:family="table-row">
      <style:table-row-properties fo:background-color="#a9a9a9">
        <style:background-image/>
      </style:table-row-properties>
    </style:style>
    <style:style style:name="Таблица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1.C1" style:family="table-cell">
      <style:table-cell-properties style:vertical-align="middle" style:border-line-width="0.002cm 0.088cm 0.002cm" fo:padding="0.049cm" fo:border="0.092cm double #808080"/>
    </style:style>
    <style:style style:name="Таблица1.2" style:family="table-row">
      <style:table-row-properties fo:background-color="#c0c0c0">
        <style:background-image/>
      </style:table-row-properties>
    </style:style>
    <style:style style:name="Таблица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Таблица2" style:family="table">
      <style:table-properties style:width="16.469cm" fo:margin-left="0.265cm" table:align="left"/>
    </style:style>
    <style:style style:name="Таблица2.A" style:family="table-column">
      <style:table-column-properties style:column-width="3.664cm"/>
    </style:style>
    <style:style style:name="Таблица2.B" style:family="table-column">
      <style:table-column-properties style:column-width="9.744cm"/>
    </style:style>
    <style:style style:name="Таблица2.C" style:family="table-column">
      <style:table-column-properties style:column-width="3.062cm"/>
    </style:style>
    <style:style style:name="Таблица2.1" style:family="table-row">
      <style:table-row-properties fo:background-color="#a9a9a9">
        <style:background-image/>
      </style:table-row-properties>
    </style:style>
    <style:style style:name="Таблица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2.C1" style:family="table-cell">
      <style:table-cell-properties style:vertical-align="middle" style:border-line-width="0.002cm 0.088cm 0.002cm" fo:padding="0.049cm" fo:border="0.092cm double #808080"/>
    </style:style>
    <style:style style:name="Таблица2.2" style:family="table-row">
      <style:table-row-properties fo:background-color="#c0c0c0">
        <style:background-image/>
      </style:table-row-properties>
    </style:style>
    <style:style style:name="Таблица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margin-top="0cm" fo:margin-bottom="0cm" fo:line-height="123%"/>
      <style:text-properties fo:font-variant="normal" fo:text-transform="none" fo:color="#3d3f43" style:font-name="YS Text Variable" fo:font-size="9.75pt" fo:letter-spacing="normal" fo:language="ru" fo:country="RU" fo:font-style="normal" fo:font-weight="normal" fo:background-color="#ffffff"/>
    </style:style>
    <style:style style:name="P2" style:family="paragraph" style:parent-style-name="Text_20_body">
      <style:paragraph-properties fo:margin-top="0cm" fo:margin-bottom="0cm" fo:line-height="123%" fo:padding="0cm" fo:border="none"/>
      <style:text-properties fo:font-variant="normal" fo:text-transform="none" fo:color="#ffffff" fo:letter-spacing="normal" style:text-underline-style="solid" style:text-underline-width="auto" style:text-underline-color="font-color" fo:background-color="#ffffff"/>
    </style:style>
    <style:style style:name="P3" style:family="paragraph" style:parent-style-name="Text_20_body">
      <style:paragraph-properties fo:margin-top="0cm" fo:margin-bottom="0cm" fo:line-height="123%" fo:padding="0cm" fo:border="none"/>
    </style:style>
    <style:style style:name="P4" style:family="paragraph" style:parent-style-name="Standard">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5" style:family="paragraph" style:parent-style-name="Standard">
      <style:text-properties style:font-name="Times New Roman" fo:font-size="12pt" style:font-size-asian="12pt" style:font-size-complex="12pt"/>
    </style:style>
    <style:style style:name="P6" style:family="paragraph" style:parent-style-name="Table_20_Contents">
      <style:paragraph-properties fo:margin-top="0cm" fo:margin-bottom="0.499cm" fo:padding="0.265cm" fo:border="0.002cm solid #cccccc"/>
      <style:text-properties style:font-name="Times New Roman" fo:font-size="12pt" fo:font-weight="bold" style:font-size-asian="12pt" style:font-size-complex="12pt"/>
    </style:style>
    <style:style style:name="P7" style:family="paragraph" style:parent-style-name="Table_20_Contents">
      <style:paragraph-properties fo:margin-top="0cm" fo:margin-bottom="0.499cm" fo:padding="0.265cm" fo:border="0.002cm solid #cccccc"/>
      <style:text-properties style:font-name="Times New Roman" fo:font-size="12pt" fo:font-style="italic" fo:font-weight="bold" style:font-size-asian="12pt" style:font-size-complex="12pt"/>
    </style:style>
    <style:style style:name="P8" style:family="paragraph" style:parent-style-name="Table_20_Contents">
      <style:paragraph-properties fo:margin-top="0cm" fo:margin-bottom="0.499cm" fo:padding="0.265cm" fo:border="0.002cm solid #cccccc"/>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10" style:family="paragraph" style:parent-style-name="Text_20_body" style:list-style-name="L1">
      <style:paragraph-properties fo:margin-top="0cm" fo:margin-bottom="0cm" fo:padding="0cm" fo:border="none"/>
      <style:text-properties fo:font-variant="normal" fo:text-transform="none" style:font-name="Times New Roman" fo:font-size="12pt" fo:letter-spacing="normal" fo:font-style="normal" fo:font-weight="normal" style:font-size-asian="12pt" style:font-size-complex="12pt"/>
    </style:style>
    <style:style style:name="P11" style:family="paragraph" style:parent-style-name="Text_20_body" style:list-style-name="L1">
      <style:paragraph-properties fo:margin-top="0cm" fo:margin-bottom="0cm" fo:padding="0cm" fo:border="none"/>
      <style:text-properties fo:font-variant="normal" fo:text-transform="none" style:font-name="Times New Roman" fo:font-size="12pt" fo:letter-spacing="normal" style:font-size-asian="12pt" style:font-size-complex="12pt"/>
    </style:style>
    <style:style style:name="P12" style:family="paragraph" style:parent-style-name="Text_20_body">
      <style:paragraph-properties fo:margin-top="0cm" fo:margin-bottom="0cm" fo:line-height="123%" fo:padding="0cm" fo:border="none"/>
    </style:style>
    <style:style style:name="P13" style:family="paragraph" style:parent-style-name="Text_20_body" style:list-style-name="L1">
      <style:paragraph-properties fo:padding="0cm" fo:border="none"/>
      <style:text-properties style:font-name="Times New Roman" fo:font-size="12pt" style:font-size-asian="12pt" style:font-size-complex="12pt"/>
    </style:style>
    <style:style style:name="P14" style:family="paragraph" style:parent-style-name="Text_20_body">
      <style:paragraph-properties fo:margin-left="0.132cm" fo:margin-right="0.132cm" fo:text-indent="0cm" style:auto-text-indent="false"/>
      <style:text-properties fo:font-variant="normal" fo:text-transform="none" style:font-name="Times New Roman" fo:font-size="12pt" fo:letter-spacing="normal"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Text_20_body">
      <style:paragraph-properties fo:margin-left="0.132cm" fo:margin-right="0.132cm" fo:text-indent="0cm" style:auto-text-indent="false"/>
      <style:text-properties style:font-name="Times New Roman" fo:font-size="12pt" style:font-size-asian="12pt" style:font-size-complex="12pt"/>
    </style:style>
    <style:style style:name="P16" style:family="paragraph" style:parent-style-name="Text_20_body">
      <style:paragraph-properties fo:margin-left="0.265cm" fo:margin-right="0.265cm" fo:text-indent="0cm" style:auto-text-indent="false"/>
      <style:text-properties fo:font-variant="normal" fo:text-transform="none" style:font-name="Times New Roman" fo:font-size="12pt" fo:letter-spacing="normal" fo:font-style="normal" fo:font-weight="normal" style:font-size-asian="12pt" style:font-size-complex="12pt"/>
    </style:style>
    <style:style style:name="P17" style:family="paragraph" style:parent-style-name="Text_20_body">
      <style:paragraph-properties fo:margin-left="0.265cm" fo:margin-right="0.265cm"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265cm" fo:margin-right="0.265cm" fo:margin-top="0.132cm" fo:margin-bottom="0.132cm" fo:text-align="start" style:justify-single-word="false" fo:orphans="2" fo:widows="2" fo:text-indent="0cm" style:auto-text-indent="false"/>
      <style:text-properties fo:font-variant="normal" fo:text-transform="none" style:font-name="Times New Roman" fo:font-size="12pt" fo:letter-spacing="normal" fo:font-style="normal" fo:font-weight="normal" style:font-size-asian="12pt" style:font-size-complex="12pt"/>
    </style:style>
    <style:style style:name="P19" style:family="paragraph" style:parent-style-name="Text_20_body">
      <style:paragraph-properties fo:margin-left="0.265cm" fo:margin-right="0.265cm" fo:margin-top="0.132cm" fo:margin-bottom="0.132cm" fo:text-align="start" style:justify-single-word="false" fo:orphans="2" fo:widows="2" fo:text-indent="0cm" style:auto-text-indent="false"/>
      <style:text-properties style:font-name="Times New Roman" fo:font-size="12pt" style:font-size-asian="12pt" style:font-size-complex="12pt"/>
    </style:style>
    <style:style style:name="T1" style:family="text">
      <style:text-properties style:font-name="Arial1" fo:font-size="11.25pt" fo:font-style="normal" fo:font-weight="normal"/>
    </style:style>
    <style:style style:name="T2" style:family="text">
      <style:text-properties style:font-name="Arial1" fo:font-style="normal" fo:font-weight="normal"/>
    </style:style>
    <style:style style:name="T3" style:family="text">
      <style:text-properties style:text-underline-style="solid" style:text-underline-width="auto" style:text-underline-color="font-color"/>
    </style:style>
    <style:style style:name="T4" style:family="text">
      <style:text-properties fo:font-variant="normal" fo:text-transform="none" style:font-name="Arial1" fo:font-size="11.25pt" fo:letter-spacing="normal" fo:font-style="normal" fo:font-weight="normal"/>
    </style:style>
    <style:style style:name="T5" style:family="text">
      <style:text-properties fo:font-variant="normal" fo:text-transform="none" style:font-name="Arial1" fo:font-size="11.25pt" fo:letter-spacing="normal" fo:font-style="normal" fo:font-weight="normal" style:font-name-asian="Arial1" style:font-size-asian="11.25pt" style:font-style-asian="normal" style:font-weight-asian="normal" style:font-name-complex="Arial1" style:font-size-complex="11.25pt" style:font-style-complex="normal" style:font-weight-complex="normal"/>
    </style:style>
    <style:style style:name="T6" style:family="text">
      <style:text-properties fo:font-variant="normal" fo:text-transform="none" style:font-name="Arial1" fo:font-size="11.25pt" fo:letter-spacing="normal" fo:font-style="italic" fo:font-weight="bold"/>
    </style:style>
    <style:style style:name="T7" style:family="text">
      <style:text-properties fo:font-variant="normal" fo:text-transform="none" style:font-name="Arial1" fo:letter-spacing="normal" fo:font-style="normal" fo:font-weight="normal"/>
    </style:style>
    <style:style style:name="T8" style:family="text">
      <style:text-properties fo:font-variant="normal" fo:text-transform="none" style:font-name="Arial1" fo:letter-spacing="normal" fo:font-style="normal" fo:font-weight="normal" style:font-name-asian="Arial1" style:font-style-asian="normal" style:font-weight-asian="normal" style:font-name-complex="Arial1" style:font-style-complex="normal" style:font-weight-complex="normal"/>
    </style:style>
    <style:style style:name="T9" style:family="text">
      <style:text-properties fo:font-variant="normal" fo:text-transform="none" style:font-name="Arial1" fo:letter-spacing="normal" fo:font-style="italic" fo:font-weight="bold"/>
    </style:style>
    <style:style style:name="T10" style:family="text">
      <style:text-properties fo:font-variant="normal" fo:text-transform="none" fo:color="#1fa2d6" style:text-line-through-style="none" style:font-name="Arial1" fo:font-size="8.25pt" fo:letter-spacing="normal" fo:font-style="normal" style:text-underline-style="none" fo:font-weight="normal" style:text-blinking="false"/>
    </style:style>
    <style:style style:name="T11" style:family="text">
      <style:text-properties fo:font-variant="normal" fo:text-transform="none" fo:color="#2f3747" style:font-name="YS Text Variable" fo:font-size="12.75pt" fo:letter-spacing="normal" fo:language="ru" fo:country="RU" fo:font-style="normal" style:text-underline-style="solid" style:text-underline-width="auto" style:text-underline-color="font-color" fo:font-weight="bold" fo:background-color="#ffffff"/>
    </style:style>
    <style:style style:name="T12" style:family="text">
      <style:text-properties fo:font-variant="normal" fo:text-transform="none" fo:letter-spacing="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name-asian="Arial1" style:font-style-asian="normal" style:font-weight-asian="normal" style:font-name-complex="Arial1" style:font-style-complex="normal" style:font-weight-complex="normal"/>
    </style:style>
    <style:style style:name="T15" style:family="text">
      <style:text-properties fo:font-variant="normal" fo:text-transform="none" fo:letter-spacing="normal" fo:font-style="italic" fo:font-weight="bold"/>
    </style:style>
    <style:style style:name="T16" style:family="text">
      <style:text-properties fo:font-variant="normal" fo:text-transform="none" fo:font-size="11.25pt" fo:letter-spacing="normal" fo:font-style="normal" fo:font-weight="normal"/>
    </style:style>
    <style:style style:name="T17" style:family="text">
      <style:text-properties fo:font-weight="bold"/>
    </style:style>
    <style:style style:name="T18" style:family="text">
      <style:text-properties fo:font-style="italic" fo:font-weight="bold"/>
    </style:style>
    <style:style style:name="T19" style:family="text">
      <style:text-properties fo:language="ru" fo:country="RU"/>
    </style:style>
    <style:style style:name="T20" style:family="text">
      <style:text-properties fo:language="ru" fo:country="RU" fo:font-style="italic" fo:font-weight="bold"/>
    </style:style>
    <style:style style:name="T21" style:family="text">
      <style:text-properties fo:font-style="normal" fo:font-weight="normal"/>
    </style:style>
    <style:style style:name="T22" style:family="text">
      <style:text-properties fo:font-size="11pt" style:font-size-asian="11pt" style:font-size-complex="11pt"/>
    </style:style>
    <style:style style:name="T23" style:family="text">
      <style:text-properties style:font-name="Adobe Arabic" fo:font-size="11pt" style:font-size-asian="11pt" style:font-size-complex="11pt"/>
    </style:style>
    <style:style style:name="T24" style:family="text">
      <style:text-properties style:font-name="Adobe Arabic" fo:font-size="12pt" style:font-size-asian="12pt" style:font-size-complex="12pt"/>
    </style:style>
    <style:style style:name="T25" style:family="text">
      <style:text-properties style:font-name="Times New Roman" fo:font-size="12pt"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рактическое задание 8. Воскобоева Н.С.</text:p>
      <text:p text:style-name="P4">Методики экспрессии</text:p>
      <text:p text:style-name="P9">К ним относятся методики, в которых диагноз личностных свойств ставится с опорой на анализ изобразительной деятельности индивида. Иногда методики этой подгруппы проективных техник называют графическими. Графические проективные методы обладают как рядом достоинств, так и многими недостатками. Их преимуществами являются следующие особенности:</text:p>
      <text:section text:style-name="Sect1" text:name="div-336x280_top_mr_css_attr">
        <text:list xml:id="list9012098009022478001" text:style-name="L1">
          <text:list-item>
            <text:p text:style-name="P10">- они могут предоставить богатую и разностороннюю информацию об индивиде за короткий промежуток времени;</text:p>
          </text:list-item>
          <text:list-item>
            <text:p text:style-name="P10">- некоторые методики этой подгруппы имеют широкий возрастной диапазон применения;</text:p>
          </text:list-item>
          <text:list-item>
            <text:p text:style-name="P11">— <text:span text:style-name="T21">в них используется широко распространенный вид деятельности человека — рисование;</text:span></text:p>
          </text:list-item>
          <text:list-item>
            <text:p text:style-name="P10">- в результатах методик отражаются не только личностные черты, но и психические состояния;</text:p>
          </text:list-item>
          <text:list-item>
            <text:p text:style-name="P13"><text:span text:style-name="T12">— </text:span><text:span text:style-name="T13">испытуемый не предполагает способы и характер психологической интерпретации рисунка, вследствие чего результаты графических методов почти не подвержены контролю сознания и не отражают влияние установок рисующего (например, на социально одобряемые ответы).</text:span></text:p>
          </text:list-item>
        </text:list>
        <text:section text:style-name="Sect1" text:name="div-336x280_1_mr_css_attr">
          <text:p text:style-name="P14">Вместе с тем графические методы могут привести к существенным ошибкам в диагнозе, возникающим по ряду причин. Одна из причин состоит в том, что испытуемый может не воспринять рисование как проективную методику, вследствие чего не отразит в рисунке существенные стороны личности, а будет рисовать, опираясь на усвоенные шаблоны, схемы, стандарты, находясь под впечатлением недавних событий (например, просмотра мультфильмов).</text:p>
          <text:p text:style-name="P15"><text:span text:style-name="T13">Еще одной причиной ошибок в диагнозе по результатам графических методик может быть крайний субъективизм их трактовок, когда психолог полагается на интерпретацию только очевидных с его точки зрения показателей. Однако такие очевидные показатели, имеющие казалось бы понятный символический смысл, не всегда являются верным ключом для раскрытия личности испытуемого. В связи с этой проблемой А. Анастази указывает на возможность так называемой иллюзорной валидизации, которая опирается на культурные и социальные стереотипы, присущие индивидам. Так, большие и необычные глаза в рисунке человека люди часто рассматривают как признак подозрительности, а большую голову — как озабоченность интеллектуальными проблемами. Однако экспериментальные данные такие трактовки не подтверждают.</text:span></text:p>
          <text:p text:style-name="P15"><text:span text:style-name="T14">Еще один серьезный недостаток, имеющийся у графических методик, — отсутствие объективности в определении их параметров. Даже при разработанных системах определения показателей конечные шаги в их оценке и обобщении обычно зависят от навыка и опыта психолога. Например, такие показатели, как "наклон фигуры", "много стирания" в рисунках методики "Дом — Дерево — Человек" могут быть по-разному оценены разными психодиагностами в зависимости от их опыта работы.</text:span></text:p>
          <text:p text:style-name="P15"><text:span text:style-name="T13">Существенным недостатком графических методик, приводящим к ошибкам в диагнозе, является построение интерпретационных схем по принципу словаря, когда каждый параметр рисунка однозначно связывают с определенной чертой. Так, облака в рисунке "Дом — Дерево — Человек" трактуются как тревожность испытуемого. Между тем отдельный показатель рисунка не является диагностически значимым и вне системы других признаков не подлежит трактовке. Только комплекс показателей, каждый из которых указывает на проявление одной и той же черты, может с определенной вероятностью свидетельствовать о ее выраженности у испытуемого.</text:span></text:p>
          <text:p text:style-name="P15"><text:soft-page-break/><text:span text:style-name="T14">Рисование может использоваться и для так называемой "неспецифической диагностики", когда оно служит средством оценивания общих аспектов выполнения деятельности (целеполагания, критичности, мотивации, гибкости и проч.). Помимо этого, рисование может применяться для установления контакта с испытуемым, создания благоприятной атмосферы перед тестированием.</text:span></text:p>
          <text:p text:style-name="P15"><text:span text:style-name="T14"><text:s text:c="3"/></text:span><text:span text:style-name="T13">Особое внимание в проективных графических техниках уделяется рисованию человеческой фигуры. Это связано с тем, что человеческая фигура, изображенная человеком, по мнению ряда исследователей, близко соотносится с побуждениями, конфликтами, состояниями, компенсациями, характерными для этого человека. Предполагается, что нарисованная фигура в определенном смысле и есть сам рисовавший человек, а окружающее ее на бумаге поле соотносится с его реальным окружением. Для субъекта рисование вне зависимости от осознания является процессом проекции себя, репрезентации своей индивидуальности в образе тела.</text:span></text:p>
          <text:p text:style-name="P15"><text:span text:style-name="T13">В качестве примера такой графической методики можно назвать методику</text:span><text:span text:style-name="T15">К. Маховер </text:span><text:span text:style-name="T13">"Проективный рисунок человека"</text:span></text:p>
          <text:section text:style-name="Sect1" text:name="div-336x280_3_mr_css_attr">
            <text:section text:style-name="Sect1" text:name="yandex_rtb_R-A-210961-15_mr_css_attr">
              <text:p text:style-name="P17"><text:span text:style-name="T13"><text:s/>Испытуемый получает карандаш и бумагу с заданием нарисовать человека. После того, как он заканчивает рисунок, его просят нарисовать человека противоположного пола. Пока индивид рисует, экспериментатор отмечает его реплики, последовательность, в которой рисуются различные части, и другие подробности процесса рисования. За рисованием может последовать беседа, в которой испытуемого просят придумать рассказ о каждом из нарисованных людей, "как если бы он был персонажем пьесы или романа". Затем испытуемому задается серия вопросов о возрасте, типе образования, профессии, семье и других фактах из жизни изображенных персонажей.</text:span></text:p>
              <text:p text:style-name="P16">Анализ выполнения этой методики в основном носит качественный характер и опирается на изучение некоторых параметров рисунков. Особое внимание обращается на абсолютный и относительный размеры мужской и женской фигур, их расположение на листе бумаги, качество линий, последовательность рисования частей фигур, фронтальный или профильный угол зрения, положение рук, изображение одежды, наличие фона, линии основания. Учитываются такие детали рисунков, как отсутствие различных частей тела, диспропорция, штриховка, количество деталей, исправления и другие особенности стиля. Работы по определению валидности этой методики дали противоречивые результаты. Маховер сообщает о том, что клинические исследования тысяч рисунков в соотнесении с историями болезни и диагнозами пациентов свидетельствуют о валидности метода. Наиболее систематичные и четко организованные исследования, выполненные К. Свенсером, С. Уотсоном, Дж. Феллингом и другими, не подтвердили предложенную Маховер диагностическую интерпретацию. Трудности анализа связаны также с тем, что индивидуальные различия в способности к рисованию отражаются на общем качестве рисунков.</text:p>
              <text:p text:style-name="P16">Еще одна методика этой группы — Рисуночный тест <text:span text:style-name="T18">Вартегга —</text:span>РТВ — предназначена для детей от 3 лет и взрослых. Автор методики, сформулировав принципы уровневой диагностики, использующей оценки характерологического уровня с опорой па физиологические и генетические понятия, предложил систему интерпретации результатов путем последовательного продвижения от уровневого профиля с количественно измеряемыми рефлекторными реакциями на стимулы к дифференцированному качественному характерологическому профилю. Он считал возможным оценить взаимопроникновения стимула и влечения с использованием психоаналитических, психиатрических и бихевиористских пониманий влечений и физиологических теорий (в частности, теории рефлексов И. П. Павлова). С помощью этой методики, по мнению ее автора, можно получить информацию о ряде проблем и личностных черт и структуре личности, начиная с<text:span text:style-name="T18">витального фундамента</text:span>(влечение — восприимчивость) через <text:soft-page-break/>эндотимную черту <text:span text:style-name="T18">приспособления к миру</text:span>(открытость -сосредоточенность на внутреннем мире) и первичное <text:span text:style-name="T18">побуждение</text:span>(честолюбие — идеализм) вплоть до регулятивной надстройки с волевым <text:span text:style-name="T18">осуществлением</text:span>(волевая целеустремленность — твердость воли), прагматическим или рациональным <text:span text:style-name="T18">отстранением(</text:span>рассудочность — точность) и экзистенциальным <text:span text:style-name="T18">выражением </text:span>(коллективность — оригинальность).</text:p>
              <text:p text:style-name="P16">Бланк методики представляет собой лист, разделенный на два ряда по четыре квадратных поля для рисования в каждом. Размер каждого поля 4x4 см. Это поля белого цвета, расположенные на темном фоне, и в каждом из них имеются определенные стимульные знаки (точка, маленькая волнистая линия, маленький черный квадрат, полукруг из точек и др.). Задача испытуемого состоит в том, чтобы продолжить внутри границ квадратов нарисованные там знаки так, чтобы получились восемь рисунков, которые приносили бы рисовавшему интуитивное удовлетворение.</text:p>
              <text:p text:style-name="P16">При анализе учитываются такие параметры рисунков, как качество и направление линий, размеры и предпочтения форм и заполненность поверхности, последовательность рисования, особенности поведения испытуемого и др.</text:p>
              <text:p text:style-name="P17"><text:span text:style-name="T13">К классу графических проективных методик относятся также получившие большое распространение методики "Рисунок семьи"</text:span><text:span text:style-name="T15">(В. Вульф</text:span><text:span text:style-name="T13">и др.), "Дом — дерево — человек"</text:span><text:span text:style-name="T15">(Дж. Бук),</text:span><text:span text:style-name="T13">"Тест дерева"</text:span><text:span text:style-name="T15">(К. Кох),</text:span><text:span text:style-name="T13">"Автопортрет"</text:span><text:span text:style-name="T15">(Р. Берне)</text:span><text:span text:style-name="T13">и др.</text:span></text:p>
              <text:p text:style-name="P16">При анализе методик этого класса исследователи исходят из предположения о том, что в рисунке человек непосредственно выражает особенности собственной личности, которые поддаются интерпретации с помощью системы эмпирически выверенных критериев.</text:p>
              <text:p text:style-name="P16">Широкое применение графические методики в нашей стране нашли, к сожалению, среди непрофессионалов — педагогов, воспитателей, представителей других профессий. Во многом это объясняется доступностью и кажущейся простотой в использовании. Но отсутствие единой и обоснованной системы интерпретации их показателей приводят к субъективным и неоправданным заключениям. Большое число опубликованных на русском языке пособий по применению графических методик к разным категориям испытуемых отнюдь не способствует их профессиональному использованию. Во многом это объясняется тем, что каждый показатель рисунков в этих пособиях трактуется изолированно, вне связи с другими. Но профессионалу-психодиагносту хорошо известно, что для более или менее обоснованного вывода нужно опираться на систему показателей, дополняя ее информацией из других источников (бесед, наблюдений).</text:p>
              <text:p text:style-name="P16">Поэтому представляется полезным опыт модификации графических методик ("Дом — Дерево — Человек" и "Кинетический рисунок семьи"), выполненной <text:span text:style-name="T18">Р. В. Беляускайте </text:span>(1987). Она предложила стандартную проверку их индивидуального применения и системный подход к анализу результатов. Для этого общепризнанные показатели рисунков были сгруппированы в ряд симптомокомплексов, каждый из которых характеризовал отдельную личностную черту или особенности взаимоотношений с окружающими. Для каждого показателя рисунка предусмотрена оценка в баллах, зависящая от его выраженности и значимости для той характеристики, к которой этот показатель отнесен.</text:p>
              <text:p text:style-name="P16">Для методики "Дом — Дерево — Человек" были выделены восемь характеристик, которые можно оценить с ее помощью. Это <text:span text:style-name="T18">незащищенность, тревожность, недоверие к себе, чувство неполноценности, враждебность, конфликтность, трудности в общении и </text:span><text:span text:style-name="T20">депрессивность. </text:span><text:span text:style-name="T19">Для</text:span> методики Кинетический рисунок семьи их пять:<text:span text:style-name="T18">благоприятная семейная ситуация, тревожность, конфликтность в семье, чувство неполноценности и враждебность в семейной ситуации.</text:span></text:p>
              <text:p text:style-name="P16"><text:span text:style-name="T18">Пример </text:span>группировки показателей рисунка дія характеристики "Враждебность в семейной ситуации" (табл. 1).</text:p>
              <text:p text:style-name="P16"><text:soft-page-break/><text:span text:style-name="T18"/></text:p>
              <text:p text:style-name="P16"><text:span text:style-name="T18"/></text:p>
              <text:p text:style-name="P16"><text:span text:style-name="T18"/></text:p>
              <text:p text:style-name="P16"><text:span text:style-name="T18"/></text:p>
              <text:p text:style-name="P16"><text:span text:style-name="T18">Таблица 1 <text:s/></text:span><text:span text:style-name="T17">Описание симптомокомплекса КРС (пример)</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Характеристика</text:p>
                  </table:table-cell>
                  <table:table-cell table:style-name="Таблица1.A1" office:value-type="string">
                    <text:p text:style-name="P6">Симптомы</text:p>
                  </table:table-cell>
                  <table:table-cell table:style-name="Таблица1.C1" office:value-type="string">
                    <text:p text:style-name="P6">Оценка</text:p>
                  </table:table-cell>
                </table:table-row>
                <table:table-row table:style-name="Таблица1.2">
                  <table:table-cell table:style-name="Таблица1.A2" table:number-rows-spanned="7" office:value-type="string">
                    <text:p text:style-name="P7">Враждебность в семейной</text:p>
                    <text:p text:style-name="P7">ситуации</text:p>
                  </table:table-cell>
                  <table:table-cell table:style-name="Таблица1.A2" office:value-type="string">
                    <text:p text:style-name="P8">1. Одна фигура на другом листе или другой стороне листа</text:p>
                  </table:table-cell>
                  <table:table-cell table:style-name="Таблица1.C2" office:value-type="string">
                    <text:p text:style-name="P8">2 балла</text:p>
                  </table:table-cell>
                </table:table-row>
                <table:table-row table:style-name="Таблица1.1">
                  <table:covered-table-cell/>
                  <table:table-cell table:style-name="Таблица1.A2" office:value-type="string">
                    <text:p text:style-name="P8">2. Агрессивная позиция фигуры</text:p>
                  </table:table-cell>
                  <table:table-cell table:style-name="Таблица1.C2" office:value-type="string">
                    <text:p text:style-name="P8">1 балл</text:p>
                  </table:table-cell>
                </table:table-row>
                <table:table-row table:style-name="Таблица1.2">
                  <table:covered-table-cell/>
                  <table:table-cell table:style-name="Таблица1.A2" office:value-type="string">
                    <text:p text:style-name="P8">3. Зачеркнутая фигура</text:p>
                  </table:table-cell>
                  <table:table-cell table:style-name="Таблица1.C2" office:value-type="string">
                    <text:p text:style-name="P8">2 балла</text:p>
                  </table:table-cell>
                </table:table-row>
                <table:table-row table:style-name="Таблица1.1">
                  <table:covered-table-cell/>
                  <table:table-cell table:style-name="Таблица1.A2" office:value-type="string">
                    <text:p text:style-name="P8">4. Деформированная фигура</text:p>
                  </table:table-cell>
                  <table:table-cell table:style-name="Таблица1.C2" office:value-type="string">
                    <text:p text:style-name="P8">2 балла</text:p>
                  </table:table-cell>
                </table:table-row>
                <table:table-row table:style-name="Таблица1.2">
                  <table:covered-table-cell/>
                  <table:table-cell table:style-name="Таблица1.A2" office:value-type="string">
                    <text:p text:style-name="P8">5. Обратный профиль человека</text:p>
                  </table:table-cell>
                  <table:table-cell table:style-name="Таблица1.C2" office:value-type="string">
                    <text:p text:style-name="P8">1 балл</text:p>
                  </table:table-cell>
                </table:table-row>
                <table:table-row table:style-name="Таблица1.1">
                  <table:covered-table-cell/>
                  <table:table-cell table:style-name="Таблица1.A2" office:value-type="string">
                    <text:p text:style-name="P8">6. Руки раскинуты в стороны</text:p>
                  </table:table-cell>
                  <table:table-cell table:style-name="Таблица1.C2" office:value-type="string">
                    <text:p text:style-name="P8">1 балл</text:p>
                  </table:table-cell>
                </table:table-row>
                <table:table-row table:style-name="Таблица1.2">
                  <table:covered-table-cell/>
                  <table:table-cell table:style-name="Таблица1.A2" office:value-type="string">
                    <text:p text:style-name="P8">7. Пальцы длинные, подчеркнуты</text:p>
                  </table:table-cell>
                  <table:table-cell table:style-name="Таблица1.C2" office:value-type="string">
                    <text:p text:style-name="P8">1 балл</text:p>
                  </table:table-cell>
                </table:table-row>
              </table:table>
              <text:p text:style-name="P18">Обработка результатов испытуемого заключается в подсчете суммы баллов всех показателей рисунков по каждой характеристике. Представив полученные суммы в процентах, можно сравнивать выраженность разных характеристик, выявлять доминирующие.</text:p>
              <text:p text:style-name="P19"><text:span text:style-name="T13">Такая же работа была выполнена в отношении методики "Несуществующее животное"</text:span><text:bookmark text:name="annot_4_mr_css_attr"/><text:span text:style-name="T13"> За основу была взята интерпретационная версия М. З. Дукаревич и П. В. Яньшина</text:span><text:bookmark text:name="annot_5_mr_css_attr"/><text:span text:style-name="T13">. Для проведения методики испытуемый получает простой карандаш средней твердости и стандартный лист белой бумаги, ориентированный вертикально. Инструкция </text:span><text:soft-page-break/><text:span text:style-name="T13">испытуемому: "Придумайте и нарисуйте несуществующее животное и назовите его несуществующим названием". Формальные и содержательные показатели были объединены в восемь симптомокомплексов, соотносимых с психологическими характеристиками: агрессивность, демонстративность, тревожность, общительность, самоконтроль, депрессивность, инфантильность, самооценка. Каждый показатель рисунка оценивался в баллах в зависимости от его выраженности и значимости для оцениваемой характеристики. Помимо этого, были проведены валидизация и стандартизация методики па школьниках 9 17 лет.</text:span></text:p>
              <text:p text:style-name="P18"><text:span text:style-name="T18">Пример </text:span>одного из симптомокомплексов методики "Несуществующее животное" (табл. 2)</text:p>
              <text:p text:style-name="P18"><text:span text:style-name="T18">Таблица 2.</text:span><text:span text:style-name="T17">Анализ симптомокомплекса методики "Несуществующее животное"</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Характеристика</text:p>
                  </table:table-cell>
                  <table:table-cell table:style-name="Таблица2.A1" office:value-type="string">
                    <text:p text:style-name="P6">Симптомы (параметры рисунка)</text:p>
                  </table:table-cell>
                  <table:table-cell table:style-name="Таблица2.C1" office:value-type="string">
                    <text:p text:style-name="P6">Оценка (баллы)</text:p>
                  </table:table-cell>
                </table:table-row>
                <table:table-row table:style-name="Таблица2.2">
                  <table:table-cell table:style-name="Таблица2.A2" table:number-rows-spanned="9" office:value-type="string">
                    <text:p text:style-name="P7">Инфантильность</text:p>
                  </table:table-cell>
                  <table:table-cell table:style-name="Таблица2.A2" office:value-type="string">
                    <text:p text:style-name="P8">1. Неосновательность ног по отношению к фигуре</text:p>
                  </table:table-cell>
                  <table:table-cell table:style-name="Таблица2.C2" office:value-type="string">
                    <text:p text:style-name="P8">0, 1, 2</text:p>
                  </table:table-cell>
                </table:table-row>
                <table:table-row table:style-name="Таблица2.1">
                  <table:covered-table-cell/>
                  <table:table-cell table:style-name="Таблица2.A2" office:value-type="string">
                    <text:p text:style-name="P8">2. Сходство морды животного с человеческим лицом</text:p>
                  </table:table-cell>
                  <table:table-cell table:style-name="Таблица2.C2" office:value-type="string">
                    <text:p text:style-name="P8">0, 1,2</text:p>
                  </table:table-cell>
                </table:table-row>
                <table:table-row table:style-name="Таблица2.2">
                  <table:covered-table-cell/>
                  <table:table-cell table:style-name="Таблица2.A2" office:value-type="string">
                    <text:p text:style-name="P8">3. Сходство конечностей животного с человеческими</text:p>
                  </table:table-cell>
                  <table:table-cell table:style-name="Таблица2.C2" office:value-type="string">
                    <text:p text:style-name="P8">0,1,2</text:p>
                  </table:table-cell>
                </table:table-row>
                <table:table-row table:style-name="Таблица2.1">
                  <table:covered-table-cell/>
                  <table:table-cell table:style-name="Таблица2.A2" office:value-type="string">
                    <text:p text:style-name="P8">4. Постановка животного на две конечности</text:p>
                  </table:table-cell>
                  <table:table-cell table:style-name="Таблица2.C2" office:value-type="string">
                    <text:p text:style-name="P8">0. 1</text:p>
                  </table:table-cell>
                </table:table-row>
                <table:table-row table:style-name="Таблица2.2">
                  <table:covered-table-cell/>
                  <table:table-cell table:style-name="Таблица2.A2" office:value-type="string">
                    <text:p text:style-name="P8">5. Наличие человеческой одежды</text:p>
                  </table:table-cell>
                  <table:table-cell table:style-name="Таблица2.C2" office:value-type="string">
                    <text:p text:style-name="P8">0,1,2</text:p>
                  </table:table-cell>
                </table:table-row>
                <table:table-row table:style-name="Таблица2.1">
                  <table:covered-table-cell/>
                  <table:table-cell table:style-name="Таблица2.A2" office:value-type="string">
                    <text:p text:style-name="P8">6. Ноги животного не соединены с телом</text:p>
                  </table:table-cell>
                  <table:table-cell table:style-name="Таблица2.C2" office:value-type="string">
                    <text:p text:style-name="P8">0,1</text:p>
                  </table:table-cell>
                </table:table-row>
                <table:table-row table:style-name="Таблица2.2">
                  <table:covered-table-cell/>
                  <table:table-cell table:style-name="Таблица2.A2" office:value-type="string">
                    <text:p text:style-name="P8">7. Ноги плохо соединены с телом</text:p>
                  </table:table-cell>
                  <table:table-cell table:style-name="Таблица2.C2" office:value-type="string">
                    <text:p text:style-name="P8">0, 1</text:p>
                  </table:table-cell>
                </table:table-row>
                <table:table-row table:style-name="Таблица2.1">
                  <table:covered-table-cell/>
                  <table:table-cell table:style-name="Таблица2.A2" office:value-type="string">
                    <text:p text:style-name="P8">8. Наличие бессмысленного звукового названия ("лално")</text:p>
                  </table:table-cell>
                  <table:table-cell table:style-name="Таблица2.C2" office:value-type="string">
                    <text:p text:style-name="P8">0,1</text:p>
                  </table:table-cell>
                </table:table-row>
                <table:table-row table:style-name="Таблица2.2">
                  <table:covered-table-cell/>
                  <table:table-cell table:style-name="Таблица2.A2" office:value-type="string">
                    <text:p text:style-name="P8">9. Наличие повторяющихся элементов в названии ("тру-тру")</text:p>
                  </table:table-cell>
                  <table:table-cell table:style-name="Таблица2.C2" office:value-type="string">
                    <text:p text:style-name="P8">0,1,2</text:p>
                  </table:table-cell>
                </table:table-row>
              </table:table>
              <text:p text:style-name="P18"><text:soft-page-break/>Описанная схема анализа результатов графических методик снижает степень субъективизма в их интерпретации. Будучи дополненной информацией, полученной в ходе беседы с испытуемым, она позволяет даже начинающему психодиагносту давать достаточно достоверные заключения относительно личностных особенностей испытуемого.</text:p>
            </text:section>
          </text:section>
        </text:section>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Verdana, sans-serif"/>
    <style:font-face style:name="OpenSymbol" svg:font-family="OpenSymbol"/>
    <style:font-face style:name="Tahoma1" svg:font-family="Tahoma"/>
    <style:font-face style:name="YS Text Variable" svg:font-family="'YS Text Variable', 'YS Text', Arial, sans-serif"/>
    <style:font-face style:name="Adobe Arabic" svg:font-family="'Adobe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17S</meta:editing-duration>
    <meta:editing-cycles>3</meta:editing-cycles>
    <meta:generator>OpenOffice/4.1.4$Win32 OpenOffice.org_project/414m5$Build-9788</meta:generator>
    <dc:date>2022-12-15T05:38:46.63</dc:date>
    <meta:document-statistic meta:table-count="2" meta:image-count="0" meta:object-count="0" meta:page-count="6" meta:paragraph-count="74" meta:word-count="1639" meta:character-count="13105"/>
    <meta:user-defined meta:name="Info 1"/>
    <meta:user-defined meta:name="Info 2"/>
    <meta:user-defined meta:name="Info 3"/>
    <meta:user-defined meta:name="Info 4"/>
  </office:meta>
</office:document-meta>
</file>