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875cm"/>
        </style:tab-stops>
      </style:paragraph-properties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875cm"/>
        </style:tab-stops>
      </style:paragraph-properties>
      <style:text-properties fo:font-size="13pt" style:font-name-asian="Times New Roman" style:font-size-asian="13pt" style:language-asian="ru" style:country-asian="RU" style:font-name-complex="Times New Roman" style:font-size-complex="13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875cm"/>
        </style:tab-stops>
      </style:paragraph-properties>
      <style:text-properties fo:font-size="13pt" style:font-size-asian="13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87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875cm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8" style:family="paragraph" style:parent-style-name="Standard">
      <style:paragraph-properties fo:margin-left="0.023cm" fo:margin-right="0cm" fo:line-height="115%" fo:text-align="justify" style:justify-single-word="false" fo:text-indent="1.235cm" style:auto-text-indent="false">
        <style:tab-stops>
          <style:tab-stop style:position="0.64cm"/>
          <style:tab-stop style:position="1.875cm"/>
        </style:tab-stops>
      </style:paragraph-properties>
      <style:text-properties fo:font-size="13pt" style:font-name-asian="Times New Roman" style:font-size-asian="13pt" style:language-asian="ru" style:country-asian="RU" style:font-name-complex="Times New Roman" style:font-size-complex="13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2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875cm"/>
        </style:tab-stops>
      </style:paragraph-properties>
    </style:style>
    <style:style style:name="P13" style:family="paragraph" style:parent-style-name="Standard" style:list-style-name="L4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875cm"/>
        </style:tab-stops>
      </style:paragraph-properties>
    </style:style>
    <style:style style:name="P14" style:family="paragraph" style:parent-style-name="Standard" style:list-style-name="L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566cm"/>
        </style:tab-stops>
      </style:paragraph-properties>
    </style:style>
    <style:style style:name="P15" style:family="paragraph" style:parent-style-name="Standard" style:list-style-name="L4" style:master-page-name="">
      <style:paragraph-properties fo:margin-left="0cm" fo:margin-right="0cm" fo:line-height="115%" fo:text-align="justify" style:justify-single-word="false" fo:hyphenation-ladder-count="no-limit" fo:text-indent="1.081cm" style:auto-text-indent="false" style:page-number="auto">
        <style:tab-stops>
          <style:tab-stop style:position="1.875cm"/>
        </style:tab-stops>
      </style:paragraph-properties>
      <style:text-properties fo:hyphenate="false" fo:hyphenation-remain-char-count="0" fo:hyphenation-push-char-count="0"/>
    </style:style>
    <style:style style:name="P16" style:family="paragraph" style:parent-style-name="Standard" style:list-style-name="L5">
      <style:paragraph-properties fo:margin-left="0.023cm" fo:margin-right="0cm" fo:line-height="115%" fo:text-align="justify" style:justify-single-word="false" fo:text-indent="1.235cm" style:auto-text-indent="false">
        <style:tab-stops>
          <style:tab-stop style:position="0.64cm"/>
          <style:tab-stop style:position="1.875cm"/>
        </style:tab-stops>
      </style:paragraph-properties>
    </style:style>
    <style:style style:name="P17" style:family="paragraph" style:parent-style-name="Standard" style:list-style-name="L5">
      <style:paragraph-properties fo:margin-left="0.023cm" fo:margin-right="0cm" fo:line-height="115%" fo:text-align="justify" style:justify-single-word="false" fo:text-indent="1.235cm" style:auto-text-indent="false">
        <style:tab-stops>
          <style:tab-stop style:position="0.64cm"/>
          <style:tab-stop style:position="1.875cm"/>
        </style:tab-stops>
      </style:paragraph-properties>
      <style:text-properties fo:font-size="13pt" style:font-name-asian="Times New Roman" style:font-size-asian="13pt" style:language-asian="ru" style:country-asian="RU" style:font-name-complex="Times New Roman" style:font-size-complex="13pt"/>
    </style:style>
    <style:style style:name="T1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" style:family="text">
      <style:text-properties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3" style:family="text">
      <style:text-properties fo:font-size="13pt" style:font-name-asian="Times New Roman" style:font-size-asian="13pt" style:language-asian="ru" style:country-asian="RU" style:font-name-complex="Times New Roman" style:font-size-complex="13pt"/>
    </style:style>
    <style:style style:name="T4" style:family="text">
      <style:text-properties fo:font-size="13pt" fo:language="en" fo:country="US" fo:background-color="transparent" style:font-name-asian="Times New Roman" style:font-size-asian="13pt" style:language-asian="ru" style:country-asian="RU" style:font-name-complex="Times New Roman" style:font-size-complex="13pt"/>
    </style:style>
    <style:style style:name="T5" style:family="text">
      <style:text-properties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T6" style:family="text">
      <style:text-properties fo:font-size="13pt" fo:font-style="italic" fo:font-weight="bold" fo:background-color="transparent" style:font-name-asian="Times New Roman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T7" style:family="text">
      <style:text-properties fo:font-size="13pt" fo:background-color="transparent" style:font-name-asian="Times New Roman" style:font-size-asian="13pt" style:language-asian="ru" style:country-asian="RU" style:font-name-complex="Times New Roman" style:font-size-complex="13pt"/>
    </style:style>
    <style:style style:name="T8" style:family="text">
      <style:text-properties style:font-name-asian="Times New Roman" style:language-asian="ru" style:country-asian="RU" style:font-name-complex="Times New Roman"/>
    </style:style>
    <style:style style:name="T9" style:family="text">
      <style:text-properties fo:font-weight="bold" style:font-name-asian="Times New Roman" style:language-asian="ru" style:country-asian="RU" style:font-weight-asian="bold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Правила проведения <text:s/>государственных аттестационных испытаний в режиме видеоконференции</text:span></text:span></text:p>
      <text:p text:style-name="P1"/>
      <text:p text:style-name="P1"/>
      <text:list xml:id="list978431200320992688" text:style-name="L1">
        <text:list-item>
          <text:p text:style-name="P11"><text:span text:style-name="Основной_20_шрифт_20_абзаца"><text:span text:style-name="T2">Общие требования</text:span></text:span></text:p>
        </text:list-item>
      </text:list>
      <text:list xml:id="list7591578860580404752" text:style-name="L2">
        <text:list-item>
          <text:p text:style-name="P12"><text:span text:style-name="Основной_20_шрифт_20_абзаца"><text:span text:style-name="T3">Не позднее чем за 15 минут до начала государственного аттестационного испытания обучающемуся необходимо:</text:span></text:span></text:p>
        </text:list-item>
      </text:list>
      <text:list xml:id="list2832358328180214164" text:style-name="L3">
        <text:list-item>
          <text:p text:style-name="P14"><text:span text:style-name="Основной_20_шрифт_20_абзаца"><text:span text:style-name="T3"><text:s/></text:span></text:span><text:span text:style-name="Основной_20_шрифт_20_абзаца"><text:span text:style-name="T3">приготовить папорт или иной </text:span></text:span><text:span text:style-name="Основной_20_шрифт_20_абзаца"><text:span text:style-name="T3">документ для подтверждения своей личности,</text:span></text:span></text:p>
        </text:list-item>
        <text:list-item>
          <text:p text:style-name="P14"><text:span text:style-name="Основной_20_шрифт_20_абзаца"><text:span text:style-name="T3">проверить работу техники,</text:span></text:span></text:p>
        </text:list-item>
        <text:list-item>
          <text:p text:style-name="P14"><text:span text:style-name="Основной_20_шрифт_20_абзаца"><text:span text:style-name="T3">обеспечить максимально надежную и высокую скорость Интернета,</text:span></text:span></text:p>
        </text:list-item>
      </text:list>
      <text:list xml:id="list1003248465125962107" text:style-name="L4">
        <text:list-item>
          <text:p text:style-name="P13"><text:span text:style-name="Основной_20_шрифт_20_абзаца"><text:span text:style-name="T3">войти по ссылке </text:span></text:span><text:span text:style-name="Основной_20_шрифт_20_абзаца"><text:span text:style-name="T7">в зал ожидания конференции </text:span></text:span><text:span text:style-name="Основной_20_шрифт_20_абзаца"><text:span text:style-name="T4">Zoom,</text:span></text:span></text:p>
        </text:list-item>
        <text:list-item>
          <text:p text:style-name="P15"><text:span text:style-name="Основной_20_шрифт_20_абзаца"><text:span text:style-name="T7"><text:s/>оставаться в зале ожидания конференции </text:span></text:span><text:span text:style-name="Основной_20_шрифт_20_абзаца"><text:span text:style-name="T4">Zoom</text:span></text:span><text:span text:style-name="Основной_20_шрифт_20_абзаца"><text:span text:style-name="T7"> пока организатор не впустит в общую конференцию (для прохождения в кабинет <text:s/>проведения экзамена).</text:span></text:span></text:p>
        </text:list-item>
      </text:list>
      <text:p text:style-name="P5"/>
      <text:p text:style-name="P3"><text:span text:style-name="Основной_20_шрифт_20_абзаца"><text:span text:style-name="T3">2. После приглашения в общую конференцию, перед получением экзаменационного билета на экзамене </text:span></text:span><text:span text:style-name="Основной_20_шрифт_20_абзаца"><text:span text:style-name="T8">(направление подготовки Юриспруденция)</text:span></text:span><text:span text:style-name="Основной_20_шрифт_20_абзаца"><text:span text:style-name="T3">/началом защиты ВКР <text:s/>обучающемуся необходимо:</text:span></text:span></text:p>
      <text:p text:style-name="P3"><text:span text:style-name="Основной_20_шрифт_20_абзаца"><text:span text:style-name="T5">пройти идентификацию личности,</text:span></text:span><text:span text:style-name="Основной_20_шрифт_20_абзаца"><text:span text:style-name="T3"> предъявив для ознакомления документ, удостоверяющий личность, позволяющий четко зафиксировать фотографию, фамилию, имя, отчество, дату и место рождения, орган, выдавший документ, </text:span></text:span><text:span text:style-name="Основной_20_шрифт_20_абзаца"><text:span text:style-name="T3">а также дату выдачи.</text:span></text:span></text:p>
      <text:p text:style-name="P3"><text:span text:style-name="Основной_20_шрифт_20_абзаца"><text:span text:style-name="T5">настроить окно просмотра (экран)</text:span></text:span><text:span text:style-name="Основной_20_шрифт_20_абзаца"><text:span text:style-name="T6">. </text:span></text:span><text:span text:style-name="Основной_20_шрифт_20_абзаца"><text:span text:style-name="T7">Настроить вебкамеру </text:span></text:span><text:span text:style-name="Основной_20_шрифт_20_абзаца"><text:span text:style-name="T3">так, чтобы комиссия могла видеть лицо экзаменуемого целиком. </text:span></text:span></text:p>
      <text:p text:style-name="P6"/>
      <text:p text:style-name="P4">3. При проведении государственного аттестационного испытания в форме защиты выпускной квалификационной работы обучающийся выступает в порядке установленной председателем ГЭК очередности.</text:p>
      <text:p text:style-name="P7"/>
      <text:p text:style-name="P4">4. По результатам государственного аттестационного испытания в форме защиты выпускной квалификационной работы выставляется оценка по итогам обсуждения защиты членами ГЭК. Во время обсуждения видеоконференция не осуществляется.</text:p>
      <text:p text:style-name="P7"/>
      <text:p text:style-name="P4">5. В протоколе заседания ГЭК указывается на проведение государственной итоговой аттестации в режиме видеоконференции.</text:p>
      <text:p text:style-name="P7"/>
      <text:p text:style-name="P4">6. Все выступления обучающихся, вопросы и ответы как экзаменационной комиссии, так и экзаменуемого ведутся под видеозапись со звуковым сопровождением. Данные записи хранятся в архиве ОАНО ВО «МПСУ» не более 1 <text:s/>(одного) года.</text:p>
      <text:p text:style-name="P7"/>
      <text:p text:style-name="P4">7. В случае технических сбоев в работе оборудования и/или канала связи на период времени более 5 минут во время прохождения государственных аттестационных испытаний во время выступления обучающегося, проходящего <text:soft-page-break/>государственное аттестационное испытание в форме защиты выпускной квалификационной работы председатель ГАК вправе перенести государственное аттестационное испытание на другое время в период работы ГАК, о чем составляется соответствующий акт.</text:p>
      <text:p text:style-name="P3"/>
      <text:list xml:id="list33428472" text:style-name="L1">
        <text:list-item>
          <text:p text:style-name="P10"><text:span text:style-name="Основной_20_шрифт_20_абзаца"><text:span text:style-name="T9">ТРЕБОВАНИЯ К ОБОРУДОВАНИЮ</text:span></text:span></text:p>
        </text:list-item>
      </text:list>
      <text:p text:style-name="Standard"/>
      <text:p text:style-name="P2"><text:span text:style-name="Основной_20_шрифт_20_абзаца"><text:span text:style-name="T3">При проведении государственных аттестационных испытаний в режиме видеоконференции, применяемые технические средства должны обеспечивать:</text:span></text:span></text:p>
      <text:list xml:id="list6984028908440282111" text:style-name="L5">
        <text:list-item>
          <text:p text:style-name="P16"><text:span text:style-name="Основной_20_шрифт_20_абзаца"><text:span text:style-name="T3">высокую скорость доступа к сети Интернет;</text:span></text:span></text:p>
        </text:list-item>
        <text:list-item>
          <text:p text:style-name="P16"><text:span text:style-name="Основной_20_шрифт_20_абзаца"><text:span text:style-name="T3">доступ к </text:span></text:span><text:span text:style-name="Основной_20_шрифт_20_абзаца"><text:span text:style-name="T3">системе/сервису проведения видеоконференций посредством сети Интернет;</text:span></text:span></text:p>
        </text:list-item>
        <text:list-item>
          <text:p text:style-name="P17">идентификацию личности обучающегося, проходящего государственные аттестационные испытания;</text:p>
        </text:list-item>
        <text:list-item>
          <text:p text:style-name="P17">видеонаблюдение - обзор обучающегося, проходящего государственные аттестационные испытания с возможностью контроля используемых материалов;</text:p>
        </text:list-item>
        <text:list-item>
          <text:p text:style-name="P17">качественную непрерывную видео- и аудиотрансляцию выступления, обучающегося и членов ГЭК;</text:p>
        </text:list-item>
        <text:list-item>
          <text:p text:style-name="P17">видеозапись государственных аттестационных испытаний;</text:p>
        </text:list-item>
        <text:list-item>
          <text:p text:style-name="P17">возможность демонстрации обучающимся презентационных материалов во время его выступления;</text:p>
        </text:list-item>
        <text:list-item>
          <text:p text:style-name="P17">возможность для членов ГЭК задавать вопросы, а для обучающегося <text:s/>отвечать на них;</text:p>
        </text:list-item>
        <text:list-item>
          <text:p text:style-name="P17">возможность оперативного восстановления связи в случае технических сбоев каналов связи или оборудования.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arisa Ramanna</meta:initial-creator>
    <dc:creator>Larisa Ramanna</dc:creator>
    <meta:creation-date>2020-05-21T11:15:00Z</meta:creation-date>
    <dc:date>2020-05-21T14:12:02.58</dc:date>
    <meta:editing-cycles>28</meta:editing-cycles>
    <meta:editing-duration>PT1H52M12S</meta:editing-duration>
    <meta:document-statistic meta:table-count="0" meta:image-count="0" meta:object-count="0" meta:page-count="2" meta:paragraph-count="27" meta:word-count="391" meta:character-count="3228"/>
    <meta:template xlink:type="simple" xlink:actuate="onRequest" xlink:title="" xlink:href="../../../../Downloads/Правила%20проведения%20ГИА%20в%20режиме%20видеоконференции.odt/Normal"/>
  </office:meta>
</office:document-meta>
</file>