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fo:font-weight="bold" style:font-weight-asian="bold" style:font-weight-complex="bold"/>
    </style:style>
    <style:style style:name="P3" style:family="paragraph" style:parent-style-name="Standard">
      <style:text-properties fo:language="ru" fo:country="RU" style:text-underline-style="solid" style:text-underline-width="auto" style:text-underline-color="font-color"/>
    </style:style>
    <style:style style:name="P4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u" fo:country="RU" style:text-underline-style="none" fo:font-weight="bold" style:font-weight-asian="bold" style:font-weight-complex="bold"/>
    </style:style>
    <style:style style:name="P9" style:family="paragraph" style:parent-style-name="Standard">
      <style:text-properties fo:language="ru" fo:country="RU" style:text-underline-style="solid" style:text-underline-type="double" style:text-underline-width="auto" style:text-underline-color="font-color"/>
    </style:style>
    <style:style style:name="P10" style:family="paragraph" style:parent-style-name="Standard">
      <style:text-properties fo:language="ru" fo:country="RU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fo:padding="0cm" fo:border="none"/>
      <style:text-properties fo:color="#000000" style:text-line-through-style="none" style:text-underline-style="none" style:text-blinking="false" fo:background-color="#ffffff"/>
    </style:style>
    <style:style style:name="P13" style:family="paragraph" style:parent-style-name="Standard">
      <style:paragraph-properties fo:text-align="start" style:justify-single-word="false" fo:padding="0cm" fo:border="none"/>
      <style:text-properties fo:color="#000000" style:text-line-through-style="none" style:text-underline-style="none" fo:font-weight="bold" style:text-blinking="false" fo:background-color="#ffffff" style:font-weight-asian="bold" style:font-weight-complex="bold"/>
    </style:style>
    <style:style style:name="P14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none" style:text-blinking="false" fo:background-color="transparent"/>
    </style:style>
    <style:style style:name="P15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none" fo:font-weight="bold" style:text-blinking="false" fo:background-color="transparent" style:font-weight-asian="bold" style:font-weight-complex="bold"/>
    </style:style>
    <style:style style:name="P16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solid" style:text-underline-width="auto" style:text-underline-color="font-color" style:text-blinking="false" fo:background-color="#ffffff"/>
    </style:style>
    <style:style style:name="P17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solid" style:text-underline-width="auto" style:text-underline-color="font-color" fo:font-weight="normal" style:text-blinking="false" fo:background-color="#ffffff" style:font-weight-asian="normal" style:font-weight-complex="normal"/>
    </style:style>
    <style:style style:name="P18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solid" style:text-underline-width="auto" style:text-underline-color="font-color" fo:font-weight="normal" style:text-blinking="false" fo:background-color="transparent" style:font-weight-asian="normal" style:font-weight-complex="normal"/>
    </style:style>
    <style:style style:name="P19" style:family="paragraph" style:parent-style-name="Standard">
      <style:paragraph-properties fo:text-align="start" style:justify-single-word="false" fo:padding="0cm" fo:border="none"/>
      <style:text-properties fo:color="#000000" style:text-line-through-style="none" style:text-underline-style="solid" style:text-underline-width="auto" style:text-underline-color="font-color" fo:font-weight="normal" style:text-blinking="false" fo:background-color="#ffffff" style:font-weight-asian="normal" style:font-weight-complex="normal"/>
    </style:style>
    <style:style style:name="P20" style:family="paragraph" style:parent-style-name="Standard">
      <style:paragraph-properties fo:text-align="start" style:justify-single-word="false" fo:padding="0cm" fo:border="none"/>
      <style:text-properties fo:color="#003399" style:text-line-through-style="none" style:text-underline-style="none" style:text-blinking="false" fo:background-color="#ffffff"/>
    </style:style>
    <style:style style:name="P21" style:family="paragraph" style:parent-style-name="Standard">
      <style:paragraph-properties fo:text-align="start" style:justify-single-word="false" fo:padding="0cm" fo:border="none"/>
      <style:text-properties fo:color="#003399" style:text-line-through-style="none" fo:language="ru" fo:country="RU" style:text-underline-style="none" style:text-blinking="false" fo:background-color="#ffffff"/>
    </style:style>
    <style:style style:name="P22" style:family="paragraph" style:parent-style-name="Text_20_body">
      <style:text-properties fo:language="ru" fo:country="RU"/>
    </style:style>
    <style:style style:name="P23" style:family="paragraph" style:parent-style-name="Text_20_body">
      <style:text-properties fo:language="ru" fo:country="RU" fo:font-weight="bold" style:font-weight-asian="bold" style:font-weight-complex="bold"/>
    </style:style>
    <style:style style:name="P24" style:family="paragraph" style:parent-style-name="Text_20_body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25" style:family="paragraph" style:parent-style-name="Text_20_body">
      <style:text-properties fo:language="ru" fo:country="RU" style:text-underline-style="none" fo:font-weight="bold" style:font-weight-asian="bold" style:font-weight-complex="bold"/>
    </style:style>
    <style:style style:name="P26" style:family="paragraph" style:parent-style-name="Heading_20_2">
      <style:text-properties style:font-name="Times New Roman1" fo:font-size="12pt" fo:language="ru" fo:country="RU" fo:font-weight="bold"/>
    </style:style>
    <style:style style:name="P27" style:family="paragraph" style:parent-style-name="Standard">
      <style:paragraph-properties fo:text-align="start" style:justify-single-word="false" fo:padding="0cm" fo:border="none"/>
      <style:text-properties fo:color="#000000" style:text-line-through-style="none" fo:language="ru" fo:country="RU" style:text-underline-style="solid" style:text-underline-width="auto" style:text-underline-color="font-color" fo:font-weight="normal" style:text-blinking="false" fo:background-color="#ffffff" style:font-weight-asian="normal" style:font-weight-complex="normal"/>
    </style:style>
    <style:style style:name="P28" style:family="paragraph" style:parent-style-name="Standard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P29" style:family="paragraph" style:parent-style-name="Standard">
      <style:text-properties fo:language="ru" fo:country="RU" style:text-underline-style="none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аво пользования общим имуществом в многоквартирном доме принадлежит</text:p>
      <text:p text:style-name="P3">собственнику квартиры</text:p>
      <text:p text:style-name="P2"/>
      <text:p text:style-name="P2">по договору социального найма жилого помещения одна сторона</text:p>
      <text:p text:style-name="P10">собственник жилого помещения государственного жилищного фонда или муниципального жилищного фонда ( либо управомоченное им лицо)</text:p>
      <text:p text:style-name="P10"/>
      <text:p text:style-name="P2">в качестве нанимателя по договору найма жилого помещения вправе выступать</text:p>
      <text:p text:style-name="P3">только физ лицо, которое заключает договор с целью проживания в жилом помещении</text:p>
      <text:p text:style-name="P1"/>
      <text:p text:style-name="P2">наниматель жилого помещения по договору социального найма обязан</text:p>
      <text:p text:style-name="P4">своевременно вносить плату</text:p>
      <text:p text:style-name="P4">проводить текущий ремонт</text:p>
      <text:p text:style-name="P4"/>
      <text:p text:style-name="P7">наниматель жилого помещения вправе</text:p>
      <text:p text:style-name="P4">сдавать жилое помещение в поднаем</text:p>
      <text:p text:style-name="P4"/>
      <text:p text:style-name="P4"/>
      <text:p text:style-name="P7">по договору социального найма жилого помещения одна сторона </text:p>
      <text:p text:style-name="P4">собственник жилого помещения государственного жилищного фонда или муниципального жилищного фонда (либо управомоченное им лицо)</text:p>
      <text:p text:style-name="P4"/>
      <text:p text:style-name="P7">наниматель жилого помещения по договору социального найма обязан</text:p>
      <text:p text:style-name="P4">сдавать жилое помещение в поднаем</text:p>
      <text:p text:style-name="P1"/>
      <text:p text:style-name="P1">в виде отдельной квартиры предоставляется</text:p>
      <text:p text:style-name="P1">служебное жилое помещение</text:p>
      <text:p text:style-name="P1"/>
      <text:p text:style-name="P2">акт жилищного законодательства может применяться к договорным жилищным правам и обязанностям в случае если</text:p>
      <text:p text:style-name="P4">это предусмотрено данным актом</text:p>
      <text:p text:style-name="P4">права и обязанности возникли в силу договора, заключенного до введения данного акта в силу</text:p>
      <text:p text:style-name="P4"/>
      <text:p text:style-name="P7">обязанность по внесению платы за жилое помещение и коммунальные услуги возникает</text:p>
      <text:p text:style-name="P4">у гражданина, заключившего договор </text:p>
      <text:p text:style-name="P4">у собственника жилого помещения </text:p>
      <text:p text:style-name="P4">у нанимателя по договору социального найма</text:p>
      <text:h text:style-name="P26" text:outline-level="2">К принципам жилищного законодательства относятся</text:h>
      <text:p text:style-name="P22"><text:span text:style-name="T7">Недопустимоти произвольного лишения</text:span><text:span text:style-name="T6"> </text:span></text:p>
      <text:p text:style-name="P23">к членам семьи нанимателя жилого помещения относятся</text:p>
      <text:p text:style-name="P22">проживающие совместно с ним его супруг, а также дети и родители данного нанимателя. </text:p>
      <text:p text:style-name="P23">при приобретении нанимателем помещения в собственность иного жилого помещения договор социального найма</text:p>
      <text:p text:style-name="P24">не является основанием для изменения договора социального найма</text:p>
      <text:p text:style-name="P25">право пользования жилым помещением по завещательному отказу</text:p>
      <text:p text:style-name="P24">подлежит государственной регистрации в обязательном порядке</text:p>
      <text:p text:style-name="P25"><text:soft-page-break/>жилищные права и обязанности возникают</text:p>
      <text:p text:style-name="P24">договоров и иных сделок, предусмотренных федеральным законом</text:p>
      <text:p text:style-name="P24">различных событий, в том числе и тех, с которыми федеальный закон или иной нормативный акт</text:p>
      <text:p text:style-name="P25">третейские суды вправе рассматривать</text:p>
      <text:p text:style-name="P24">жилищные споры без каких либо ограничений</text:p>
      <text:p text:style-name="P24"/>
      <text:p text:style-name="P25">Неверно, что могут быть выселены из общежития</text:p>
      <text:p text:style-name="P24">инвалиды 3группы</text:p>
      <text:p text:style-name="P24">студенты</text:p>
      <text:p text:style-name="P24"/>
      <text:p text:style-name="P25">к способам управления многоквартирным домом относятся</text:p>
      <text:p text:style-name="P24">управление товариществом собственников жилья либо жилищным кооперативом</text:p>
      <text:p text:style-name="P24">непосредственное управление собственниками помещений в многоквартирном доме</text:p>
      <text:p text:style-name="P24">управление управляющей организацией</text:p>
      <text:p text:style-name="P25"/>
      <text:p text:style-name="P24"><text:span text:style-name="T3">определение основания и порядок признания жилого помещения непригодным для </text:span><text:span text:style-name="T3">проживания находится в компетенци</text:span>и</text:p>
      <text:p text:style-name="P24">органов государственной власти РФ</text:p>
      <text:p text:style-name="P24"/>
      <text:p text:style-name="P25"/>
      <text:p text:style-name="P25"/>
      <text:p text:style-name="P25">орган осуществляющий перевод помещений из жилого в нежилое принимает решение о переводе помещения или об отказе не позднее</text:p>
      <text:p text:style-name="P24">45 рабочих дней</text:p>
      <text:p text:style-name="P25">собственник жилого помещения несет</text:p>
      <text:p text:style-name="P4">общего имущества собственников помещений в соответствующем многоквартирном доме, а собственник комнаты в коммунальной квартире несет также бремя содержания общего имущества собственников комнат в такой квартире</text:p>
      <text:p text:style-name="P13"/>
      <text:p text:style-name="P13">заявление о приеме в члены кооператива подается</text:p>
      <text:p text:style-name="P16">в праление жилищного кооператива</text:p>
      <text:p text:style-name="P12"/>
      <text:p text:style-name="P13">предмет регулирования жилищного права это совокупность общественных отношений</text:p>
      <text:p text:style-name="P16">которые получили в законодательстве и в юридической литературе название «жилищные отношения»</text:p>
      <text:p text:style-name="P16"/>
      <text:p text:style-name="P13">предметом для социального найма жилого помещения может быть</text:p>
      <text:p text:style-name="P19"><text:span text:style-name="T1">любое жилое помещение </text:span><text:line-break/><text:span text:style-name="T3">дееспособные члены семьи собственника жилого помещения несут с собственником ответственность если иное не предусмотрено соглашением </text:span></text:p>
      <text:p text:style-name="P17">солидраную</text:p>
      <text:p text:style-name="P12"><text:soft-page-break/></text:p>
      <text:p text:style-name="P22">выбор способа управления многоквартирным домом относится к компетенции</text:p>
      <text:p text:style-name="P22">общего собрания собственников жилого помещения</text:p>
      <text:p text:style-name="P22">действие акта жилищного законодательства</text:p>
      <text:p text:style-name="P22">не имеет обратной силы и применяется к жилищным отношениям</text:p>
      <text:p text:style-name="P22"/>
      <text:p text:style-name="P1"/>
      <text:p text:style-name="P1">отказ в переводе жилого помещения в нежилое допускается в случае</text:p>
      <text:p text:style-name="P1">представления документов в ненадлежащий орган </text:p>
      <text:p text:style-name="P1">несоответствия проекта переустройства и (или) перепланировки жилого помещения требованиям законодательства. </text:p>
      <text:p text:style-name="P1"/>
      <text:p text:style-name="P2">гражданин, который перестал быть членом семьи нанимателя жилого помещения но продолжает проживать</text:p>
      <text:p text:style-name="P3">самостоятельную</text:p>
      <text:p text:style-name="P1"/>
      <text:p text:style-name="P2">в обязанности наймодателя входит</text:p>
      <text:p text:style-name="P1"><text:span text:style-name="T5">принимать участие в надлежащем содержании и в ремонте общего имущества в многоквартирном доме, в котором находится сданное внаем жилое помещение</text:span> </text:p>
      <text:p text:style-name="P3">осуществлять капитальный ремонт жилого помещения</text:p>
      <text:p text:style-name="P3"/>
      <text:p text:style-name="P2">наймодатель вправе запретить нанимателю вселение граждан в качестве членов его семьи, если</text:p>
      <text:p text:style-name="P4">после вселения этих лиц общая площадь соответсвубщего жилого помещения на 1-ого человека</text:p>
      <text:p text:style-name="P4"/>
      <text:p text:style-name="P8">жилищные права могут быть ограничены на основании</text:p>
      <text:p text:style-name="P5">федерального закона</text:p>
      <text:p text:style-name="P5"/>
      <text:p text:style-name="P8">к органам управления жилым кооперативом относятся</text:p>
      <text:p text:style-name="P5">общее собрание членов жилищного кооператива </text:p>
      <text:p text:style-name="P5">конференция, если число участников общего собрания членов жилищного кооператива более пятидесяти и это предусмотрено уставом жилищного кооператива </text:p>
      <text:p text:style-name="P5">правление</text:p>
      <text:p text:style-name="P5"/>
      <text:p text:style-name="P8">жилищное законодательство находится</text:p>
      <text:p text:style-name="P5">в исключительном ведении РФ</text:p>
      <text:p text:style-name="P5"/>
      <text:p text:style-name="P8">способы защиты жилищных прав предусматриваются</text:p>
      <text:p text:style-name="P5">только ЖК РФ</text:p>
      <text:p text:style-name="P5"/>
      <text:p text:style-name="P8">решение об отказе в переводе жилого помещения в нежилое выдается заявителю не позднее</text:p>
      <text:p text:style-name="P5">3 рабочих дня</text:p>
      <text:p text:style-name="P5"/>
      <text:p text:style-name="P8">плата за коммунальные услуги включает в себя</text:p>
      <text:p text:style-name="P5">пользование жилым помещением</text:p>
      <text:p text:style-name="P8"/>
      <text:p text:style-name="P1"><text:line-break/>наймодатель обязан информировать в письменной форме нанимателя об изменении размера <text:soft-page-break/>платы за жилое помещение</text:p>
      <text:p text:style-name="Standard"><text:span text:style-name="T1">не позднее чем за тридцать дней до даты представления платежных документов </text:span>на основании которых будет вноситься плата за жилое помещение и коммунальные услуги в ином размере, если иной срок не установлен договором управления. </text:p>
      <text:p text:style-name="P1"/>
      <text:p text:style-name="P1">защита жилищных прав осуществляется в административном порядке только в случаях предусмотренных</text:p>
      <text:p text:style-name="P1">ЖК РФ, другими федеральными законами </text:p>
      <text:p text:style-name="P1"/>
      <text:p text:style-name="P2">основанием для заключения договора социального найма является</text:p>
      <text:p text:style-name="P4">решение о предоставлении жилого помещения жилищого фонда социального использования</text:p>
      <text:p text:style-name="P1"/>
      <text:p text:style-name="P2">к специализированным жилым помещениям относятся</text:p>
      <text:p text:style-name="P4">служенбные жилые помещения</text:p>
      <text:p text:style-name="P4">общежития</text:p>
      <text:p text:style-name="P1"/>
      <text:p text:style-name="P2">в широком смысле жилищное право это</text:p>
      <text:p text:style-name="P4">субъективное право каждого человека на жилую площадь</text:p>
      <text:p text:style-name="P4"/>
      <text:p text:style-name="P7">основанием для ликвидации жилищного кооператива может быть</text:p>
      <text:p text:style-name="P4">снос дома</text:p>
      <text:p text:style-name="P4">решение суда</text:p>
      <text:p text:style-name="P1"/>
      <text:p text:style-name="P1">неиспользование собственниками нанимателями и иными лицами помещений</text:p>
      <text:p text:style-name="P1">не является основанием невнесения платы за жилое помещение и коммунальные услуги </text:p>
      <text:p text:style-name="P1"/>
      <text:p text:style-name="P1">ограничение жилищных прав допускается в целях</text:p>
      <text:p text:style-name="P1">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 </text:p>
      <text:p text:style-name="P1"/>
      <text:p text:style-name="P2">аналогия права применяется к нерегулируемым жилищным правоотношениям при</text:p>
      <text:p text:style-name="P3">отсутствии нормы гражданского законодательства, прямо регулирующих соответсвующие жилищные правоотношения</text:p>
      <text:p text:style-name="P3"/>
      <text:p text:style-name="P1"><text:span text:style-name="T3">бывший член семьи собственника жилого помещения имеет право на сохранение за ним права пользования на основании</text:span><text:line-break/><text:span text:style-name="T5">соглашения между собственником и бывшим членом его семьи</text:span></text:p>
      <text:p text:style-name="P1"/>
      <text:p text:style-name="P2">Жилищный кодекс рф вступил в силу</text:p>
      <text:p text:style-name="P3">01.03.2005</text:p>
      <text:p text:style-name="P1"/>
      <text:p text:style-name="P2">если международным договором рф установлены иные правила чем те которые предусмотрены жилищным законодательством применяются правила</text:p>
      <text:p text:style-name="P4">международного договора</text:p>
      <text:p text:style-name="P1"/>
      <text:p text:style-name="P2">при неисполнении или ненадлежащем исполнении нанимателем жилого помещения по договору социального найма</text:p>
      <text:p text:style-name="P2">наниматель по своему выбору вправе потребовать</text:p>
      <text:p text:style-name="P1"><text:span text:style-name="T5">1.уменьшение платы за пользование занимаемым жилым помещением</text:span> </text:p>
      <text:p text:style-name="P3">2.возмещение убытков </text:p>
      <text:p text:style-name="P3">3.возмещение расходов на устранение недостатков жилого помещени</text:p>
      <text:p text:style-name="P12"/>
      <text:p text:style-name="P13"><text:soft-page-break/>льный срок договора социального найма</text:p>
      <text:p text:style-name="P17">составляет 5 лет</text:p>
      <text:p text:style-name="P12"/>
      <text:p text:style-name="P13">переход права собственности на служебное жилое помещение</text:p>
      <text:p text:style-name="P19">влечет за собой прекращение договора найма такого жилого помещения, за исключением случаев, если новый собственник такого жилого помещения или юридическое лицо, которому передано такое жилое помещение, является стороной трудового договора с работником - нанимателем такого жилого помещения </text:p>
      <text:p text:style-name="P12"><text:line-break/></text:p>
      <text:p text:style-name="P20">лица несвоевременно и неполностью внесшие плату за жилое помещение</text:p>
      <text:p text:style-name="P21">1.300 ставки</text:p>
      <text:p text:style-name="P21"/>
      <text:p text:style-name="P21">наниматель жилого помещения по договору социального найма обязан</text:p>
      <text:p text:style-name="P14">проводить текущий ремонт жилого помещения</text:p>
      <text:p text:style-name="P14">своевременно вносить плату за жилое помещение и коммунальные услуги</text:p>
      <text:p text:style-name="P12"/>
      <text:p text:style-name="P13">плата за жилое помещение и коммунальные услуги для нанимателя жилого помещения включает в себя</text:p>
      <text:p text:style-name="P17">плату за коммунальные услуги</text:p>
      <text:p text:style-name="P12"><text:span text:style-name="T2">плату за содержание</text:span><text:line-break/></text:p>
      <text:p text:style-name="P12"><text:span text:style-name="T4">переход права собственности на занимаемое по договору социального найма жилое</text:span> <text:span text:style-name="T4">помещение</text:span></text:p>
      <text:p text:style-name="P16">не влечет за собой изменения условий договора</text:p>
      <text:p text:style-name="P14"/>
      <text:p text:style-name="P15">обмен жилыми помещениями допускается с согласия органов опеки и попечительства если в жилом помещении проживают</text:p>
      <text:p text:style-name="P18">несовершеннолетние</text:p>
      <text:p text:style-name="P18">ограниченно дееспособные</text:p>
      <text:p text:style-name="P14"/>
      <text:p text:style-name="P2">правление жилищного кооператива подотчетно</text:p>
      <text:p text:style-name="P3">общему собранию членов</text:p>
      <text:p text:style-name="P3"/>
      <text:p text:style-name="P2">платежные документы на основании которых производится плата за жилое помещение не позднее</text:p>
      <text:p text:style-name="P3">не поздн 1 числа месяца, следю за истекшим</text:p>
      <text:p text:style-name="P1"/>
      <text:p text:style-name="P2">принудительный обмен жилыми помещениями</text:p>
      <text:p text:style-name="P3">допускается во внесуденбом порядке по инициативе нанимателя или членов его семьи</text:p>
      <text:p text:style-name="P9"/>
      <text:p text:style-name="P2">плата за коммунальные услуги вносится ежемесячно</text:p>
      <text:p text:style-name="P4">до десятого числа месяца, следующего за истекшим месяцем, если иной срок </text:p>
      <text:p text:style-name="P4"/>
      <text:p text:style-name="P7">для перевода жилого помещения в нежилое необходимы</text:p>
      <text:p text:style-name="P4">поэтажный план дома</text:p>
      <text:p text:style-name="P4">правоустанавливающие документы</text:p>
      <text:p text:style-name="P4">технический паспорт помещениями</text:p>
      <text:p text:style-name="P7"/>
      <text:p text:style-name="P7">собственник жилого помещения несет</text:p>
      <text:p text:style-name="P4">бремя содержания общего имущества в многоквартирном доме</text:p>
      <text:p text:style-name="P4">бремя содержания жилого помещения </text:p>
      <text:p text:style-name="P4"><text:soft-page-break/>бремя содержания жилых помещений других собственников</text:p>
      <text:p text:style-name="P7"/>
      <text:p text:style-name="P7">к договорам регулирующим жилищный кодекс рф относится договор</text:p>
      <text:p text:style-name="P4">социального найма</text:p>
      <text:p text:style-name="P7"/>
      <text:p text:style-name="P7">служебные помещения предоставляются на период</text:p>
      <text:p text:style-name="P4">нахождения на государственной должности</text:p>
      <text:p text:style-name="P4">трудовых отношений</text:p>
      <text:p text:style-name="P4">прохождения службы</text:p>
      <text:p text:style-name="P6"/>
      <text:p text:style-name="P7">многоквартирный дом может управляться</text:p>
      <text:p text:style-name="P4">только одной управляющей организацией</text:p>
      <text:p text:style-name="P6"/>
      <text:p text:style-name="P7">договор найма жилого помещения в общежитии заключается на период</text:p>
      <text:p text:style-name="P4">нахождения на государственной должности РФ или субъекта РФ</text:p>
      <text:p text:style-name="P4">прохрждения службы</text:p>
      <text:p text:style-name="P4">трудовых отношений</text:p>
      <text:p text:style-name="P4"/>
      <text:p text:style-name="P7">метод регулирования жилищного права - это способ регулирования</text:p>
      <text:p text:style-name="P4">жилищных правоотношений</text:p>
      <text:p text:style-name="P4"/>
      <text:p text:style-name="P7"/>
      <text:p text:style-name="P7"/>
      <text:p text:style-name="P7"/>
      <text:p text:style-name="P7">брат и сестра нанимателя могут быть признаны членами семьи нанимателя жилого помещения при условии что они</text:p>
      <text:p text:style-name="P4">являются нетрдоспособными иждивенцами нанимателя</text:p>
      <text:p text:style-name="P4">ведут с ним общее хозяйство</text:p>
      <text:p text:style-name="P4"/>
      <text:p text:style-name="P7">под жилищным законодательством понимается <text:s/>кодекс рф и</text:p>
      <text:p text:style-name="P4">федеральные законы</text:p>
      <text:p text:style-name="P4"/>
      <text:p text:style-name="P7">до заселения жилых помещений государственного и муниципального жилищных фондов расходы на содержание жилых помещений </text:p>
      <text:p text:style-name="P4">управомоченный лица органов гос власти и органы местного самоуправления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5M48S</meta:editing-duration>
    <meta:editing-cycles>11</meta:editing-cycles>
    <meta:generator>OpenOffice/4.1.1$Win32 OpenOffice.org_project/411m6$Build-9775</meta:generator>
    <dc:date>2016-10-15T13:11:54.15</dc:date>
    <meta:document-statistic meta:table-count="0" meta:image-count="0" meta:object-count="0" meta:page-count="6" meta:paragraph-count="170" meta:word-count="1240" meta:character-count="9822"/>
    <meta:user-defined meta:name="Info 1"/>
    <meta:user-defined meta:name="Info 2"/>
    <meta:user-defined meta:name="Info 3"/>
    <meta:user-defined meta:name="Info 4"/>
  </office:meta>
</office:document-meta>
</file>