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 PL KaitiM GB" svg:font-family="AR PL KaitiM GB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 style:language-asian="ja" style:country-asian="JP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 style:language-asian="ja" style:country-asian="JP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 style:language-asian="ja" style:country-asian="JP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 style:language-asian="ja" style:country-asian="JP"/>
    </style:style>
    <style:style style:name="T9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 style:language-asian="ja" style:country-asian="JP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 style:language-asian="ja" style:country-asian="JP"/>
    </style:style>
    <style:style style:name="T12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 style:language-asian="ja" style:country-asian="JP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 style:language-asian="ja" style:country-asian="JP"/>
    </style:style>
    <style:style style:name="T15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 style:language-asian="ja" style:country-asian="JP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 style:language-asian="ja" style:country-asian="JP"/>
    </style:style>
    <style:style style:name="T18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 style:language-asian="ja" style:country-asian="JP"/>
    </style:style>
    <style:style style:name="T19" style:parent-style-name="Основнойшрифтабзаца" style:family="text">
      <style:text-properties style:font-name="Times New Roman" style:font-name-asian="MS Mincho" style:font-name-complex="Times New Roman" fo:font-style="italic" style:font-style-asian="italic" fo:font-size="14pt" style:font-size-asian="14pt" style:font-size-complex="14pt" style:language-asian="ja" style:country-asian="JP"/>
    </style:style>
    <style:style style:name="P20" style:parent-style-name="Standard" style:family="paragraph">
      <style:paragraph-properties fo:text-align="justify"/>
      <style:text-properties style:font-name="Times New Roman" style:font-name-asian="MS Mincho" style:font-name-complex="Times New Roman" fo:font-size="14pt" style:font-size-asian="14pt" style:font-size-complex="14pt" style:language-asian="ja" style:country-asian="JP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 style:language-asian="ja" style:country-asian="JP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 style:language-asian="ja" style:country-asian="JP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 style:language-asian="ja" style:country-asian="JP"/>
    </style:style>
    <style:style style:name="T27" style:parent-style-name="Основнойшрифтабзаца" style:family="text">
      <style:text-properties style:font-name="Times New Roman" style:font-name-asian="MS Mincho" style:font-name-complex="Times New Roman" fo:font-style="italic" style:font-style-asian="italic" fo:font-size="14pt" style:font-size-asian="14pt" style:font-size-complex="14pt" style:language-asian="ja" style:country-asian="JP"/>
    </style:style>
    <style:style style:name="T28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 style:language-asian="ja" style:country-asian="JP"/>
    </style:style>
    <style:style style:name="T29" style:parent-style-name="Основнойшрифтабзаца" style:family="text">
      <style:text-properties style:font-name="Times New Roman" style:font-name-asian="MS Mincho" style:font-name-complex="Times New Roman" fo:font-style="italic" style:font-style-asian="italic" fo:font-size="14pt" style:font-size-asian="14pt" style:font-size-complex="14pt" style:language-asian="ja" style:country-asian="JP"/>
    </style:style>
    <style:style style:name="T30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 style:language-asian="ja" style:country-asian="JP"/>
    </style:style>
    <style:style style:name="T31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 style:language-asian="ja" style:country-asian="JP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 style:language-asian="ja" style:country-asian="JP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 style:language-asian="ja" style:country-asian="JP"/>
    </style:style>
    <style:style style:name="T36" style:parent-style-name="Основнойшрифтабзаца" style:family="text">
      <style:text-properties style:font-name="Times New Roman" style:font-name-asian="MS Mincho" style:font-name-complex="Times New Roman" fo:font-style="italic" style:font-style-asian="italic" fo:font-size="14pt" style:font-size-asian="14pt" style:font-size-complex="14pt" style:language-asian="ja" style:country-asian="JP"/>
    </style:style>
    <style:style style:name="P37" style:parent-style-name="Standard" style:family="paragraph">
      <style:paragraph-properties style:line-height-at-least="0in"/>
      <style:text-properties style:font-name="Times New Roman" style:font-name-asian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Контрольный диктант с языковым анализом по теме «Правописание наречий»</text:span></text:p>
      <text:p text:style-name="P3"><text:span text:style-name="T4">Диктант</text:span></text:p>
      <text:p text:style-name="P5"><text:span text:style-name="T6">Песчанка</text:span></text:p>
      <text:p text:style-name="P7"><text:span text:style-name="T8"><text:tab/>На склоне песчаного бугра на задних лапках сидит маленький рыжий зверек с пушистым хвостиком,<text:s/></text:span><text:span text:style-name="T9">поглядывает по сторонам и распевает. Это песчанка.</text:span></text:p>
      <text:p text:style-name="P10"><text:span text:style-name="T11"><text:tab/>Песчанки очень похожи на мышей, но они крупнее, и хвост из сплошь покрыт пушистой шерстью. Эти жители пустыни селятся в норах, вырытых в песке, целыми семействами и питаются семенами пустынных растений. Н</text:span><text:span text:style-name="T12">аевшись, песчанки резвятся, играют между собой. Точь-в-точь наши мыши! Но неподалеку непременно сидит на вершине холма старая песчанка. Это часовой, который зорко стережет врага.</text:span></text:p>
      <text:p text:style-name="P13"><text:span text:style-name="T14"><text:tab/>Вот из-за соседнего бугра выглянула хитрая мордочка с зелеными лукавыми глаз</text:span><text:span text:style-name="T15">ками и сразу исчезла. Заметил ее часовой, свистнул, бросился в нору. Мигом поскакали туда и остальные песчанки. Выскочила из засады маленькая степная лисичка, но уже поздно. Не достать песчанок в глубокой норе!</text:span></text:p>
      <text:p text:style-name="P16"><text:span text:style-name="T17">118 слов. <text:s text:c="35"/></text:span><text:span text:style-name="T18"><text:s text:c="57"/></text:span><text:span text:style-name="T19">(По М. Богданову)</text:span></text:p>
      <text:p text:style-name="P20"/>
      <text:p text:style-name="P21"><text:span text:style-name="T22">Языковой анализ</text:span></text:p>
      <text:p text:style-name="P23"><text:span text:style-name="T24">1. Из предложений второго абзаца выпишите все наречия и укажите их разряд по значению.</text:span></text:p>
      <text:p text:style-name="P25"><text:span text:style-name="T26">2. Запишите наречия<text:s/></text:span><text:span text:style-name="T27">сразу</text:span><text:span text:style-name="T28"><text:s/>и<text:s/></text:span><text:span text:style-name="T29">мигом</text:span><text:span text:style-name="T30"><text:s/>в составе словообразовательных пар. Укажите</text:span><text:span text:style-name="T31"><text:s/>в скобках способы образования этих слов.</text:span></text:p>
      <text:p text:style-name="P32"><text:span text:style-name="T33">3. В предложениях последнего абзаца найдите слово категории состояния и подчеркните его как член предложения.</text:span></text:p>
      <text:p text:style-name="P34"><text:span text:style-name="T35">4. Проведите синтаксический разбор предложений<text:s/></text:span><text:span text:style-name="T36">Мигом поскакали туда и остальные песчанки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 PL KaitiM GB" svg:font-family="AR PL KaitiM GB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 PL KaitiM GB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ctor</meta:initial-creator>
    <dc:creator>Олеся</dc:creator>
    <meta:creation-date>2017-12-14T16:51:00Z</meta:creation-date>
    <dc:date>2022-12-19T13:58:00Z</dc:date>
    <meta:template xlink:href="Normal" xlink:type="simple"/>
    <meta:editing-cycles>1</meta:editing-cycles>
    <meta:editing-duration>PT60S</meta:editing-duration>
    <meta:document-statistic meta:page-count="1" meta:paragraph-count="2" meta:word-count="216" meta:character-count="1448" meta:row-count="10" meta:non-whitespace-character-count="1234"/>
  </office:meta>
</office:document-meta>
</file>