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 Sans" svg:font-family="'Open Sans', sans-serif"/>
    <style:font-face style:name="OpenSymbol" svg:font-family="OpenSymbol"/>
    <style:font-face style:name="PT Sans" svg:font-family="'PT Sans', sans-serif"/>
    <style:font-face style:name="Roboto" svg:font-family="Roboto, sans-serif"/>
    <style:font-face style:name="Tahoma1" svg:font-family="Tahoma"/>
    <style:font-face style:name="Times New Roman1" svg:font-family="'Times New Roman'"/>
    <style:font-face style:name="apple-system" svg:font-family="apple-system, BlinkMacSystemFont, 'Segoe UI', Roboto, 'Helvetica Neue', Arial,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text-properties fo:color="#000000" style:font-name="Times New Roman" fo:font-size="13pt" style:text-underline-style="none" style:font-size-asian="13pt" style:font-size-complex="13pt"/>
    </style:style>
    <style:style style:name="P3" style:family="paragraph" style:parent-style-name="Standard">
      <style:text-properties fo:color="#000000" style:font-name="Times New Roman" fo:font-size="13pt" style:font-size-asian="13pt" style:font-size-complex="13pt"/>
    </style:style>
    <style:style style:name="P4" style:family="paragraph" style:parent-style-name="Text_20_body">
      <style:text-properties style:text-underline-style="none"/>
    </style:style>
    <style:style style:name="P5" style:family="paragraph" style:parent-style-name="Text_20_body">
      <style:text-properties fo:color="#000000" style:font-name="Times New Roman" fo:font-size="13pt" style:font-size-asian="13pt" style:font-size-complex="13pt"/>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list-style-name="L6">
      <style:paragraph-properties fo:margin-left="0cm" fo:margin-right="0cm" fo:orphans="2" fo:widows="2" fo:text-indent="0cm" style:auto-text-indent="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9" style:family="paragraph" style:parent-style-name="Text_20_body" style:list-style-name="L6">
      <style:paragraph-properties fo:margin-left="0cm" fo:margin-right="0cm" fo:orphans="2" fo:widows="2" fo:text-indent="0cm" style:auto-text-indent="false"/>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P10" style:family="paragraph" style:parent-style-name="Text_20_body">
      <style:paragraph-properties fo:margin-left="0cm" fo:margin-right="0cm" fo:margin-top="0cm" fo:margin-bottom="0.007cm"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1" style:family="paragraph" style:parent-style-name="Text_20_body" style:list-style-name="L2">
      <style:paragraph-properties fo:margin-top="0cm" fo:margin-bottom="0cm"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2" style:family="paragraph" style:parent-style-name="Text_20_body" style:list-style-name="L3">
      <style:paragraph-properties fo:margin-top="0cm" fo:margin-bottom="0cm"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3" style:family="paragraph" style:parent-style-name="Text_20_body" style:list-style-name="L4">
      <style:paragraph-properties fo:margin-top="0cm" fo:margin-bottom="0cm"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4" style:family="paragraph" style:parent-style-name="Text_20_body" style:list-style-name="L5">
      <style:paragraph-properties fo:margin-top="0cm" fo:margin-bottom="0cm"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5" style:family="paragraph" style:parent-style-name="Text_20_body" style:list-style-name="L2">
      <style:paragraph-properties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6" style:family="paragraph" style:parent-style-name="Text_20_body" style:list-style-name="L3">
      <style:paragraph-properties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7" style:family="paragraph" style:parent-style-name="Text_20_body" style:list-style-name="L4">
      <style:paragraph-properties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8" style:family="paragraph" style:parent-style-name="Text_20_body" style:list-style-name="L5">
      <style:paragraph-properties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9" style:family="paragraph" style:parent-style-name="Text_20_body" style:list-style-name="L8">
      <style:paragraph-properties fo:margin-left="0cm" fo:margin-right="0cm" fo:margin-top="0cm" fo:margin-bottom="0.635cm" style:line-height-at-least="0.635cm" fo:orphans="2" fo:widows="2" fo:text-indent="0.953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20" style:family="paragraph" style:parent-style-name="Text_20_body" style:master-page-name="">
      <style:paragraph-properties fo:margin-left="-0.026cm" fo:margin-right="0cm" fo:margin-top="0.102cm" fo:margin-bottom="0.314cm" fo:text-indent="0cm" style:auto-text-indent="false" style:page-number="auto"/>
      <style:text-properties fo:color="#000000" style:font-name="Times New Roman" fo:font-size="13pt" style:font-size-asian="13pt" style:font-size-complex="13pt"/>
    </style:style>
    <style:style style:name="P21" style:family="paragraph" style:parent-style-name="Heading_20_1">
      <style:paragraph-properties fo:margin-left="0cm" fo:margin-right="0cm" fo:margin-top="0cm" fo:margin-bottom="0cm" style:line-height-at-least="0.794cm" fo:orphans="2" fo:widows="2" fo:text-indent="0cm" style:auto-text-indent="false" fo:padding="0cm" fo:border="none"/>
      <style:text-properties fo:font-variant="normal" fo:text-transform="none" fo:color="#000000" style:font-name="Times New Roman" fo:font-size="13pt" fo:letter-spacing="normal" fo:font-style="normal" fo:font-weight="bold" style:font-size-asian="13pt" style:font-size-complex="13pt"/>
    </style:style>
    <style:style style:name="P22" style:family="paragraph" style:parent-style-name="Heading_20_1" style:list-style-name="L8">
      <style:paragraph-properties fo:margin-left="0cm" fo:margin-right="0cm" fo:margin-top="0cm" fo:margin-bottom="0.328cm" style:line-height-at-least="0.635cm" fo:orphans="2" fo:widows="2" fo:text-indent="0.953cm" style:auto-text-indent="false" fo:padding="0cm" fo:border="none"/>
      <style:text-properties fo:font-variant="normal" fo:text-transform="none" fo:color="#000000" style:font-name="Times New Roman" fo:font-size="13pt" fo:letter-spacing="normal" fo:font-style="normal" fo:font-weight="bold" style:font-size-asian="13pt" style:font-size-complex="13pt"/>
    </style:style>
    <style:style style:name="T1" style:family="text">
      <style:text-properties fo:language="ru" fo:country="RU"/>
    </style:style>
    <style:style style:name="T2" style:family="text">
      <style:text-properties fo:language="ru" fo:country="RU" style:text-underline-style="none"/>
    </style:style>
    <style:style style:name="T3" style:family="text">
      <style:text-properties fo:font-weight="bold" style:font-weight-asian="bold" style:font-weight-complex="bold"/>
    </style:style>
    <style:style style:name="T4" style:family="text">
      <style:text-properties fo:font-variant="normal" fo:text-transform="none" style:font-name="Times New Roman" fo:font-size="13pt" fo:letter-spacing="normal" fo:language="ru" fo:country="RU" fo:font-style="normal" fo:font-weight="bold" style:font-size-asian="13pt" style:font-size-complex="13pt"/>
    </style:style>
    <style:style style:name="T5" style:family="text">
      <style:text-properties fo:font-variant="normal" fo:text-transform="none" style:font-name="Times New Roman" fo:font-size="13pt" fo:letter-spacing="normal" fo:language="ru" fo:country="RU" fo:font-style="normal" fo:font-weight="normal" style:font-size-asian="13pt" style:font-size-complex="13pt"/>
    </style:style>
    <style:style style:name="T6" style:family="text">
      <style:text-properties fo:font-variant="normal" fo:text-transform="none" style:font-name="Times New Roman" fo:font-size="13pt" fo:letter-spacing="normal" fo:font-style="normal" fo:font-weight="bold" style:font-size-asian="13pt" style:font-size-complex="13pt"/>
    </style:style>
    <style:style style:name="T7" style:family="text">
      <style:text-properties fo:font-variant="normal" fo:text-transform="none" style:font-name="Times New Roman" fo:font-size="13pt" fo:letter-spacing="normal" fo:font-style="normal" fo:font-weight="normal" style:font-size-asian="13pt" style:font-size-complex="13pt"/>
    </style:style>
    <style:style style:name="T8" style:family="text">
      <style:text-properties fo:font-variant="normal" fo:text-transform="none" fo:color="#000000" style:font-name="Times New Roman" fo:font-size="13pt" fo:letter-spacing="normal" fo:language="ru" fo:country="RU" fo:font-style="normal" fo:font-weight="bold" style:font-size-asian="13pt" style:font-size-complex="13pt"/>
    </style:style>
    <style:style style:name="T9" style:family="text">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T10" style:family="text">
      <style:text-properties fo:font-variant="normal" fo:text-transform="none" fo:color="#000000" style:font-name="Times New Roman" fo:font-size="13pt" fo:letter-spacing="normal" fo:font-style="normal" fo:font-weight="bold" style:font-size-asian="13pt" style:font-size-complex="13pt"/>
    </style:style>
    <style:style style:name="T11" style:family="text">
      <style:text-properties fo:font-variant="normal" fo:text-transform="none" fo:color="#000000" style:font-name="Times New Roman" fo:font-size="13pt" fo:letter-spacing="normal" fo:font-style="normal" fo:font-weight="normal" style:font-size-asian="13pt" style:font-size-complex="13pt"/>
    </style:style>
    <style:style style:name="T12" style:family="text">
      <style:text-properties fo:font-variant="normal" fo:text-transform="none" fo:color="#000000" style:font-name="Times New Roman" fo:letter-spacing="normal" fo:language="ru" fo:country="RU" fo:font-style="normal" fo:font-weight="bold"/>
    </style:style>
    <style:style style:name="T13" style:family="text">
      <style:text-properties fo:font-variant="normal" fo:text-transform="none" fo:color="#000000" style:font-name="Times New Roman" fo:letter-spacing="normal" fo:language="ru" fo:country="RU" fo:font-style="normal" fo:font-weight="normal"/>
    </style:style>
    <style:style style:name="T14" style:family="text">
      <style:text-properties fo:font-variant="normal" fo:text-transform="none" fo:color="#000000" style:font-name="Times New Roman" fo:letter-spacing="normal" fo:font-style="normal" fo:font-weight="bold"/>
    </style:style>
    <style:style style:name="T15" style:family="text">
      <style:text-properties fo:font-variant="normal" fo:text-transform="none" fo:color="#000000" style:font-name="Times New Roman" fo:letter-spacing="normal" fo:font-style="normal" fo:font-weight="normal"/>
    </style:style>
    <style:style style:name="T16" style:family="text">
      <style:text-properties fo:font-variant="normal" fo:text-transform="none" fo:color="#000000" fo:font-size="13pt" fo:letter-spacing="normal" fo:language="ru" fo:country="RU" fo:font-style="normal" fo:font-weight="bold" style:font-size-asian="13pt" style:font-size-complex="13pt"/>
    </style:style>
    <style:style style:name="T17" style:family="text">
      <style:text-properties fo:font-variant="normal" fo:text-transform="none" fo:color="#000000" fo:font-size="13pt" fo:letter-spacing="normal" fo:language="ru" fo:country="RU" fo:font-style="normal" fo:font-weight="normal" style:font-size-asian="13pt" style:font-size-complex="13pt"/>
    </style:style>
    <style:style style:name="T18" style:family="text">
      <style:text-properties fo:font-variant="normal" fo:text-transform="none" fo:color="#000000" fo:font-size="13pt" fo:letter-spacing="normal" fo:language="ru" fo:country="RU" fo:font-style="normal" style:text-underline-style="none" fo:font-weight="normal" style:font-size-asian="13pt" style:font-size-complex="13pt"/>
    </style:style>
    <style:style style:name="T19" style:family="text">
      <style:text-properties fo:font-variant="normal" fo:text-transform="none" fo:color="#000000" fo:font-size="13pt" fo:letter-spacing="normal" fo:font-style="normal" fo:font-weight="bold" style:font-size-asian="13pt" style:font-size-complex="13pt"/>
    </style:style>
    <style:style style:name="T20" style:family="text">
      <style:text-properties fo:font-variant="normal" fo:text-transform="none" fo:color="#000000" fo:font-size="13pt" fo:letter-spacing="normal" fo:font-style="normal" fo:font-weight="normal" style:font-size-asian="13pt" style:font-size-complex="13pt"/>
    </style:style>
    <style:style style:name="T21" style:family="text">
      <style:text-properties fo:font-variant="normal" fo:text-transform="none" fo:color="#000000" style:text-line-through-style="none" style:font-name="Times New Roman" fo:font-size="13pt" fo:letter-spacing="normal" fo:font-style="normal" style:text-underline-style="none" fo:font-weight="bold" style:text-blinking="false" fo:background-color="transparent" style:font-size-asian="13pt" style:font-size-complex="13pt"/>
    </style:style>
    <style:style style:name="T22" style:family="text">
      <style:text-properties fo:font-variant="normal" fo:text-transform="none" fo:color="#000000" style:text-line-through-style="none" style:font-name="Times New Roman" fo:letter-spacing="normal" fo:font-style="normal" style:text-underline-style="none" fo:font-weight="bold" style:text-blinking="false" fo:background-color="transparent"/>
    </style:style>
    <style:style style:name="T23" style:family="text">
      <style:text-properties fo:font-variant="normal" fo:text-transform="none" fo:color="#000000" style:text-line-through-style="none" fo:font-size="13pt" fo:letter-spacing="normal" fo:font-style="normal" style:text-underline-style="none" fo:font-weight="bold" style:text-blinking="false" fo:background-color="transparent" style:font-size-asian="13pt" style:font-size-complex="13pt"/>
    </style:style>
    <style:style style:name="T24" style:family="text">
      <style:text-properties fo:font-variant="normal" fo:text-transform="none" fo:color="#000000" fo:letter-spacing="normal" fo:language="ru" fo:country="RU" fo:font-style="normal" style:text-underline-style="none" fo:font-weight="normal"/>
    </style:style>
    <style:style style:name="T25" style:family="text">
      <style:text-properties fo:font-variant="normal" fo:text-transform="none" style:text-line-through-style="none" style:font-name="Times New Roman" fo:font-size="13pt" fo:letter-spacing="normal" fo:font-style="normal" style:text-underline-style="none" fo:font-weight="bold" style:text-blinking="false" fo:background-color="transparent" style:font-size-asian="13pt" style:font-size-complex="13pt"/>
    </style:style>
    <style:style style:name="T26" style:family="text">
      <style:text-properties fo:font-variant="normal" fo:text-transform="none" fo:letter-spacing="normal" fo:language="ru" fo:country="RU" fo:font-style="normal" style:text-underline-style="none" fo:font-weight="normal"/>
    </style:style>
    <style:style style:name="T27" style:family="text">
      <style:text-properties fo:font-variant="normal" fo:text-transform="none" fo:letter-spacing="normal" fo:font-style="normal" fo:font-weight="normal"/>
    </style:style>
    <style:style style:name="T28" style:family="text">
      <style:text-properties style:text-underline-style="solid" style:text-underline-width="auto" style:text-underline-color="font-color"/>
    </style:style>
    <style:style style:name="T29" style:family="text">
      <style:text-properties fo:language="en" fo:country="US"/>
    </style:style>
    <style:style style:name="T30" style:family="text">
      <style:text-properties fo:language="en" fo:country="US" style:text-underline-style="none"/>
    </style:style>
    <style:style style:name="T31" style:family="text">
      <style:text-properties fo:language="en" fo:country="US" style:text-underline-style="none" fo:font-weight="bold" style:font-weight-asian="bold" style:font-weight-complex="bold"/>
    </style:style>
    <style:style style:name="T32" style:family="text">
      <style:text-properties fo:color="#000000"/>
    </style:style>
    <style:style style:name="T33" style:family="text">
      <style:text-properties fo:color="#000000" style:font-name="Times New Roman" fo:font-size="13pt" style:font-size-asian="13pt" style:font-size-complex="13pt"/>
    </style:style>
    <style:style style:name="T34" style:family="text">
      <style:text-properties fo:color="#000000" style:font-name="Times New Roman" fo:font-size="13pt" fo:language="ru" fo:country="RU" style:font-size-asian="13pt" style:font-size-complex="13pt"/>
    </style:style>
    <style:style style:name="T35" style:family="text">
      <style:text-properties fo:color="#000000" style:font-name="Times New Roman" fo:font-size="13pt" fo:font-weight="bold" style:font-size-asian="13pt" style:font-weight-asian="bold" style:font-size-complex="13pt" style:font-weight-complex="bold"/>
    </style:style>
    <style:style style:name="T36" style:family="text">
      <style:text-properties fo:color="#000000" fo:font-size="13pt" fo:language="ru" fo:country="RU" style:text-underline-style="none" style:font-size-asian="13pt" style:font-size-complex="13pt"/>
    </style:style>
    <style:style style:name="T37" style:family="text">
      <style:text-properties fo:color="#000000" fo:font-size="13pt" fo:language="ru" fo:country="RU" style:font-size-asian="13pt" style:font-size-complex="13pt"/>
    </style:style>
    <style:style style:name="T38" style:family="text">
      <style:text-properties fo:color="#000000" fo:font-size="13pt" fo:language="en" fo:country="US" style:text-underline-style="none" fo:font-weight="bold" style:font-size-asian="13pt" style:font-weight-asian="bold" style:font-size-complex="13pt" style:font-weight-complex="bold"/>
    </style:style>
    <style:style style:name="T39" style:family="text">
      <style:text-properties fo:color="#000000" fo:font-size="13pt" fo:font-weight="bold" style:font-size-asian="13pt" style:font-weight-asian="bold" style:font-size-complex="13pt" style:font-weight-complex="bold"/>
    </style:style>
    <style:style style:name="T40" style:family="text">
      <style:text-properties fo:color="#000000" fo:font-size="13pt" style:font-size-asian="13pt" style:font-size-complex="13pt"/>
    </style:style>
    <style:style style:name="T41" style:family="text">
      <style:text-properties fo:color="#000000" fo:language="ru" fo:country="RU"/>
    </style:style>
    <style:style style:name="T42" style:family="text">
      <style:text-properties fo:color="#000000" fo:language="ru" fo:country="RU" style:text-underline-style="none"/>
    </style:style>
    <style:style style:name="T43" style:family="text">
      <style:text-properties fo:color="#000000" fo:language="en" fo:country="US" style:text-underline-style="none" fo:font-weight="bold" style:font-weight-asian="bold" style:font-weight-complex="bold"/>
    </style:style>
    <style:style style:name="T44" style:family="text">
      <style:text-properties fo:color="#000000" fo:font-weight="bold"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52329602628987370" text:style-name="L1">
        <text:list-item>
          <text:p text:style-name="P1"><text:span text:style-name="T1">Представительная и непосредственная демократия.</text:span></text:p>
          <text:p text:style-name="P1"><text:span text:style-name="T1"/></text:p>
        </text:list-item>
      </text:list>
      <text:p text:style-name="P2"><text:span text:style-name="T1">НЕПОСРЕДСТВЕННАЯ ДЕМОКРАТИЯ — понятие, охватывающее совокупность форм и средств (институтов) непосредственного осуществления народом в РФ принадлежащей ему власти. Основу н.д. составляет Конституция РФ, ст. 3 которой гласит, что народ осуществляет свою власть непосредственно, а также через органы государственной власти и органы местного самоуправления. Высшим непосредственным выражением власти народа являются референдум и свободные выборы. Помимо референдумов и выборов институтами н.д. являются также отзыв депутатов и выборных должностных лиц, опрос (консультативный референдум), всенародные обсуждения проектов законов и иных важных документов, публичные слушания, коллективные обращения граждан по вопросам общественного значения (петиции), народная правотворческая инициатива, российские общественные инициативы с использованием интернета, наказы избирателей, собрания, сходы граждан по месту жительства. В науке конституционного права принято делить институты н.д. на две группы: императивного и консультативного характера. Особенностью императивных форм н.д. является то, что принимаемое народом решение является окончательным, обязательным, никакому последующему утверждению государственным органом или органом местного самоуправления не подлежит (только может официально провозглашаться ими как состоявшееся, принятое). Императивными формами н.д. являются императивный референдум, выборы, отзыв депутатов и выборных должностных лиц населением. Все остальные названные выше институты н.д. являются консультативными (кроме решений сходов). Особенность консультативных форм н.д. состоит в том, что выявленная с их помощью воля народа (населения) отражается в решении соответствующего государственного органа или органа местного самоуправления (становится основой 451 такого решения). Однако хотя орган самостоятельно формулирует окончательный текст своего акта, он не может при этом изменить, исказить волю народа (населения). Решения сходов граждан в одних случаях носят императивный характер (если сход выполняет функции органа управления небольшим муниципальным образованием), в других — консультативный (например, при выражении своего мнения по вопросам строительства в микрорайоне или населенном пункте нового объекта и др.). В том же значении, что и н.д., употребляются понятия «прямая демократия», «непосредственное народовластие». </text:span></text:p>
      <text:p text:style-name="P2"><text:span text:style-name="T1"/></text:p>
      <text:p text:style-name="P2"><text:span text:style-name="T1">ПРЕДСТАВИТЕЛЬНАЯ ДЕМОКРАТИЯ — понятие конституционного права, имеющее разные составные части. Во-первых, п.д. — это наличие системы избираемых представительных органов государственной власти или местного самоуправления, а также выборных должностных лиц государства или местного самоуправления. Т.е. речь идет об органах, состоящих из 541 лиц, каждый из которых представляет часть населения либо все население соответствующей территории, является выразителем их интересов (депутат, президент, губернатор, глава муниципального образования). Многие исследователи связывают п.д. только с представительными учреждениями — парламентами, собраниями депутатов и т.д. В настоящее время это не совсем точно, поскольку население в РФ избирает многих должностных лиц, и они также представляют его интересы. Другое дело, что каждый избирается для осуществления специально обозначенных функций — и представительные органы, и должностные лица. Подменять назначение друг друга </text:span><text:soft-page-break/><text:span text:style-name="T1">они не вправе. Во-вторых, п.д. — это система демократических институтов, отражающая связи и взаимоотношения избранных с избирателями, населением. Имеются в виду регулярные встречи депутатов и должностных лиц с населением, информирование о своей деятельности и мероприятиях соответствующего представительного органа, исполнительного аппарата. Это также связи депутатов и должностных лиц с политическими партиями и движениями, опора на общественность и т.д. В-третьих, п.д. — это также система демократических форм работы, применяемых внутри представительных органов, деятельности выборных должностных лиц и приданного им аппарата. Например, работа представительного органа на сессиях, заседаниях, проводимых публично и гласно, с широкой дискуссией по обсуждаемым вопросам, парламентскими и депутатскими запросами, сообщениями представителей исполнительной власти, созданием депутатских объединений, комитетов и комиссий, парламентскими слушаниями и др. </text:span></text:p>
      <text:p text:style-name="P2"><text:span text:style-name="T1"/></text:p>
      <text:p text:style-name="P4"><text:span text:style-name="Strong_20_Emphasis"><text:span text:style-name="T8">Эволюция демократии: </text:span></text:span><text:span text:style-name="T9">История исследования демократии позволяет проследить эволюцию этого типа правления и установить основные, универсальные характеристики. Существуют три эпохи эволюции демократии и три теоретические традиции ее объяснения и проектирования.</text:span></text:p>
      <text:p text:style-name="P6"><text:span text:style-name="Strong_20_Emphasis"><text:span text:style-name="T10">1.</text:span></text:span><text:span text:style-name="T11"> В античной (Аристотелевской) теории о трех формах правления демократии - это правление народа, горожан (жителей города - полиса). Она отличается от монархии (единовластия) и аристократии (правления немногих).</text:span></text:p>
      <text:p text:style-name="P10">Платон (в его трактате о "Республике") называет пять форм правления - аристократию (правление лучших), тимократию (правление худших и корыстных), олигархию (правление группы сильных и имущих), тиранию и демократию, которую он считает результатом мятежа бедняков, уничтожающих и изгоняющих противников и делящих с оставшимися власть ("Республика"). Демократия названа или "правлением числа" и "правлением многих (или множества").</text:p>
      <text:p text:style-name="P8"><text:s/>Платон различает хорошие и плохие формы правления, и демократия признает хуже хороших, но лучше плохих. В "Законах" Платон свел <text:span text:style-name="T1">эту </text:span>типологию к двум формам: монархии и демократии. Это деление сохраняется на протяжении двух с половиной тысяч лет, признается современным и сейчас. Обе формы, с точки зрения Платона, плохи: одна - из-за избытка власти, другая - из-за избытка свободы. После Платона в аристотелевской традиции была поставлена и другая важнейшая проблема демократии, не менее серьезная, чем проблемы власти и свободы - проблема отношений меньшинства и большинства в демократии Аристотель различал три чистых и три испорченных формы государства и власти, в зависимости от того, правит ли власть в своих или в общих интересах. По этому признаку различаются и две формы: правление большинства, или множества, которое отличается от правления одного (монархия) или многих (олигархия), и есть собственно демократии, т.е. правление в пользу "бедных", с той же оппозицией тирании и олигархии. В средневековой и более поздней традиции представление о демократии как о правлении одной части народа (бедной и более многочисленной) другой сохранилось и стало важнейшей проблемой реальной современной политики - проблемой демократического единства общества и общих демократических ценностей - равенства, справедливости, свободы и права, решение которой оказалось не менее сложным, чем переустройство самой формальной организации общества и власти.</text:p>
      <text:section text:style-name="Sect1" text:name="div-336x280_hb_2">
        <text:p text:style-name="P5"/>
      </text:section>
      <text:p text:style-name="P8"><text:soft-page-break/>Аристотель сам наметил решение этой и других проблем демократии, разработав альтернативные принципы демократического правления:</text:p>
      <text:list xml:id="list917976968194183999" text:style-name="L2">
        <text:list-item>
          <text:p text:style-name="P11">1) богатые и бедные участвуют в правлении на равных условиях;</text:p>
        </text:list-item>
        <text:list-item>
          <text:p text:style-name="P11">2) публичные (общественные) должности занимаются на базе очень низкого имущественного ценза;</text:p>
        </text:list-item>
        <text:list-item>
          <text:p text:style-name="P11">3) к занятию должностей допускаются все граждане, исключая тех, кто подвергается судебному преследованию;</text:p>
        </text:list-item>
        <text:list-item>
          <text:p text:style-name="P11">4) к должностям допускаются все полноправные (т.е. свободные, не рабы) граждане;</text:p>
        </text:list-item>
        <text:list-item>
          <text:p text:style-name="P15">5) какими бы ни были политические права, суверенна масса, народ, а не закон (это сфера действия "демагогов", "испорченной" формой народного правления).</text:p>
        </text:list-item>
      </text:list>
      <text:p text:style-name="P8">Несмотря на утрату демократических режимов в позднеантичной и средневековый период и большую часть Нового времени, концепция демократии в ее аристотелевском виде не только сохранилась, но обогатилась в творчестве крупнейших политических мыслителей. Ж. Боден уже в конце XVI в. ("Шесть книг о республике", 1576 г.) выделил понятие демократизма, которое закрепилось и сыграло важную роль в идее демократизации политики и в борьбе против абсолютистских монархических режимов.</text:p>
      <text:section text:style-name="Sect1" text:name="div-336x280_hb_3">
        <text:p text:style-name="P5"/>
      </text:section>
      <text:p text:style-name="P6"><text:span text:style-name="Strong_20_Emphasis"><text:span text:style-name="T10">2.</text:span></text:span><text:span text:style-name="T11"> Позднероманская и средневековая политическая мысль искала иное обоснование демократии как народовластия доверенного монарху, своеобразной демократической легитимации верховного права власти королевской особе или, иначе говоря, снимала проблемы выбора между монархией и республикой, деспотией и демократией. Оставалась при этом дискуссионной проблема; кому принадлежит закон - народу, который доверяет его исполнение монарху, или властелину, является ли исполнение власти только функцией монарха или подлинной прерогативой, кому, в конце концов, реально принадлежит власть, является ли ее передача только уступкой, и при том временной, или она окончательна и безраздельная власть остается в руках самодержца. Для теории демократии уже в тот период существовала проблема источника власти и суверенности этого источника, которым в демократической традиции признавался народ. Ему уже в античной, римской и средневековой теориях принадлежала главная власть -законодательная, и тогда же возникла идея разделения двух фундаментальных властей: этой главной и второй, исполнительной, которая доверялась властелину (Марсимей Падуанский). Это власть производная, которая делегируется властелину в форме отзываемого мандата. Позже, уже в Новое время, была усовершенствована (Дж. Локком) и идея суверенной законодательной власти народа. В его более реалистической трактовке она делегировалась его представителям в парламенте; возникла идея представительной демократии.</text:span></text:p>
      <text:p text:style-name="P8">От Средних веков и раннего периода Нового времени в теорию и практику демократии вошли такие ее основополагающие элементы, как суверенитет народа и власти, а также идея и практика договорных отношений, которые регулировали отношения этих двух суверенных сторон и позволяли улаживать конфликты между ними, а следовательно, и между законодательной властью народа или его представителей и исполнительной властью носителя мандата доверия.</text:p>
      <text:p text:style-name="P6"><text:soft-page-break/><text:span text:style-name="Strong_20_Emphasis"><text:span text:style-name="T10">3.</text:span></text:span><text:span text:style-name="T11"> В Новое время возник в более конкретной форме вопрос о политической организации демократии и ее соотношением с республиканским устройством государства, и еще длительное время (до конца XVIII в.) республика представлялась в двух формах - аристократической и народной.</text:span></text:p>
      <text:p text:style-name="P8">Из трех форм правления, описанных Монтескье - республика, монархия, деспотия-республика выступает в двух формах - аристократической и демократической, хотя подлинно республиканские добродетели Монтескье обнаруживает только в демократии (как и Сен-Жюст, Руссо, Робеспьер и др.). Новая республиканская концепция демократии в эпоху Просвещения и формирования либеральных концепций политики, Французской революции и появления первого значительного документа современной демократии - Американской конституции, связана в еще большей мере, чем когда-либо прежде, с идеями справедливости, равенства и новым пониманием свободы, которое позволило четче разграничить прямую и представительную демократию Свобода прямого участия в формировании законов и выборах власти получила максимальное выражение в собрании граждан. Современная же свобода индивидуальна по отношению к государству, она проявляется не в коллективе и не как коллективная воля. Это свобода индивидуального демократического выбора. Последующее развитие демократического процесса стало целой эпохой борьбы за всеобщность такого индивидуального выбора (за всеобщее избирательное право) и за то, чтобы этот выбор стал подлинно коллективным, т.е. стал выражением интересов и воли общества в целом или достаточно значительных его групп. Результатом этого развития стало не только завоевание демократической свободы выбора представительной власти, но и преобразование прямой демократии во всеобщие и технически допустимые процедуры коллективного волеизъявления (референдумов, плебисцитов) при сохранения свободы примкнуть к одному из вариантов коллективного мнения. В традиции либерально-демократических исследований и реальной политической борьбы XVIII - XIX вв. демократия конкретизировалась как совокупность гражданских, социальных и политических прав и свобод: участие в политической власти, права собраний, ассоциаций, свободы совести, мнений, сознания, передвижения, переписки и т.д., включая естественные права человека на жизнь, безопасность, жилище, труд и др. Развитие представитеяьной демократии пошло в этот период по двум направлениям: расширения избирательных прав от сословных, ограниченных цензами (по признакам культуры, пола, оседлости) до всеобщего права и умножения числа представительных органов от двух законодательных ассамблей до местных представительных органов управления (в том числе и экономического в корпорациях, на предприятиях) и кончая главой государства. Другим направлением демократического процесса стало создание системы гарантий демократия - политических, культурных, правовых, экономических, идеологических. Важнейшими гарантами, условием и одновременно следствием демократии стал процесс формирования гражданского общества и правового государства в разных странах демократического мира. В этом смысле демократия - не изолированное от других общественных процессов явление или, точнее, развитие, а составная часть целостного изменения: экономического роста, прогресса знания и производительных сил, формирования гражданского общества, правового государства и эволюции культуры, сочетания индивидуального и коллективного развития человека и общества. Каждая из составных частей этого совокупного общественного и исторического процесса - результат и одновременно условие развития других составляющих его компонентов.</text:p>
      <text:p text:style-name="P8"><text:soft-page-break/>Важной составной частью демократического процесса стала разработка универсальных демократических процедур, которые характеризуют современную демократию:</text:p>
      <text:list xml:id="list404680780593045254" text:style-name="L3">
        <text:list-item>
          <text:p text:style-name="P12">1) высший политический законодательный орган должен быть избран народом;</text:p>
        </text:list-item>
        <text:list-item>
          <text:p text:style-name="P12">2) наряду с ним должны существовать избираемые органы власти и управления менее высоких уровней, вплоть до самоуправления;</text:p>
        </text:list-item>
        <text:list-item>
          <text:p text:style-name="P12">3) избиратели должны быть равны в правах, а избирательное право - всеобщим;</text:p>
        </text:list-item>
        <text:list-item>
          <text:p text:style-name="P12">4) все избиратели должны иметь равное право голоса;</text:p>
        </text:list-item>
        <text:list-item>
          <text:p text:style-name="P12">5) голосование должно быть свободным;</text:p>
        </text:list-item>
        <text:list-item>
          <text:p text:style-name="P12">6) выбор из ряда альтернатив должен исключать голосование списком;</text:p>
        </text:list-item>
        <text:list-item>
          <text:p text:style-name="P12">7) выборы должны совершаться на всех уровнях большинство голосов, хотя такое значение этого большинства может определяться различным образом;</text:p>
        </text:list-item>
        <text:list-item>
          <text:p text:style-name="P12">8) решение большинства ограничивает права меньшинства;</text:p>
        </text:list-item>
        <text:list-item>
          <text:p text:style-name="P12">9) орган власти должен пользоваться доверием других, прежде всего важных по отношению к нему и сотрудничающих с ним органов власти;</text:p>
        </text:list-item>
        <text:list-item>
          <text:p text:style-name="P12">10) отношения общества и избираемых им органов власти должны быть взаимными и симметричными, с гарантированной законом и реакциями избирателей ответственностью делегированных им носителей власти;</text:p>
        </text:list-item>
        <text:list-item>
          <text:p text:style-name="P12">11) демократия существует под непрерывным и пристальным общественным контролем;</text:p>
        </text:list-item>
        <text:list-item>
          <text:p text:style-name="P16">12) государство и общество вырабатывают действенные механизмы предотвращения и изживания конфликтов на всех социальных и политических уровнях: между разделенными властями, между большинством и меньшинством, социальными группами, нациями, городом и деревней и т.д. и т.п.</text:p>
        </text:list-item>
      </text:list>
      <text:p text:style-name="P8">Типология демократии строится на разных институциональных уровнях и по различным критериям. На внешнем уровне, согласно юридически-институциональному критерию, ее тип определяется отношениями между законодательной и исполнительной властями и функциями судебной масти. При парламентском режиме исполнительная власть зависит от законодательной (в т.н. парламентской республике), а тот от избирательного процесса. Парламент контролирует правительство и президента, может смещать их, утверждает глав администрации. При президентском правлении глава государства избирается непосредственно народом, президент зависит только от избирателей, который только санкционирует его поведение, не переизбирая его. Президент формирует правительство и сам может его возглавить.</text:p>
      <text:p text:style-name="P8">На более низком уровне демократии определяется системой политических партий в двух вариантах: двух- и многопартийных; однопартийная система не считается демократической. Другая ее характеристика - система партийных группировок (двух или многополярных), партийных Парламентских и непарламентских) оппозиций, с группировками в центре и на левом и правом флангах. С учетом партийных отношений, позиций политических элит и политической культуры общества различаются (А. Липхард) центробежные и центростремительные демократические режимы, а также поляризованные (по к.-л. признакам - несогласие с курсом той или иной власти, по поводу той или иной общественной проблемы) и неполяризованные. <text:soft-page-break/>В политической и идеологической структуре демократии особую роль играет поведение и ориентация т.н. "элит" - правящих или близких к правлению группировок, которые могут разобщить демократические структуры, конкурировать либо вступать в коалиции, добиваться согласия и политически однородного демократического режима. Т.н. "согласительная демократия", в которой происходят переговоры в верхах, между лидерами, соперничающими по поводу политического направления страны или формирования правительства, устойчивее, стабильнее, чем конфликтная, рискующая своими политическими институтами и способная переродиться и допустить приход авторитарного режима.</text:p>
      <text:p text:style-name="P8">Для демократии как политического режима характерен ряд признаков:</text:p>
      <text:list xml:id="list5196374127507386713" text:style-name="L4">
        <text:list-item>
          <text:p text:style-name="P13">1) юридическое признание и институциональное выражение суверенитета, верховной власти народа. Именно народ, а не монарх, аристократия, бюрократия или духовенство выступает официальным источником власти. Суверенитет народа выражается в том, что именно ему принадлежит учредительная, конституционная власть в государстве, что он выбирает своих представителей и может периодически сменять их. В некоторых странах через институт референдума народ может прямым голосованием выражать свою волю по важнейшим вопросам жизни общества;</text:p>
        </text:list-item>
        <text:list-item>
          <text:p text:style-name="P13">2) равноправие граждан. Этот принцип требует как минимум равных избирательных прав для всех граждан. В современной политической системе он требует также свободы создания политических партий и других объединений для выражения воли граждан, свободы мнений, права на информацию и на участие в конкурентной борьбе за занятие руководящих должностей в государстве;</text:p>
        </text:list-item>
        <text:list-item>
          <text:p text:style-name="P13">3) принятие решений большинством голосов и подчинение меньшинства большинству при их осуществлении;</text:p>
        </text:list-item>
        <text:list-item>
          <text:p text:style-name="P17">4) периодическая выборность основных органов государства. Демократией является лишь только то государство, в котором лица, осуществляющие верховную власть, избираются, причем избираются на определенный срок.</text:p>
        </text:list-item>
      </text:list>
      <text:p text:style-name="P8">В зависимости от форм участия народа в осуществлении власти выделяют: прямую, плебисцитарную и представительную демократию.</text:p>
      <text:p text:style-name="P6"><text:span text:style-name="Strong_20_Emphasis"><text:span text:style-name="T10">В прямой демократии</text:span></text:span><text:span text:style-name="T11"> между волей народа и ею воплощением в решения нет опосредующих звеньев - народ сам участвует в обсуждении и принятии решений. Прямая демократия сегодня используется в организациях и небольших сообществах (городах, общинах) как самоуправление. Распространенность прямой демократии ограничивается территориальным фактором и зависит от того, насколько децентрализован процесс принятия решений. Другой формой прямой демократии являются сам процесс голосования, в ходе которых осуществляется прямое волеизъявление народа в отношении своих представителей в органы государственной власти.</text:span></text:p>
      <text:p text:style-name="P6"><text:span text:style-name="Strong_20_Emphasis"><text:span text:style-name="T10">Плебисцитарная демократия</text:span></text:span><text:span text:style-name="T11"> является другим каналом выражения воли народа. Ряд исследователей рассматривает ее как разновидность прямой демократии и не выделяет ее в отдельную группу. Эта форма демократии представляет собой голосование народа по важнейшим государственным вопросам, по проектам законов и других решений через референдум, иногда называемый плебисцитом, что в дословном переводе - народное решение. Референдумы бывают разных видов. Одни </text:span><text:soft-page-break/><text:span text:style-name="T11">из них представляют своеобразный опрос мнения, по которому законы не принимаются, но власть должна учитывать его результаты (в марте 1991 г. был проведен Всесоюзный референдум по поводу сохранения СССР в обновленном виде; в апреле 1991 г.- Российский референдум, в ходе которого голосовавшие поддержали политику президента Б.Н. Ельцина). Результаты референдумов другого рода имеют значение закона. С их помощью утверждаются конституции (или поправки к ней), проекты законов. В декабре 1993 г. был одобрен проект новой Конституции России, что обеспечило ее легитимность.</text:span></text:p>
      <text:p text:style-name="P6"><text:span text:style-name="Strong_20_Emphasis"><text:span text:style-name="T10">В представительной (репрезентативной) демократии воля </text:span></text:span><text:span text:style-name="Strong_20_Emphasis"><text:span text:style-name="T8">н</text:span></text:span><text:span text:style-name="T11">арода выражается не прямо, а через институт посредников, поэтому ее еще называют делегируемой демократией. Депутаты, политические лидеры, получив "мандат доверия" от народа, должны воплотить эту волю в принимаемых законах и решениях. Между народными представителями и теми, кого они представляют, устанавливаются отношения, основанные на полномочиях и доверии.</text:span></text:p>
      <text:p text:style-name="P8">Принципы современной представительной демократии:</text:p>
      <text:list xml:id="list8547194559344531298" text:style-name="L5">
        <text:list-item>
          <text:p text:style-name="P14">1) принятие законов, бюджета, установление налогов и сборов, ратификация и денонсация международных договоров парламентом; В данный момент в большинстве государств (в том числе и в Российской Федерации) законы и бюджет принимаются парламентом и утверждаются президентом или монархом с правом последнего отправлять проект закона или бюджета на повторное рассмотрение парламентом. Кроме того в ряде государств круг вопросов по которым принимаются законы может быть ограничен (в Российской Федерации такого ограничения нет).</text:p>
        </text:list-item>
        <text:list-item>
          <text:p text:style-name="P14">2) формирование правительства парламентом. В данный момент в большинстве государств (в том числе и в Российской Федерации) парламент утверждает кандидатуры членов правительства или кандидатуру председателя правительства предложенную президентом или монархом;</text:p>
        </text:list-item>
        <text:list-item>
          <text:p text:style-name="P14">3) право законодательной инициативы - в большинстве государств принадлежит только группам из нескольких депутатов при этом право законодательной инициативы принадлежит также и президенту или монарху, в ряде государств (в том числе и Российской Федерации) законодательная инициатива принадлежит и отдельным депутатам.</text:p>
        </text:list-item>
        <text:list-item>
          <text:p text:style-name="P18">4) парламентский контроль над правительством: включает в себя утверждение парламентом программы правительства, обязанность правительства и министра давать регулярный отчёт перед парламентом и право парламента требовать от правительства и его членов внеочередной отчёт и право парламента объявлять недоверие правительству или министру влекущее отставку правительства или министра. В данный момент в большинстве государств (в том числе и в Российской Федерации) правительство и министры смещаются указом президента или монарха на основании недоверия со стороны парламента.</text:p>
        </text:list-item>
      </text:list>
      <text:p text:style-name="P8">Непосредственную демократию отличают от представительной демократии, где осуществление законодательных и контрольных функций производится через избранные народом представительные органы и специальные институты.</text:p>
      <text:p text:style-name="P8"><text:span text:style-name="T28">Главными особенностями</text:span> представительной демократии является передача определённых функций (полных или частичных) законотворчества и контроля со стороны граждан — представительным органам. В отличие от прямой демократии это <text:soft-page-break/>позволяет наиболее быстро решать глобальные стратегические вопросы общего характера.</text:p>
      <text:p text:style-name="P8"><text:span text:style-name="T28">Главными недостатками</text:span> выборной представительной демократии по сравнению с прямой — подверженность коррупции, борьба за власть и контроль за финансовыми потоками, манипуляции общественным мнением и частым нарушением прав и свобод человека при недостаточной защите их в законодательстве государств.</text:p>
      <text:p text:style-name="P8">В политической истории встречались ситуации использования институтов непосредственной демократии в ущерб представительной и наоборот.</text:p>
      <text:p text:style-name="P8">В идеальной форме представительная демократия существует только в ограниченном круге развивающихся государств, современная тенденция построения наиболее развитых обществ предполагает встроенный в неё институт прямой демократии, уровень которой в каждом отдельном случае имеет специфические особенности.</text:p>
      <text:p text:style-name="P8"/>
      <text:list xml:id="list1118458485380659811" text:style-name="L6">
        <text:list-item>
          <text:p text:style-name="P9">РЕФЕРЕНДУМ</text:p>
          <text:p text:style-name="P7"><text:span text:style-name="T9">Рефере́ндум (лат. referendum) — форма непосредственного волеизъявления граждан, выражающаяся в голосовании по наиболее значимым вопросам общегосударственного, регионального или местного значения.<text:line-break/><text:line-break/>Референдум — важнейший институт прямой демократии. Представляет собой непосредственное правотворчество народа. Референдум — это один из способов участия общественности в принятии решений, важных для государства и для каждого отдельного гражданина. Принятое человеком решение влияет на результат процедуры и должно быть подкреплено осведомлённостью (информированностью) по данному вопросу.<text:line-break/> </text:span><text:a xlink:type="simple" xlink:href="http://www.consultant.ru/document/cons_doc_LAW_48221/" text:style-name="Internet_20_link" text:visited-style-name="Visited_20_Internet_20_Link"><text:span text:style-name="T21">Федеральный конституционный закон от 28.06.2004 N 5-ФКЗ (ред. от 30.12.2021) "О референдуме Российской Федерации"</text:span></text:a></text:p>
        </text:list-item>
      </text:list>
      <text:h text:style-name="P21" text:outline-level="1"><draw:frame draw:style-name="fr1" draw:name="Врезка1" text:anchor-type="char" svg:x="0cm" svg:width="0.9cm" draw:z-index="0"><draw:text-box fo:min-height="0.635cm"><text:p text:style-name="Text_20_body"/></draw:text-box></draw:frame><text:bookmark text:name="dst100012"/>Статья 2. Принципы проведения референдума</text:h>
      <text:list xml:id="list2259791529999609476" text:style-name="L8">
        <text:list-item>
          <text:list>
            <text:list-item>
              <text:p text:style-name="P19"><draw:frame draw:style-name="fr1" draw:name="Врезка2" text:anchor-type="char" svg:x="0cm" svg:width="0.767cm" draw:z-index="1"><draw:text-box fo:min-height="0.556cm"><text:p text:style-name="Text_20_body"/></draw:text-box></draw:frame>Референдум проводится на основе всеобщего равного прямого и свободного волеизъявления граждан Российской Федерации при тайном голосовании.<text:bookmark text:name="dst100014"/> 2. Граждане Российской Федерации имеют право участвовать в референдуме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text:bookmark text:name="dst100015"/> 3. Граждане Российской Федерации участвуют в референдуме на равных основаниях. Каждый участник референдума обладает равным числом голосов.<text:bookmark text:name="dst100016"/> 4. Гражданин Российской Федерации голосует за вынесенный (вынесенные) на референдум вопрос (вопросы) или против него (них) непосредственно.<text:bookmark text:name="dst100017"/> 5. Участие гражданина Российской Федерации (далее также - гражданин) в референдуме является свободным и добровольным. Никто не вправе оказывать воздействие на гражданина с целью принудить его к участию или неучастию в референдуме, в выдвижении инициативы проведения референдума, в подготовке и проведении референдума, а также препятствовать его свободному волеизъявлению.<text:bookmark text:name="dst100018"/> <draw:frame draw:style-name="fr1" draw:name="Врезка3" text:anchor-type="char" svg:x="0cm" svg:width="0.767cm" draw:z-index="2"><draw:text-box fo:min-height="0.556cm"><text:p text:style-name="Text_20_body"/></draw:text-box></draw:frame>6. Голосование на референдуме <text:soft-page-break/>(далее - голосование) является тайным, исключающим возможность какого-либо контроля за волеизъявлением гражданина Российской Федерации, в том числе наблюдения за заполнением участником референдума бюллетеня для голосования на референдуме в месте для тайного голосования.</text:p>
            </text:list-item>
          </text:list>
          <text:h text:style-name="P22" text:outline-level="1">Статья 5. Право на участие в референдуме</text:h>
        </text:list-item>
      </text:list>
      <text:p text:style-name="P20"><draw:frame draw:style-name="fr1" draw:name="Врезка4" text:anchor-type="char" svg:x="0cm" svg:width="0.767cm" draw:z-index="3"><draw:text-box fo:min-height="0.556cm"><text:p text:style-name="Text_20_body"/></draw:text-box></draw:frame>1. Гражданин Российской Федерации, достигший возраста 18 лет, имеет право голосовать на референдуме, участвовать в выдвижении инициативы проведения референдума, а также в иных законных действиях по подготовке и проведению референдума в порядке, предусмотренном настоящим Федеральным конституционным законом.<text:bookmark text:name="dst100040"/> <draw:frame draw:style-name="fr1" draw:name="Врезка5" text:anchor-type="char" svg:x="0cm" svg:width="0.767cm" draw:z-index="4"><draw:text-box fo:min-height="0.556cm"><text:p text:style-name="Text_20_body"/></draw:text-box></draw:frame>2. Не имеет права участвовать в референдуме гражданин Российской Федерации, признанный судом недееспособным или содержащийся в местах лишения свободы по приговору суда.<text:bookmark text:name="dst100041"/> <text:span text:style-name="T27">3. Гражданин Российской Федерации, проживающий или находящийся за пределами ее территории, обладает в полном объеме правом на участие в референдуме. Дипломатические представительства и консульские учреждения Российской Федерации обязаны оказывать содействие гражданину Российской Федерации в реализации его права на участие в референдуме.</text:span></text:p>
      <text:p text:style-name="P3"><text:span text:style-name="T26">Итак, в России имеют место следующие виды референдумов: ) В зависимости от содержания законопроекта, вынесенного на обсуждение в порядке референдума, выделяют референдумы: а) конституционный; б) обыкновенный. ) В зависимости от времени проведения референдумы делятся на: а) превентивный (дозаконодательный); б) утверждающий (послезаконодательный). ) По порядку проведения могут быть референдумы: а) обязательные; б) факультативные. ) Виды референдума в зависимости от территории: а) всероссийский референдум (он проводится по вопросам общефедерального значения на основании решения Президента РФ); б) референдум субъекта РФ (он проводится по вопросам ведения соответствующего субъекта РФ или совместного ведения РФ и субъектов РФ, если указанные вопросы не урегулированы Конституцией РФ и федеральным законом); в) местный референдум (он проводится по вопросам местного значения, находящимся в ведении органов местного самоуправления). 2.Законодательство о референдуме Законодательство о референдуме в Российской Федерации представляет собой совокупность законодательных актов, устанавливающих право граждан на участие в референдуме и регулирующих порядок его осуществления. Законодательство о референдуме является одним из подвидов российского конституционного права. В настоящий момент оно чрезвычайно активно развивается и представлено значительным числом законодательных актов, как на федеральном уровне, так и на уровне субъектов Российской Федерации. Законодательство о референдуме следует отличать от законодательства о выборах. Выборы и референдумы объединяет ряд общих институтов и процедур (таких, как составление списков избирателей, участников референдума, сходный порядок голосования и т. п.), а также общий организационный механизм их проведения, основу которого составляет система коллегиальных органов: избирательных комиссий - комиссий референдума. У этих двух подвидов конституционного законодательства имеются общие нормативные источники, важнейший из которых - Федеральный закон «Об основных гарантиях избирательных прав и права на участие в референдуме граждан Российской Федерации». Однако порядок подготовки и проведения референдума во многом отличается от порядка </text:span><text:soft-page-break/><text:span text:style-name="T26">подготовки и проведения выборов, что обусловлено принципиальными особенностями этих самостоятельных институтов прямой демократии, имеющих различное социальное назначение. Эти отличия отражены в весьма значительном по объёму массиве законодательных актов о референдуме. Поэтому правильно говорить о законодательстве, о референдуме, как о самостоятельном подвиде конституционного законодательства. Источниками законодательства о референдуме являются законодательные акты, устанавливающие право граждан на участие в референдуме и регулирующее порядок его осуществления. Важно отметить, что к числу источников законодательства о референдуме не относятся подзаконные нормативные акты (указы Президента Российской Федерации, постановления Правительства Российской Федерации, акты глав исполнительных органов государственной власти субъектов Российской Федерации и т. п.). Такой состав источников законодательства о референдуме создаёт необходимую стабильность в регулировании референдумов и обеспечивает легитимность решений, принимаемых на референдумах. Источники законодательства о референдуме в Российской Федерации образуют систему. Отдельные законодательные акты о референдуме являются элементами этой системы. В зависимости от предмета регулирования они группируются в подсистемы: законодательство о референдуме Российской Федерации, законодательство о референдуме субъекта Российской Федерации, законодательство о местном референдуме. Следует отметить, что все три подсистемы законодательства о референдуме имеют общие нормативные источники. К ним, в частности, относятся Конституция Российской Федерации и Федеральный закон « Об основных гарантиях избирательных прав и права на участие в референдуме граждан Российской Федерации». Система законодательных актов о референдуме характеризуется внутренним единством, так как все источники законодательства о референдуме основываются на общих принципах регулирования референдумов, заложенных в Конституции Российской Федерации. Конституция Российской Федерации является основным источником законодательства о референдуме. Её роль в общей системе источников законодательства о референдуме определяется следующими обстоятельствами: ) в Конституции даётся политико-правовая характеристика института референдума. В статье 3 Конституции Российской Федерации установлено, что высшим непосредственным выражением власти народа являются референдум и свободные выборы; ) в Конституции устанавливается конституционное право граждан Российской Федерации участвовать в референдуме (ст. 32); ) на конституционном уровне разграничиваются полномочия Российской Федерации и субъектов Российской Федерации по регулированию отношений, имеющих непосредственное значение для построения законодательства о референдуме. В этой связи особенно важно положение пункта «в» статьи 71 Конституции Российской Федерации. Согласно которому, регулирование и защита прав и свобод человека и гражданина находится в ведении Российской Федерации; именно на этом положении базируется весьма обширное федеральное регулирование основных гарантий права граждан на участие в референдуме. В соответствии со статьёй 84 Конституции Российской Федерации Президент Российской Федерации назначает референдум в порядке, установленном федеральным конституционным законом. Федеральный конституционный закон от 10 октября 1995 года «о референдуме Российской Федерации» был принят Государственной Думой 7 июля и одобрен Советом Федерации 3 октября 1995 года. В Федеральном конституционном законе определяются демократические принципы участия граждан Российской Федерации в обязательном порядке, приводится </text:span><text:soft-page-break/><text:span text:style-name="T26">перечень вопросов, которые не могут выноситься на референдум, а также перечень обстоятельств, которые исключают проведение референдума Российской Федерации. В Федеральном конституционном законе «О референдуме Российской Федерации» конкретизируется положение Конституции Российской Федерации о том, что референдум назначается Президентом Российской Федерации. В соответствии со статьями 8 и 12 Федерального конституционного закона Президент Российской Федерации назначает референдум по инициативе: а) не менее чем двух миллионов граждан Российской Федерации, имеющих право на участие в референдуме Российской Федерации, при условии, что на территории одного субъекта Российской Федерации или в совокупности за пределами Российской Федерации проживают не более 10% из них; б) Конституционного Собрания в случае, предусмотренном частью 3 статьи 135 Конституции Российской Федерации (т. е. если на всенародное голосование выносится проект новой Конституции Российской Федерации). Инициатива граждан Российской Федерации по проведению референдума Российской Федерации реализуется путём сбора подписей граждан в поддержку инициативы проведения референдума. Сбор подписей производится инициативной группой, образуемой в количестве не менее 100 человек. Эту группу вправе образовать каждый гражданин Российской Федерации или группа граждан Российской Федерации, имеющих право на участие в референдуме Российской Федерации, а равно общероссийское общественное объединение, устав которого предусматривает участие в выборах федеральных органов государственной власти и зарегистрирован Министерством юстиции Российской Федерации не позднее, чем за шесть месяцев до обращения с инициативой о проведении референдума Российской Федерации (ст.9). В Федеральном конституционном законе « О референдуме Российской Федерации » также определяется порядок формирования и деятельности комиссий по проведению референдума Российской Федерации, агитации при проведении референдума, финансового обеспечения проведения референдума, голосования на референдуме и подведения его итогов. Следует отметить, что ряд вопросов подготовки и проведения референдума Российской Федерации наряду с вышеназванным Федеральным конституционным законом регулируются также Федеральным законом «Об основных гарантиях избирательных прав и права на участие в референдуме граждан Российской Федерации» и некоторыми иными федеральными законами (в частности, определяющими порядок обжалования в суд нарушений законодательства о референдуме Российской Федерации, ответственность за нарушения права граждан на участие в референдуме). Референдумы субъектов Российской Федерации проводятся в соответствии с Конституцией Российской Федерации, федеральными законами, конституциями, уставами, законами субъектов Российской Федерации. На сегодня в большинстве субъектов Российской Федерации сформировалась законодательная база проведения референдумов субъектов Российской Федерации. В конституциях, уставах субъектов Российской Федерации регулируются наиболее важные вопросы проведения референдумов субъектов Российской Федерации. Объём их регулирования существенно различается. В некоторых субъектах Российской Федерации референдуму субъекта Российской Федерации посвящается специальная глава в конституции, уставе. Но в большинстве конституций и уставов других субъектов Российской Федерации содержится общая характеристика референдума субъекта Российской Федерации как высшего непосредственного выражения власти народа и устанавливается, к полномочиям какого органа государственной власти субъекта Российской Федерации относится назначение референдума субъекта Российской </text:span><text:soft-page-break/><text:span text:style-name="T26">Федерации. В соответствии с Федеральным законом «Об основных гарантиях избирательных прав и права на участие в референдуме граждан Российской Федерации» местный референдум - это голосование граждан Российской Федерации, постоянно проживающих в границах одного или нескольких муниципальных образований, по важным вопросам местного значения, которое проводится в соответствии с Конституцией Российской Федерации, федеральными законами, конституциями, уставами субъектов Российской Федерации, а также уставами муниципальных образований. Таким образом, источниками законодательства о местном референдуме являются Конституция Российской Федерации, федеральные законы, конституции, уставы субъектов Российской Федерации. Наряду с Федеральным законом «Об основных гарантиях избирательных прав и права на участие в референдуме граждан Российской Федерации» важным источником законодательства о местном референдуме является Федеральный закон «Об общих принципах организации местного самоуправления в Российской Федерации», в котором устанавливаются общие принципы проведения местных референдумов, определяется юридическая сила решения, принятого на местном референдуме. В статье 6 Федерального закона «Об общих принципах организации местного самоуправления в Российской Федерации» устанавливается перечень вопросов местного значения, то есть тех вопросов, по которым может быть проведён местный референдум. Федеральным законом установлено также, что муниципальные образования вправе принимать к своему рассмотрению иные вопросы (помимо прямо указанных в ст. 6), отнесённые к вопросам местного значения законами субъектов Российской Федерации, а также вопросы, не исключённые из их ведения и не отнесённые к ведению других муниципальных образований и органов государственной власти. 3.Порядок подготовки и проведение референдума в РФ В соответствии со ст. 84 Конституции РФ отношения по проведению референдума Российской Федерации должны быть урегулированы федеральным конституционным законом. Таким законом является Федеральный конституционный закон «О референдуме Российской Федерации». Отдельные, не урегулированные указанным федеральным конституционным законом вопросы проведения общероссийского референдума регламентируются Федеральным законом «Об основных гарантиях избирательных прав и права на участие в референдуме граждан Российской Федерации». Закон определяет референдум Российской Федерации как всенародное голосование граждан Российской Федерации по законопроектам, действующим законам и другим вопросам государственного значения. Российское законодательство содержит значительное число требований и ограничений в отношении вопросов, которые можно выносить на референдум. Эти требования и ограничения можно разделить на три группы. Первая группа ограничений связана с компетенцией соответствующего уровня. На общероссийский референдум могут выноситься вопросы, отнесенные Конституцией РФ к ведению Российской Федерации, а также к совместному ведению Российской Федерации и субъектов РФ. На референдум субъекта РФ могут быть вынесены только вопросы, находящиеся в ведении субъекта РФ или в совместном ведении Российской Федерации и субъектов РФ, если указанные вопросы не урегулированы Конституцией РФ или федеральным законом. На местный референдум могут быть вынесены только вопросы местного значения. К этой же группе ограничений можно отнести и требование, согласно которому вопросы референдума не должны ограничивать, отменять или умалять общепризнанные права и свободы человека и гражданина, конституционные гарантии реализации таких прав </text:span><text:soft-page-break/><text:span text:style-name="T26">и свобод. Кроме того, вопрос, выносимый на общероссийский референдум, не должен противоречить Конституции РФ, вопрос, выносимый на референдум субъекта РФ, не должен противоречить федеральному законодательству, а вопрос, выносимый на местный референдум, не должен противоречить ни федеральному законодательству, ни законодательству соответствующего субъекта РФ. Вторая группа требований относится к формулировке вопроса. Вопрос, выносимый на референдум, должен быть сформулирован таким образом, чтобы исключалась возможность его множественного толкования, чтобы на него можно было дать только однозначный ответ, и чтобы исключалась неопределенность правовых последствий принятого на референдуме решения. Третья группа ограничений - это перечень конкретных вопросов, которые не могут выноситься на референдум. Для регионального и местного референдумов это следующие вопросы: ) о досрочном прекращении или продлении срока полномочий органов государственной власти субъекта РФ, органов местного самоуправления, о приостановлении осуществления ими своих полномочий, а также о проведении досрочных выборов в органы государственной власти субъекта РФ, органы местного самоуправления либо об отсрочке указанных выборов; ) о персональном составе органов государственной власти субъекта РФ, органов местного самоуправления; ) об избрании депутатов и должностных лиц, об утверждении, назначении на должность и освобождении от должности должностных лиц, а также о даче согласия на их назначение на должность и освобождение от должности; ) о принятии или об изменении соответствующего бюджета, исполнении и изменении финансовых обязательств субъекта РФ, муниципального образования; ) о принятии чрезвычайных и срочных мер по обеспечению здоровья и безопасности населения. Референдум Российской Федерации не может проводиться в условиях военного или чрезвычайного положения, введенного на всей территории Российской Федерации, а также в течение трех месяцев после отмены военного или чрезвычайного положения. Повторный референдум Российской Федерации не проводится в течение года после официального опубликования результатов референдума Российской Федерации с такой же по содержанию или по смыслу формулировкой вопроса. Процесс подготовки и проведения референдума Российской Федерации (референдумный процесс) включает несколько стадий: - я стадия: выдвижение инициативы проведения референдума и сбор подписей в ее поддержку; - я стадия: назначение референдума; - я стадия: образование участков референдума, формирование комиссий референдума, составление списков участников референдума; - я стадия: проведение агитации; - я стадия: голосование и определение результатов референдума; - я стадия: вступление в силу решения, принятого на референдуме. Субъекты права инициативы не могут использовать свое право в период между назначением референдума Российской Федерации и официальным опубликованием его результатов. Реализация права инициативы граждан Российской Федерации происходит через образование инициативных групп численностью не менее 100 человек. Инициаторами образования инициативной группы могут быть гражданин или группа граждан Российской Федерации, имеющие право на участие в референдуме Российской Федерации, а также общероссийское общественное объединение, устав которого предусматривает участие в выборах федеральных органов государственной власти и зарегистрирован Минюстом Российской Федерации не позднее, чем за шесть месяцев до обращения с инициативой о проведении референдума. Инициативная группа после проведения собрания обращается в избирательную комиссию субъекта Российской Федерации, на территории которого проживает большинство членов инициативной группы, с </text:span><text:soft-page-break/><text:span text:style-name="T26">ходатайством о регистрации, в котором указывает формулировку вопроса (вопросов), предлагаемого для вынесения на референдум Российской Федерации. Избирательная комиссия в течение 15 дней принимает решение о регистрации инициативной группы и выдачи ей регистрационного свидетельства либо об отказе в регистрации в случае нарушения инициативной группой положений Конституции РФ и иного законодательства Российской Федерации. После получения регистрационного свидетельства инициативная группа вправе собирать подписи в поддержку инициатив проведения референдума. Срок действия регистрационного свидетельства, а следовательно, и срок сбора подписей составляет три месяца. Подписи собираются посредством внесения их в подписные листы, содержащие формулировку вопроса, выносимого на референдум Российской Федерации. По окончании сбора подписей инициативная группа представляет подписные листы, сброшюрованные по субъектам Российской Федерации, в которых собирались подписи, в соответствующие избирательные комиссии субъектов Российской Федерации, которые проверяют соблюдение требований законодательства при сборе подписей и выносят по результатам проверки постановление. Избирательная комиссия субъекта Российской Федерации в течение 15 дней направляет подписные листы в Центральную избирательную комиссию Российской Федерации (ЦИК). Подписные листы с подписями граждан Российской Федерации, проживающих за пределами Российской Федерации, брошюруются по каждому иностранному государству, удостоверяются соответствующими консульскими убеждениями Российской Федерации и представляются непосредственно в ЦИК. ЦИК в течение 15 дней со дня поступления подписных листов проверяет соответствие документов требованиям законодательства Российской Федерации и направляет их со своим заключением Президенту РФ либо выносит постановление об отказе в проведении референдума, если число действительных подписей меньше двух миллионов. В случае, если документы оформлены ненадлежащим образом, ЦИК может вернуть их для исправления инициативной группе, при этом срок действия регистрационного свидетельства может быть продлен не более чем на 15 дней. Конституционное Собрание реализует свое право инициативы проведения референдума путем принятия большинством голосов от общего числа его членов решения о вынесении на референдум Российской Федерации проекта новой Конституции РФ. Это решение направляется Президенту РФ. Следующей стадией референдумного процесса является назначение референдума Российской Федерации. Правом назначения референдума Российской Федерации обладает только Президент РФ. В течение 10 дней после поступления ему из ЦИК Российской Федерации документов Президент РФ направляет их с соответствующим запросом в Конституционный Суд Российской Федерации, который проверяет соблюдение требований, предусмотренных Конституцией РФ, и в течение месяца направляет Президенту РФ соответствующее решение. В случае положительного решения Конституционного Суда Президент РФ назначает референдум в течение 15 дней после поступления к нему решения Конституционного Суда, а в случае отрицательного решения - референдумный процесс прекращается. Президент РФ издает указ о назначении референдума, в котором определяет дату его проведения. Голосование может быть назначено на любой выходной день, в период от двух до трех месяцев со дня опубликования указа. Следующим этапом подготовки референдума является образование участков референдума, комиссий по проведению референдума Российской Федерации и составление списков участников референдума. Участки референдума образуются главами местных администраций по согласованию с </text:span><text:soft-page-break/><text:span text:style-name="T26">территориальной комиссией по проведению референдума из расчета не более 3 тысяч граждан на каждый участок. Участки должны быть образованы не позднее чем за 45 дней до дня голосования, а перечень их должен быть опубликован не позднее 35 дней до дня голосования. Территориальные (районные, городские) комиссии референдума образуются не позднее 10 дней после издания указа о назначении референдума. Участковые избирательные комиссии образуются не позднее чем за 40 дней до дня голосования. Списки граждан, имеющих право участвовать в референдуме, составляются соответствующими участковыми комиссиями на основании сведений, представляемых главами местных администраций. Основанием для включения гражданина в список по конкретному участку референдума является факт его проживания на территории данного участка референдума. Гражданин может быть включен в список только на одном участке референдума. Списки граждан представляются для всеобщего ознакомления не позднее чем за 30 дней до дня голосования, после чего граждане могут обращаться с заявлениями о не включении в список, о любой ошибке или неточности в списке. В референдуме имеет право участвовать каждый гражданин Российской Федерации, достигший на день проведения референдума Российской Федерации 18 лет. Гражданин РФ, проживающий или находящийся в период подготовки и проведения референдума Российской Федерации за пределами территории Российской Федерации, обладает всей полнотой прав на участие в референдуме. Не имеет права участвовать в референдуме Российской Федерации гражданин РФ, признанный судом недееспособным или содержащийся в местах лишения свободы по приговору суда. После принятия решения о назначении референдума Российской Федерации граждане Российской Федерации, а также общественные объединения вправе в любых допускаемых законом формах и законными методами беспрепятственно вести агитацию: а) за или против проведения референдума Российской Федерации; б) за или против участия в референдуме Российской Федерации; в) за или против законопроекта, действующего закона или иного вопроса, выносимого на референдум Российской Федерации. Агитация заканчивается в ноль часов по местному времени накануне дня, предшествующего дню голосования. Голосование по законопроекту (закону) или иному вопросу, вынесенному на референдум Российской Федерации, производится с 8 до 22 часов по местному времени в помещениях участковых комиссий по проведению референдума. Каждый гражданин голосует лично. Заполненный бюллетень для голосования гражданин опускает в ящик для голосования. По истечении времени голосования участковая комиссия осуществляет подсчет голосов на участке, о чем составляется соответствующий протокол. Протокол направляется участковой комиссией в территориальную комиссию по проведению референдума Российской Федерации. Территориальные комиссии направляют протоколы об итогах голосования на соответствующей территории в комиссии субъектов Российской Федерации, а те, в свою очередь, в ЦИК РФ. На основании протоколов об итогах голосования комиссий субъектов Российской Федерации, протоколов участковых комиссий, образованных за пределами Российской Федерации, ЦИК РФ путем суммирования содержащихся в них данных не позднее чем через 10 дней со дня проведения референдума определяет результаты референдума Российской Федерации. Референдум признается состоявшимся, если в голосовании приняло участие более половины граждан, обладающих правом на участие в референдуме Российской Федерации. Решение, которое выносилось на референдум, считается принятым, если за него в целом по Российской Федерации проголосовало более </text:span><text:soft-page-break/><text:span text:style-name="T26">половины граждан, принявших участие в голосовании. Если на референдум выносились альтернативные варианты вопросов и ни один из указанных вариантов не получил необходимого числа голосов, то все варианты считаются отклоненными. Принятое на референдуме решение и итоги голосования в целом по Российской Федерации подлежат официальному опубликованию (обнародованию) не позднее трех дней после определения результатов референдума. Решение, принятое на общероссийском референдуме, является общеобязательным и не нуждается в дополнительном утверждении. Оно действует на всей территории Российской Федерации и может быть отменено или изменено не иначе как путем принятия решения на новом референдуме Российской Федерации. Если для реализации решения, принятого на референдуме Российской Федерации, требуется издание дополнительного правового акта, федеральный орган государственной власти, в чью компетенцию входит данный вопрос, обязан в течение 15 дней со дня вступления в силу решения, принятого на референдуме, определить срок подготовки данного правового акта. Заключение Опираясь на вышесказанное, можно сделать следующие выводы. В демократических государствах, к числу которых относится и Россия, проведение референдума является одной из основных форм участия народа в управлении государством. Однако значение референдума не следует переоценивать. Вопросы, выносимые на референдум, могут быть не всегда доступными для всесторонней оценки со стороны рядовых избирателей, они могут не просчитать всех политических последствий принимаемого решения. Проведение референдума требует полной гласности, справедливой публикации различных мнений, большой предварительной работы по разъяснению формулы референдума и его последствий. Таким образом, институт референдума занимает особое место в политической жизни, его исход во многом определяет дальнейшее развитие государства на несколько лет. Референдум может изменить если не характер государственной власти, то характер и направление ее деятельности. На референдуме могут решаться ключевые вопросы жизни и одобрение на референдуме какого-то проекта решения, придает ему высшую юридическую силу, ибо речь идет о прямом волеизъявлении народа. Одновременно это означает и поддержку существующей государственной власти, ее легитимацию, факт удостоверения ее соответствия чаяниям и интересам народа, большинства населения. В современных условиях стержнем для формирования и эффективного действия института референдума, должно стать обеспечение политической свободы каждого гражданина, его права выбирать.</text:span><text:span text:style-name="T2"><text:line-break/><text:line-break/></text:span><text:span text:style-name="T31">3. Средства массовой информации как конституционно- </text:span><text:span text:style-name="T3">правовой институт.</text:span></text:p>
      <text:p text:style-name="P3"><text:span text:style-name="T3">Конституционно-правовой статус средств массовой <text:s/></text:span>информации в Российской Федерации.</text:p>
      <text:p text:style-name="P3">1.1. Законодательство о средствах массовой информации</text:p>
      <text:p text:style-name="P3">Принципы свободы массовой информации в относительно общем виде были <text:s/>зафиксированы и в других конституционных нормах. Так в общем контексте <text:s/>Конституции Российской Федерации, совместив содержание других норм, <text:s/>норма свободы массовой информации обретает нужную конкретность и системность. Согласно пункту 1 статьи 29 Конституции Российской Федерации «Каждому гарантируется свобода мысли и слова», пункт 3 статьи 29 соответственной <text:s/>статьи гласит о недопустимости принуждения человека к выражению своих </text:p>
      <text:p text:style-name="P3">мнений или убеждений или отказ; в пункте 4 повествуется о праве свободно искать,получать, передавать информацию любым законным способом. Защитные <text:soft-page-break/>механизмы, которые в случае необходимости могли бы препятствовать попыткам сокращения информационного плюрализма, именно путем концентрации и монополизации средств массовой информации, конституционно закрепленных в статьях 8, 34 и 35 КонституцииРоссийской Федерации, в которых идет речь непосредственно о свободе экономической деятельности и праве частной собственности, также в статье 13, предусматривающей, что никакая идеология не может устанавливаться в качестве государственной или обязательной.Конституционные гарантии свободы массовой информации также непосредственно отражены в нормах,</text:p>
      <text:p text:style-name="P3">устанавливающих ответственность должностных лиц за сокрытие фактов и обстоятельств, представляющих собой угрозу для жизни и здоровья людей (пункт 3 статьи 41 Конституции </text:p>
      <text:p text:style-name="P3">Российской Федерации); а также в нормах, отражающих право каждого на <text:s/>достоверную информацию о состоянии окружающей среды ( статья 42 Конституции); также необходимо отметить свободу творчества ипреподавания, охрану интеллектуальной собственности( пункт 1 статьи 44 Конституции); открытость заседаний палат Федерального Собрания ( пункт 2</text:p>
      <text:p text:style-name="P3">статьи 100 Конституции), а также открытость судопроизводства ( пункт 1 статьи 123 Конституции) и др.Общие положения, непосредственного касающиеся свободы средств </text:p>
      <text:p text:style-name="P3">массовой информации осуществляются на практике только в том случае, если они детально прописаны в специальном законодательстве, которое определяет систему правовых отношений СМИ и государства, а также непосредственную связь СМИ с обществом. Систему правовых отношений, относящихся к СМИ, можно определить в категориях права как массово-информационное право. В соответствии с частью 1 статьи 2 Закона Российской Федерации от 27.12.1991 N 2124-1 (ред. от 30.12.2020)“О средствах массовой информации” (с изм. и доп.,вступ. в силу с 01.01.2021) под средствами массовой информации понимается «предназначенные для неограниченного круга лиц печатные, аудио-, аудиовизуальные и иные </text:p>
      <text:p text:style-name="P3">сообщения и материалы». Категория правового статуса средств массовой информации непосредственно призвана отразить юридичексое опосредование фактического положения: прежде всего регистрируется СМИ, а затем уже редакция организуется в форме юридического лица согласно общим правилам Гражданского кодекса Российской Федерации. Структура правого статуса средств массовой информации состоит из следующих </text:p>
      <text:p text:style-name="P3">главных элементов: правовое состояние, правосубъективность, статусные права и</text:p>
      <text:p text:style-name="P3">обязанность, гарантии их реализации</text:p>
      <text:p text:style-name="P3">2.1. Конституционно-правовые основы свободы массовой информации в <text:s/>Р<text:span text:style-name="T1">Ф</text:span></text:p>
      <text:p text:style-name="P3">В наши дни проблема свободы находится в центре духовной и <text:s/>политической жизни, сейчас степень ее достижение – главный критерий <text:s/>цивилизованности и</text:p>
      <text:p text:style-name="P3">демократичности общества, его общекультурного <text:s/>развития. <text:s/>Являясь первоочередной в ряду публично-политических прав и свобод, <text:s/>свобода мысли и слова как бы олицетворяет связь личной жизни и <text:s/>индивидуальной свободы человека с его переходом в сферу публичной <text:s text:c="2"/>общественно-политической) жизни. Ведь именно начиная с раздумий о чем- то и выражения конкретно своего мнения внутри собственного жилья, человек дальше становится участником коллективных форм межличностного <text:s/>общения.Понятие свободы слова означает возможность публично, т.е. <text:s/>присутствии других лиц, излагать свои взгляды на любой предмет <text:s/>обсуждения. <text:soft-page-break/>Свобода слова может проявляться в неформальном и деловом <text:span text:style-name="T1">общении. Вместе</text:span> с вышесказанным, свобода <text:s/>слова может выражаться в пропаганде агитации, иными словами, в средствах, дающих возможность человеку целенаправленно и публично излагать свои <text:s/>взгляды, в том числе политические, религиозные и т.д. Однако статья 29 <text:s/>Конституции Российской Федерации содержит определенные ограничения: <text:s/>не допускается пропаганда или агитация, которые могут привести к <text:s/>социальной,</text:p>
      <text:p text:style-name="P3">расовой, национальной или религиозной ненависти, а также к вражде. Также запрещается пропаганда социального, расового, <text:s/>национального, религиозного или языкового превосходства. Более того, Конституция Российской Федерации не допускает насилия в связи со <text:s/>свободой слова: никто не может быть принужден к выражению своих мыслей и убеждений или отказа от ни<text:span text:style-name="T1">х.Далее хотелось бы уделить </text:span>отдельное внимание понятию «свободы массовой информации». В <text:s/>российском законодательстве понятие свободы массовой информации<text:span text:style-name="T1"> </text:span>наиболее полно раскрыто в 1 статье Закона Российской Федерации от <text:s/>27.12.1991 N 2124-1 “О средствах массовой информации” как:</text:p>
      <text:p text:style-name="P3">1) поиск, получение, производство и распространение массовой <text:s/>информации;</text:p>
      <text:p text:style-name="P3">2) учреждение средств массовой информации, владение, пользование и распоряжение ими;</text:p>
      <text:p text:style-name="P3">3) изготовление, приобретение, хранение и эксплуатация технических <text:s/>устройств и оборудования, сырья и материалов, предназначенных <text:s/>для производства и распространения продукции средств массовой <text:s/>информации – не подлежат ограничениям, за исключением предусмотренных законодательством Российской Федерации о средствах массовой информации</text:p>
      <text:p text:style-name="P3"><text:span text:style-name="T1">Роль массовой информации в обеспечении прав </text:span>граждан.</text:p>
      <text:p text:style-name="P3">3.1. Средства массовой информации – институт гражданского общества</text:p>
      <text:p text:style-name="P3">Одним из важнейших гарантов информационного обеспечения данного <text:s/>процесса, прежде всего, за счет максимального информирования граждан о <text:span text:style-name="T1"><text:s/></text:span>всех наиболее важных явлениях и процессах, происходящих в обществе, о позициях и действиях властей, их усилиях, направленных прежде всего на <text:s/>решения волнующих граждан вопросов и проблем. Непосредственное способствование интеграции общества в связи с его всесторонним информированием предполагает представление точек зрения различных общественных групп. Представление различных точек зрения, которые должны стать доступными аудитории, служит тому, чтобы они смогли увидеть свою позицию вмножестве других точек зрения, соотнести свои интересы с интересами других групп в целях обсуждения, согласования и выработке взаимоприемлемой позиции по тому или иному вопросу (проблеме). Средства массовой информации не навязывают свое понимание, своерешение проблемы, а лишь обеспечивают диалог, обозначая вместе с тем и свою собственную позицию (если в этом есть необходимость), проявляя при этом терпимость к другим точкам зрения и не претендуя на роль арбитра, имея (в качестве сверхзадачи) цель в обеспечении конструктивного взаимодействия различных сил, работу на общий интерес, практическое решение проблемы. <text:span text:style-name="T1">можно сделать следующие выводы. </text:span>Информационно-коммуникативные технологии являются одним из наиболее важных факторов, которые влияют на формирование информационногообщества <text:span text:style-name="T1">21 </text:span>века. Их революционное воздействие касается образа жизни людей, их образования и работы, а также взаимодействия правительства и гражданского общества. Чем более прописаны, более равноправны созданные властью системы взаимоотношений власть-общество - СМИ, тем в большей степени можно говорить о соблюдении <text:soft-page-break/>демократии вгосударстве. <text:s/>Именно поэтому такое колоссальное значение, особенно в век новых информационно-коммуникативных технологий имеют те законы, которые регулируют деятельность средств массовой информации. Само по себе российское законодательство о СМИ можно считать достаточно демократичным, которое позволяет обеспечить реализацию СМИ своих функций. Однако, имеющиеся еще в нем пробелы, недоработки, равно как и общая атмосфера «необязательного» выполнения законов в стране, приводит к тому, что демократический потенциал средств массовой информации оказывается часто не задействован, а сами они по-прежнему не редко попадают под влияние и контроль властных структур или коммерческих организаций.</text:p>
      <text:p text:style-name="P3"><text:span text:style-name="T1"/></text:p>
      <text:p text:style-name="P3"/>
      <text:p text:style-name="P3"><text:span text:style-name="T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 Sans" svg:font-family="'Open Sans', sans-serif"/>
    <style:font-face style:name="OpenSymbol" svg:font-family="OpenSymbol"/>
    <style:font-face style:name="PT Sans" svg:font-family="'PT Sans', sans-serif"/>
    <style:font-face style:name="Roboto" svg:font-family="Roboto, sans-serif"/>
    <style:font-face style:name="Tahoma1" svg:font-family="Tahoma"/>
    <style:font-face style:name="Times New Roman1" svg:font-family="'Times New Roman'"/>
    <style:font-face style:name="apple-system" svg:font-family="apple-system, BlinkMacSystemFont, 'Segoe UI', Roboto, 'Helvetica Neue', Arial,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M42S</meta:editing-duration>
    <meta:editing-cycles>3</meta:editing-cycles>
    <meta:generator>OpenOffice/4.1.3$Win32 OpenOffice.org_project/413m1$Build-9783</meta:generator>
    <dc:date>2022-02-28T22:56:34.61</dc:date>
    <meta:document-statistic meta:table-count="0" meta:image-count="0" meta:object-count="0" meta:page-count="19" meta:paragraph-count="80" meta:word-count="7453" meta:character-count="60744"/>
    <dc:creator>User </dc:creator>
    <meta:user-defined meta:name="Info 1"/>
    <meta:user-defined meta:name="Info 2"/>
    <meta:user-defined meta:name="Info 3"/>
    <meta:user-defined meta:name="Info 4"/>
  </office:meta>
</office:document-meta>
</file>