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true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true"/>
      <style:text-properties officeooo:paragraph-rsid="0077fdf3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true"/>
      <style:text-properties officeooo:paragraph-rsid="0085c9a2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true"/>
      <style:text-properties officeooo:paragraph-rsid="00864f31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true"/>
      <style:text-properties officeooo:paragraph-rsid="00874fbb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true"/>
      <style:text-properties officeooo:paragraph-rsid="0088db85"/>
    </style:style>
    <style:style style:name="P12" style:family="paragraph" style:parent-style-name="Heading_20_2" style:master-page-name="First_20_Page">
      <style:paragraph-properties fo:margin-left="0cm" fo:margin-right="0cm" fo:margin-top="0cm" fo:margin-bottom="0cm" loext:contextual-spacing="false" fo:line-height="150%" fo:text-indent="0cm" style:auto-text-indent="false" style:page-number="auto"/>
      <style:text-properties officeooo:paragraph-rsid="0077fdf3"/>
    </style:style>
    <style:style style:name="P13" style:family="paragraph" style:parent-style-name="Footer_20_left" style:master-page-name="Обратная_20_сторона">
      <style:paragraph-properties style:page-number="auto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true"/>
      <style:text-properties officeooo:paragraph-rsid="0088db85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officeooo:paragraph-rsid="0088db85"/>
    </style:style>
    <style:style style:name="T1" style:family="text">
      <style:text-properties officeooo:rsid="005ffed0"/>
    </style:style>
    <style:style style:name="T2" style:family="text">
      <style:text-properties officeooo:rsid="008465c2"/>
    </style:style>
    <style:style style:name="T3" style:family="text">
      <style:text-properties officeooo:rsid="0085c9a2"/>
    </style:style>
    <style:style style:name="T4" style:family="text">
      <style:text-properties officeooo:rsid="00864f31"/>
    </style:style>
    <style:style style:name="T5" style:family="text">
      <style:text-properties officeooo:rsid="00870339"/>
    </style:style>
    <style:style style:name="T6" style:family="text">
      <style:text-properties officeooo:rsid="00874fbb"/>
    </style:style>
    <style:style style:name="T7" style:family="text">
      <style:text-properties officeooo:rsid="0088db85"/>
    </style:style>
    <style:style style:name="T8" style:family="text">
      <style:text-properties officeooo:rsid="0089837b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ПРЕПОДАВАТЕЛЯМИ НЕ РОЖДАЮТСЯ, ПРЕПОДАВАТЕЛЯМИ СТАНОВЯТСЯ</text:p>
      <text:p text:style-name="P7"/>
      <text:p text:style-name="P7">Работа военного преподавателя помимо высоких профессиональных знаний и войскового опыта требует <text:span text:style-name="T8">ещё</text:span> и специфических педагогических знаний, умений, навыков, способности вести активную воспитательную работу. <text:span text:style-name="Strong_20_Emphasis">Можно ли требовать от каждого офицера, назначенного на преподавательскую работу, сочетания всех этих качеств? Или преподавателем может быть только тот, кому природой заложены способности учителя?</text:span></text:p>
      <text:p text:style-name="P6">Практика военных учебных заведений показывает, что большинство из назначенных на преподавательские должности офицеров со временем становится хорошими преподавателями. Но необходимым условием для этого является сочетание личной настойчивости, трудолюбия и желания с хорошо поставленной методической работой в учебном заведении в целом и непосредственно в коллективе преподавателей кафедры, в частности.</text:p>
      <text:p text:style-name="P7">В становлении преподавателя важное значение имеет его умение осуществлять самоконтроль и самоанализ своих знаний.</text:p>
      <text:p text:style-name="P8">С начала преподавательской деятельности после проведения занятия я проводил его анализ и разбор, з<text:span text:style-name="T2">аписывал</text:span> свои впечатления и выводы, отвечал на вопросы, что у меня получилось, а что нет, достиг я поставленных целей и в каком <text:span text:style-name="T2">объёме? </text:span><text:s/>Эти заметки я старался делать в тот же день «по горячим следам», пока в памяти сохраняются все подробности. И, конечно, делать их объективно, не щадя самолюбия, не прощая никаких своих ошибок и недоработок и, тем более, послаблений требований к обучающимся.</text:p>
      <text:p text:style-name="P6"><text:span text:style-name="Strong_20_Emphasis">С течением времени у меня сложился следующий порядок вопросов разбора своего занятия;</text:span></text:p>
      <text:p text:style-name="P6">а) по организации — удачен ли избранный план занятия; правильно ли намечены учебные места и распределено учебное время работы па них; все ли вопросы удалось отработать; вызвало ли занятие интерес у обучающихся;</text:p>
      <text:p text:style-name="P6">б) по материальному обеспечению — что следует добавить, какие изготовить <text:soft-page-break/>дополнительно схемы, таблицы и т. п.;</text:p>
      <text:p text:style-name="P6">в) по методике проведения — какие <text:span text:style-name="T3">недочёты</text:span> допустил, что надо изучить более глубоко; какие <text:span text:style-name="T3">приёмы</text:span> оказались удачными; доволен ли сам проведением занятия.</text:p>
      <text:p text:style-name="P6">Конечно, не после каждого занятия удавалось сделать заметки по всем этим вопросам, иногда не хватало времени в повседневных делах, иногда делал лишь одну-две пометки «хорошо!» по какому-то вопросу занятия или, наоборот, «плохо, надо доработать». Однако даже первые годы дали мне очень хороший материал для раздумий; позже я начал делать свои заметки более <text:span text:style-name="T3">развёрнуто</text:span> и <text:span text:style-name="T3">систематизировано</text:span>, на их основе написал несколько научных статей, разработал методические рекомендации. Конспекты сохранял вместе со своими записями-замечаниями, пользовался ими сам и охотно делился своим опытом с товарищами. Это одно из направлений повышения методического мастерства очень помогло мне в освоении профессии преподавателя. </text:p>
      <text:p text:style-name="P9"><text:span text:style-name="Strong_20_Emphasis">Очень действенным средством повышения уровня профессиональной подготовки являются взаимные посещения занятий преподавателями.</text:span> Они могут проводиться по планам кафедры, осуществляться по взаимному соглашению офицеров — в зависимости от желания и потребности обмена опытом в помощи друг другу. Важным условием успешного воздействия взаимных посещений занятий являются доброжелательные, партнерские отношения между преподавателями. Тогда разборы занятий будут объективными, принципиальными, без обид и подсиживаний.</text:p>
      <text:p text:style-name="P9">Считаю полезным применение следующей формы методической работы преподавателей на кафедрах. Начальник кафедры предлагает преподавателям подумать и сообщить ему, кто с кем из товарищей считает полезным обменяться посещением занятий на предстоящий месяц. Преподаватели уже знают, что цель таких посещений не контроль, а помощь друг другу в повышении качества занятий и поэтому в большинстве <text:span text:style-name="T4">своём</text:span> охотно используют такую возможность. Внимательно разобравшись с пожеланиями офицеров, начальник кафедры, если находит нужным, вносит в них изменения с <text:span text:style-name="T4">учётом</text:span> опыта <text:span text:style-name="T4">преподавателей</text:span> и своих намерений и включает взаимные посещения занятий в план методической работы.</text:p>
      <text:p text:style-name="P6"><text:soft-page-break/>Взаимное посещение <text:s/>занятий <text:span text:style-name="T4">даёт</text:span> пищу для полезных, иногда острых споров, обогащает знания и методический опыт, существенно помогает в освоении новых тем программы, часто рождает предложения для научной и методической работы, по написанию научных статей и методических рекомендаций. В данном формате анализ и разбор занятия является более свободным и открытым, чем на официальных методических совещаниях— в этом преимущество доверительных товарищеских обсуждений занятий.</text:p>
      <text:p text:style-name="P6"><text:span text:style-name="Strong_20_Emphasis">Отметим </text:span><text:span text:style-name="Strong_20_Emphasis"><text:span text:style-name="T5">ещё</text:span></text:span><text:span text:style-name="Strong_20_Emphasis"> одно важное направление работы по становлению преподавателя — необходимость постоянного и систематического расширения своего кругозора: военного, политического, общего.</text:span> Обучающихся иногда интересуют самые различные вопросы. В беседах на перерывах между занятиями они могут спрашивать о политических, спортивных новостях, о новых течениях в музыке для <text:span text:style-name="T8">молодёжи</text:span>, об открытии астрономами новой «<text:span text:style-name="T8">чёрной</text:span> дыры»… <text:s/>Конечно, военный преподаватель по кругу своих служебных функций не обязан следить за новинками киноэкрана и зарубежной эстрады. Но обязанности его как воспитателя как раз и подразумевают необходимость широкого кругозора во всех областях жизни современного человека. Тем более нельзя преподавателю оставаться только узким, пусть высококлассным военным специалистом.</text:p>
      <text:p text:style-name="P10">Он обязан иметь достаточные общие представления и понятия о других военных дисциплинах, изучаемых его подопечными с другими преподавателями. Ведь он проводит занятие с людьми, которые изучают много различных предметов, и все преподаватели от каждого обучающегося требуют знаний своего. Обучающиеся должны видеть в преподавателе образец, к которому они должны стремиться в результате своей <text:span text:style-name="T6">учёбы.</text:span></text:p>
      <text:p text:style-name="P6">Поэтому преподаватель тактики должен иметь достаточные общие понятия и об устройстве боевой техники и вооружения, и о средствах инженерного обеспечения боевых действий и т. д. Так же как преподаватели специальных дисциплин, обязаны знать общие вопросы тактики. Понятно, что командирская подготовка преподавателей в военных учебных заведениях не может полностью решить все рассмотренные задачи. Требуется осознанная, настойчивая, <text:soft-page-break/>самостоятельная работа, самообразование и самовоспитание для повышения общей педагогической культуры и общего кругозора офицера-преподавателя. </text:p>
      <text:p text:style-name="P6">Помимо личного желания и настойчивого труда немаловажную положительную роль в таком становлении играет коллектив кафедры, общая постановка методической работы в учебном заведении, творческий настрой преподавательского состава, требовательность и объективность руководства кафедрой в сочетании с доброжелательностью и уважением ко всем преподавателям.</text:p>
      <text:p text:style-name="P6"><text:span text:style-name="Strong_20_Emphasis">Конечно, «рождение» хорошего преподавателя происходит быстрее и менее болезненно у тех, кто имеет педагогические способности, склонность к педагогической работе. </text:span>Иногда они проявляются сразу, почти с первых занятий; про таких говорят, что они родились педагогами. У некоторых офицеров способности проявляются не сразу, с накоплением опыта и знаний на практической работе и раскрываются со временем. Во всех случаях особенно ярких, самобытных и способных преподавателей надо замечать руководству, смелее и шире распространять их опыт, выдвигать по должности — все это будет способствовать повышению общего уровня педагогического мастерства среди преподавателей учебного заведения.</text:p>
      <text:p text:style-name="P6">К сожалению, как показывает жизнь, не всякий, назначенный на преподавательскую должность, становится хорошим преподавателем. И главной причиной этого является недостаточное личное желание офицера кропотливо и настойчиво работать. Иногда даже офицер, имеющий явные задатки хорошего преподавателя, таковым не становится из-за нежелания критически оценить свои предыдущие командирские навыки; считающий себя достаточно зрелым командиром, а следовательно, преподавателем (это, мол, легче); чурающийся систематической кропотливой работы по подготовке занятий; не стремящийся в конечном <text:span text:style-name="T7">счёте</text:span> овладеть профессией преподавателя.</text:p>
      <text:p text:style-name="P6">Поэтому, при назначении па преподавательские должности следует <text:span text:style-name="T7">учитывать не только</text:span> данные по образованию, прохождению службы, но и желание офицера стать профессионалом — военным педагогом. Если такого желания нет, то «рождения» преподавателя, как правило, не происходит.</text:p>
      <text:p text:style-name="P11"><text:soft-page-break/>Качество преподавательского состава во многом зависит <text:s/>от эффективности отбора кандидатов на эти должности. Проведение конкурсных мероприятий <text:s/>позволит подбирать на должности наиболее способных офицеров, обязательно имеющих желание посвятить свою службу делу обучения и воспитания курсантов и слушателей. </text:p>
      <text:p text:style-name="P11">Особенно вдумчиво надо относиться к назначению старших преподавателей, заместителей и начальников кафедр — они должны иметь помимо командирского войскового опыта <text:span text:style-name="T7">ещё</text:span> и необходимые педагогические знания, чтобы быть подлинными лидерами педагогического коллектива. Практика подтверждает, что в тех учебных заведениях, где кафедрами руководят умелые высокообразованные начальники, сами владеющие педагогическим мастерством, становление новых преподавателей происходит быстрее и эффективнее.</text:p>
      <text:p text:style-name="P11"/>
      <text:p text:style-name="P15">Старший преподаватель кафедры военной педагогики и психологии факультета (ПКВК и ДПО)</text:p>
      <text:p text:style-name="P15">подполковник <text:s text:c="102"/>Р.Е. Санин</text:p>
      <text:p text:style-name="P7"/>
      <text:p text:style-name="P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5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2-03-24T08:57:51.252694307</meta:creation-date>
    <dc:title>Default</dc:title>
    <meta:editing-cycles>4</meta:editing-cycles>
    <meta:editing-duration>PT15M30S</meta:editing-duration>
    <meta:generator>LibreOffice/6.3.5.2$Linux_X86_64 LibreOffice_project/30$Build-2</meta:generator>
    <dc:date>2022-03-24T10:16:36.027869647</dc:date>
    <meta:document-statistic meta:table-count="1" meta:image-count="0" meta:object-count="0" meta:page-count="5" meta:paragraph-count="34" meta:word-count="1150" meta:character-count="9124" meta:non-whitespace-character-count="7890"/>
  </office:meta>
</office:document-meta>
</file>