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" style:parent-style-name="Обычный" style:family="paragraph">
      <style:text-properties fo:font-size="12pt" style:font-size-asian="12pt" style:font-size-complex="12pt"/>
    </style:style>
    <style:style style:name="P5" style:parent-style-name="Обычный" style:family="paragraph">
      <style:text-properties fo:font-size="12pt" style:font-size-asian="12pt" style:font-size-complex="12pt"/>
    </style:style>
    <style:style style:name="P6" style:parent-style-name="Обычный" style:family="paragraph">
      <style:text-properties fo:font-size="12pt" style:font-size-asian="12pt" style:font-size-complex="12pt"/>
    </style:style>
    <style:style style:name="P7" style:parent-style-name="Обычный" style:family="paragraph">
      <style:text-properties fo:font-size="12pt" style:font-size-asian="12pt" style:font-size-complex="12pt"/>
    </style:style>
    <style:style style:name="P8" style:parent-style-name="Обычный" style:family="paragraph">
      <style:text-properties fo:font-size="12pt" style:font-size-asian="12pt" style:font-size-complex="12pt"/>
    </style:style>
    <style:style style:name="P9" style:parent-style-name="Обычный" style:family="paragraph">
      <style:text-properties fo:font-size="12pt" style:font-size-asian="12pt" style:font-size-complex="12pt"/>
    </style:style>
    <style:style style:name="P10" style:parent-style-name="Обычный" style:family="paragraph">
      <style:text-properties fo:font-size="12pt" style:font-size-asian="12pt" style:font-size-complex="12pt"/>
    </style:style>
    <style:style style:name="P11" style:parent-style-name="Обычный" style:family="paragraph">
      <style:text-properties fo:font-size="12pt" style:font-size-asian="12pt" style:font-size-complex="12pt"/>
    </style:style>
    <style:style style:name="P12" style:parent-style-name="Обычный" style:family="paragraph">
      <style:text-properties fo:font-size="12pt" style:font-size-asian="12pt" style:font-size-complex="12pt"/>
    </style:style>
    <style:style style:name="P1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text-align="center"/>
    </style:style>
    <style:style style:name="P18" style:parent-style-name="Обычный" style:family="paragraph">
      <style:paragraph-properties fo:text-align="center"/>
    </style:style>
    <style:style style:name="P19" style:parent-style-name="Обычный" style:family="paragraph">
      <style:paragraph-properties fo:text-align="center"/>
    </style:style>
    <style:style style:name="P20" style:parent-style-name="Обычный" style:family="paragraph">
      <style:paragraph-properties fo:text-align="center"/>
    </style:style>
    <style:style style:name="P21" style:parent-style-name="Обычный" style:family="paragraph">
      <style:text-properties style:font-name="Times New Roman" fo:font-weight="bold" style:font-weight-asian="bold"/>
    </style:style>
    <style:style style:name="P22" style:parent-style-name="Обычный" style:family="paragraph">
      <style:text-properties style:font-name="Times New Roman" fo:font-weight="bold" style:font-weight-asian="bold"/>
    </style:style>
    <style:style style:name="P23" style:parent-style-name="Обычный" style:family="paragraph">
      <style:text-properties style:font-name="Times New Roman" fo:font-weight="bold" style:font-weight-asian="bold"/>
    </style:style>
    <style:style style:name="P24" style:parent-style-name="Обычный" style:family="paragraph">
      <style:text-properties style:font-name="Times New Roman" fo:font-weight="bold" style:font-weight-asian="bold"/>
    </style:style>
    <style:style style:name="P25" style:parent-style-name="Обычный" style:family="paragraph">
      <style:text-properties style:font-name="Times New Roman" fo:font-weight="bold" style:font-weight-asian="bold"/>
    </style:style>
    <style:style style:name="T26" style:parent-style-name="Основнойшрифтабзаца" style:family="text">
      <style:text-properties style:font-name="Times New Roman" fo:font-weight="bold" style:font-weight-asian="bold"/>
    </style:style>
    <style:style style:name="T27" style:parent-style-name="Основнойшрифтабзаца" style:family="text">
      <style:text-properties style:font-name="Times New Roman"/>
    </style:style>
    <style:style style:name="T28" style:parent-style-name="Основнойшрифтабзаца" style:family="text">
      <style:text-properties style:font-name="Times New Roman"/>
    </style:style>
    <style:style style:name="T29" style:parent-style-name="Основнойшрифтабзаца" style:family="text">
      <style:text-properties style:font-name="Times New Roman" fo:font-style="italic" style:font-style-asian="italic"/>
    </style:style>
    <style:style style:name="T30" style:parent-style-name="Основнойшрифтабзаца" style:family="text">
      <style:text-properties style:font-name="Times New Roman"/>
    </style:style>
    <style:style style:name="T31" style:parent-style-name="Основнойшрифтабзаца" style:family="text">
      <style:text-properties style:font-name="Times New Roman" fo:font-weight="bold" style:font-weight-asian="bold"/>
    </style:style>
    <style:style style:name="T32" style:parent-style-name="Основнойшрифтабзаца" style:family="text">
      <style:text-properties style:font-name="Times New Roman"/>
    </style:style>
    <style:style style:name="P33" style:parent-style-name="Обычный" style:family="paragraph">
      <style:text-properties style:font-name="Times New Roman"/>
    </style:style>
    <style:style style:name="P34" style:parent-style-name="Обычный" style:family="paragraph">
      <style:text-properties style:font-name="Times New Roman"/>
    </style:style>
    <style:style style:name="P35" style:parent-style-name="Обычный" style:family="paragraph">
      <style:paragraph-properties fo:text-align="center"/>
      <style:text-properties style:font-name="Times New Roman"/>
    </style:style>
    <style:style style:name="P36" style:parent-style-name="Обычный" style:family="paragraph"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text-properties style:font-name="Times New Roman" fo:font-size="14pt" style:font-size-asian="14pt" style:font-size-complex="14pt"/>
    </style:style>
    <style:style style:name="P39" style:parent-style-name="Обычный" style:family="paragraph">
      <style:text-properties style:font-name="Times New Roman" fo:font-size="14pt" style:font-size-asian="14pt" style:font-size-complex="14pt"/>
    </style:style>
    <style:style style:name="P40" style:parent-style-name="Обычный" style:family="paragraph"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ЧАСТНОЕ ОБРАЗОВАТЕЛЬНО УЧРЕЖДЕНИЕ ВЫСШЕГО ОБРАЗОВАНИЯ</text:p>
      <text:p text:style-name="P2">“САНКТ-ПЕТЕРРБУРГСКИЙ УНИВЕРСИТЕТ ТЕХНОЛОГИЙ УПРАВЛЕНИЯ</text:p>
      <text:p text:style-name="P3">И ЭКОНОМИКИ”</text:p>
      <text:p text:style-name="P4">Институт: Санкт-Петербургский университет технологий<text:s/>управления и экономики<text:s/></text:p>
      <text:p text:style-name="P5">Кафедра: Прикладная информатика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ЗАДАНИЕ ТВОРЧЕСКОГО УРОВНЯ №2</text:p>
      <text:p text:style-name="P14">По дисциплине “Великая Отечественная война в судьбе моей семьи”</text:p>
      <text:p text:style-name="P15">На тему «Причины поражения Белого движения в Гражданской войне в России и причины поражения республиканцев в гражданской войне в Испании»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Обычный"><text:span text:style-name="T26">Выполнил студент: <text:s text:c="50"/></text:span><text:span text:style-name="T27">Первого курса, номер зачетной книжки: 1222128</text:span></text:p>
      <text:p text:style-name="Обычный"><text:span text:style-name="T28"><text:s text:c="91"/></text:span><text:span text:style-name="T29">Кор,</text:span><text:span text:style-name="T30"><text:s/>13.12.2022, Коршунов Степан Сергеевич<text:s/></text:span></text:p>
      <text:p text:style-name="Обычный"><text:span text:style-name="T31">Руководитель</text:span><text:span text:style-name="T32">: <text:s text:c="116"/>Нетужилов К.Е</text:span></text:p>
      <text:p text:style-name="P33"/>
      <text:p text:style-name="P34"/>
      <text:p text:style-name="P35">Санкт-Петербург 2022</text:p>
      <text:p text:style-name="P36"><text:s text:c="3"/>Великая отечественная война – страшное и ужасное событие в истории человечества. Она унесла множество человеческих жизней и оставила неизгладимый след почти в каждой семье многих народов мира. Война затрагивает историю и моей семьи. В ней участвовал мой прадет Андреев Аркадий Георгиевич. В мирное<text:s/>время он был ветеринарным врачам, а во времена войны стал лейтенантом мед службы, командиром сан взвода 3-го стрелкового батальона, 81 стрелковой дивизии, 38 армии Украинского фронта.<text:s/></text:p>
      <text:p text:style-name="P37"><text:s text:c="3"/>Прадедушка был призван на войну совсем молодым парнем, на тот момент<text:s/>ему не было больше 20 лет, но не смотря на юность, он совершил множество подвигов. Во время боев под ударным огнем противника, находясь на передовой, умело организовал вынос с поля боя 170 раненых бойцов и офицеров с их оружием. Лично оказал им первую медицинскую помощь и своевременно, в трудных условиях черно-лесистой местности эвакуировал их в сан роту.</text:p>
      <text:p text:style-name="P38"><text:s text:c="3"/>Лейтенант медслужбы Андреев на фронтах отечественной войны с июля 1941 г., участник боев под городом Ростов в ноябре 1941., под городом Славянск в мае<text:s/>1942., в битве за Сталинград в ноябре 1942 г., получил контузию и два тяжелых ранения. За проявленное в боях бесстрашие и самоотверженность при оказании помощи раненным бойца и офицерам, удостоился награждения – орден “Отечественной войны” второй степени.<text:s/></text:p>
      <text:p text:style-name="P39"><text:s text:c="3"/>Мою прабабушку я смело могу назвать героем тыла. Она жила в деревне Ново-Тойдеряково Чувашской АССР и по 12-15 часов в сутки трудилась в колхозе.</text:p>
      <text:p text:style-name="P40"><text:s text:c="3"/>После окончания Великой отечественной войны моего прадедушку в деревне считали героем. И по сей день,<text:s/>когда мы приезжаем на родину моего прадедушки, нас встречают по-особому, с распростёртыми объятьями. Когда родилась моя бабушка, она тоже решила пойти по стопам отца и стала работать в скорой помощи, чтоб помогать людям. В целом война отразилась на нашей семье по-особому. После тех ужасов, которые нам рассказывал прадедушка, у многих членов моей семьи появилось желание помогать людям в любой ситуации. Моя мама от части пошла по этому пути, получила медицинское образование, но все-таки решила развивать свой<text:s/>бизнес.<text:s/></text:p>
      <text:p text:style-name="P41"><text:s text:c="3"/>О подвигах прадедушки и прабабушки я узнал из рассказов мамы, а она получила информацию из бабушкиных рассказов и из интернета.</text:p>
      <text:p text:style-name="Обычный"><text:span text:style-name="T42"><text:s text:c="2"/>Мне очень сложно представить все ужасы тех дней. Я горжусь своими родственниками, они внести очень большой вклад в</text:span><text:span text:style-name="T43"><text:s/>победу нашего народа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4814285</dc:creator>
    <meta:creation-date>2022-12-13T00:37:00Z</meta:creation-date>
    <dc:date>2022-12-13T01:38:00Z</dc:date>
    <meta:template xlink:href="Normal" xlink:type="simple"/>
    <meta:editing-cycles>4</meta:editing-cycles>
    <meta:editing-duration>PT3600S</meta:editing-duration>
    <meta:document-statistic meta:page-count="1" meta:paragraph-count="6" meta:word-count="487" meta:character-count="3263" meta:row-count="23" meta:non-whitespace-character-count="2782"/>
  </office:meta>
</office:document-meta>
</file>