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name-complex="Times New Roman2" style:font-size-complex="13pt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3pt" style:font-size-asian="13pt" style:font-name-complex="Times New Roman2" style:font-size-complex="13pt"/>
    </style:style>
    <style:style style:name="P7" style:family="paragraph" style:parent-style-name="List_20_Paragraph" style:list-style-name="WWNum1">
      <style:paragraph-properties fo:margin-left="0.501cm" fo:margin-right="0cm" fo:margin-top="0cm" fo:margin-bottom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List_20_Paragraph" style:list-style-name="WWNum5">
      <style:paragraph-properties fo:margin-left="0.501cm" fo:margin-right="0cm" fo:margin-top="0cm" fo:margin-bottom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List_20_Paragraph" style:list-style-name="WWNum3">
      <style:paragraph-properties fo:margin-left="0.501cm" fo:margin-right="0cm" fo:margin-top="0cm" fo:margin-bottom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Применение проектной технологии в обучении и воспитании младших школьников</text:p>
      <text:p text:style-name="P3"><text:s text:c="7"/>В обучении младшего школьника учителя стали отводить важное место методу проектов. Под проектом понимается самостоятельная творческая работа учащихся, выполненная от идеи до ее воплощения в жизнь под контролем и при консультировании учителя.</text:p>
      <text:p text:style-name="P4"><text:span text:style-name="T1"><text:s text:c="5"/>Решающим звеном внедрения проектного обучения в учебно-воспитательный процесс школы является учитель. Меняется роль учителя - из носителя знаний и информации, сообщающего</text:span><text:bookmark text:name="_GoBack"/><text:span text:style-name="T1"> ученикам то, что, по его мнению, они должны знать, пассивно усвоив, учитель превращается в организатора деятельности, консультанта и коллегу по решению поставленной задачи, добыванию необходимых знаний и информации из различных источников.</text:span></text:p>
      <text:p text:style-name="P3"><text:s text:c="6"/>С точки зрения учителя учебный проект - это дидактическое средство, позволяющее обучать проектированию целенаправленной деятельности по нахождению способов решения проблемы.</text:p>
      <text:p text:style-name="P3"><text:s text:c="6"/>С точки зрения учащегося учебный проект - это возможность делать что-то интересное самостоятельно, в группе, или самому, это поисковая деятельность, позволяющая проявить себя, попробовать свои силы, приложить свои силы, свои знания и публично показать свой результат.</text:p>
      <text:p text:style-name="P3"><text:s text:c="6"/>Работа над проектами способствует развитию речи и обогащению словаря; развитию умения работать в коллективе; расширению кругозора учащихся; повышению мотивации учащихся; поощрению творчества; воспитанию самостоятельности; развитию общеучебных умений.</text:p>
      <text:p text:style-name="P3"><text:s text:c="5"/>При использовании проектной методики наиболее ярко высвечиваются учебно-коммуникативные умения учащихся на заключительном этапе – презентации проектов:</text:p>
      <text:list xml:id="list3123092643198644885" text:style-name="WWNum1">
        <text:list-item>
          <text:p text:style-name="P7">умение слушать –требует от ученика сосредоточенности, определенной работы над собой и зависит от устойчивости нервной системы и психики;</text:p>
        </text:list-item>
        <text:list-item>
          <text:p text:style-name="P7">умение слушать и одновременно записывать содержание;</text:p>
        </text:list-item>
        <text:list-item>
          <text:p text:style-name="P7">умение задавать уточняющие вопросы;</text:p>
        </text:list-item>
        <text:list-item>
          <text:p text:style-name="P7">умение выступать перед аудиторией;</text:p>
        </text:list-item>
        <text:list-item>
          <text:p text:style-name="P7">умение проявлять организаторские способности.</text:p>
        </text:list-item>
      </text:list>
      <text:p text:style-name="P3"><text:s text:c="6"/>Программы в начальной школе разработаны на основе Федерального государственного образовательного стандарта начального общего образования и предполагают организацию проектной деятельности.</text:p>
      <text:p text:style-name="P3"><text:s text:c="6"/>Вовлекать в проектную деятельность учеников нужно уже в первом классе, например, в игровые проекты. Это могут быть ролевые игры, спектакли, устные журналы, концерты, выставки рисунков, поделок. После завершения работы над проектом детям предоставляется возможность рассказать о своей работе, показать то, что у них получилось, и услышать похвалу в свой адрес.</text:p>
      <text:p text:style-name="P4"><text:span text:style-name="T1"><text:s text:c="7"/>В первом классе более приемлема коллективная форма работы, где участниками проекта становится весь класс. В начальной школе к выполнению проектов привлекают </text:span><text:span text:style-name="T1">родителей. Важна со стороны родителей помощь советом, информацией, проявление заинтересованности.</text:span></text:p>
      <text:p text:style-name="P3"><text:soft-page-break/><text:s text:c="7"/>С первоклассниками мы работаем над проектом «Синичкин день», который проводится в школе традиционно каждый год.</text:p>
      <text:p text:style-name="P3">Цель: организовать «столовые» для зимующих птиц.</text:p>
      <text:p text:style-name="P3">Задачи:</text:p>
      <text:p text:style-name="P3">1) Найти информацию о зимующих птицах в городе;</text:p>
      <text:p text:style-name="P3">2) Изучить, чем питаются птицы;</text:p>
      <text:p text:style-name="P3">3) Провести акцию по сбору птичьего корма;</text:p>
      <text:p text:style-name="P3">4) Изготовить кормушки; </text:p>
      <text:p text:style-name="P3">5) Разместить кормушки на <text:s/>пришкольном участке;</text:p>
      <text:p text:style-name="P3">6) Следить за кормушками, обновлять корм;</text:p>
      <text:p text:style-name="P3">7) Презентация. Праздник «Синичкин день»;</text:p>
      <text:p text:style-name="P3"><text:s text:c="6"/>Во время прогулки дети наблюдали, какие птицы прилетают на их кормушки. После занятий кормили птиц, наблюдали и считали количество прилетевших пернатых, фотографировали, рисовали. Интерес к данной теме, кроме общественной пользы, связан, прежде всего, ещё и с личным интересом, так как учащиеся получили новые знания и умения. <text:s/>Труд ребят был отмечен на линейке параллели школьной грамотой. </text:p>
      <text:p text:style-name="P3"><text:s text:c="5"/>Учебные комплекты, дидактический материал и другие пособия по <text:s/>УМК «Школа России» отвечают требованиям нового стандарта. Учебники, разработанные под стандарты нового поколения, ориентируют учащегося в умении исследовать, наблюдать, проектировать изучаемый материал. По сути учебник является одним из ведущих звеньев в проектной деятельности учащегося в урочное время.</text:p>
      <text:p text:style-name="P3"><text:s text:c="4"/>Темы детских проектных работ лучше выбирать из содержания учебных предметов или из близких к ним областей. Проблема проекта или исследования, обеспечивающая мотивацию включения школьников в самостоятельную работу, должна быть в области познавательных интересов учащихся и находиться в зоне их ближайшего развития.</text:p>
      <text:p text:style-name="P3"><text:s text:c="5"/>Для направления деятельности учеников была разработана памятка для начинающего исследователя:</text:p>
      <text:p text:style-name="P3">• Выбери тему исследования</text:p>
      <text:p text:style-name="P3">• Подумай, на какие вопросы по этой теме ты бы хотел найти ответы</text:p>
      <text:p text:style-name="P3">• Продумай варианты своих ответов на поставленные вопросы</text:p>
      <text:p text:style-name="P3">• Реши, где ты будешь искать ответы на поставленные вопросы</text:p>
      <text:p text:style-name="P3">• Поработай с источниками информации, найди ответы на свои вопросы</text:p>
      <text:p text:style-name="P3">• Сделай выводы</text:p>
      <text:p text:style-name="P3">• Оформи результаты своей работы</text:p>
      <text:p text:style-name="P3">• Подготовь краткое выступление по представлению своего исследования</text:p>
      <text:p text:style-name="P3"><text:s text:c="4"/>Такая памятка готовится на каждого ученика. Работая в проекте, памятка поможет работать ученику самостоятельно использовать информацию, систематизировать материал, пошагово выполнять проектную или исследовательскую работу.</text:p>
      <text:p text:style-name="P3"><text:s text:c="5"/>Проектное обучение не должно вытеснять классно-урочную систему и становиться некой панацеей, его следует использовать как дополнение к другим “видам обучения”. И, как показывает опыт работы, проектный метод обучения успешно применяется в начальной школе. </text:p>
      <text:p text:style-name="P3"><text:s text:c="4"/>Проектная деятельность может осуществляться как в урочное время, так и во внеурочной деятельности школьников.</text:p>
      <text:p text:style-name="P3">В прошлом году в нашей школе был запущен общешкольный проект «С чего начинается Родина». Ученики всей начальной школы попробовали свои силы.</text:p>
      <text:p text:style-name="P3"><text:soft-page-break/>Работа над проектом проходила в несколько этапов:</text:p>
      <text:p text:style-name="P4"><text:span text:style-name="T2">1-этап – вхождение в проект </text:span><text:span text:style-name="T3">«Тайна имени»</text:span></text:p>
      <text:p text:style-name="P3"><text:s text:c="3"/>Это направление включает: знакомство с наукой, изучающей значение имен, ученики ведут подсчет имен в классе, узнают какие имена самые популярные, выясняет, кто в их семье дал им имя, и как его выбирали. Они узнают, есть ли мода на их имя.</text:p>
      <text:p text:style-name="P3">Основополагающий вопрос: Что в имени моем?</text:p>
      <text:p text:style-name="P3">Проблемные вопросы</text:p>
      <text:p text:style-name="P3">Почему меня так назвали?</text:p>
      <text:p text:style-name="P3">Что означает мое имя?</text:p>
      <text:p text:style-name="P3">Кто из великих людей носил такое же имя?</text:p>
      <text:p text:style-name="P3">Есть ли мода на имена?</text:p>
      <text:p text:style-name="P3">Итог: выставка творческих работ детей и членов их семей, рисунки, фото, рассказ о семье…</text:p>
      <text:p text:style-name="P4"><text:span text:style-name="T2">2-этап</text:span><text:span text:style-name="T3"> – «Моя улица в моем городе»</text:span></text:p>
      <text:p text:style-name="P3"><text:s text:c="4"/>Наши улицы, города названы в честь великих людей, которые оставили свой след в истории страны. А мы, гуляя по улицам, даже не задумываемся, кто эти люди, что они сделали для нашего города, а значит, и для нас. Нас заинтересовала эта тема, и мы решили заняться исследованием.</text:p>
      <text:p text:style-name="P3"><text:s text:c="5"/>Актуальность исследования заключается в том, что наше поколение хотело бы гордиться своей малой родиной, местом, в котором мы родились и живём. Хорошее знание малой родины говорит о любви к ней. Глубокое изучение географических названий – один из путей осознанного восприятия родной природы, культуры, традиций русского народа. Этому мешает отсутствие чувства сопричастности к происходившему и происходящему. Изменить подобное состояние можно только через подлинное знакомство с реальной историей.</text:p>
      <text:p text:style-name="P3"><text:s text:c="5"/>Каждый ученик старался найти информацию о названии своей улицы, о том, почему её так назвали, какие знаменитые люди жили на этой улице. И у нас получилось!</text:p>
      <text:p text:style-name="P4"><text:span text:style-name="T2">3-этап</text:span><text:span text:style-name="T3"> – «Моя семья моё богатство»</text:span></text:p>
      <text:p text:style-name="P3"><text:s text:c="4"/>Семья в жизни человека занимает очень большое место. И если человек не имеет семьи, не знает своих дедов и прадедов, он обделен самым главным на земле - теплом и вниманием. Незнание своих корней ведет к незнанию истории своей страны, своего народа.</text:p>
      <text:p text:style-name="P3"><text:s text:c="4"/>Что такое семья – понятно всем. Семья – это дом, семья – это мир, семья – это крепость, за стенами которой могут царить лишь покой и любовь. С этой целью был организован проект «Моя семья моё богатство».</text:p>
      <text:p text:style-name="P4"><text:span text:style-name="T1"><text:s text:c="5"/>За сравнительно короткое время реализации проекта, уровень сформированности положительного образа семьи у детей, значительно повысился. В процессе работы над проектом мы, как и дети, более подробно изучили семьи, познакомились с их семейными традициями, особенностями семейного воспитания. Особенность данного проекта, на наш взгляд, в том, что, работая в одной команде “учителя-дети-родители”, родители </text:span><text:span text:style-name="T1">становятся активными участниками в жизни детей. Мы думаем, что такие проекты помогают строить положительно – эмоциональные отношения в семье.</text:span></text:p>
      <text:p text:style-name="P4"><text:span text:style-name="T2">4-этап </text:span><text:span text:style-name="T3">– «Моя семья на страже Родины»</text:span></text:p>
      <text:p text:style-name="P3"><text:s text:c="7"/>В ходе выполнения этой части проекта собрана информация об истории семьи, при этом особое внимание уделено заслугам предков перед родиной на полях сражений, подвигам в тылу во время Великой Отечественной войны, военной службе и <text:soft-page-break/>деятельности, направленной на процветание Отчизны в мирное время. В результате анализа полученной информации составлена родословная семьи по отцовской и материнской линии с подробным описанием судеб родственников, их заслуг перед Отечеством и государственных наград.</text:p>
      <text:p text:style-name="P3"><text:s text:c="5"/>На заключительном этапе каждый класс представил лучшие свои работы, была проведена выставка всех работ детей. </text:p>
      <text:p text:style-name="P3"><text:s text:c="5"/>В соответствии с требованиями нового стандарта по окончании начальной школы предполагается оценивание сформированности у школьников универсальных учебных действий. Организация массовой работы школьников над проектами позволит существенно дополнить усилия учителей по формированию универсальных учебных действий на уроках по базовым дисциплинам и в результате позволит продемонстрировать хорошие показатели в итоговой диагностике. Кроме того, работа над проектами позволяет:</text:p>
      <text:list xml:id="list4051773468796979360" text:style-name="WWNum5">
        <text:list-item>
          <text:p text:style-name="P8">обрести ученикам ощущение успешности, с одной стороны, независящее от успеваемости и, с другой стороны, не на пути асоциального поведения,</text:p>
        </text:list-item>
        <text:list-item>
          <text:p text:style-name="P8">научиться применять полученные знания,</text:p>
        </text:list-item>
        <text:list-item>
          <text:p text:style-name="P8">организовывать сотрудничество с родителями на регулярной основе.</text:p>
        </text:list-item>
      </text:list>
      <text:p text:style-name="P3"><text:s text:c="5"/>Главное в работе над проектами – научить школьников создавать и реализовывать свои замыслы. Это очень важное умение.</text:p>
      <text:p text:style-name="P3"><text:s text:c="4"/>Учащимся очень нравится заниматься исследовательской деятельностью потому, что:</text:p>
      <text:list xml:id="list582353597572816932" text:style-name="WWNum3">
        <text:list-item>
          <text:p text:style-name="P9">каждый может проявить себя как творческая личность</text:p>
        </text:list-item>
        <text:list-item>
          <text:p text:style-name="P9">каждый включен в деятельность, которая ему “по душе”</text:p>
        </text:list-item>
        <text:list-item>
          <text:p text:style-name="P9">добывание знаний строится на принципах проблемного обучения</text:p>
        </text:list-item>
        <text:list-item>
          <text:p text:style-name="P9">развивает навыки самостоятельной работы в мыслительной и волевой сферах</text:p>
        </text:list-item>
        <text:list-item>
          <text:p text:style-name="P9">развивает умения самовыражения, самоопределения, самореализации и рефлексии</text:p>
        </text:list-item>
        <text:list-item>
          <text:p text:style-name="P9">воспитывает целеустремленность, инициативность, чувство коллективизма, ответственност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acher</meta:initial-creator>
    <meta:editing-cycles>9</meta:editing-cycles>
    <meta:creation-date>2021-03-29T07:46:00</meta:creation-date>
    <dc:date>2022-03-09T18:21:36.24</dc:date>
    <meta:editing-duration>PT3M55S</meta:editing-duration>
    <meta:generator>OpenOffice/4.1.4$Win32 OpenOffice.org_project/414m5$Build-9788</meta:generator>
    <meta:document-statistic meta:table-count="0" meta:image-count="0" meta:object-count="0" meta:page-count="4" meta:paragraph-count="75" meta:word-count="1348" meta:character-count="100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