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90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c1" style:list-style-name="WWNum1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c1" style:list-style-name="WWNum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7" style:family="paragraph" style:parent-style-name="c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c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c1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1" style:master-page-name="Converted1">
      <style:paragraph-properties fo:margin-left="0cm" fo:margin-right="0cm" fo:margin-top="0cm" fo:margin-bottom="0cm" fo:text-align="center" style:justify-single-word="false" fo:text-indent="1.251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Примерные программы учебных предметов НОО.</text:span></text:p>
      <text:list xml:id="list8268803876026158264" text:style-name="WWNum1">
        <text:list-item>
          <text:p text:style-name="P6"><text:span text:style-name="T3">Разработка примерных программ по учебным предметам начальной школы основана на Требованиях к предметным результатам освоения основной образовательной программы начального общего образования федерального государственного образовательного стандарта начального общего образования.</text:span></text:p>
        </text:list-item>
        <text:list-item>
          <text:p text:style-name="P5"><text:span text:style-name="T3">Примерная программа служит ориентиром для разработки авторских программ и позволяет на её основе выбирать вариант разработки авторского курса, определять его акценты в реализации конкретных приоритетных содержательных линий.</text:span></text:p>
        </text:list-item>
        <text:list-item>
          <text:p text:style-name="P5"><text:span text:style-name="T3">Примерная программа служит ориентиром для разработчиков авторских программ и позволяет на её основе выбирать вариант разработки авторского курса, определять его акценты в реализации конкретных приоритетных содержательных линий.</text:span></text:p>
        </text:list-item>
        <text:list-item>
          <text:p text:style-name="P5"><text:span text:style-name="T3">Примерные программы не рекомендуются в качестве рабочих, поскольку не содержат распределение учебного материала по годам обучения и отдельным темам.</text:span></text:p>
        </text:list-item>
        <text:list-item>
          <text:p text:style-name="P5"><text:span text:style-name="T3">Примерная программа включает следующие разделы: </text:span></text:p>
        </text:list-item>
      </text:list>
      <text:p text:style-name="P7"><text:span text:style-name="T3">— пояснительную записку, в которой приводятся общая характеристика названного предмета, ценностные ориентиры содержания учебного предмета, место учебного предмета в учебном плане, результаты изучения учебного предмета; </text:span></text:p>
      <text:p text:style-name="P7"><text:span text:style-name="T3">— основное содержание обучения, включающее перечень изучаемого учебного материала. Курсивом обозначены темы для ознакомления, способствующие расширению кругозора младших школьников. Материал этих тем не является обязательным для усвоения (предлагается учителем с учётом уровня подготовленности и типа работы учеников) и не выносится в требования, предъявляемые к учащимся; </text:span></text:p>
      <text:p text:style-name="P7"><text:span text:style-name="T3">— варианты тематического планирования, в которых дано ориентировочное распределение учебных часов по основным разделам курса, а также представлена характеристика деятельности учащихся (в соответствии со спецификой предмета); </text:span></text:p>
      <text:p text:style-name="P7"><text:span text:style-name="T3">— рекомендации по материально-техническому обеспечению учебного предмета. Количество учебного оборудования приведено исходя из его необходимого минимума. Для характеристики количественных показателей используются следующие обозначения: Д — демонстрационный экземпляр (не менее одного на класс); К — полный комплект (на каждого ученика класса); Ф — комплект для фронтальной работы (не менее одного на двух учеников); П — комплект для работы в группах (один на 5—6 учащихся). </text:span></text:p>
      <text:list xml:id="list41657912" text:continue-numbering="true" text:style-name="WWNum1">
        <text:list-item>
          <text:p text:style-name="P5"><text:span text:style-name="T6">Предметы примерной программы: русский язык и литературное чтение, математика, технология, окружающий мир.</text:span></text:p>
        </text:list-item>
        <text:list-item>
          <text:p text:style-name="P5"><text:span text:style-name="T3">В примерных программах выделены не только содержание знаний, но и содержание видов деятельности, которое включает конкретные УУД, обеспечивающие творческое применение знаний для решения жизненных задач, начальные умения самообразования.</text:span></text:p>
        </text:list-item>
        <text:list-item>
          <text:p text:style-name="P5"><text:span text:style-name="T3">Примерные программы строятся на основе следующих дидактических принципов: </text:span></text:p>
        </text:list-item>
      </text:list>
      <text:p text:style-name="P7"><text:span text:style-name="T3">– природосообразности – учета типологических психологических особенностей детей 6-10 лет. Исходя из этого, принят концентрический принцип расположения учебного материала, предполагающий выделение протяженных во времени содержательных линий;</text:span></text:p>
      <text:p text:style-name="P7"><text:soft-page-break/><text:span text:style-name="T3">– преемственности и перспективности, подчеркивающих пропедевтическое значение начального образования для формирования готовности к дальнейшему обучению и реализующих межпредметные и внутрипредметные связи в содержании образования; </text:span></text:p>
      <text:p text:style-name="P7"><text:span text:style-name="T3">– интеграции теоретических сведений с деятельностью по их практическому применению, что определяет практическую направленность всех примерных программ, расходование значительной части времени на формирование различных деятельностных компетенций; </text:span></text:p>
      <text:p text:style-name="P7"><text:span text:style-name="T3">– коммуникативности, предполагающий развитие у младших школьников представлений о языке науки конкретного предмета, усвоение учащимися элементарных терминов и понятий, осознанное оперирование ими; </text:span></text:p>
      <text:p text:style-name="P7"><text:span text:style-name="T3">– интеграции обучения, развития и воспитания, определяющий необходимость использования средств конкретного учебного предмета для социализации школьника, развития его социальной культуры, а также соответствующих практических умений.</text:span></text:p>
      <text:list xml:id="list41678044" text:continue-numbering="true" text:style-name="WWNum1">
        <text:list-item>
          <text:p text:style-name="P5"><text:span text:style-name="T3">Требования к уровню подготовки оканчивающих начальную школу содержат три компонента: </text:span><text:span text:style-name="T4">знать/понимать</text:span><text:span text:style-name="T3"> – перечень необходимых для усвоения и воспроизведения каждым учащимся знаний; </text:span><text:span text:style-name="T4">уметь</text:span><text:span text:style-name="T3"> – владение конкретными умениями-навыками данного учебного предмета, основанными на более сложной, чем воспроизведение, деятельности (например, анализировать, сравнивать, различать, приводить примеры, определять признаки и др.); третий компонент – </text:span><text:span text:style-name="T4">использовать приобретенные знания и умения в практической деятельности и повседневной жизни для…</text:span><text:span text:style-name="T3">– объединяет группу умений, которыми ученик может пользоваться самостоятельно в повседневной жизни, вне учебного процесса. Стр 7</text:span><text:span text:style-name="T6">. </text:span></text:p>
        </text:list-item>
        <text:list-item>
          <text:p text:style-name="P5"><text:span text:style-name="T3">На 4 года.</text:span></text:p>
        </text:list-item>
      </text:list>
      <text:p text:style-name="P7"><text:span text:style-name="T3"><text:s/></text:span></text:p>
      <text:p text:style-name="P10"><text:span text:style-name="T5"><text:s/></text:span>Анализ примерной программы по окружающему миру</text:p>
      <text:p text:style-name="P9"/>
      <text:p text:style-name="P2">Разделы: пояснительная записка, содержание начального общего образования по учебному предметы, примерное тематическое планирование, рекомендации по материально-техническому обеспечению учебного предмета</text:p>
      <text:p text:style-name="P3">Содержание разделов:</text:p>
      <text:p text:style-name="P2">Пояснительная записка: общая характеристика учебного предмета(цель изучения курса, его значение, существенная особенность, знакомство с началами естественных и социально-гуманитарных наук), ценностные ориентиры содержания учебного предмета, место учебного предмета в учебном плане, результаты изучения учебного предмета.</text:p>
      <text:p text:style-name="P2">Содержание начального общего образования по учебному предмету: представлены разделы, которые изучаются на протяжении 4 лет обучения: «Человек и природа», «Человек и общество», «Правила безопасной жизни», варианты тематического планирования.</text:p>
      <text:p text:style-name="P2">Примерное тематическое планирование: содержание курса, тематическое планирование, характеристика деятельности учащихся.</text:p>
      <text:p text:style-name="P2">Рекомендации по материально-техническому обеспечению учебного предмета: наименования объектов и средств материально-технического обеспечения, количество, примечания. </text:p>
      <text:p text:style-name="P2"><text:bookmark text:name="_GoBack1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Кривцева Дарья</dc:creator>
    <meta:editing-cycles>9</meta:editing-cycles>
    <meta:creation-date>2021-12-24T07:32:00</meta:creation-date>
    <dc:date>2022-04-08T21:43:17.42</dc:date>
    <meta:editing-duration>PT2M49S</meta:editing-duration>
    <meta:generator>OpenOffice/4.1.5$Win32 OpenOffice.org_project/415m1$Build-9789</meta:generator>
    <meta:document-statistic meta:table-count="0" meta:image-count="0" meta:object-count="0" meta:page-count="3" meta:paragraph-count="28" meta:word-count="646" meta:character-count="56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