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/>
      <style:text-properties style:use-window-font-color="true" loext:opacity="0%" style:font-name="Times New Roman" fo:font-size="14pt" officeooo:paragraph-rsid="001160be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/>
      <style:text-properties fo:color="#000000" loext:opacity="100%" style:font-name="Times New Roman" fo:font-size="14pt" officeooo:paragraph-rsid="0010dab5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4pt" fo:letter-spacing="normal" fo:font-style="normal" fo:font-weight="normal" officeooo:paragraph-rsid="001160be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4pt" fo:letter-spacing="normal" fo:font-style="normal" fo:font-weight="normal" officeooo:paragraph-rsid="0013088a" style:font-size-asian="14pt" style:font-size-complex="14pt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cm" fo:margin-bottom="0.25cm" style:contextual-spacing="false" fo:line-height="115%" fo:text-align="start" style:justify-single-word="false" fo:orphans="2" fo:widows="2" fo:text-indent="0cm" style:auto-text-indent="false" style:page-number="auto" fo:background-color="transparent"/>
      <style:text-properties fo:font-variant="normal" fo:text-transform="none" style:use-window-font-color="true" loext:opacity="0%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4pt" fo:letter-spacing="normal" fo:font-style="normal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4e63c" officeooo:paragraph-rsid="0014e63c" style:font-size-asian="14pt" style:font-size-complex="14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.25cm" style:contextual-spacing="false" fo:line-height="115%" fo:text-align="start" style:justify-single-word="false" fo:orphans="2" fo:widows="2" fo:text-indent="0cm" style:auto-text-indent="false" fo:background-color="transparent"/>
      <style:text-properties style:font-name="Times New Roman" fo:font-size="14pt" style:font-size-asian="14pt" style:font-size-complex="14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.25cm" style:contextual-spacing="false" fo:line-height="115%" fo:text-align="start" style:justify-single-word="false" fo:orphans="2" fo:widows="2" fo:text-indent="0cm" style:auto-text-indent="false" fo:background-color="transparent" fo:padding="0cm" fo:border="none"/>
      <style:text-properties officeooo:paragraph-rsid="0015e859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10dab5"/>
    </style:style>
    <style:style style:name="T4" style:family="text">
      <style:text-properties fo:font-variant="normal" fo:text-transform="none" fo:letter-spacing="normal" fo:font-style="normal" fo:font-weight="normal" officeooo:rsid="0013088a"/>
    </style:style>
    <style:style style:name="T5" style:family="text">
      <style:text-properties fo:font-variant="normal" fo:text-transform="none" fo:letter-spacing="normal" fo:font-style="normal" fo:font-weight="normal" officeooo:rsid="0014e63c"/>
    </style:style>
    <style:style style:name="T6" style:family="text">
      <style:text-properties fo:font-variant="normal" fo:text-transform="none" fo:color="#656971" loext:opacity="100%" style:font-name="Roboto" fo:font-size="12pt" fo:letter-spacing="normal" fo:font-style="normal" fo:font-weight="normal" officeooo:rsid="00194dd1" style:font-size-asian="14pt" style:font-size-complex="14pt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8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15e859" style:font-size-asian="14pt" style:font-size-complex="14pt"/>
    </style:style>
    <style:style style:name="T10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041955" style:font-size-asian="14pt" style:font-size-complex="14pt"/>
    </style:style>
    <style:style style:name="T11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194dd1" style:font-size-asian="14pt" style:font-size-complex="14pt"/>
    </style:style>
    <style:style style:name="T12" style:family="text">
      <style:text-properties officeooo:rsid="0013088a"/>
    </style:style>
    <style:style style:name="T13" style:family="text">
      <style:text-properties officeooo:rsid="0015e85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Принцип независимости судей и подчинения их только закону.</text:p>
      <text:p text:style-name="P2"><text:span text:style-name="T2">Данный принцип закреплен Конституцией РФ</text:span><text:span text:style-name="T4">(</text:span><text:span text:style-name="T5">ст.</text:span><text:span text:style-name="T4">120)</text:span><text:span text:style-name="T2">, ГПК РФ</text:span><text:span text:style-name="T4">( </text:span><text:span text:style-name="T5">с</text:span><text:span text:style-name="T4">т. 8)</text:span><text:span text:style-name="T2"> и Законом о судебной системе.</text:span><text:span text:style-name="T4">(ст. 5)</text:span></text:p>
      <text:p text:style-name="P1"><text:span text:style-name="T2">Так, ст. 120 Конституции Российской Федерации гласит: «Судьи независимы и подчиняются только Конституции Российской Федерации и федеральному закону». </text:span><text:span text:style-name="T3">В этом и заключается сущность принципа. </text:span><text:span text:style-name="T2">Иными словами, независимость предполагает определенные рамки поведения в правовом поле, без влияния (давления) со стороны любых органов, организаций, должностных лиц и граждан.</text:span></text:p>
      <text:p text:style-name="P3"><text:bookmark text:name="p176"/>Независимость достигается путем установления правила, согласно которому судьи несменяемы. <text:span text:style-name="T12">(ст 121 </text:span><text:span text:style-name="T13">Конституции РФ</text:span><text:span text:style-name="T12">) </text:span>Судья не подлежит переводу на другую должность или в другой суд без его согласия, полномочия судьи могут быть прекращены или приостановлены только по решению соответствующей квалификационной комиссии. Несменяемость и неприкосновенность судей обеспечивают их независимость от какого-либо внешнего влияния. </text:p>
      <text:p text:style-name="P3"><text:bookmark text:name="p177"/>Независимость также проявляется в том, что судьи неприкосновенны и они не могут быть привлечены к уголовной ответственности иначе как в порядке, определяемом федеральным законом.</text:p>
      <text:p text:style-name="P7"><text:bookmark text:name="p178"/>Независимость гарантируется следующими правилами:</text:p>
      <text:p text:style-name="P3"><text:bookmark text:name="p179"/>1) суды осуществляют судебную власть самостоятельно, независимо от чьей бы то ни было воли, подчиняясь только Конституции и закону;</text:p>
      <text:p text:style-name="P3"><text:bookmark text:name="p180"/>2) судьи, присяжные, народные и арбитражные заседатели, участвующие в осуществлении правосудия, независимы и подчиняются только Конституции и закону;</text:p>
      <text:p text:style-name="P5"><text:bookmark text:name="p181"/>3) в Российской Федерации не могут издаваться законы и иные нормативные правовые акты, отменяющие или умаляющие самостоятельность судов, независимость судей;</text:p>
      <text:p text:style-name="P5"><text:bookmark text:name="p182"/>4) лица, виновные в оказании незаконного воздействия на судей, присяжных, народных и арбитражных заседателей, участвующих в осуществлении правосудия, а также в ином вмешательстве в деятельность суда, несут ответственность.</text:p>
      <text:p text:style-name="P3">Принцип независимости судей не означает, что судья полностью свободен в осуществлении правосудия. Судья обязан неукоснительно соблюдать Конституцию и другие законы. При исполнении своих полномочий, а также во внеслужебных отношениях он должен избегать всего, что могло бы умалить <text:soft-page-break/>авторитет судебной власти, достоинство судьи или вызвать сомнение в его объективности, справедливости и беспристрастности.</text:p>
      <text:p text:style-name="P3"><text:bookmark text:name="p185"/><text:span text:style-name="T1">Независимость судьи обеспечивается</text:span>:</text:p>
      <text:p text:style-name="P3"><text:bookmark text:name="p186"/>1) предусмотренной законом процедурой осуществления правосудия;</text:p>
      <text:p text:style-name="P3"><text:bookmark text:name="p187"/>2) запретом под угрозой ответственности чьего бы то ни было вмешательства в деятельность по осуществлению правосудия;</text:p>
      <text:p text:style-name="P3"><text:bookmark text:name="p188"/>3) установленным порядком приостановления и прекращения полномочий судьи;</text:p>
      <text:p text:style-name="P3"><text:bookmark text:name="p189"/>4) правом судьи на отставку;</text:p>
      <text:p text:style-name="P3"><text:bookmark text:name="p190"/>5) неприкосновенностью судьи;</text:p>
      <text:p text:style-name="P3"><text:bookmark text:name="p191"/>6) системой органов судейского сообщества;</text:p>
      <text:p text:style-name="P4"><text:bookmark text:name="p192"/>7) предоставлением судье за счет государства материального и социального обеспечения, соответствующего его высокому статусу.</text:p>
      <text:p text:style-name="P6"><text:bookmark text:name="p194"/>Гарантии независимости судьи, включая меры его правовой защиты, материального и социального обеспечения, распространяются на всех судей РФ и не могут быть отменены и снижены иными нормативными актами РФ и субъектов РФ.</text:p>
      <text:p text:style-name="P9">В пример приведу судебную практику арбитражного суда г. Москвы по делу № А40–13789/18–20–728 от 23 апреля 2018 г: В первом определении председатель судебного состава Н<text:span text:style-name="T13">икифорова</text:span> отклонила заявление представителя налогоплательщика об отводе судьи Б<text:span text:style-name="T13">ариной.</text:span> Основными аргументами судьи Н<text:span text:style-name="T13">икифоровой</text:span> стали доводы о том, что подозрения в беспристрастности судьи Б<text:span text:style-name="T13">ариной</text:span> были бездоказательными (объективно неподтвержденными), а сравнение манеры ведения процесса этой судьи с другими судьями — неэтичными. Далее судья Н<text:span text:style-name="T13">икифорова</text:span> напомнила заявителю о ч.2 ст. 5 АПК РФ, которая запрещает какое-либо постороннее воздействие на судей арбитражных судов и влечет за собой ответственность, установленную законом. Далее судья во втором определении, руководствуясь ст. 119, ст. 21 и ч. 2 ст. 41 АПК РФ за неуважение к суду, выразившееся заявлением отвода судье Б<text:span text:style-name="T13">ариной</text:span> суд определила наложить на заявителя штраф в размере 100 000 рублей.</text:p>
      <text:p text:style-name="P10"><text:a xlink:type="simple" xlink:href="https://pravo.ru/arbitr_practice/judge/61832/" text:style-name="Internet_20_link" text:visited-style-name="Visited_20_Internet_20_Link"><text:span text:style-name="T7">Сергей Котов</text:span></text:a><text:span text:style-name="T8">, судья </text:span><text:a xlink:type="simple" xlink:href="https://pravo.ru/arbitr_practice/courts/591/" office:target-frame-name="_blank" xlink:show="new" text:style-name="Internet_20_link" text:visited-style-name="Visited_20_Internet_20_Link"><text:span text:style-name="T7">Лыткаринского городского суда Московской области</text:span></text:a><text:span text:style-name="T8">, рассматривал уголовное дело </text:span><text:a xlink:type="simple" xlink:href="https://litkarino--mo.sudrf.ru/modules.php?name=sud_delo&amp;srv_num=1&amp;name_op=case&amp;case_id=149565240&amp;case_uid=2c55b4da-afb3-41df-b697-a7569d6284fe&amp;delo_id=1540006" office:target-frame-name="_blank" xlink:show="new" text:style-name="Internet_20_link" text:visited-style-name="Visited_20_Internet_20_Link"><text:span text:style-name="T7">№ 1-1/2021</text:span></text:a><text:span text:style-name="T8"> о незаконном обороте наркотиков и оружия. Приговор по этому делу должен был состояться в начале января 2021 года.</text:span><text:span text:style-name="T9"> </text:span><text:span text:style-name="T10">Незадолго до этого Кувакина, адвокат одного из подсудимых, попросила, чтобы Котов признал недопустимыми доказательствами протоколы допроса, </text:span><text:soft-page-break/><text:span text:style-name="T10">прекратил производство по некоторым эпизодам дела и назначил подсудимым минимально возможное наказание <text:s/>Котов согласился с предложением и оценил свою «помощь» в 13 млн руб. </text:span><text:span text:style-name="T9">Состоялась передача взятки и в</text:span><text:span text:style-name="T10"> отношении Котова возбуд</text:span><text:span text:style-name="T11">или </text:span><text:span text:style-name="T10">уголовное дело </text:span><text:span text:style-name="T9">по </text:span><text:span text:style-name="T11">п.6 ст 290УК РФ</text:span><text:span text:style-name="T10">, </text:span><text:span text:style-name="T11">с лишением свободы до 15 лет</text:span><text:span text:style-name="T6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3T20:11:16.895000000</meta:creation-date>
    <meta:print-date>2022-09-04T15:09:48.904000000</meta:print-date>
    <dc:date>2022-09-05T18:56:13.212000000</dc:date>
    <meta:editing-duration>PT18M4S</meta:editing-duration>
    <meta:editing-cycles>3</meta:editing-cycles>
    <meta:generator>LibreOffice/7.3.4.2$Windows_X86_64 LibreOffice_project/728fec16bd5f605073805c3c9e7c4212a0120dc5</meta:generator>
    <meta:document-statistic meta:table-count="0" meta:image-count="0" meta:object-count="0" meta:page-count="3" meta:paragraph-count="22" meta:word-count="596" meta:character-count="4539" meta:non-whitespace-character-count="3964"/>
  </office:meta>
</office:document-meta>
</file>