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fo:color="#000000" fo:font-size="16pt" style:font-size-asian="16pt" style:font-size-complex="16pt" fo:background-color="#FFFFFF" fo:language="ru" fo:country="RU"/>
    </style:style>
    <style:style style:name="T3" style:parent-style-name="Основнойшрифтабзаца" style:family="text">
      <style:text-properties fo:color="#000000" fo:font-size="16pt" style:font-size-asian="16pt" style:font-size-complex="16pt" fo:background-color="#FFFFFF"/>
    </style:style>
    <style:style style:name="T4" style:parent-style-name="Основнойшрифтабзаца" style:family="text">
      <style:text-properties fo:color="#000000" fo:font-size="16pt" style:font-size-asian="16pt" style:font-size-complex="16pt" fo:background-color="#FFFFFF" fo:language="ru" fo:country="RU"/>
    </style:style>
    <style:style style:name="T5" style:parent-style-name="Основнойшрифтабзаца" style:family="text">
      <style:text-properties fo:color="#000000" fo:font-size="16pt" style:font-size-asian="16pt" style:font-size-complex="16pt" fo:background-color="#FFFFFF"/>
    </style:style>
    <style:style style:name="P6" style:parent-style-name="Standard" style:family="paragraph">
      <style:paragraph-properties fo:text-align="justify"/>
      <style:text-properties fo:color="#000000" fo:font-size="13pt" style:font-size-asian="13pt" style:font-size-complex="13pt" fo:background-color="#FFFFFF"/>
    </style:style>
    <style:style style:name="P7" style:parent-style-name="Standard" style:family="paragraph">
      <style:paragraph-properties fo:text-align="justify"/>
      <style:text-properties fo:color="#000000" fo:font-size="13pt" style:font-size-asian="13pt" style:font-size-complex="13pt" fo:background-color="#FFFFFF"/>
    </style:style>
    <style:style style:name="P8" style:parent-style-name="Standard" style:family="paragraph">
      <style:paragraph-properties fo:text-align="justify"/>
      <style:text-properties fo:color="#000000" fo:font-size="13pt" style:font-size-asian="13pt" style:font-size-complex="13pt" fo:background-color="#FFFFFF"/>
    </style:style>
    <style:style style:name="P9" style:parent-style-name="Standard" style:family="paragraph">
      <style:paragraph-properties fo:text-align="justify"/>
      <style:text-properties fo:color="#000000" fo:font-size="13pt" style:font-size-asian="13pt" style:font-size-complex="13pt" fo:background-color="#FFFFFF"/>
    </style:style>
    <style:style style:name="P10" style:parent-style-name="Standard" style:family="paragraph">
      <style:paragraph-properties fo:text-align="justify"/>
      <style:text-properties fo:color="#000000" fo:font-size="13pt" style:font-size-asian="13pt" style:font-size-complex="13pt" fo:background-color="#FFFFFF"/>
    </style:style>
    <style:style style:name="P11" style:parent-style-name="Standard" style:family="paragraph">
      <style:paragraph-properties fo:text-align="justify"/>
      <style:text-properties fo:color="#000000" fo:font-size="13pt" style:font-size-asian="13pt" style:font-size-complex="13pt" fo:background-color="#FFFFFF"/>
    </style:style>
    <style:style style:name="P12" style:parent-style-name="Standard" style:family="paragraph">
      <style:paragraph-properties fo:text-align="justify"/>
      <style:text-properties fo:color="#000000" fo:font-size="13pt" style:font-size-asian="13pt" style:font-size-complex="13pt" fo:background-color="#FFFFFF"/>
    </style:style>
    <style:style style:name="P13" style:parent-style-name="Standard" style:family="paragraph">
      <style:paragraph-properties fo:text-align="justify"/>
      <style:text-properties fo:color="#000000" fo:font-size="13pt" style:font-size-asian="13pt" style:font-size-complex="13pt" fo:background-color="#FFFFFF"/>
    </style:style>
    <style:style style:name="P14" style:parent-style-name="Standard" style:family="paragraph">
      <style:paragraph-properties fo:text-align="justify"/>
      <style:text-properties fo:color="#000000" fo:font-size="13pt" style:font-size-asian="13pt" style:font-size-complex="13pt" fo:background-color="#FFFFFF"/>
    </style:style>
    <style:style style:name="P15" style:parent-style-name="Standard" style:family="paragraph">
      <style:paragraph-properties fo:text-align="justify"/>
      <style:text-properties fo:color="#000000" fo:font-size="13pt" style:font-size-asian="13pt" style:font-size-complex="13pt" fo:background-color="#FFFFFF"/>
    </style:style>
    <style:style style:name="P16" style:parent-style-name="Standard" style:family="paragraph">
      <style:paragraph-properties fo:text-align="justify"/>
      <style:text-properties fo:color="#000000" fo:font-size="13pt" style:font-size-asian="13pt" style:font-size-complex="13pt" fo:background-color="#FFFFFF"/>
    </style:style>
    <style:style style:name="P17" style:parent-style-name="Standard" style:family="paragraph">
      <style:paragraph-properties fo:text-align="justify"/>
      <style:text-properties fo:color="#000000" fo:font-size="13pt" style:font-size-asian="13pt" style:font-size-complex="13pt" fo:background-color="#FFFFFF"/>
    </style:style>
    <style:style style:name="P18" style:parent-style-name="Standard" style:family="paragraph">
      <style:paragraph-properties fo:text-align="justify"/>
    </style:style>
    <style:style style:name="T19" style:parent-style-name="Основнойшрифтабзаца" style:family="text">
      <style:text-properties fo:color="#000000" fo:font-size="13pt" style:font-size-asian="13pt" style:font-size-complex="13pt" fo:background-color="#FFFFFF"/>
    </style:style>
    <style:style style:name="T20" style:parent-style-name="Гиперссылка" style:family="text">
      <style:text-properties fo:font-size="13pt" style:font-size-asian="13pt" style:font-size-complex="13pt" fo:background-color="#FFFFFF"/>
    </style:style>
    <style:style style:name="T21" style:parent-style-name="Основнойшрифтабзаца" style:family="text">
      <style:text-properties fo:color="#000000" fo:font-size="13pt" style:font-size-asian="13pt" style:font-size-complex="13pt" fo:background-color="#FFFFFF"/>
    </style:style>
    <style:style style:name="P22" style:parent-style-name="Standard" style:family="paragraph">
      <style:paragraph-properties fo:text-align="justify"/>
    </style:style>
    <style:style style:name="T23" style:parent-style-name="Основнойшрифтабзаца" style:family="text">
      <style:text-properties fo:font-weight="bold" style:font-weight-asian="bold" fo:color="#000000" fo:font-size="13pt" style:font-size-asian="13pt" style:font-size-complex="13pt" fo:background-color="#FFFFFF"/>
    </style:style>
    <style:style style:name="T24" style:parent-style-name="Основнойшрифтабзаца" style:family="text">
      <style:text-properties fo:color="#000000" fo:font-size="13pt" style:font-size-asian="13pt" style:font-size-complex="13pt" fo:background-color="#FFFFFF"/>
    </style:style>
    <style:style style:name="T25" style:parent-style-name="Основнойшрифтабзаца" style:family="text">
      <style:text-properties fo:color="#000000" fo:font-size="13pt" style:font-size-asian="13pt" style:font-size-complex="13pt" fo:background-color="#FFFFFF" fo:language="ru" fo:country="RU"/>
    </style:style>
    <style:style style:name="P26" style:parent-style-name="Standard" style:family="paragraph">
      <style:paragraph-properties fo:text-align="justify"/>
    </style:style>
    <style:style style:name="T27" style:parent-style-name="Основнойшрифтабзаца" style:family="text">
      <style:text-properties fo:font-weight="bold" style:font-weight-asian="bold" fo:color="#000000" fo:font-size="13pt" style:font-size-asian="13pt" style:font-size-complex="13pt" fo:background-color="#FFFFFF"/>
    </style:style>
    <style:style style:name="T28" style:parent-style-name="Основнойшрифтабзаца" style:family="text">
      <style:text-properties fo:color="#000000" fo:font-size="13pt" style:font-size-asian="13pt" style:font-size-complex="13pt" fo:background-color="#FFFFFF"/>
    </style:style>
    <style:style style:name="P29" style:parent-style-name="Standard" style:family="paragraph">
      <style:paragraph-properties fo:text-align="justify"/>
      <style:text-properties fo:color="#000000" fo:font-size="13pt" style:font-size-asian="13pt" style:font-size-complex="13pt" fo:background-color="#FFFFFF"/>
    </style:style>
    <style:style style:name="P30" style:parent-style-name="Standard" style:family="paragraph">
      <style:paragraph-properties fo:text-align="justify"/>
    </style:style>
    <style:style style:name="T31" style:parent-style-name="Основнойшрифтабзаца" style:family="text">
      <style:text-properties fo:font-weight="bold" style:font-weight-asian="bold" fo:color="#000000" fo:font-size="13pt" style:font-size-asian="13pt" style:font-size-complex="13pt" fo:background-color="#FFFFFF"/>
    </style:style>
    <style:style style:name="T32" style:parent-style-name="Основнойшрифтабзаца" style:family="text">
      <style:text-properties fo:color="#000000" fo:font-size="13pt" style:font-size-asian="13pt" style:font-size-complex="13pt" fo:background-color="#FFFFFF"/>
    </style:style>
    <style:style style:name="P33" style:parent-style-name="Standard" style:family="paragraph">
      <style:paragraph-properties fo:text-align="justify"/>
      <style:text-properties fo:color="#000000" fo:font-size="13pt" style:font-size-asian="13pt" style:font-size-complex="13pt" fo:background-color="#FFFFFF"/>
    </style:style>
    <style:style style:name="P34" style:parent-style-name="Standard" style:family="paragraph">
      <style:paragraph-properties fo:text-align="justify"/>
    </style:style>
    <style:style style:name="T35" style:parent-style-name="Основнойшрифтабзаца" style:family="text">
      <style:text-properties fo:font-weight="bold" style:font-weight-asian="bold" fo:color="#000000" fo:font-size="13pt" style:font-size-asian="13pt" style:font-size-complex="13pt" fo:background-color="#FFFFFF"/>
    </style:style>
    <style:style style:name="T36" style:parent-style-name="Основнойшрифтабзаца" style:family="text">
      <style:text-properties fo:color="#000000" fo:font-size="13pt" style:font-size-asian="13pt" style:font-size-complex="13pt" fo:background-color="#FFFFFF"/>
    </style:style>
    <style:style style:name="P37" style:parent-style-name="Standard" style:family="paragraph">
      <style:paragraph-properties fo:text-align="justify"/>
      <style:text-properties fo:color="#000000" fo:font-size="13pt" style:font-size-asian="13pt" style:font-size-complex="13pt" fo:background-color="#FFFFFF"/>
    </style:style>
    <style:style style:name="P38" style:parent-style-name="Standard" style:family="paragraph">
      <style:paragraph-properties fo:text-align="justify"/>
    </style:style>
    <style:style style:name="T39" style:parent-style-name="Основнойшрифтабзаца" style:family="text">
      <style:text-properties fo:font-weight="bold" style:font-weight-asian="bold" fo:color="#000000" fo:font-size="13pt" style:font-size-asian="13pt" style:font-size-complex="13pt" fo:background-color="#FFFFFF"/>
    </style:style>
    <style:style style:name="T40" style:parent-style-name="Основнойшрифтабзаца" style:family="text">
      <style:text-properties fo:color="#000000" fo:font-size="13pt" style:font-size-asian="13pt" style:font-size-complex="13pt" fo:background-color="#FFFFFF"/>
    </style:style>
    <style:style style:name="P41" style:parent-style-name="Standard" style:family="paragraph">
      <style:paragraph-properties fo:text-align="justify"/>
      <style:text-properties fo:color="#000000" fo:font-size="13pt" style:font-size-asian="13pt" style:font-size-complex="13pt" fo:background-color="#FFFFFF"/>
    </style:style>
    <style:style style:name="P42" style:parent-style-name="Standard" style:family="paragraph">
      <style:paragraph-properties fo:text-align="justify"/>
      <style:text-properties fo:color="#000000" fo:font-size="13pt" style:font-size-asian="13pt" style:font-size-complex="13pt" fo:background-color="#FFFFFF"/>
    </style:style>
    <style:style style:name="P43" style:parent-style-name="Standard" style:family="paragraph">
      <style:paragraph-properties fo:text-align="justify"/>
    </style:style>
    <style:style style:name="T44" style:parent-style-name="Основнойшрифтабзаца" style:family="text">
      <style:text-properties fo:font-weight="bold" style:font-weight-asian="bold" fo:color="#000000" fo:font-size="13pt" style:font-size-asian="13pt" style:font-size-complex="13pt" fo:background-color="#FFFFFF"/>
    </style:style>
    <style:style style:name="T45" style:parent-style-name="Основнойшрифтабзаца" style:family="text">
      <style:text-properties fo:color="#000000" fo:font-size="13pt" style:font-size-asian="13pt" style:font-size-complex="13pt" fo:background-color="#FFFFFF"/>
    </style:style>
    <style:style style:name="T46" style:parent-style-name="Гиперссылка" style:family="text">
      <style:text-properties fo:font-size="13pt" style:font-size-asian="13pt" style:font-size-complex="13pt" fo:background-color="#FFFFFF"/>
    </style:style>
    <style:style style:name="T47" style:parent-style-name="Основнойшрифтабзаца" style:family="text">
      <style:text-properties fo:color="#000000" fo:font-size="13pt" style:font-size-asian="13pt" style:font-size-complex="13pt" fo:background-color="#FFFFFF"/>
    </style:style>
    <style:style style:name="P48" style:parent-style-name="Standard" style:family="paragraph">
      <style:paragraph-properties fo:text-align="justify"/>
    </style:style>
    <style:style style:name="T49" style:parent-style-name="Основнойшрифтабзаца" style:family="text">
      <style:text-properties fo:font-weight="bold" style:font-weight-asian="bold" fo:color="#000000" fo:font-size="13pt" style:font-size-asian="13pt" style:font-size-complex="13pt" fo:background-color="#FFFFFF"/>
    </style:style>
    <style:style style:name="T50" style:parent-style-name="Основнойшрифтабзаца" style:family="text">
      <style:text-properties fo:color="#000000" fo:font-size="13pt" style:font-size-asian="13pt" style:font-size-complex="13pt" fo:background-color="#FFFFFF"/>
    </style:style>
    <style:style style:name="P51" style:parent-style-name="Standard" style:family="paragraph">
      <style:paragraph-properties fo:text-align="justify"/>
    </style:style>
    <style:style style:name="T52" style:parent-style-name="Основнойшрифтабзаца" style:family="text">
      <style:text-properties fo:font-weight="bold" style:font-weight-asian="bold" fo:color="#000000" fo:font-size="13pt" style:font-size-asian="13pt" style:font-size-complex="13pt" fo:background-color="#FFFFFF"/>
    </style:style>
    <style:style style:name="T53" style:parent-style-name="Основнойшрифтабзаца" style:family="text">
      <style:text-properties fo:color="#000000" fo:font-size="13pt" style:font-size-asian="13pt" style:font-size-complex="13pt" fo:background-color="#FFFFFF"/>
    </style:style>
    <style:style style:name="P54" style:parent-style-name="Standard" style:family="paragraph">
      <style:paragraph-properties fo:text-align="justify"/>
      <style:text-properties fo:color="#000000" fo:font-size="13pt" style:font-size-asian="13pt" style:font-size-complex="13pt" fo:background-color="#FFFFFF"/>
    </style:style>
    <style:style style:name="P55" style:parent-style-name="Standard" style:family="paragraph">
      <style:paragraph-properties fo:text-align="justify"/>
      <style:text-properties fo:color="#000000" fo:font-size="13pt" style:font-size-asian="13pt" style:font-size-complex="13pt" fo:background-color="#FFFFFF"/>
    </style:style>
    <style:style style:name="P56" style:parent-style-name="Standard" style:family="paragraph">
      <style:paragraph-properties fo:text-align="justify"/>
    </style:style>
    <style:style style:name="T57" style:parent-style-name="Основнойшрифтабзаца" style:family="text">
      <style:text-properties fo:font-weight="bold" style:font-weight-asian="bold" fo:color="#000000" fo:font-size="13pt" style:font-size-asian="13pt" style:font-size-complex="13pt" fo:background-color="#FFFFFF"/>
    </style:style>
    <style:style style:name="T58" style:parent-style-name="Основнойшрифтабзаца" style:family="text">
      <style:text-properties fo:color="#000000" fo:font-size="13pt" style:font-size-asian="13pt" style:font-size-complex="13pt" fo:background-color="#FFFFFF"/>
    </style:style>
    <style:style style:name="P59" style:parent-style-name="Standard" style:family="paragraph">
      <style:paragraph-properties fo:text-align="justify"/>
      <style:text-properties fo:color="#000000" fo:font-size="13pt" style:font-size-asian="13pt" style:font-size-complex="13pt" fo:background-color="#FFFFFF"/>
    </style:style>
    <style:style style:name="P60" style:parent-style-name="Standard" style:family="paragraph">
      <style:paragraph-properties fo:text-align="justify"/>
    </style:style>
    <style:style style:name="T61" style:parent-style-name="Основнойшрифтабзаца" style:family="text">
      <style:text-properties fo:color="#000000" fo:font-size="13pt" style:font-size-asian="13pt" style:font-size-complex="13pt" fo:background-color="#FFFFFF"/>
    </style:style>
    <style:style style:name="T62" style:parent-style-name="Основнойшрифтабзаца" style:family="text">
      <style:text-properties fo:color="#000000" fo:font-size="13pt" style:font-size-asian="13pt" style:font-size-complex="13pt"/>
    </style:style>
    <style:style style:name="T63" style:parent-style-name="Основнойшрифтабзаца" style:family="text">
      <style:text-properties fo:font-weight="bold" style:font-weight-asian="bold" fo:color="#000000" fo:font-size="13pt" style:font-size-asian="13pt" style:font-size-complex="13pt" fo:background-color="#FFFFFF"/>
    </style:style>
    <style:style style:name="T64" style:parent-style-name="Основнойшрифтабзаца" style:family="text">
      <style:text-properties fo:color="#000000" fo:font-size="13pt" style:font-size-asian="13pt" style:font-size-complex="13pt" fo:background-color="#FFFFFF"/>
    </style:style>
    <style:style style:name="P65" style:parent-style-name="Standard" style:family="paragraph">
      <style:paragraph-properties fo:text-align="justify"/>
      <style:text-properties fo:color="#000000" fo:font-size="13pt" style:font-size-asian="13pt" style:font-size-complex="13pt" fo:background-color="#FFFFFF"/>
    </style:style>
    <style:style style:name="P66" style:parent-style-name="Standard" style:family="paragraph">
      <style:paragraph-properties fo:text-align="justify"/>
      <style:text-properties style:font-name-complex="Times New Roman" fo:font-size="11pt" style:font-size-asian="11pt" style:font-size-complex="11pt" fo:language="ru" fo:country="RU"/>
    </style:style>
    <style:style style:name="P67" style:parent-style-name="Standard" style:family="paragraph">
      <style:text-properties fo:font-weight="bold" style:font-weight-asian="bold" fo:font-size="16pt" style:font-size-asian="16pt" style:font-size-complex="16pt" fo:language="ru" fo:country="RU"/>
    </style:style>
    <style:style style:name="P68" style:parent-style-name="Заголовок1" style:family="paragraph">
      <style:paragraph-properties fo:margin-top="0in" fo:text-indent="0.1041in" fo:background-color="#FFFFFF"/>
    </style:style>
    <style:style style:name="T69" style:parent-style-name="Основнойшрифтабзаца" style:family="text">
      <style:text-properties style:font-name="Palatino Linotype" fo:color="#000000" fo:font-size="15pt" style:font-size-asian="15pt" style:font-size-complex="15pt"/>
    </style:style>
    <style:style style:name="T70" style:parent-style-name="Основнойшрифтабзаца" style:family="text">
      <style:text-properties fo:color="#000000" fo:font-size="16pt" style:font-size-asian="16pt" style:font-size-complex="16pt"/>
    </style:style>
    <style:style style:name="P71"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72" style:parent-style-name="Обычныйвеб" style:family="paragraph">
      <style:paragraph-properties fo:text-align="justify" fo:text-indent="0.1562in" fo:background-color="#FFFFFF"/>
    </style:style>
    <style:style style:name="T73" style:parent-style-name="Основнойшрифтабзаца" style:family="text">
      <style:text-properties fo:font-weight="bold" style:font-weight-asian="bold" fo:color="#000000" fo:font-size="13pt" style:font-size-asian="13pt" style:font-size-complex="13pt"/>
    </style:style>
    <style:style style:name="T74" style:parent-style-name="Основнойшрифтабзаца" style:family="text">
      <style:text-properties fo:color="#000000" fo:font-size="13pt" style:font-size-asian="13pt" style:font-size-complex="13pt"/>
    </style:style>
    <style:style style:name="T75" style:parent-style-name="Основнойшрифтабзаца" style:family="text">
      <style:text-properties fo:color="#000000" fo:font-size="13pt" style:font-size-asian="13pt" style:font-size-complex="13pt"/>
    </style:style>
    <style:style style:name="T76" style:parent-style-name="Основнойшрифтабзаца" style:family="text">
      <style:text-properties fo:font-weight="bold" style:font-weight-asian="bold" fo:color="#000000" fo:font-size="13pt" style:font-size-asian="13pt" style:font-size-complex="13pt"/>
    </style:style>
    <style:style style:name="T77" style:parent-style-name="Основнойшрифтабзаца" style:family="text">
      <style:text-properties fo:color="#000000" fo:font-size="13pt" style:font-size-asian="13pt" style:font-size-complex="13pt"/>
    </style:style>
    <style:style style:name="P78" style:parent-style-name="Обычныйвеб" style:family="paragraph">
      <style:paragraph-properties fo:text-align="justify" fo:text-indent="0.1562in" fo:background-color="#FFFFFF"/>
    </style:style>
    <style:style style:name="T79" style:parent-style-name="Основнойшрифтабзаца" style:family="text">
      <style:text-properties fo:font-weight="bold" style:font-weight-asian="bold" fo:color="#000000" fo:font-size="13pt" style:font-size-asian="13pt" style:font-size-complex="13pt"/>
    </style:style>
    <style:style style:name="T80" style:parent-style-name="Основнойшрифтабзаца" style:family="text">
      <style:text-properties fo:font-weight="bold" style:font-weight-asian="bold" fo:color="#000000" fo:font-size="13pt" style:font-size-asian="13pt" style:font-size-complex="13pt"/>
    </style:style>
    <style:style style:name="T81" style:parent-style-name="Основнойшрифтабзаца" style:family="text">
      <style:text-properties fo:color="#000000" fo:font-size="13pt" style:font-size-asian="13pt" style:font-size-complex="13pt"/>
    </style:style>
    <style:style style:name="P8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8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8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8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8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87" style:parent-style-name="Обычный" style:family="paragraph">
      <style:paragraph-properties fo:widows="2" fo:orphans="2" fo:text-align="justify" style:vertical-align="auto" fo:margin-top="0.0694in" fo:margin-bottom="0.0694in" fo:text-indent="0.1562in" fo:background-color="#FFFFFF"/>
      <style:text-properties fo:hyphenate="true"/>
    </style:style>
    <style:style style:name="T88" style:parent-style-name="Основнойшрифтабзаца" style:family="text">
      <style:text-properties style:font-name-asian="Times New Roman" style:font-name-complex="Times New Roman" fo:font-weight="bold" style:font-weight-asian="bold" fo:color="#000000" style:letter-kerning="false" fo:font-size="13pt" style:font-size-asian="13pt" style:font-size-complex="13pt"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font-weight="bold" style:font-weight-asian="bold" fo:color="#000000" style:letter-kerning="false" fo:font-size="13pt" style:font-size-asian="13pt" style:font-size-complex="13pt"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ru" style:country-asian="RU" style:language-complex="ar" style:country-complex="SA"/>
    </style:style>
    <style:style style:name="P92" style:parent-style-name="Обычныйвеб" style:family="paragraph">
      <style:paragraph-properties fo:text-align="justify" fo:text-indent="0.1562in" fo:background-color="#FFFFFF"/>
    </style:style>
    <style:style style:name="T93" style:parent-style-name="Основнойшрифтабзаца" style:family="text">
      <style:text-properties fo:color="#000000" fo:font-size="13pt" style:font-size-asian="13pt" style:font-size-complex="13pt"/>
    </style:style>
    <style:style style:name="T94"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9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9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97"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98"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99"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0"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1" style:parent-style-name="Обычныйвеб" style:family="paragraph">
      <style:paragraph-properties fo:text-align="justify" fo:text-indent="0.1562in" fo:background-color="#FFFFFF"/>
    </style:style>
    <style:style style:name="T102" style:parent-style-name="Основнойшрифтабзаца" style:family="text">
      <style:text-properties fo:color="#000000" fo:font-size="13pt" style:font-size-asian="13pt" style:font-size-complex="13pt"/>
    </style:style>
    <style:style style:name="T103"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0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7"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8"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09" style:parent-style-name="Обычныйвеб" style:family="paragraph">
      <style:paragraph-properties fo:text-align="justify" fo:text-indent="0.1562in" fo:background-color="#FFFFFF"/>
    </style:style>
    <style:style style:name="T110" style:parent-style-name="Основнойшрифтабзаца" style:family="text">
      <style:text-properties fo:color="#000000" fo:font-size="13pt" style:font-size-asian="13pt" style:font-size-complex="13pt"/>
    </style:style>
    <style:style style:name="T111"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1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7"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18" style:parent-style-name="Заголовок2" style:family="paragraph">
      <style:paragraph-properties fo:text-align="justify" fo:margin-top="0in" fo:text-indent="0.1041in" fo:background-color="#FFFFFF"/>
      <style:text-properties style:font-name="Times New Roman" style:font-name-complex="Times New Roman" fo:font-weight="bold" style:font-weight-asian="bold" fo:color="#000000"/>
    </style:style>
    <style:style style:name="P119" style:parent-style-name="Обычныйвеб" style:family="paragraph">
      <style:paragraph-properties fo:text-align="justify" fo:text-indent="0.1562in" fo:background-color="#FFFFFF"/>
    </style:style>
    <style:style style:name="T120"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21"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7"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8"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29"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0"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1"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6"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7"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8"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39" style:parent-style-name="Обычныйвеб" style:family="paragraph">
      <style:paragraph-properties fo:text-align="justify" fo:text-indent="0.1562in" fo:background-color="#FFFFFF"/>
    </style:style>
    <style:style style:name="T140"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41"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4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4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4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4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46" style:parent-style-name="Обычныйвеб" style:family="paragraph">
      <style:paragraph-properties fo:text-align="justify" fo:text-indent="0.1562in" fo:background-color="#FFFFFF"/>
    </style:style>
    <style:style style:name="T147"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48" style:parent-style-name="Обычныйвеб" style:family="paragraph">
      <style:paragraph-properties fo:text-align="justify" fo:text-indent="0.1562in" fo:background-color="#FFFFFF"/>
    </style:style>
    <style:style style:name="T149"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50"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1"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2"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3"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4"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5" style:parent-style-name="Обычныйвеб" style:family="paragraph">
      <style:paragraph-properties fo:text-align="justify" fo:text-indent="0.1562in" fo:background-color="#FFFFFF"/>
      <style:text-properties fo:color="#000000" fo:font-size="13pt" style:font-size-asian="13pt" style:font-size-complex="13pt"/>
    </style:style>
    <style:style style:name="P156" style:parent-style-name="Обычныйвеб" style:family="paragraph">
      <style:paragraph-properties fo:background-color="#FFFFFF"/>
    </style:style>
    <style:style style:name="T157" style:parent-style-name="Строгий" style:family="text">
      <style:text-properties fo:color="#000000" fo:font-size="16pt" style:font-size-asian="16pt" style:font-size-complex="16pt"/>
    </style:style>
    <style:style style:name="T158" style:parent-style-name="Строгий" style:family="text">
      <style:text-properties fo:color="#000000" fo:font-size="16pt" style:font-size-asian="16pt" style:font-size-complex="16pt"/>
    </style:style>
    <style:style style:name="P159" style:parent-style-name="Обычныйвеб" style:family="paragraph">
      <style:paragraph-properties fo:background-color="#FFFFFF"/>
      <style:text-properties fo:color="#000000" fo:font-size="13pt" style:font-size-asian="13pt" style:font-size-complex="13pt"/>
    </style:style>
    <style:style style:name="P160" style:parent-style-name="Обычныйвеб" style:family="paragraph">
      <style:paragraph-properties fo:background-color="#FFFFFF"/>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font-style="italic" style:font-style-asian="italic" style:font-style-complex="italic"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P164" style:parent-style-name="Обычныйвеб" style:family="paragraph">
      <style:paragraph-properties fo:background-color="#FFFFFF"/>
    </style:style>
    <style:style style:name="T165" style:parent-style-name="Основнойшрифтабзаца" style:family="text">
      <style:text-properties fo:color="#000000" fo:font-size="13pt" style:font-size-asian="13pt" style:font-size-complex="13pt"/>
    </style:style>
    <style:style style:name="T166" style:parent-style-name="Основнойшрифтабзаца" style:family="text">
      <style:text-properties fo:font-style="italic" style:font-style-asian="italic" style:font-style-complex="italic" fo:color="#000000" fo:font-size="13pt" style:font-size-asian="13pt" style:font-size-complex="13pt"/>
    </style:style>
    <style:style style:name="T167" style:parent-style-name="Основнойшрифтабзаца" style:family="text">
      <style:text-properties fo:color="#000000" fo:font-size="13pt" style:font-size-asian="13pt" style:font-size-complex="13pt"/>
    </style:style>
    <style:style style:name="P168" style:parent-style-name="Обычныйвеб" style:family="paragraph">
      <style:paragraph-properties fo:background-color="#FFFFFF"/>
      <style:text-properties fo:color="#000000" fo:font-size="13pt" style:font-size-asian="13pt" style:font-size-complex="13pt"/>
    </style:style>
    <style:style style:name="P169" style:parent-style-name="Обычныйвеб" style:family="paragraph">
      <style:paragraph-properties fo:background-color="#FFFFFF"/>
    </style:style>
    <style:style style:name="T170" style:parent-style-name="Основнойшрифтабзаца" style:family="text">
      <style:text-properties fo:font-style="italic" style:font-style-asian="italic" style:font-style-complex="italic"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P172" style:parent-style-name="Обычныйвеб" style:family="paragraph">
      <style:paragraph-properties fo:background-color="#FFFFFF"/>
    </style:style>
    <style:style style:name="T173" style:parent-style-name="Основнойшрифтабзаца" style:family="text">
      <style:text-properties fo:color="#000000" fo:font-size="13pt" style:font-size-asian="13pt" style:font-size-complex="13pt"/>
    </style:style>
    <style:style style:name="T174" style:parent-style-name="Основнойшрифтабзаца" style:family="text">
      <style:text-properties fo:font-style="italic" style:font-style-asian="italic" style:font-style-complex="italic" fo:color="#000000" fo:font-size="13pt" style:font-size-asian="13pt" style:font-size-complex="13pt"/>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style:font-name-complex="Times New Roman" fo:color="#000000" fo:font-size="13pt" style:font-size-asian="13pt" style:font-size-complex="13pt" fo:background-color="#FFFFFF"/>
    </style:style>
    <style:style style:name="T177" style:parent-style-name="Основнойшрифтабзаца" style:family="text">
      <style:text-properties style:font-name-complex="Times New Roman" fo:font-style="italic" style:font-style-asian="italic" style:font-style-complex="italic" fo:color="#000000" fo:font-size="13pt" style:font-size-asian="13pt" style:font-size-complex="13pt" fo:background-color="#FFFFFF"/>
    </style:style>
    <style:style style:name="T178" style:parent-style-name="Основнойшрифтабзаца" style:family="text">
      <style:text-properties style:font-name-complex="Times New Roman" fo:color="#000000" fo:font-size="13pt" style:font-size-asian="13pt" style:font-size-complex="13pt" fo:background-color="#FFFFFF"/>
    </style:style>
    <style:style style:name="P179" style:parent-style-name="Обычныйвеб" style:family="paragraph">
      <style:paragraph-properties fo:background-color="#FFFFFF"/>
    </style:style>
    <style:style style:name="T180" style:parent-style-name="Основнойшрифтабзаца" style:family="text">
      <style:text-properties fo:color="#000000" fo:font-size="13pt" style:font-size-asian="13pt" style:font-size-complex="13pt"/>
    </style:style>
    <style:style style:name="T181" style:parent-style-name="Основнойшрифтабзаца" style:family="text">
      <style:text-properties fo:font-style="italic" style:font-style-asian="italic" style:font-style-complex="italic" fo:color="#000000" fo:font-size="13pt" style:font-size-asian="13pt" style:font-size-complex="13pt"/>
    </style:style>
    <style:style style:name="T182" style:parent-style-name="Основнойшрифтабзаца" style:family="text">
      <style:text-properties fo:color="#000000" fo:font-size="13pt" style:font-size-asian="13pt" style:font-size-complex="13pt"/>
    </style:style>
    <style:style style:name="P183" style:parent-style-name="Обычныйвеб" style:family="paragraph">
      <style:paragraph-properties fo:background-color="#FFFFFF"/>
      <style:text-properties fo:color="#000000" fo:font-size="13pt" style:font-size-asian="13pt" style:font-size-complex="13pt"/>
    </style:style>
    <style:style style:name="P184" style:parent-style-name="Обычныйвеб" style:family="paragraph">
      <style:paragraph-properties fo:background-color="#FFFFFF"/>
    </style:style>
    <style:style style:name="T185" style:parent-style-name="Основнойшрифтабзаца" style:family="text">
      <style:text-properties fo:font-style="italic" style:font-style-asian="italic" style:font-style-complex="italic" fo:color="#000000" fo:font-size="13pt" style:font-size-asian="13pt" style:font-size-complex="13pt"/>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P188" style:parent-style-name="Обычныйвеб" style:family="paragraph">
      <style:paragraph-properties fo:background-color="#FFFFFF"/>
    </style:style>
    <style:style style:name="T189" style:parent-style-name="Основнойшрифтабзаца" style:family="text">
      <style:text-properties fo:color="#000000" fo:font-size="13pt" style:font-size-asian="13pt" style:font-size-complex="13pt"/>
    </style:style>
    <style:style style:name="T190" style:parent-style-name="Основнойшрифтабзаца" style:family="text">
      <style:text-properties fo:font-style="italic" style:font-style-asian="italic" style:font-style-complex="italic"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T192" style:parent-style-name="Основнойшрифтабзаца" style:family="text">
      <style:text-properties fo:font-style="italic" style:font-style-asian="italic" style:font-style-complex="italic" fo:color="#000000" fo:font-size="13pt" style:font-size-asian="13pt" style:font-size-complex="13pt"/>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style:font-name-complex="Times New Roman" fo:font-style="italic" style:font-style-asian="italic" style:font-style-complex="italic" fo:color="#000000" fo:font-size="13pt" style:font-size-asian="13pt" style:font-size-complex="13pt" fo:background-color="#FFFFFF"/>
    </style:style>
    <style:style style:name="T195" style:parent-style-name="Основнойшрифтабзаца" style:family="text">
      <style:text-properties style:font-name-complex="Times New Roman" fo:color="#000000" fo:font-size="13pt" style:font-size-asian="13pt" style:font-size-complex="13pt" fo:background-color="#FFFFFF"/>
    </style:style>
    <style:style style:name="P196" style:parent-style-name="Обычныйвеб" style:family="paragraph">
      <style:paragraph-properties fo:background-color="#FFFFFF"/>
    </style:style>
    <style:style style:name="T197" style:parent-style-name="Основнойшрифтабзаца" style:family="text">
      <style:text-properties fo:color="#000000" fo:font-size="13pt" style:font-size-asian="13pt" style:font-size-complex="13pt"/>
    </style:style>
    <style:style style:name="T198" style:parent-style-name="Основнойшрифтабзаца" style:family="text">
      <style:text-properties fo:font-style="italic" style:font-style-asian="italic" style:font-style-complex="italic"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P200" style:parent-style-name="Обычныйвеб" style:family="paragraph">
      <style:paragraph-properties fo:background-color="#FFFFFF"/>
      <style:text-properties fo:color="#000000" fo:font-size="13pt" style:font-size-asian="13pt" style:font-size-complex="13pt"/>
    </style:style>
    <style:style style:name="P201" style:parent-style-name="Обычныйвеб" style:family="paragraph">
      <style:paragraph-properties fo:background-color="#FFFFFF"/>
      <style:text-properties fo:color="#000000" fo:font-size="13pt" style:font-size-asian="13pt" style:font-size-complex="13pt"/>
    </style:style>
    <style:style style:name="P202" style:parent-style-name="Обычныйвеб" style:family="paragraph">
      <style:paragraph-properties fo:background-color="#FFFFFF"/>
    </style:style>
    <style:style style:name="T203" style:parent-style-name="Основнойшрифтабзаца" style:family="text">
      <style:text-properties fo:color="#000000" fo:font-size="13pt" style:font-size-asian="13pt" style:font-size-complex="13pt"/>
    </style:style>
    <style:style style:name="T204" style:parent-style-name="Основнойшрифтабзаца" style:family="text">
      <style:text-properties fo:color="#000000" fo:font-size="13pt" style:font-size-asian="13pt" style:font-size-complex="13pt"/>
    </style:style>
    <style:style style:name="T205" style:parent-style-name="Основнойшрифтабзаца" style:family="text">
      <style:text-properties fo:font-style="italic" style:font-style-asian="italic" style:font-style-complex="italic" fo:color="#000000" fo:font-size="13pt" style:font-size-asian="13pt" style:font-size-complex="13pt"/>
    </style:style>
    <style:style style:name="T206" style:parent-style-name="Основнойшрифтабзаца" style:family="text">
      <style:text-properties fo:color="#000000" fo:font-size="13pt" style:font-size-asian="13pt" style:font-size-complex="13pt"/>
    </style:style>
    <style:style style:name="P207" style:parent-style-name="Обычныйвеб" style:family="paragraph">
      <style:paragraph-properties fo:background-color="#FFFFFF"/>
    </style:style>
    <style:style style:name="T208" style:parent-style-name="Основнойшрифтабзаца" style:family="text">
      <style:text-properties fo:color="#000000" fo:font-size="13pt" style:font-size-asian="13pt" style:font-size-complex="13pt"/>
    </style:style>
    <style:style style:name="T209" style:parent-style-name="Основнойшрифтабзаца" style:family="text">
      <style:text-properties fo:font-style="italic" style:font-style-asian="italic" style:font-style-complex="italic" fo:color="#000000" fo:font-size="13pt" style:font-size-asian="13pt" style:font-size-complex="13pt"/>
    </style:style>
    <style:style style:name="T210" style:parent-style-name="Основнойшрифтабзаца" style:family="text">
      <style:text-properties fo:color="#000000" fo:font-size="13pt" style:font-size-asian="13pt" style:font-size-complex="13pt"/>
    </style:style>
    <style:style style:name="P211" style:parent-style-name="Обычныйвеб" style:family="paragraph">
      <style:paragraph-properties fo:background-color="#FFFFFF"/>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font-style="italic" style:font-style-asian="italic" style:font-style-complex="italic"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P215" style:parent-style-name="Обычныйвеб" style:family="paragraph">
      <style:paragraph-properties fo:background-color="#FFFFFF"/>
    </style:style>
    <style:style style:name="T216" style:parent-style-name="Основнойшрифтабзаца" style:family="text">
      <style:text-properties fo:color="#000000" fo:font-size="13pt" style:font-size-asian="13pt" style:font-size-complex="13pt"/>
    </style:style>
    <style:style style:name="T217" style:parent-style-name="Основнойшрифтабзаца" style:family="text">
      <style:text-properties fo:font-style="italic" style:font-style-asian="italic" style:font-style-complex="italic" fo:color="#000000" fo:font-size="13pt" style:font-size-asian="13pt" style:font-size-complex="13pt"/>
    </style:style>
    <style:style style:name="T218" style:parent-style-name="Основнойшрифтабзаца" style:family="text">
      <style:text-properties fo:color="#000000" fo:font-size="13pt" style:font-size-asian="13pt" style:font-size-complex="13pt"/>
    </style:style>
    <style:style style:name="P219" style:parent-style-name="Обычныйвеб" style:family="paragraph">
      <style:paragraph-properties fo:background-color="#FFFFFF"/>
      <style:text-properties fo:color="#000000" fo:font-size="13pt" style:font-size-asian="13pt" style:font-size-complex="13pt"/>
    </style:style>
    <style:style style:name="P220" style:parent-style-name="Обычныйвеб" style:family="paragraph">
      <style:paragraph-properties fo:background-color="#FFFFFF"/>
      <style:text-properties fo:color="#000000" fo:font-size="13pt" style:font-size-asian="13pt" style:font-size-complex="13pt"/>
    </style:style>
    <style:style style:name="P221" style:parent-style-name="Обычныйвеб" style:family="paragraph">
      <style:paragraph-properties fo:background-color="#FFFFFF"/>
      <style:text-properties fo:color="#000000" fo:font-size="13pt" style:font-size-asian="13pt" style:font-size-complex="13pt"/>
    </style:style>
    <style:style style:name="P222" style:parent-style-name="Обычныйвеб" style:family="paragraph">
      <style:paragraph-properties fo:background-color="#FFFFFF"/>
      <style:text-properties fo:color="#000000" fo:font-size="13pt" style:font-size-asian="13pt" style:font-size-complex="13pt"/>
    </style:style>
    <style:style style:name="P223" style:parent-style-name="Standard" style:family="paragraph">
      <style:text-properties style:font-name-complex="Times New Roman" fo:font-size="13pt" style:font-size-asian="13pt" style:font-size-complex="13pt" fo:language="ru" fo:country="RU"/>
    </style:style>
  </office:automatic-styles>
  <office:body>
    <office:text text:use-soft-page-breaks="true">
      <text:p text:style-name="P1"><text:span text:style-name="T2">1.</text:span><text:span text:style-name="T3"> </text:span><text:span text:style-name="T4"><text:s/></text:span><text:span text:style-name="T5">Принципы обучения</text:span></text:p>
      <text:p text:style-name="P6">Принципы обучения - это исходные дидактические положения, которые отражают протекание объективных законов и закономерностей процесса обучения и определяют его направленность на развитие личности. В принципах обучения раскрываются теоретические подходы к построению учебного процесса и управлению им. Они определяют позиции и установки, с которыми учителя и преподаватели подходят к организации процесса обучения и к поиску возможностей его оптимизации.</text:p>
      <text:p text:style-name="P7">Знание принципов обучения дает возможность организовать учебный процесс в соответствии с его закономерностями, обоснованно определить цели и отобрать содержание учебного материала, выбрать адекватные целям формы и методы обучения.</text:p>
      <text:p text:style-name="P8">Я. А. Коменский, следуя своей идее природосообразности обучения, отмечал, что как в природе вся жизнь начинается с весны, так и обучение человека должно начинаться в весне жизни (детстве); утренние часы наиболее удачны для занятий, так как утро соответствует весне; все подлежащее изучению должно быть расположено так по ступеням возраста, чтобы учащимся предлагалось для изучения то, что доступно способностям восприятия. Следовательно, идея природосообразности является основой таких принципов обучения, как постепенность, последовательность и самодеятельность.</text:p>
      <text:p text:style-name="P9">Спустя 150 лет А.Дистервег сформулировал принцип природосообразности, суть которого, по его мнению, состоит в соответствии процесса обучения естественному ходу развития ребенка. Вместе с тем он выдвинул и принцип культуросообразности, заключающийся в том, что при обучении должна приниматься во внимание вся современная культура.</text:p>
      <text:p text:style-name="P10">Наиболее полно принципы обучения были сформулированы К. Д. Ушинским:</text:p>
      <text:p text:style-name="P11">• обучение должно начинаться своевременно и быть постепенным (пусть дети приобретают понемногу, но не теряют ничего из приобретенного и пользуются им для приобретения нового);</text:p>
      <text:p text:style-name="P12">• обучение должно вестись природосообразно в соответствии с психологическими особенностями учащихся;</text:p>
      <text:p text:style-name="P13">• порядок и систематичность - одно из главных условий успеха в обучении; школа должна давать достаточно глубокие и основательные знания;</text:p>
      <text:p text:style-name="P14">• обучение должно всячески развивать у детей самодеятельность, активность, инициативу;</text:p>
      <text:p text:style-name="P15">• обучение должно быть посильным для учащихся, не чрезмерно трудным и не слишком легким;</text:p>
      <text:p text:style-name="P16">• преподавание всякого предмета должно непременно идти таким путем, чтобы на долю воспитания оставалось ровно столько труда, сколько могут одолеть его молодые силы.</text:p>
      <text:p text:style-name="P17">Все принципы обучения связаны друг с другом и проникают один в другой, поэтому они могут быть представлены как система, состоящая из содержательных и процессуальных (организационно-методических) принципов. Такое их деление условно: значение каждого принципа не ограничивается только рамками своей группы. Однако оно методически правомерно, так как помогает ответить на два основных вопроса дидактики: чему и как учить? Из дидактических принципов вытекают правила обучения, которые подчиняются принципу, конкретизируют его, определяют характер отдельных методических приемов, используемых учителем (преподавателем), и ведут к реализации данного принципа. Принципы отражают сущность процесса обучения, а правила - его отдельные стороны.</text:p>
      <text:p text:style-name="P18"><text:span text:style-name="T19">Содержательные<text:s/></text:span><text:a office:title="Тема Процесс обучения. Закономерности и принципы обучения" xlink:href="http://topuch.ru/tema-process-obucheniya-zakonomernosti-i-principi-obucheniya/index.html" office:target-frame-name="_top" xlink:show="replace"><text:span text:style-name="T20">принципы обучения отражают закономерности</text:span></text:a><text:span text:style-name="T21">, которые связаны с отбором содержания образования и его совершенствованием. К ним относятся принципы: гражданственности, научности, воспитывающего характера, фундаментальности и прикладной направленности (связи обучения с жизнью, теории с практикой).</text:span></text:p>
      <text:p text:style-name="P22"><text:span text:style-name="T23">Принцип гражданственности</text:span><text:span text:style-name="T24"><text:s/>отражает социальные аспекты обучения. В настоящее время его значимость является общепризнанной в связи с изменением государственного статуса России, необходимостью возрождения чувства патриотизма, чувства Родины, развития национального характера, формирования национальных ценностей и разработкой доктрины отечественного образования. Данный принцип выражается в ориентации содержания образования на развитие субъектности личности, ее духовности и социальной зрелости</text:span><text:span text:style-name="T25">.</text:span></text:p>
      <text:p text:style-name="P26"><text:span text:style-name="T27">Принцип научности</text:span><text:span text:style-name="T28"><text:s/>обучения предполагает соответствие содержания образования уровню развития современной науки и техники, опыту, накопленному мировой цивилизацией. Принцип научности требует, чтобы содержание образования, реализуемое как в учебное, так и во внеучебное время, было направлено на ознакомление обучаемых с объективными научными фактами, явлениями, законами, основными теориями и концепциями той или иной отрасли, приближаясь к раскрытию ее современных достижений и перспектив развития.</text:span></text:p>
      <text:p text:style-name="P29">Имея прямое отношение к содержанию образования, принцип научности определяет требования к разработке учебных планов, учебных программ и учебников. При построении учебного процесса он требует использования дополнительного материала, содержащего сведения о глобальных проблемах и современных достижениях. Последовательное осуществление принципа научности означает ориентацию процесса обучения на формирование у учащихся концептуального видения мира и создание его адекватного и реалистического образа.</text:p>
      <text:p text:style-name="P30"><text:span text:style-name="T31">Принцип воспитывающего обучения</text:span><text:span text:style-name="T32"><text:s/>базируется на закономерности единства обучения и воспитания в целостном педагогическом процессе. Этот принцип предполагает формирование в процессе обучения базовой культуры личности: нравственной, правовой, эстетической, физической, культуры труда и жизнедеятельности, общения. Воспитание в процессе обучения связано с интеллектуальным развитием и, прежде всего, с развитием креативности индивидуальных познавательных способностей с учетом интересов обучаемых.</text:span></text:p>
      <text:p text:style-name="P33">Воспитывающий эффект в обучении зависит от содержания образования, его разносторонности, гуманитарной направленности и научности. Усвоение учебного материала развивает не только познавательную сферу обучаемых, но и формирует у них навыки учебного труда, такие личностные свойства, как организованность, самостоятельность, усидчивость, трудолюбие, деловитость, требовательность к себе и другим, дисциплинированность.</text:p>
      <text:p text:style-name="P34"><text:span text:style-name="T35">Фундаментальность в обучении</text:span><text:span text:style-name="T36"><text:s/>предполагает научность, полноту и глубину знаний. Она обусловлена характером современной научно-технической революции, требующей от человека высокоинтеллектуальной мобильности, исследовательского склада мышления, желания и умения постоянно пополнять свои знания по мере происходящих в жизни и деятельности изменений. Фундаментальные знания обладают способностью медленнее устаревать, чем знания конкретные. Они апеллируют не столько к памяти, сколько к мышлению человека.</text:span></text:p>
      <text:p text:style-name="P37">Фундаментальность обучения требует систематичности содержания по основным отраслям знаний, оптимального соотношения их теоретичности и практичности, а практическая направленность - моделирования и экстраполяции этих знаний на реальные ситуации в жизни и деятельности человека.</text:p>
      <text:p text:style-name="P38"><text:span text:style-name="T39">Принцип преемственности</text:span><text:span text:style-name="T40">, последовательности и систематичности обучения обусловлен объективно существующими этапами познания, взаимосвязью чувственного и логического, рационального и иррационального, сознательного и бессознательного.</text:span></text:p>
      <text:p text:style-name="P41">Преемственность касается содержания обучения, его форм и способов, стратегий и тактик взаимодействия субъектов в учебном процессе, личностных новообразований обучаемых. Она позволяет объединить и иерархизировать отдельные учебные ситуации в единый целостный учебный процесс постепенного освоения закономерных связей и отношений между предметами и явлениями мира.</text:p>
      <text:p text:style-name="P42">В каждый временной интервал обучения педагог решает конкретные задачи. Связь и преемственность этих задач создают условия для перехода учащихся от простых к более сложным формам познания, поведения и деятельности, обеспечивая последовательное их решение.</text:p>
      <text:p text:style-name="P43"><text:span text:style-name="T44">Последовательность и систематичность</text:span><text:span text:style-name="T45"><text:s/>в обучении позволяют разрешить противоречие между </text:span><text:a office:title="Экспертные системы" xlink:href="http://topuch.ru/ekspertnie-sistemi/index.html" office:target-frame-name="_top" xlink:show="replace"><text:span text:style-name="T46">необходимостью формирования системы знаний</text:span></text:a><text:span text:style-name="T47">, умений и навыков по предметам и формированием целостного концептуального видения мира. Прежде всего это обеспечивается системным построением программ и учебников и установлением межпредметных и внутрипредметных связей.</text:span></text:p>
      <text:p text:style-name="P48"><text:span text:style-name="T49">Принцип единства группового и индивидуального обучения</text:span><text:span text:style-name="T50"><text:s/>предполагает их оптимальное сочетание. Этот принцип обусловлен тем, что индивид становится личностью благодаря, с одной стороны, его общению и взаимодействию с другими людьми, а с другой - своему стремлению к обособлению. Отражая специфически человеческую потребность в "другом", общение представляет собой особый вид деятельности, в процессе которой возникают представление и понятие о другом человеке. Общение, взаимодействие и обособление обеспечивают социализацию и развитие личности.</text:span></text:p>
      <text:p text:style-name="P51"><text:span text:style-name="T52">Принцип соответствия обучения возрастным и индивидуальным особенностям<text:s/></text:span><text:span text:style-name="T53">обучаемых предполагает реализацию возрастного и индивидуального подходов.</text:span></text:p>
      <text:p text:style-name="P54">Возрастной подход предусматривает знание уровней актуального психического и личностного развития, воспитанности и социальной зрелости обучаемых. Эффективность учебной деятельности снижается, если предъявляемые требования и организационные структуры обучения отстают от возрастных возможностей учащихся или не соответствуют им.</text:p>
      <text:p text:style-name="P55">Каждому возрастному этапу развития соответствуют определенные сдвиги в психическом и личностном развитии. Они являются общими для той или иной социальной общности. Вместе с тем развиваются специфические, индивидуальные особенности, которые, суммируясь, приводят к новообразованиям.</text:p>
      <text:p text:style-name="P56"><text:span text:style-name="T57">Принцип доступности</text:span><text:span text:style-name="T58"><text:s/>обучения при достаточном уровне его трудности требует учета в его организации реальных возможностей обучаемых, отказа от интеллектуальных и эмоциональных перегрузок, отрицательно сказывающихся на их физическом и психическом здоровье. Реализация этого принципа связана и с учетом уровня развития познавательной сферы обучаемых.</text:span></text:p>
      <text:p text:style-name="P59">Однако обучение не должно быть излишне легким. В нем должна быть соблюдена мера психической напряженности и неопределенности, необходимая для поддержания у учащихся интеллектуального и энергетического тонуса, активности и интенсификации поисковых действий, связанных с преодолением учебных трудностей.</text:p>
      <text:p text:style-name="P60"><text:span text:style-name="T61">Исследования показывают, что сопровождение рассказа иллюстрацией того, что изучается, значительно повышает уровень усвоения. Так, эффективность слухового восприятия информации составляет 15 %, зрительного - 25 %, а их одновременное включение в процесс обучения повышает эффективность восприятия до 65 %.</text:span><text:span text:style-name="T62"><text:line-break/></text:span><text:span text:style-name="T63">Наглядность</text:span><text:span text:style-name="T64"><text:s/>в обучении основана на такой закономерности процесса познания, как его движение от чувственного к логическому, от конкретного к абстрактному. На ранних этапах развития ребенок больше мыслит образами, чем понятиями. Научные понятия и закономерности легче усваиваются учащимися, если они подкрепляются конкретными фактами в процессе сравнения, проведения аналогий и т.п.</text:span></text:p>
      <text:p text:style-name="P65">Наглядность в обучении обеспечивается применением разнообразных иллюстраций, демонстраций, лабораторно-практических работ, использованием ярких примеров и жизненных фактов. Особое место в осуществлении принципа наглядности имеет применение наглядных пособий, слайдов, карт, схем и т.п. Наглядность может применяться на всех этапах процесса обучения. Ее роль тем выше, чем менее знакомы обучаемые с изучаемыми явлениями и процессами.</text:p>
      <text:p text:style-name="P66"/>
      <text:p text:style-name="P67">2. Сравнение понятий «методы обучения», «методы преподавания», «методы учения». Метод и приём.</text:p>
      <text:h text:style-name="P68" text:outline-level="1">3.<text:span text:style-name="T69"><text:s/></text:span><text:span text:style-name="T70">Классификация методов обучения</text:span></text:h>
      <text:p text:style-name="P71">Существуют также различные классификации методов обучения, многообразие которых зависит от избираемого принципа классификации.</text:p>
      <text:p text:style-name="P72"><text:span text:style-name="T73">А.</text:span><text:span text:style-name="T74"><text:s/></text:span><text:span text:style-name="T75">Одна из первых классификаций методов обучения была предложена Е.В. Перовским и<text:s/></text:span><text:span text:style-name="T76">Е.Я. Голант</text:span><text:span text:style-name="T77">. Строилась она по основанию источника знаний, ориентируясь на «золотое правило» дидактики. В соответствии с источником знаний (слово, наглядность, практика) были выделены соответственно три группы методов: словесные (лекция, рассказ учителя, беседа, работа с книгой, учебным текстом); наглядные (демонстрация картин, муляжей, кинофильмов и диафильмов, гербариев и т.д.); практические (выполнение опыта, эксперимента, исследовательской работы, лабораторной работы, упражнения, составление таблиц, графиков, диаграмм, выполнение измерений на местности, изготовление прибора и т.д.).</text:span></text:p>
      <text:p text:style-name="P78"><text:span text:style-name="T79">Б.<text:s/></text:span><text:span text:style-name="T80">М.Н. Скаткин и И.Я. Лернер</text:span><text:span text:style-name="T81"><text:s/>в соответствии с характером познавательной деятельности учащихся по усвоению содержания образования выделяют следующие методы.</text:span></text:p>
      <text:p text:style-name="P82">1. Объяснительно-иллюстративный, или информационно-рецептивный, метод, основное назначение которого состоит в организации усвоения учащимися знаний в готовом виде. Учитель сообщает готовую информацию разными средствами, а учащиеся воспринимают, осознают и фиксируют в памяти эту информацию. Объяснительно-иллюстративный метод относится к наиболее экономным способом передачи накопленного человечеством обобщенного и систематизированного опыта подрастающему поколению. Учитель сообщает информацию с помощью устного слова (объяснение, рассказ, лекция), печатного слова (учебник), нарядных средств (картины, кино- и диафильмы, схемы, натуральные объекты в классе и во время экскурсий), практического показа способов деятельности (показ опыта работы на станке, образцов склонения, способа решения задачи, доказательства теоремы, способов составления плана, аннотации и т.д.). Этот метод включает рассказ, лекцию, объяснение, использование и изучение литературы, использование наглядных средств, дидактических машин и т.п. Он тренирует память, дает знания, но не способствует развитию творческого мышления.</text:p>
      <text:p text:style-name="P83">Репродуктивный метод, главным признаком которого является воспроизведение и повторение способа деятельности по заданиям учителя. Данный метод характеризует не только деятельность ученика, но и предполагает организующую, побуждающую деятельность учителя. С целью повышения эффективности репродуктивного метода разрабатываются системы упражнений, а также программированные материалы, обеспечивающие обратную связь и самоконтроль. Важную роль при осуществлении данного метода играет алгоритмизация, когда ученикам предлагается определенный алгоритм, т.е. правила и порядок действий, в результате выполнения которых ученик распознает объект (явление), выясняет его наличие и одновременно осуществляет определенный порядок действий.</text:p>
      <text:p text:style-name="P84">Проблемное изложение (используется главным образом на лекции, в ходе работы с книгой, экспериментирования и т.д.) заключается в том, что учитель ставит проблему, сам ее решает, показывая при этом путь решения в его подлинных, но доступных учащимся противоречиях. Учитель показывает образцы научного познания, научного решения проблем, а учащиеся мысленно следят за его логикой, усваивая этапы решения целостных проблем. Результатом проблемного изложения является усвоение учеником способа и логики решения поставленной проблемы, но еще без умения применять их самостоятельно. Своеобразие этого метода заключается в том, что ученик не только воспринимает, осознает и запоминает готовые знания, но и следит за логикой доказательства, контролирует убедительность мысли учителя.</text:p>
      <text:p text:style-name="P85">Частично-поисковый, или эвристический, метод состоит в том, что учитель организует участие школьников в выполнении отдельных этапов поиска, конструирует задание, расчленяет его на вспомогательные, намечает шаги поиска, а учащиеся осуществляют его самостоятельно, актуализируя наличные знания, мотивируя свои действия. Этот метод включает самостоятельную работу учащихся, беседу, лекции и т.д.</text:p>
      <text:p text:style-name="P86">Исследовательский метод определяется как способ организации поисковой, творческой деятельности учащихся по решению новых для них проблем. Этот метод призван обеспечить творческое применение знаний, овладение методами научного познания в процессе поиска этих методов и применение их.</text:p>
      <text:p text:style-name="P87"><text:span text:style-name="T88">В.</text:span><text:span text:style-name="T89">На основе методологии целостного подхода к деятельности, известный дидакт<text:s/></text:span><text:span text:style-name="T90">Ю.К. Бабанский</text:span><text:span text:style-name="T91"><text:s/>выделяет 3 большие группы методов обучения:</text:span></text:p>
      <text:p text:style-name="P92"><text:span text:style-name="T93">1) </text:span><text:span text:style-name="T94">Методы организации и осуществления учебно-познавательной деятельности:</text:span></text:p>
      <text:p text:style-name="P95">а) словесные (рассказ, лекция, семинар, беседа),</text:p>
      <text:p text:style-name="P96">б) наглядные (иллюстрация, демонстрация и др.),</text:p>
      <text:p text:style-name="P97">в) практические (упражнения, лабораторные опыты, трудовые действия и др.),</text:p>
      <text:p text:style-name="P98">г) индукция и дедукция,</text:p>
      <text:p text:style-name="P99">д) репродуктивные и проблемно-поисковые (от частному к общему, от общего к частному),</text:p>
      <text:p text:style-name="P100">е) методы самостоятельной работы и работы под руководством преподавателя;</text:p>
      <text:p text:style-name="P101"><text:span text:style-name="T102">2) </text:span><text:span text:style-name="T103">Методы стимулирования и мотивации учебно-познавательной деятельности:</text:span></text:p>
      <text:p text:style-name="P104">а) познавательные игры,</text:p>
      <text:p text:style-name="P105">б) учебные дискуссии,</text:p>
      <text:p text:style-name="P106">в) создание ситуаций успеха в учении,</text:p>
      <text:p text:style-name="P107">г) разъяснение,</text:p>
      <text:p text:style-name="P108">д) поощрение и порицание ученика;</text:p>
      <text:p text:style-name="P109"><text:span text:style-name="T110">3) </text:span><text:span text:style-name="T111">Методы контроля и самоконтроля за эффективностью учебно-познавательной деятельности:</text:span></text:p>
      <text:p text:style-name="P112">а) методы устного контроля и самоконтроля в обучении,</text:p>
      <text:p text:style-name="P113">б) методы письменного контроля,</text:p>
      <text:p text:style-name="P114">в) лабораторный контроль,</text:p>
      <text:p text:style-name="P115">г) машинный контроль,</text:p>
      <text:p text:style-name="P116">д) самоконтроль.</text:p>
      <text:p text:style-name="P117">Существуют и другие подходы к классификации методов обучения. Нужно отметить, что ни одна из классификаций не является совершенной, поэтому поиск классификаций в педагогической науке продолжается.</text:p>
      <text:h text:style-name="P118" text:outline-level="2">Краткая характеристика методов обучения (по Ю.К. Бабанскому)</text:h>
      <text:p text:style-name="P119"><text:span text:style-name="T120">Методы организации и осуществления учебно-познавательной деятельности</text:span></text:p>
      <text:p text:style-name="P121">1) Большое значение в обучении имеет устное изложение (объяснение) изучаемого материала учителем. Для этого используются словесные методы:</text:p>
      <text:p text:style-name="P122">· Рассказ –<text:s/>это метод повествовательно-сообщающего изложения учителем описательного материала с применением приемов активизации познавательной деятельности учащихся (биографии писателей, материал о географическом положении отдельных регионов, ход исторических событий и т.д.).</text:p>
      <text:p text:style-name="P123">· Лекция –<text:s/>это метод обучения, когда учитель в течение продолжительного времени устно излагает значительный по объему учебный материал, используя приемы активизации познавательной деятельности учащихся (например, анализ творчества писателей, изучение по физике темы «Механическое движение и т.д.); используется, как правило, в старших классах и занимает весь или почти весь урок.</text:p>
      <text:p text:style-name="P124">· Беседа –<text:s/>это диалогический метод обучения, при котором учитель путем постановки тщательно продуманной системы вопросов подводит учеников к пониманию нового материала или проверяет усвоение ими уже изученного. Различают виды бесед: вводная, беседа-сообщение, синтезирующая или закрепляющая; индивидуальная и фронтальная; собеседование как разновидность беседы.</text:p>
      <text:p text:style-name="P125">2) Под наглядными методами обучения понимаются такие методы, при которых усвоение учебного материала находится в существенной зависимости от применяемых в процессе обучения наглядного пособия и технических средств. Эти методы используются во взаимосвязи со словесными и практическими методами. Их можно разделит на две группы:</text:p>
      <text:p text:style-name="P126">· Метод иллюстраций предполагает показ ученикам иллюстративных пособий, плакатов. Таблиц, картин, карт, зарисовок на доске, плоских моделей и пр.</text:p>
      <text:p text:style-name="P127">· Метод демонстраций обычно связан с демонстрацией приборов, опытов, технических установок, кинофильмов, диафильмов и пр.</text:p>
      <text:p text:style-name="P128">В современных условиях особое внимание уделяется применению такого средства наглядности, как компьютер индивидуального пользования.</text:p>
      <text:p text:style-name="P129">3) Практические методы обучения основаны на практической деятельности учащихся. Этими методами формируют практические умения и навыки. К ним относятся:</text:p>
      <text:p text:style-name="P130">· Метод упражнений состоит в том, что учащиеся производят многократные действия, т.е. тренируются (упражняются) в применении усвоенного материала на практике и таким путем углубляют знания, вырабатывают соответствующие умения и навыки, а также развивают свое мышление и творческие способности. По своему характеру упражнения бывают устные, письменные, графические и учебно-трудовые.</text:p>
      <text:p text:style-name="P131">· Метод лабораторных работ состоит в том, что учащиеся, изучив теоретический материал, под руководством учителя выполняют опыты с использованием приборов, применением инструментов и других технических приспособлений, т.е. изучают явления с помощью специального оборудования. Проводятся лабораторные работы в иллюстративном или исследовательском плане.</text:p>
      <text:p text:style-name="P132">· Практические работы проводятся после изучения крупных разделов и носят обобщающий характер. Они могут проводиться как в классе, так и за пределами школы</text:p>
      <text:p text:style-name="P133">Особый вид практических методов обучения составляют занятия с обучающими машинами, с машинами-тренажерами и репетиторами.</text:p>
      <text:p text:style-name="P134">4) Индуктивные и дедуктивные методы (логические аспекты).</text:p>
      <text:p text:style-name="P135">5) Репродуктивные и проблемно-поисковые методы (от частного к общему, от общего к частному):</text:p>
      <text:p text:style-name="P136">· Сущность репродуктивного метода обучения состоит в том, что определенные умения и навыки приобретаются и формируются путем многократного повторения способа деятельности по заданию учителя. Деятельность учителя состоит в разработке и сообщении образца, а деятельность ученика -- в выполнении действий по образцу.</text:p>
      <text:p text:style-name="P137">· Суть проблемного метода изложения заключается в том, что учитель ставит перед учащимися проблему и сам показывает путь ее решения, вскрывая возникающие противоречия. В целях постепенного приближения учащихся к самостоятельному решению познавательных проблем используется частично-поисковый или эвристический метод обучения. Суть его в том, что учитель расчленяет проблемную задачу на подпроблемы, а учащиеся осуществляют отдельные шаги поиска ее решения.</text:p>
      <text:p text:style-name="P138">5) Одной из важных задач обучения является формирование у учащихся умения и стремления к самостоятельной учебной работе по углублению и расширению научных знаний, развитию своих умственных способностей и творческих задатков. Известный дидакт Б.П. Есипов писал: «Самостоятельная работа учащихся, включаемая в процессе обучения,-- это такая работа, которая выполняется без непосредственного участия учителя, но по его заданию в специально предоставленное для этого время; при этом учащиеся сознательно стремятся достигнуть поставленной в задании цели, проявляя свои усилия и выражая в той или иной форме результаты своих умственных и физических (или тех или других вместе) действий».</text:p>
      <text:p text:style-name="P139"><text:span text:style-name="T140">Методы стимулирования и мотивации учебно-познавательной деятельности</text:span></text:p>
      <text:p text:style-name="P141">1) Познавательные (дидактические) игры -- это специально созданные ситуации, моделирующие реальность, из которых учащимся предлагается найти выход. Главное назначение данного метода -- стимулировать познавательный процесс. Такие стимулы учащийся получает в игре, где он выступает активным преобразователем действительности.</text:p>
      <text:p text:style-name="P142">2) Главное назначение учебной дискуссии в процессе обучения -- стимулирование познавательного интереса, вовлечение учащихся в активное обсуждение разных научных точек зрения по той или иной проблеме, побуждение их к осмысливанию различных подходов к аргументации чужой и своей позиции.</text:p>
      <text:p text:style-name="P143">3) Создание ситуаций успеха в учении.</text:p>
      <text:p text:style-name="P144">4) Разъяснение -- это метод обучения, при котором учитель не столько сообщает новый материал, сколько анализирует его, поясняет и доказывает те или иные его положения (например, изучение геометрических теорем).</text:p>
      <text:p text:style-name="P145">5) Поощрение и порицание ученика.</text:p>
      <text:p text:style-name="P146"><text:span text:style-name="T147">Методы контроля и самоконтроля за эффективностью</text:span></text:p>
      <text:p text:style-name="P148"><text:span text:style-name="T149">учебно-познавательной деятельности</text:span></text:p>
      <text:p text:style-name="P150">1) Устный контроль (индивидуальный, фронтальный, уплотненный) осуществляется путем опроса. Правильность ответов определяется учителем, комментируется. По итогам контроля выставляется определенный балл, который показывает осмысленность, полноту и глубину усвоения знаний.</text:p>
      <text:p text:style-name="P151">2) Письменный контроль осуществляется с помощью контрольных работ, сочинений, изложений, диктантов, письменных зачетов и т.п., которые могут быть кратковременными и длительными, а также различаться глубиной диагностики (поверхностный срез или основательный анализ).</text:p>
      <text:p text:style-name="P152">3) Лабораторный контроль направлен на проверку умений учащихся владеть лабораторным оборудованием, которое будет использовано на уроке. Часто сочетается с письменными и графическими работами, решением экспериментальных задач, требующих проведения опытов.</text:p>
      <text:p text:style-name="P153">4) Машинный (программированный) контроль осуществляется при наличии электронно-вычислительной техники и контролирующих программ, применяется на всех этапах при изучении всех учебных предметов. Отличается высокой объективностью.</text:p>
      <text:p text:style-name="P154">5) Тестовый контроль может быть безмашинным и машинным. В основе его лежат тесты -- специальные задания, выполнение (или невыполнение) которых свидетельствует о наличии (или отсутствии) у учащихся определенных знаний, умений.</text:p>
      <text:p text:style-name="P155">6) Самоконтроль предполагает формирование умения самостоятельно находить допущенные ошибки, неточности, намечать способы устранения обнаруживаемых пробелов.</text:p>
      <text:p text:style-name="P156"><text:span text:style-name="T157">5</text:span><text:span text:style-name="T158">. Средства обучения и их классификация.<text:s/></text:span></text:p>
      <text:p text:style-name="P159">Средства обучения, или дидактические средства, - это различные объекты, используемые учителем и учениками в процессе обучения.<text:s/></text:p>
      <text:p text:style-name="P160"><text:span text:style-name="T161">К </text:span><text:span text:style-name="T162">материальным объектам<text:s/></text:span><text:span text:style-name="T163">относят материальные предметы, непосредственно воздействующие на органы чувств учеников и облегчающие процесс прямого и косвенного познания: учебники; пособия; модели; таблицы; средства наглядности; учебное оборудование; мебель; помещения и т.п.<text:s/></text:span></text:p>
      <text:p text:style-name="P164"><text:span text:style-name="T165">К </text:span><text:span text:style-name="T166">идеальным объектам </text:span><text:span text:style-name="T167">относят символьные, словесные, модельные заменители материальных объектов, а также усвоенные знания, умения, социальный опыт, т.е. средства духовной культуры, которые используются в учебном процессе. Например, к идеальным объектам Л.С. Выготский относил такие средства обучения, как речь, письмо, условные обозначения, произведения искусства и т.п.</text:span></text:p>
      <text:p text:style-name="P168">Предметы духовной культуры как идеальные объекты очень важны для обучения. В процессе учебного познания они позволяют учащимся оттолкнуться от материальных предметов и через внешнюю речь переходить во внутреннюю речь, а от нее — к мышлению. Использование таких идеальных объектов, как символов и знаков, есть показатель развития мышления учащихся. С помощью знаков и символов учащийся мысленно преобразует объект изучения, переводит его в мыслительную сферу, осуществляя тем самым процесс познания. С другой стороны, через знаки происходит мате­риализация мыслительных образов и операций, поэтому использование знаково-символических средств обеспечивает важное для процесса учебного познания и умственного развития ребенка соотношение между предметом изучения, его знаком (символом) и мышлением.</text:p>
      <text:p text:style-name="P169"><text:span text:style-name="T170">Средства обучения выполняют следующие функции</text:span><text:span text:style-name="T171">:</text:span></text:p>
      <text:p text:style-name="P172"><text:span text:style-name="T173">1) </text:span><text:span text:style-name="T174">познавательная</text:span><text:span text:style-name="T175"> (средства обучения служат непосредственному познанию действительности; обеспечивают передачу более точной и полной информации об изучаемом объекте или явлении; позволяют наблюдать объекты и явления, не доступные или труднодоступные непосредственному наблюдению с помощью органов чувств. Например, школьный микроскоп и телескоп позволяют увидеть объекты, не доступные невооруженному глазу);</text:span></text:p>
      <text:p text:style-name="Standard"><text:span text:style-name="T176">2) </text:span><text:span text:style-name="T177">формирующая (</text:span><text:span text:style-name="T178">средства обучения формируют или развивают познавательные способности, чувства и волю учащихся, их эмоциональную сферу);</text:span></text:p>
      <text:p text:style-name="P179"><text:span text:style-name="T180">3) </text:span><text:span text:style-name="T181">дидактическая (</text:span><text:span text:style-name="T182">средства обучения являются важным источником знаний и умений, облегчают проверку и закрепление учебного материала, активизируют познавательную активность, интенсифицируют учебную деятельность).</text:span></text:p>
      <text:p text:style-name="P183">Все эти функции взаимно переплетены и выступают в учебном процессе в органическом единстве, дополняя друг друга.</text:p>
      <text:p text:style-name="P184"><text:span text:style-name="T185">Выбор средств обучения определяется </text:span><text:span text:style-name="T186">целью и задачами урока, содержа</text:span><text:span text:style-name="T187">­нием учебного материала (его характером, степенью трудности, объемом и др.), применяемыми методами обучения, дидактико-методической компетентности учителя, материальным обеспечением обучения. В то же время начинающему учителю надо иметь в виду, что перегрузка урока наглядностью, разнообразными средствами обучения, особенно техническими, приводит к снижению эффективности процесса обучения за счет рассеивания внимания учащихся, отвлечения их на второстепенные и сопутствующие детали.</text:span></text:p>
      <text:p text:style-name="P188"><text:span text:style-name="T189">Средства обучения условно разделяют на средства преподавания и средства учения. К </text:span><text:span text:style-name="T190">средствам учения </text:span><text:span text:style-name="T191">относятся и средства самообучения, например различные самоучители, научно-популярная литература, литература для внеклассного чтения, конструкторы типа «Сделай сам» и т.п. Однако это деление условное, так как многие из них используются и в учении и в преподавании. В современной дидактике средствам учения уделяется все большее внимание, так как они в значительной мере определяют эффективность обучения. Большой эффект дает таким образом организованная учебная деятельность, в ходе которой учитель совместно с учениками конструируют необходимые </text:span><text:span text:style-name="T192">средства обучения. </text:span><text:span text:style-name="T193">Например, в ходе урока при решении задачи разрабатывается общий алгоритм действий, фиксируемый затем в виде записей на плакате, в тетради и используемый при решении задач этого типа. Такой подход способствует повышению качества знаний, эффективному умственному развитию учащихся.</text:span></text:p>
      <text:p text:style-name="Standard"><text:span text:style-name="T194">Существует несколько классификаций средств обучения</text:span><text:span text:style-name="T195">.</text:span></text:p>
      <text:p text:style-name="P196"><text:span text:style-name="T197">По </text:span><text:span text:style-name="T198">характеру воздействия на обучаемых </text:span><text:span text:style-name="T199">средства обучения систематизируются как:</text:span></text:p>
      <text:p text:style-name="P200">• визуальные — предметы, макеты, карты, диафильмы, слайды и т.п.;</text:p>
      <text:p text:style-name="P201">• аудиальные (звуковые) — магнитофон, проигрыватель, радио и т.п.;</text:p>
      <text:p text:style-name="P202"><text:span text:style-name="T203">• аудиовизуальные — телевидение, кинофильмы.</text:span><text:span text:style-name="T204"><text:line-break/>По </text:span><text:span text:style-name="T205">степени сложности </text:span><text:span text:style-name="T206">средства обучения делятся на простые и сложные.</text:span></text:p>
      <text:p text:style-name="P207"><text:span text:style-name="T208"><text:s/>К </text:span><text:span text:style-name="T209">простым </text:span><text:span text:style-name="T210">средствам обучения относят: учебники, печатные пособия, карты, картины, диаграммы, модели, оригинальные предметы и т.п.<text:s/></text:span></text:p>
      <text:p text:style-name="P211"><text:span text:style-name="T212">К </text:span><text:span text:style-name="T213">сложным </text:span><text:span text:style-name="T214">— технические средства обучения: механические визуальные средства, аудиальные, аудиовизуальные, лингафонные кабинеты, дидактические машины, компьютеры и т.п.</text:span></text:p>
      <text:p text:style-name="P215"><text:span text:style-name="T216">По </text:span><text:span text:style-name="T217">происхождению </text:span><text:span text:style-name="T218">средства обучения группируют следующим образом:</text:span></text:p>
      <text:p text:style-name="P219">• натуральные, природные средства — предметы, непосредственно взятые из самой действительности (коллекции камней, растений и т.п.);</text:p>
      <text:p text:style-name="P220">• символические средства — они представляют действительность с помощью символов, знаков (рисунки, схемы, карты, графы, живое и печатное слово и т.п.);</text:p>
      <text:p text:style-name="P221">• технические средства — визуальные, аудиальные и аудиовизуальные средства (модели, лингафонные кабинеты, дидактические машины, компьютеры и т.п.).</text:p>
      <text:p text:style-name="P222">Приведенные классификации являются достаточно условными. Применение той или иной классификации необходимо с точки зрения дидактического описания процесса обучения.</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09-04-16T11:32:00Z</meta:creation-date>
    <dc:date>2019-05-20T11:21:00Z</dc:date>
    <meta:template xlink:href="Normal.dotm" xlink:type="simple"/>
    <meta:editing-cycles>4</meta:editing-cycles>
    <meta:editing-duration>PT2460S</meta:editing-duration>
    <meta:user-defined meta:name="Info 1"/>
    <meta:user-defined meta:name="Info 2"/>
    <meta:user-defined meta:name="Info 3"/>
    <meta:user-defined meta:name="Info 4"/>
    <meta:document-statistic meta:page-count="1" meta:paragraph-count="58" meta:word-count="4379" meta:character-count="29282" meta:row-count="208" meta:non-whitespace-character-count="24961"/>
  </office:meta>
</office:document-meta>
</file>