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2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3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4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9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0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1" style:parent-style-name="Textbody" style:family="paragraph">
      <style:paragraph-properties fo:margin-bottom="0in" fo:line-height="115%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3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4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55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58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59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1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2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3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64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6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68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69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1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72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5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76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7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0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81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5" style:parent-style-name="Заголовок3" style:family="paragraph">
      <style:paragraph-properties fo:margin-bottom="0in" fo:line-height="115%"/>
      <style:text-properties style:font-name="Times New Roman" style:font-name-complex="Times New Roman" fo:font-weight="normal" style:font-weight-asian="normal" fo:color="#000000" fo:language="ru" fo:country="RU"/>
    </style:style>
    <style:style style:name="P86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margin-bottom="0in" fo:line-height="115%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margin-bottom="0in" fo:line-height="115%"/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margin-bottom="0in" fo:line-height="115%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h text:style-name="P1" text:outline-level="2"><text:bookmark-start text:name="1"/><text:bookmark-end text:name="1"/>Проблемы<text:s/>на дистанционном обучений</text:h>
      <text:p text:style-name="P2"/>
      <text:p text:style-name="P3">В период дистанционного обучения<text:s/>студенты и<text:s/>преподаватели<text:s/>столкнулись с большими проблемами, которые влияют на качество обучения.<text:s/>Я бы хотел расказать и кратко объяснить с какими сложнастями мы столкнулись.<text:bookmark-start text:name="2"/><text:bookmark-end text:name="2"/><text:s text:c="6"/></text:p>
      <text:p text:style-name="P4">Проблема 1:<text:s/>Обратная связь<text:s/>студентов<text:s/>и<text:s/>оценивания качества знания студентов преподавателями.</text:p>
      <text:p text:style-name="P5">Теперь не получится<text:s/>в любое удобное время найти преподавателя, чтобы он объяснил вам непонятную тему, поставил зачет во внеурочное время или проверил домашнее задание.<text:s/>Удаленным студентам не <text:s/>сложна связатса с кураторам или мастерам для решения разных вапросав когда хорошо работает интернет-связь, но а когда работает плохо и<text:s/></text:p>
      <text:p text:style-name="P6">Краткое ришения на мой взглят.</text:p>
      <text:p text:style-name="P7">Студентов придетса обучять правильна<text:s/>к дисциплине и фиксированию сложных моментов на бумаге. Потом, во время занятия можно задать интересующие вопросы и ничего не упустить.</text:p>
      <text:h text:style-name="P8" text:outline-level="3"><text:bookmark-start text:name="3"/><text:bookmark-end text:name="3"/>Проблема 2: технические проблемы в ходе дистанционного обучения</text:h>
      <text:p text:style-name="P9">Система образования не может в один миг решить вопрос связи преподавателя с сотнями студентов по сети для проведения<text:s/>уроков.<text:s/>И за плохой связи и нехватка средств на интернет студент неможет знать ачем идет урок или проста<text:s/>не слышит, а другой не видит? Нужно до автоматизма довести работу технических средств и программ, чего в университетах пока не могут сделать.</text:p>
      <text:p text:style-name="P10">Для<text:s/>колледжей и универов<text:s/>перевести всех на дистанционное обучение связано с огромными финансовыми затратами. Кроме оснащения всех преподавателей и студентов нужными техническими средствами и ПО нужно найти и подготовить специальные кадры, которые будут помогать решать проблемы технического характера в процессе обучения.</text:p>
      <text:p text:style-name="P11"><text:span text:style-name="T12">Для использывания таких средст и знания можно и нужна обучитса прежде чем приступить к<text:s/></text:span><text:span text:style-name="T13">глобалиному дистанционному обучению. Самую первую очереть как я щитаю нужна авлодеть айти знаниями.</text:span><text:span text:style-name="T14">для проведения видео-конференций</text:span><text:span text:style-name="T15"> </text:span><text:a xlink:href="https://www.skype.com/ru/?roistat_visit=25121730" office:target-frame-name="_top" xlink:show="replace"><text:span text:style-name="T16">Skype</text:span></text:a><text:span text:style-name="T17">,</text:span><text:span text:style-name="T18"> </text:span><text:a xlink:href="https://zoom.us/?roistat_visit=25121730" office:target-frame-name="_top" xlink:show="replace"><text:span text:style-name="T19">Zoom</text:span></text:a><text:span text:style-name="T20"> </text:span><text:span text:style-name="T21">– здесь каждый участник может задавать свои вопросы и видеть собеседника;инструменты совместной работы над документами</text:span><text:span text:style-name="T22"> </text:span><text:a xlink:href="https://classroom.google.com/u/0/h?roistat_visit=25121730" office:target-frame-name="_top" xlink:show="replace"><text:span text:style-name="T23">Google</text:span><text:span text:style-name="T24"><text:s/></text:span><text:span text:style-name="T25">Classroom</text:span></text:a><text:span text:style-name="T26"> </text:span><text:span text:style-name="T27">и</text:span><text:span text:style-name="T28"> </text:span><text:a xlink:href="https://docs.google.com/?roistat_visit=25121730" office:target-frame-name="_top" xlink:show="replace"><text:span text:style-name="T29">Google</text:span><text:span text:style-name="T30"><text:s/></text:span><text:span text:style-name="T31">Docs</text:span></text:a><text:span text:style-name="T32">; <text:s text:c="39"/>платформы с готовым контентом для самостоятельной работы дома (типа</text:span><text:span text:style-name="T33"> </text:span><text:a xlink:href="https://education.yandex.ru/?roistat_visit=25121730" office:target-frame-name="_top" xlink:show="replace"><text:span text:style-name="T34">Яндекс.Учебник</text:span></text:a><text:span text:style-name="T35">,</text:span><text:span text:style-name="T36"> </text:span><text:a xlink:href="https://uchi.ru/?roistat_visit=25121730" office:target-frame-name="_top" xlink:show="replace"><text:span text:style-name="T37">Учи.ру</text:span></text:a><text:span text:style-name="T38">,</text:span><text:span text:style-name="T39"> </text:span><text:a xlink:href="https://www.yaklass.ru/?roistat_visit=25121730" office:target-frame-name="_top" xlink:show="replace"><text:span text:style-name="T40">ЯКласс</text:span></text:a><text:span text:style-name="T41">,</text:span><text:span text:style-name="T42"> </text:span><text:a xlink:href="https://www.mos.ru/city/projects/mesh/?roistat_visit=25121730" office:target-frame-name="_top" xlink:show="replace"><text:span text:style-name="T43">МЭШ</text:span></text:a><text:span text:style-name="T44">,</text:span><text:span text:style-name="T45"> </text:span><text:a xlink:href="https://resh.edu.ru/?roistat_visit=25121730" office:target-frame-name="_top" xlink:show="replace"><text:span text:style-name="T46">РЭШ</text:span></text:a><text:span text:style-name="T47">,</text:span><text:span text:style-name="T48"> </text:span><text:a xlink:href="https://interneturok.ru/?roistat_visit=25121730" office:target-frame-name="_top" xlink:show="replace"><text:span text:style-name="T49">InternetUrok</text:span><text:span text:style-name="T50">.</text:span><text:span text:style-name="T51">ru</text:span></text:a><text:span text:style-name="T52">).</text:span></text:p>
      <text:p text:style-name="P53">Нельзя забывать, у нас еще слишком мало опыта. Поэтому ошибки будут неизбежны.</text:p>
      <text:h text:style-name="P54" text:outline-level="3"><text:bookmark-start text:name="4"/><text:bookmark-end text:name="4"/>Проблема 3: нет возможности развивать навыки живого общения (с преподавателями,<text:s/>учащимися,<text:s/>администраций колледжа<text:s/>)</text:h>
      <text:p text:style-name="P55">Поиск друзей и знакомых по интересам, налаживание связей и полезных контактов, даже возможность списать или договориться насчет конспекта – всего этого теперь нет в дистанционном обучении.</text:p>
      <text:p text:style-name="P56">Отсутствие живого контакта не дает понимания, чем живет и дышит современная молодежь, чтобы развиваться в том же направлении.</text:p>
      <text:p text:style-name="P57">Теперь придется надеяться только на себя. А что до живого общения – придется искать его в других местах: кафе и кино, театрах и выставках. Впрочем, никто не мешает<text:s/>свезатса<text:s/>со студентами своего курса и сделать хорошей традицией собираться для отмечания<text:s/>экзаменаз вместе.</text:p>
      <text:h text:style-name="P58" text:outline-level="3"><text:bookmark-start text:name="5"/><text:bookmark-end text:name="5"/>Проблема 4: не все профессии можно освоить дистанционно</text:h>
      <text:p text:style-name="P59">Сначала мы сталкиваемся с тем, что не любую профессиональную практику можно пройти дистанционно. Например, медицинскую, строительную, на производстве и т.д.</text:p>
      <text:p text:style-name="P60">Но теперь перед нами стоит еще более сложная проблема: оказывается, что не каждую профессию в принципе можно освоить удаленно.<text:s/>Это очень усложняет работу мастерам проезватственного обучения.</text:p>
      <text:p text:style-name="P61">Как делать вскрытие или осматривать место<text:s/>рабечей площятки<text:s/>по сети? Как лечить животных и делать уколы пациентам? Как проводить буровые работы и проводить археологические раскопки?<text:s/>Как сваривать железа и как возвадить небаскребы?</text:p>
      <text:p text:style-name="P62">Для таких профессий чаще всего существует смешанная система обучения, когда часть занятий проходит дистанционно, а часть вживую. Поэтому<text:s/>мастера и учетилям становитса слажней успевать очна и заочна. Такое знания неможет быть сто процентным.</text:p>
      <text:h text:style-name="P63" text:outline-level="3"><text:bookmark-start text:name="6"/><text:bookmark-end text:name="6"/>Проблема 5: отсутствие самомотивации и самодисциплины</text:h>
      <text:p text:style-name="P64">Не у всех достаточно силы воли и поддержания мотивации к обучению. Все это осложняется еще и тем, что часто студенты выбирают профессию неосознанно. Они еще не сталкивались вживую с той профессией, которую выбрали для себя. Отсюда и отсутствие осознанного желания скорее к ней приступить, к чему приведет лишь успешное обучение.</text:p>
      <text:p text:style-name="P65">Для других хорошим мотиватором является регулярный контроль преподавателя и личный контакт с педагогическим составом.</text:p>
      <text:p text:style-name="P66">Особенно это важно для первокурсников, которые еще не приноровились к местным правилам и обычаям и не знают, насколько важна самостоятельная работа. А ведь в школе к этому не готовят (домашнее задание не в счет, оно ни в какие рамки не идет с тем, что задают в<text:s/>колледжах).</text:p>
      <text:p text:style-name="P67"><text:s/>Нада подстраеватса к студентам и правильно мотивировать<text:s/>к обучению – для этого существуют разные<text:s/>техники но не каждый мастер или учитель может правильна знать и падстроетса под студенто. Работайте над самодисциплиной. Если не удается, соберите группу единомышленников, чтобы помогать друг другу.</text:p>
      <text:h text:style-name="P68" text:outline-level="3"><text:bookmark-start text:name="7"/><text:bookmark-end text:name="7"/>Проблема 6: студент не может сравнивать свои достижения с достижениями сокурсников</text:h>
      <text:p text:style-name="P69">Речь идет не об оценках, а о работе на занятиях. Ответ у доски, навыки работы на семинарах, выступления на конференции и другое – все это позволяет оценить свои скиллы, навыки окружающих и в итоге стремиться<text:s/>к совершенству.</text:p>
      <text:p text:style-name="P70">А<text:s/>вот это скорее плюс, ведь теперь вы можете свободно и объективно оценивать себя без оглядки на окружающих. Однако нет и показателей, куда расти. Можно попросить преподавателя составить список критериев, по которым вы могли бы развиваться<text:s/>дальше. Или в общем чате попросите сокурсников смело критиковать вас по существу. А еще обязательно узнайте все возможные способы обратной связи с преподавателем и правила общения с ним (удобное время и способ связи).</text:p>
      <text:h text:style-name="P71" text:outline-level="3"><text:bookmark-start text:name="8"/><text:bookmark-end text:name="8"/>Проблема 7: отстраненная оценка материала</text:h>
      <text:p text:style-name="P72">При традиционном обучении есть шанс, что даже сухой и скучный материал может увлечь, если преподаватель дает его с огоньком. Эмоциональная окраска и темперамент живой речи преподавателя могут «заразить» и учеников, облегчить понимание тяжелого материала.</text:p>
      <text:p text:style-name="P73">Нестор Петрович точно знал, как привлечь внимание учеников</text:p>
      <text:p text:style-name="P74">Смиритесь с тем, что информация – это всего лишь информация. Оценивайте ее критично, а не по эмоциональной окраске речи преподавателя. Впрочем, всегда можно найти автора книги по предмету, увлеченного своей сферой и так же увлеченно о ней рассказывающего.</text:p>
      <text:h text:style-name="P75" text:outline-level="3"><text:bookmark-start text:name="9"/><text:bookmark-end text:name="9"/>Проблема 8: преподавателю сложно оценить невербальные показатели усвоения и понимания материала</text:h>
      <text:p text:style-name="P76">Непонятные взгляды, длительное молчание после подачи материала, задаваемые вопросы – по всему<text:s/>этому можно оценить степень понимания информации. При необходимости преподаватель может даже найти слабое место и е его пояснить здесь и сейчас, приводя новые примеры, изменяя темп речи и даже способ подачи материала.</text:p>
      <text:p text:style-name="P77"/>
      <text:p text:style-name="P78">Все недовольства и непонятные моменты<text:s/>привыкайте озвучивать сразу же. Помните: преподаватель не умеет читать мысли и может даже не видит вас. Помогите ему увидеть слабые места и устранить их.</text:p>
      <text:p text:style-name="P79">Институты дистанционного образования по ошибке воспринимаются как низкокачественные, даже если отзывы<text:s/>выпускников и работодателей на высоте. Нужно провести работу по информированию населения о том, что на самом деле такой вид обучения – новый этап развития системы образования во всем мире, а не способ удешевить его.</text:p>
      <text:h text:style-name="P80" text:outline-level="3"><text:bookmark-start text:name="10"/><text:bookmark-end text:name="10"/>Проблема 9: обезличивание преподавателя<text:s/>и студентов</text:h>
      <text:p text:style-name="P81">Когда преподаватель видит перед собой ученика, он видит личность: со своими достоинствами и недостатками, проблемами и жизненной ситуацией, особенностями усвоения информации. Все это позволяет подходить к каждому индивидуально. И вот тут возникают основные сложности дистанционного обучения.</text:p>
      <text:p text:style-name="P82">При<text:s/>дистанционном обучений<text:s/>учеников воспринимают как объектов, общую массу. Это создает определенные психологические проблемы в организации эффективного дистанционного обучения.</text:p>
      <text:p text:style-name="P83"/>
      <text:p text:style-name="P84"><text:s/>Научитесь видеть здесь свои<text:s/>плюсы. Например, преподаватель не знает вас, а значит, и умышленно «валить» на экзамене тоже вряд ли кто-то будет. Отношение ко всем будет равное. А это создает более психологически спокойную среду для учащихся.</text:p>
      <text:h text:style-name="P85" text:outline-level="3"><text:bookmark-start text:name="11"/><text:bookmark-end text:name="11"/>Проблема 10: соблазн несамостоятельной учебы и плохого контроля выполнения домашнего задания</text:h>
      <text:p text:style-name="P86">Отсутствие личного контакта и общения приводят к тому, что ученик перестает видеть смысл и ценность в самостоятельном выполнении работы. А преподаватель не имеет возможности проверять работу студентов достаточно качественно.</text:p>
      <text:p text:style-name="P87"><text:span text:style-name="T88">Т</text:span><text:span text:style-name="T89">ут нужно просто созреть и понять, что учеба нужна в первую очередь вам, и только при самостоятельном обучении в</text:span><text:span text:style-name="T90"> </text:span><text:span text:style-name="T91">голове отложатся нужные знания. Ну а если раз в год понадобится помощь на стороне, на знания это никак не повлияет.</text:span></text:p>
      <text:p text:style-name="P92">Не у всех есть возможности учиться онлайн. И дело не только в деньгах, но и в отсутствии высококачественной связи во многих регионах<text:s/>Казакстана. Это делае<text:s/>дистанционном обучений<text:s/>затрудненным или вовсе невозможным.</text:p>
      <text:p text:style-name="P93">Многие пугаются, что при<text:s/>дистанционном обучений<text:s/>ученик остается один на один со своими проблемами. И пока система не доведена до совершенства и автоматизма, скорее всего так и было бы.</text:p>
      <text:p text:style-name="P94"><text:span text:style-name="T95">Но к счастью, у вас есть надежный помощник в виде</text:span><text:span text:style-name="T96"> </text:span><text:a xlink:href="https://zaochnik.ru/" office:target-frame-name="_top" xlink:show="replace"><text:span text:style-name="T97">студенческого сервиса</text:span></text:a><text:span text:style-name="T98">, который<text:s/></text:span><text:span text:style-name="T99">не оставит на произвол судьбы и поможет в период карантина решить основные проблемы и трудности перехода на дистанционное обучение в вузе России без больших потерь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style:font-name-complex="Arial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8</dc:creator>
    <meta:creation-date>2017-10-20T23:40:00Z</meta:creation-date>
    <dc:date>2021-05-18T04:10:00Z</dc:date>
    <meta:template xlink:href="Normal" xlink:type="simple"/>
    <meta:editing-cycles>5</meta:editing-cycles>
    <meta:editing-duration>PT1020S</meta:editing-duration>
    <meta:document-statistic meta:page-count="1" meta:paragraph-count="19" meta:word-count="1470" meta:character-count="9830" meta:row-count="69" meta:non-whitespace-character-count="8379"/>
  </office:meta>
</office:document-meta>
</file>