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D0000002EFC3D1DE682E6F8E9.png" manifest:media-type="image/png"/>
  <manifest:file-entry manifest:full-path="Pictures/100000000000001C0000002AD74FBA0FC56CB334.png" manifest:media-type="image/png"/>
  <manifest:file-entry manifest:full-path="Pictures/100000000000001C0000002E0EDDCB79CD3379CC.png" manifest:media-type="image/png"/>
  <manifest:file-entry manifest:full-path="Pictures/10000000000000600000001C3CE64E0A9FDF71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zh" style:country-asian="CN" style:font-name-complex="Times New Roman2" style:font-size-complex="11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zh" style:country-asian="CN" style:font-name-complex="Times New Roman2" style:font-size-complex="11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true" fo:text-indent="0cm" style:auto-text-indent="false" style:writing-mode="lr-tb"/>
      <style:text-properties fo:color="#000000" loext:opacity="100%" style:font-name="Times New Roman1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fo:color="#000000" loext:opacity="100%" style:font-name="Times New Roman1" fo:font-size="14pt" fo:font-weight="bold" style:font-size-asian="14pt" style:font-weight-asian="bold" style:font-size-complex="14pt"/>
    </style:style>
    <style:style style:name="P7" style:family="paragraph" style:parent-style-name="Standard" style:master-page-name="First_20_Page">
      <style:paragraph-properties fo:margin-left="0cm" fo:margin-right="0cm" fo:margin-top="0cm" fo:margin-bottom="0.353cm" style:contextual-spacing="true" fo:line-height="115%" fo:text-indent="0cm" style:auto-text-indent="false" style:page-number="auto" style:writing-mode="lr-tb"/>
      <style:text-properties fo:color="#000000" loext:opacity="100%" style:font-name="Times New Roman1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Times New Roman1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color="#000000" loext:opacity="100%" style:font-name="Times New Roman1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fo:color="#000000" loext:opacity="100%" style:font-name="Times New Roman1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fo:color="#000000" loext:opacity="100%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/>
      <style:text-properties officeooo:paragraph-rsid="00098e1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1" fo:font-size="14pt" fo:font-weight="bold" style:font-size-asian="14pt" style:font-weight-asian="bold" style:font-size-complex="14pt"/>
    </style:style>
    <style:style style:name="T3" style:family="text">
      <style:text-properties fo:color="#000000" loext:opacity="100%" style:font-name="Times New Roman1" fo:font-size="14pt" style:font-size-asian="14pt" style:font-size-complex="14pt"/>
    </style:style>
    <style:style style:name="T4" style:family="text">
      <style:text-properties fo:color="#000000" loext:opacity="100%" style:font-name="Times New Roman1" fo:font-size="14pt" fo:language="ru" fo:country="RU" fo:font-weight="bold" style:font-size-asian="14pt" style:language-asian="zh" style:country-asian="CN" style:font-weight-asian="bold" style:font-name-complex="Times New Roman2" style:font-size-complex="14pt" style:language-complex="ar" style:country-complex="SA"/>
    </style:style>
    <style:style style:name="T5" style:family="text">
      <style:text-properties fo:color="#000000" loext:opacity="100%" style:font-name="Times New Roman1" fo:font-size="14pt" fo:language="ru" fo:country="RU" style:font-size-asian="14pt" style:language-asian="zh" style:country-asian="CN" style:font-name-complex="Times New Roman2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etter-spacing="normal" fo:font-style="italic" fo:font-weight="normal"/>
    </style:style>
    <style:style style:name="T7" style:family="text">
      <style:text-properties fo:color="#000000" loext:opacity="100%" style:font-name="Times New Roman" fo:font-size="14pt" fo:letter-spacing="normal" fo:font-style="italic" fo:font-weight="normal" style:font-size-asian="14pt" style:font-size-complex="14pt"/>
    </style:style>
    <style:style style:name="T8" style:family="text">
      <style:text-properties fo:color="#000000" loext:opacity="100%" style:font-name="Times New Roman" fo:letter-spacing="normal" fo:font-style="italic" fo:font-weight="normal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style:text-underline-style="solid" style:text-underline-width="auto" style:text-underline-color="font-color" fo:font-weight="normal"/>
    </style:style>
    <style:style style:name="T17" style:family="text">
      <style:text-properties fo:font-variant="normal" fo:text-transform="none" fo:color="#000000" loext:opacity="100%" fo:letter-spacing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000000" loext:opacity="100%" fo:font-size="14pt" fo:letter-spacing="normal" style:font-size-asian="14pt" style:font-size-complex="14pt"/>
    </style:style>
    <style:style style:name="T2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23" style:family="text">
      <style:text-properties fo:font-variant="normal" fo:text-transform="none" style:font-name="Times New Roman" fo:font-size="14pt" fo:letter-spacing="normal" fo:font-style="normal" fo:font-weight="normal"/>
    </style:style>
    <style:style style:name="T24" style:family="text">
      <style:text-properties fo:font-variant="normal" fo:text-transform="none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style:font-name="Times New Roman" fo:letter-spacing="normal" fo:font-style="normal" fo:font-weight="normal"/>
    </style:style>
    <style:style style:name="T26" style:family="text">
      <style:text-properties fo:font-variant="normal" fo:text-transform="none" fo:letter-spacing="normal"/>
    </style:style>
    <style:style style:name="T27" style:family="text">
      <style:text-properties fo:font-variant="normal" fo:text-transform="none" fo:color="#c9211e" loext:opacity="100%" style:font-name="Times New Roman" fo:font-size="14pt" fo:letter-spacing="normal" fo:font-style="normal" fo:font-weight="normal"/>
    </style:style>
    <style:style style:name="T28" style:family="text">
      <style:text-properties fo:font-variant="normal" fo:text-transform="none" fo:color="#c9211e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c9211e" loext:opacity="100%" style:font-name="Times New Roman" fo:letter-spacing="normal" fo:font-style="normal" fo:font-weight="normal"/>
    </style:style>
    <style:style style:name="T30" style:family="text">
      <style:text-properties fo:font-variant="normal" fo:text-transform="none" fo:color="#c9211e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/>
    </style:style>
    <style:style style:name="T31" style:family="text">
      <style:text-properties fo:font-variant="normal" fo:text-transform="none" fo:color="#c9211e" loext:opacity="100%" fo:letter-spacing="normal"/>
    </style:style>
    <style:style style:name="T32" style:family="text">
      <style:text-properties style:font-name="Times New Roman" fo:font-size="14pt" fo:letter-spacing="normal" fo:font-style="italic" fo:font-weight="normal"/>
    </style:style>
    <style:style style:name="T33" style:family="text">
      <style:text-properties style:font-name="Times New Roman1" fo:font-size="14pt" fo:font-weight="bold" style:font-size-asian="14pt" style:font-weight-asian="bold" style:font-size-complex="14pt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font-name="Times New Roman1" fo:font-weight="bold" style:font-weight-asian="bold"/>
    </style:style>
    <style:style style:name="T36" style:family="text">
      <style:text-properties style:font-name="Times New Roman1"/>
    </style:style>
    <style:style style:name="T37" style:family="text">
      <style:text-properties fo:color="#c9211e" loext:opacity="100%"/>
    </style:style>
    <style:style style:name="T38" style:family="text">
      <style:text-properties fo:color="#c9211e" loext:opacity="100%" style:font-name="Times New Roman" fo:font-size="14pt" fo:letter-spacing="normal" fo:font-style="italic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/>
      <text:p text:style-name="P6"/>
      <text:p text:style-name="P6"/>
      <text:p text:style-name="P8"/>
      <text:p text:style-name="P8"/>
      <text:p text:style-name="P11"><text:span text:style-name="T35">Программа среднего профессионального образования <text:s/></text:span></text:p>
      <text:p text:style-name="P11"><text:span text:style-name="T36">44.02.01 Дошкольное образование</text:span></text:p>
      <text:p text:style-name="P8"/>
      <text:p text:style-name="P8"/>
      <text:p text:style-name="P8"/>
      <text:p text:style-name="P8"/>
      <text:p text:style-name="P11"><text:span text:style-name="T35">Дисциплина: Естествознание</text:span></text:p>
      <text:p text:style-name="P11"><text:span text:style-name="T35">Практическое занятие 3</text:span></text:p>
      <text:p text:style-name="P8"/>
      <text:p text:style-name="P8"/>
      <text:p text:style-name="P9"/>
      <text:p text:style-name="P9"/>
      <text:p text:style-name="P9"/>
      <text:p text:style-name="P10"/>
      <text:p text:style-name="P10"/>
      <text:p text:style-name="P12"><text:span text:style-name="T35">Выполнил:</text:span></text:p>
      <text:p text:style-name="P12"><text:span text:style-name="T35"><text:s/>Обучающийся Пресняк Алена Александровна</text:span></text:p>
      <text:p text:style-name="P12"><text:span text:style-name="T35">Преподаватель:</text:span></text:p>
      <text:p text:style-name="P12"><text:span text:style-name="T35">Перевозчикова Мария Владимировна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<text:span text:style-name="T25">Задание 1. Максимальное количество баллов- 5</text:span><text:line-break/><text:line-break/><text:span text:style-name="T25">Решите задачу на тему: «Генетическая информация в клетке».</text:span><text:line-break/><text:span text:style-name="T25">Некоторые вирусы в качестве генетического материала несут РНК. Такие вирусы, заразив клетку, встраивают ДНК-копию своего генома в геном хозяйской клетки.</text:span><text:line-break/><text:line-break/><text:span text:style-name="T25">Известно, что в клетку проникла вирусная РНК следующей последовательности:</text:span><text:line-break/><text:line-break/><text:span text:style-name="T25">5’ − ГУГАААГАУЦАУГЦГУГГ − 3’.</text:span><text:line-break/><text:line-break/><text:span text:style-name="T25">Вопросы:</text:span><text:line-break/><text:line-break/><text:span text:style-name="T25">1. Напишите последовательность двуцепочечного фрагмента ДНК, укажите 5’ и 3’ концы цепей.</text:span><text:line-break/><text:line-break/><text:span text:style-name="T25">2. Определите последовательность нуклеотидов иРНК при условии, что матрицей является цепь ДНК, комплементарная вирусной РНК; свой ответ поясните.</text:span><text:line-break/><text:bookmark text:name="Решение:_Пояснение"/><text:span text:style-name="T25">Решение:</text:span><text:line-break/><text:line-break/><text:span text:style-name="T25">Пояснение:</text:span><text:line-break/><text:line-break/><text:span text:style-name="T25">1. Фрагмент двуцепочечной молекулы ДНК определяется по принципу комплементарности по вирусной РНК ГУГ ААА ГАУ ЦАУ ГЦГ УГГ:</text:span><text:line-break/><text:line-break/><text:span text:style-name="T25">ДНК 1 цепь:5' − ГТГ ААА ГАТ ЦАТ ГЦГ ТГГ  − 3' (кодирующая)</text:span><text:line-break/><text:line-break/><text:span text:style-name="T25">ДНК 2 цепь: 3' − ЦАЦ ТТТ ЦТА ГТА ЦГЦ АЦЦ − 5'(матричная)</text:span><text:line-break/><text:line-break/><text:span text:style-name="T25">Примечание</text:span><text:line-break/><text:soft-page-break/><text:line-break/> <text:span text:style-name="T25">2. Строим участок иРНК 5' − ГУГ ААА ГАУ ЦАУ ГЦГ УГГ −3' по принципу комплементарности на основе второй (матричной) цепи молекулы ДНК.</text:span><text:line-break/><text:bookmark text:name="Задание_2._Максимальное_количество_баллов-_3_На_основании_задания_1,_определите_последовательность_вирусного_белка,_используя_таблицу_генетического_кода,_свой_ответ_поясните."/><text:span text:style-name="T25">Задание 2.</text:span><text:span text:style-name="T26"> </text:span><text:span text:style-name="T25">Максимальное количество баллов- 3</text:span><text:line-break/><text:line-break/><text:span text:style-name="T25">На основании задания 1, определите последовательность вирусного белка, используя таблицу генетического кода, свой ответ поясните.</text:span> </text:p>
      <text:p text:style-name="P13"><text:span text:style-name="T25">Решение:</text:span><text:line-break/><text:line-break/><text:span text:style-name="T25">5’ – ГУГ ААА ГАУ ЦАУ ГЦГ УГГ − 3’</text:span><text:line-break/><text:line-break/><text:span text:style-name="T25">Вал – Лиз – Асп – Гис – Ала – Три</text:span><text:line-break/><text:line-break/><text:span text:style-name="T25">На основе иРНК по таблице генетического кода определяем последовательность аминокислот во фрагменте РНК вируса: Вал – Лиз – Асп – Гис – Ала – Три.</text:span><text:line-break/><text:bookmark text:name="Задание_3._Максимальное_количество_баллов-_2"/><text:span text:style-name="T25">Задание 3.</text:span><text:span text:style-name="T26"> </text:span><text:span text:style-name="T25">Максимальное количество баллов- 2</text:span><text:line-break/><text:line-break/><text:span text:style-name="T25">Напишите определение генетического кода и его свойства, предварительно изучив материал: Теория по биологии - информационный ресурс сети Интернет - Режим доступа:</text:span><text:line-break/><text:span text:style-name="T25">Раздел: Генетическая информация в клетке. Гены, генетический код и его свойства</text:span><text:line-break/><text:line-break/><text:bookmark text:name="Ответ:_Генетический_код"/><text:span text:style-name="T25">Ответ:</text:span><text:line-break/><text:line-break/><text:span text:style-name="T25">Генетический код</text:span><text:span text:style-name="T26"> — </text:span><text:span text:style-name="T25">это система записи генетической информации о порядке расположения аминокислот в белках в виде последовательности нуклеотидов в ДНК или РНК.</text:span><text:line-break/><text:line-break/><text:span text:style-name="T25">Каждая аминокислота белка закодирована в ДНК триплетом — тремя </text:span><text:soft-page-break/><text:span text:style-name="T25">расположенными подряд нуклеотидами. Каждому триплету нуклеотидов соответствует одна аминокислота в молекуле белка.</text:span><text:line-break/><text:line-break/><text:span text:style-name="T25">Так как ДНК состоит из четырёх видов нуклеотидов, то число возможных сочетаний из 4 по 3 равно 43=64. Но в состав белков входит всего 20 аминокислот. Установлено, что многие аминокислоты кодируются не одним, а несколькими триплетами (до 6), т. е. генетический код является вырожденным. Благодаря такому свойству генетического кода хранение и передача наследственной информации оказываются более надёжными.</text:span><text:line-break/></text:p>
      <text:p text:style-name="P14"><text:span text:style-name="T12">1. Код триплетен. </text:span><text:a xlink:type="simple" xlink:href="https://topuch.ru/kontrolenaya-rabota-po-uchebnoj-discipline-tehnologiya-i-organ/index.html" text:style-name="Internet_20_link" text:visited-style-name="Visited_20_Internet_20_Link"><text:span text:style-name="T19">Каждую аминокислоту кодируют три нуклеотида</text:span></text:a><text:span text:style-name="T12">, расположенные подряд.</text:span><text:span text:style-name="T9"><text:line-break/><text:line-break/></text:span><text:span text:style-name="T12">2. Код универсален. Все живые организмы (от бактерии до человека) используют единый генетический код.</text:span><text:span text:style-name="T9"><text:line-break/><text:line-break/></text:span><text:span text:style-name="T12">3. Код вырожден. Одна аминокислота может кодироваться не одним, а несколькими триплетами.</text:span><text:span text:style-name="T9"><text:line-break/><text:line-break/></text:span><text:span text:style-name="T12">4. Код однозначен. Каждый триплет соответствует только одной аминокислоте.</text:span><text:span text:style-name="T9"><text:line-break/><text:line-break/></text:span><text:span text:style-name="T12">5. Код не перекрывается. Каждый нуклеотид входит в состав только одного кодового триплета.</text:span><text:span text:style-name="T9"><text:line-break/><text:line-break/></text:span><text:span text:style-name="T12">Порядок расположения нуклеотидов в цепях ДНК определяет её неповторимость, а также специфичность белков, которые ею кодируются. Для каждого вида и для каждой отдельной особи вида строение ДНК и белков индивидуально.</text:span><text:span text:style-name="T9"> </text:span><text:bookmark text:name="Задание_4._Максимальное_количество_баллов-_4_Решите_задачу_на_тему:_«Окислительно-восстановительные_реакции»."/><text:span text:style-name="T12">Задание 4. Максимальное количество баллов- 4</text:span><text:span text:style-name="T9"><text:line-break/><text:line-break/></text:span><text:soft-page-break/><text:span text:style-name="T12">Решите задачу на тему: «Окислительно-восстановительные реакции».</text:span><text:span text:style-name="T9"><text:line-break/><text:line-break/></text:span><text:span text:style-name="T12">Окислительно-восстановительной реакцией (ОВР) называется реакция, которая протекает с изменением степеней окисления элементов, например:</text:span><text:span text:style-name="T9"><text:line-break/><text:line-break/></text:span><text:span text:style-name="T12">KMnO4+KBr+H2SO4=MnSO4+Br2+K2SO4+H2O</text:span><text:span text:style-name="T9"><text:line-break/><text:line-break/></text:span><text:span text:style-name="T12">Для расстановки коэффициентов в ОВР используют метод электронного баланса, суть которого заключается в том, что количество электронов, отданных восстановителями равно количеству электронов, принятых окислителями.</text:span><text:span text:style-name="T9"><text:line-break/><text:line-break/></text:span><text:span text:style-name="T14">Алгоритм метода, следующий:</text:span><text:span text:style-name="T9"><text:line-break/><text:line-break/></text:span><text:span text:style-name="T12">1) </text:span><text:a xlink:type="simple" xlink:href="https://topuch.ru/r-elementi-iv-gruppi-vipolnite-sleduyushie-zadaniya-obshaya-ha/index.html" text:style-name="Internet_20_link" text:visited-style-name="Visited_20_Internet_20_Link"><text:span text:style-name="T19">указать степени окисления каждого элемента</text:span></text:a><text:span text:style-name="T12">;</text:span><text:span text:style-name="T9"><text:line-break/><text:line-break/></text:span><text:span text:style-name="T12">2) определить элементы, степень окисления которых изменилась;</text:span><text:span text:style-name="T9"><text:line-break/><text:line-break/></text:span><text:span text:style-name="T12">3) составить уравнения процессов окисления и восстановления;</text:span><text:span text:style-name="T9"><text:line-break/><text:line-break/></text:span><text:span text:style-name="T7">Окисление</text:span><text:span text:style-name="T21"> </text:span><text:span text:style-name="T12">- процесс потери атомом дополнительных электронов, </text:span><text:span text:style-name="T7">восстановление</text:span><text:span text:style-name="T21"> </text:span><text:span text:style-name="T12">- процесс приобретения атомом электронов;</text:span><text:span text:style-name="T9"><text:line-break/><text:line-break/></text:span><text:span text:style-name="T12">4) уравнять число присоединённых и отданных электронов, введя множители, использовав наименьшее общее кратное;</text:span><text:span text:style-name="T9"><text:line-break/><text:line-break/></text:span><text:span text:style-name="T12">5) подставить </text:span><text:a xlink:type="simple" xlink:href="https://topuch.ru/zakon-sohraneniya-massi-massa-veshestv-vstupayushih-v-himiches/index.html" text:style-name="Internet_20_link" text:visited-style-name="Visited_20_Internet_20_Link"><text:span text:style-name="T19">найденные коэффициенты перед формулами веществ</text:span></text:a><text:span text:style-name="T12">, содержащих эти частицы;</text:span><text:span text:style-name="T9"><text:line-break/><text:line-break/></text:span><text:span text:style-name="T12">6) расставить коэффициенты перед формулами остальных веществ методом </text:span><text:soft-page-break/><text:span text:style-name="T12">подбора;</text:span><text:span text:style-name="T9"><text:line-break/><text:line-break/></text:span><text:span text:style-name="T12">7) проверить правильность расстановки коэффициентов.</text:span><text:span text:style-name="T9"><text:line-break/><text:line-break/></text:span><text:span text:style-name="T12">Задание:</text:span><text:span text:style-name="T9"><text:line-break/><text:line-break/></text:span><text:span text:style-name="T12">Используя метод электронного баланса:</text:span><text:span text:style-name="T9"><text:line-break/><text:line-break/></text:span><text:span text:style-name="T12">1) расставьте коэффициенты в уравнении реакции, приведенной в качестве примера;</text:span><text:span text:style-name="T9"><text:line-break/><text:line-break/></text:span><text:span text:style-name="T12">2) определите процессы окисления и восстановления;</text:span><text:span text:style-name="T9"><text:line-break/><text:line-break/></text:span><text:span text:style-name="T12">3) укажите окислитель и восстановитель.</text:span><text:span text:style-name="T9"><text:line-break/><text:line-break/></text:span><text:span text:style-name="T12">Рекомендации: для решения задания используйте информационный ресурс сети интернет- Теоретические основы химии – Режим доступа: https://scienceforyou.ru/teorija-dlja-podgotovki-k-egje</text:span><text:span text:style-name="T9"><text:line-break/></text:span><text:span text:style-name="T12">Решение:</text:span><text:span text:style-name="T9"><text:line-break/><text:line-break/></text:span><text:span text:style-name="T12">KMnO4+KBr+H2SO4=MnSO4+Br2+K2SO4+H2O</text:span><text:span text:style-name="T9"><text:line-break/><text:line-break/></text:span><text:span text:style-name="T12">Расставим степени окисления всех элементов:</text:span><text:span text:style-name="T9"><text:line-break/><text:line-break/></text:span><text:span text:style-name="T12">K ^(+1) Br^(-1) + K^(+1) Mn^(+7)O^(-2)4 + H^(+1)2S^ (+6)O^ (-2)4 = Mn^(+2)S^(+6)O^(-2)4 + Br^(0)2 + K^(+1)2S^(+6)O^(-2)4 + H^(+1)2O^(-2)</text:span><text:span text:style-name="T9"><text:line-break/><text:line-break/></text:span><text:span text:style-name="T12">Определим элементы, изменившие степени окисления: это марганец и бром.</text:span><text:span text:style-name="T9"><text:line-break/><text:line-break/></text:span><text:soft-page-break/><text:span text:style-name="T12">Составим схему электронного баланса и определим окислитель и восстановитель:</text:span><text:span text:style-name="T9"><text:line-break/><text:line-break/></text:span><text:span text:style-name="T12">2 Br^(-1) - 2 е → 2 Br^(0) 2 5 - восстановитель;</text:span><text:span text:style-name="T9"><text:line-break/><text:line-break/></text:span><text:span text:style-name="T12">Mn^(+7) + 5 е → Mn^(+2) 5 2 - окислитель;</text:span><text:span text:style-name="T9"><text:line-break/><text:line-break/></text:span><text:span text:style-name="T12">Расставим коэффициенты:</text:span><text:span text:style-name="T9"><text:line-break/><text:line-break/></text:span><text:span text:style-name="T12">10 KBr + 2 KMnO4 + 8 H2SO4 = 2 MnSO4 + 5 Br2 + 6 K2SO4 + 8 H2O</text:span><text:span text:style-name="T9"> </text:span><text:bookmark text:name="Задание_5._Максимальное_количество_баллов-_5"/><text:span text:style-name="T12">Задание 5.</text:span><text:span text:style-name="T21"> </text:span><text:span text:style-name="T12">Максимальное количество баллов- 5</text:span><text:span text:style-name="T9"><text:line-break/><text:line-break/></text:span><text:span text:style-name="T12">Схему превращения одних веществ в другие называют </text:span><text:span text:style-name="T7">цепочкой химических превращений. </text:span><text:span text:style-name="T12">Она характеризует генетическую связь между основными классами органических и неорганических соединений.</text:span><text:span text:style-name="T9"><text:line-break/><text:line-break/></text:span><text:span text:style-name="T21"> </text:span><text:span text:style-name="T9"><text:line-break/><text:line-break/></text:span><text:span text:style-name="T12">Дана схема химических превращений неорганических веществ:</text:span><text:span text:style-name="T9"><text:line-break/><text:line-break/></text:span><text:span text:style-name="T9"><draw:frame draw:style-name="fr1" draw:name="image1" text:anchor-type="as-char" svg:width="3.895cm" svg:height="0.593cm" draw:z-index="0"><draw:image xlink:href="Pictures/100000000000012D0000002EFC3D1DE682E6F8E9.png" xlink:type="simple" xlink:show="embed" xlink:actuate="onLoad" draw:mime-type="image/png"/></draw:frame></text:span><text:span text:style-name="T9"><text:line-break/><text:line-break/></text:span><text:span text:style-name="T12">Задание:</text:span><text:span text:style-name="T9"><text:line-break/><text:line-break/></text:span><text:span text:style-name="T12">Найдите неизвестные вещества: X, Y, Z, написав молекулярные уравнения реакций, с помощью которых можно осуществить указанные превращения.</text:span><text:span text:style-name="T9"><text:line-break/><text:line-break/></text:span><text:span text:style-name="T14">Для решения цепочки превращений рекомендовано использовать следующий алгоритм:</text:span><text:span text:style-name="T9"><text:line-break/><text:line-break/></text:span><text:soft-page-break/><text:span text:style-name="T12">1) Перепишите цепочку, которую необходимо решить;</text:span><text:span text:style-name="T9"><text:line-break/><text:line-break/></text:span><text:span text:style-name="T12">2) Пронумеруйте </text:span><text:a xlink:type="simple" xlink:href="https://topuch.ru/zadacha-2-dlya-zadannoj-shemi-nagrujeniya-prilojenie-9-raskrit/index.html" text:style-name="Internet_20_link" text:visited-style-name="Visited_20_Internet_20_Link"><text:span text:style-name="T19">количество реакций для удобства решений</text:span></text:a><text:span text:style-name="T12">;</text:span><text:span text:style-name="T9"><text:line-break/><text:line-break/></text:span><text:span text:style-name="T12">3) Последовательно напишите уравнения реакций, использовав данные из предложенной цепочки, а также знания химических свойств веществ (материал для изучения: информационный ресурс сети интернет- Теоретические основы химии – Режим доступа: https://scienceforyou.ru/teorija-dlja-podgotovki-k-egje Раздел: Неорганическая химия, подразделы: химические свойства веществ).</text:span><text:span text:style-name="T9"><text:line-break/><text:line-break/></text:span><text:span text:style-name="T12">Не забудьте уравнять реакции, т.е. расставить коэффициенты в уравнениях!</text:span><text:span text:style-name="T9"><text:line-break/><text:line-break/></text:span><text:span text:style-name="T12">4) Запишите в ответ полученные вещества: X, Y, Z.</text:span><text:span text:style-name="T9"><text:line-break/></text:span><text:bookmark text:name="Решение:_Дано"/><text:span text:style-name="T12">Решение:</text:span><text:span text:style-name="T9"><text:line-break/><text:line-break/></text:span><text:span text:style-name="T12">MgCo3--&gt;&gt;MgO+CO2</text:span><text:span text:style-name="T9"><text:line-break/></text:span><text:bookmark text:name="Задание_6._Максимальное_количество_баллов-_3_Решите_задачу_на_тему:_«Первое_начало_термодинамики»."/><text:span text:style-name="T12">Задание 6. Максимальное количество баллов- 3</text:span><text:span text:style-name="T9"><text:line-break/><text:line-break/></text:span><text:span text:style-name="T12">Решите задачу на тему: «Первое начало термодинамики».</text:span><text:span text:style-name="T9"><text:line-break/><text:line-break/></text:span><text:span text:style-name="T12">Идеальный газ получил количество теплоты 500 Дж и совершил работу 300 Дж. Определите, чему равно изменение внутренней энергии газа?</text:span><text:span text:style-name="T9"><text:line-break/><text:line-break/></text:span><text:span text:style-name="T12">1. Напишите первый закон термодинамики;</text:span><text:span text:style-name="T9"><text:line-break/><text:line-break/></text:span><text:span text:style-name="T12">2. Ответ предоставьте в кДж.</text:span><text:span text:style-name="T9"><text:line-break/><text:line-break/></text:span><text:span text:style-name="T12">Рекомендации: для решения данной задачи рекомендовано использовать следующие литературные источники:</text:span><text:span text:style-name="T9"><text:line-break/></text:span><text:soft-page-break/><text:span text:style-name="T9"><text:line-break/></text:span><text:span text:style-name="T12">Васильев А. А., Федоров В. Е Физика 2-е изд., испр. и доп. Учебное пособие для СПО Издательство Юрайт, 2020. — 212 с. Режим доступа: Текст: электронный // ЭБС Юрайт [сайт]. —URL: https://urait.ru/viewer/fizika-449120</text:span><text:span text:style-name="T9"><text:line-break/><text:line-break/></text:span><text:span text:style-name="T12">Раздел: Термодинамика.</text:span><text:span text:style-name="T9"><text:line-break/></text:span><text:span text:style-name="T12">Решение:</text:span><text:span text:style-name="T9"><text:line-break/><text:line-break/></text:span><text:span text:style-name="T12">Дано:</text:span><text:span text:style-name="T9"><text:line-break/><text:line-break/></text:span><text:span text:style-name="T12">Q=500Дж</text:span><text:span text:style-name="T9"><text:line-break/><text:line-break/></text:span><text:span text:style-name="T12">A=300Дж</text:span><text:span text:style-name="T9"><text:line-break/><text:line-break/></text:span><text:span text:style-name="T12">ΔU-?</text:span><text:span text:style-name="T9"><text:line-break/></text:span><text:span text:style-name="T12">Решение:</text:span><text:span text:style-name="T9"><text:line-break/><text:line-break/></text:span><text:span text:style-name="T12">Q=ΔU+A</text:span><text:span text:style-name="T9"><text:line-break/><text:line-break/></text:span><text:span text:style-name="T12">ΔU=Q-A=500 Дж – 300 Дж = 200 Дж</text:span><text:span text:style-name="T9"><text:line-break/><text:line-break/></text:span><text:span text:style-name="T12">Ответ: 200 Дж</text:span><text:span text:style-name="T9"><text:line-break/></text:span><text:bookmark text:name="Задание_7._Максимальное_количество_баллов-_3_Решите_задачу_на_тему:_«Звуковые_волны»."/><text:span text:style-name="T12">Задание 7.</text:span><text:span text:style-name="T21"> </text:span><text:span text:style-name="T12">Максимальное количество баллов- 3</text:span><text:span text:style-name="T9"><text:line-break/><text:line-break/></text:span><text:span text:style-name="T12">Решите задачу на тему: «Звуковые волны».</text:span><text:span text:style-name="T9"><text:line-break/><text:line-break/></text:span><text:span text:style-name="T12">Диапазон частот, которые способен слышать человек, называется слуховым или звуковым диапазоном. Звуковые волны в диапазоне 100—4000 Гц соответствуют человеческому голосу.</text:span><text:span text:style-name="T9"><text:line-break/></text:span><text:soft-page-break/><text:span text:style-name="T9"><text:line-break/></text:span><text:span text:style-name="T7">Исходные данные:</text:span><text:span text:style-name="T21"> </text:span><text:span text:style-name="T12">Средняя частота звуковых волн мужского голоса V1=120Гц, женского V2=240 Гц, детского V3=265 </text:span><text:span text:style-name="T14">Гц</text:span><text:span text:style-name="T9"><text:line-break/><text:line-break/></text:span><text:span text:style-name="T12">Вопросы:</text:span><text:span text:style-name="T9"><text:line-break/><text:line-break/></text:span><text:span text:style-name="T12">1. найдите соотношение средних длин звуковых волн </text:span><text:span text:style-name="T9"><draw:frame draw:style-name="fr1" draw:name="image2" text:anchor-type="as-char" svg:width="0.275cm" svg:height="0.402cm" draw:z-index="1"><draw:image xlink:href="Pictures/100000000000001C0000002AD74FBA0FC56CB334.png" xlink:type="simple" xlink:show="embed" xlink:actuate="onLoad" draw:mime-type="image/png"/></draw:frame></text:span><text:span text:style-name="T21"> </text:span><text:a xlink:type="simple" xlink:href="https://topuch.ru/upotreblenie-e-na-konce-sushestvitelenih-posle-shipyashih-v2/index.html" text:style-name="Internet_20_link" text:visited-style-name="Visited_20_Internet_20_Link"><text:span text:style-name="T19">мужского и женского голоса</text:span></text:a><text:span text:style-name="T9"><text:line-break/><text:line-break/></text:span><text:span text:style-name="T12">2. найдите соотношение средних длин звуковых волн </text:span><text:span text:style-name="T9"><draw:frame draw:style-name="fr1" draw:name="image3" text:anchor-type="as-char" svg:width="0.275cm" svg:height="0.466cm" draw:z-index="2"><draw:image xlink:href="Pictures/100000000000001C0000002E0EDDCB79CD3379CC.png" xlink:type="simple" xlink:show="embed" xlink:actuate="onLoad" draw:mime-type="image/png"/></draw:frame></text:span><text:span text:style-name="T21"> </text:span><text:span text:style-name="T12">женского и детского голоса? Значения округлите до целых чисел. Свой ответ поясните.</text:span><text:span text:style-name="T9"><text:line-break/><text:line-break/></text:span><text:span text:style-name="T14">Для решения данной задачи используйте формулу:</text:span><text:span text:style-name="T14"><draw:frame draw:style-name="fr1" draw:name="image4" text:anchor-type="as-char" svg:width="1.312cm" svg:height="0.381cm" draw:z-index="3"><draw:image xlink:href="Pictures/10000000000000600000001C3CE64E0A9FDF71F7.png" xlink:type="simple" xlink:show="embed" xlink:actuate="onLoad" draw:mime-type="image/png"/></draw:frame></text:span><text:span text:style-name="T9"><text:line-break/><text:line-break/></text:span><text:span text:style-name="T12">где</text:span><text:span text:style-name="T9"><text:line-break/><text:line-break/></text:span><text:span text:style-name="T12">ƛ-длина волны;</text:span><text:span text:style-name="T9"><text:line-break/><text:line-break/></text:span><text:span text:style-name="T12">v –частота звука;</text:span><text:span text:style-name="T9"><text:line-break/><text:line-break/></text:span><text:span text:style-name="T12">ʋ-скорость звука.</text:span><text:span text:style-name="T9"><text:line-break/><text:line-break/></text:span><text:span text:style-name="T12">Решение:</text:span><text:span text:style-name="T9"><text:line-break/><text:line-break/></text:span><text:span text:style-name="T12">Дано:</text:span><text:span text:style-name="T9"><text:line-break/><text:line-break/></text:span><text:span text:style-name="T12">V1=120Гц</text:span><text:span text:style-name="T9"><text:line-break/><text:line-break/></text:span><text:span text:style-name="T12">V2=240Гц</text:span><text:span text:style-name="T9"><text:line-break/></text:span><text:soft-page-break/><text:span text:style-name="T9"><text:line-break/></text:span><text:span text:style-name="T12">V3=265Гц</text:span><text:span text:style-name="T9"><text:line-break/><text:line-break/></text:span><text:span text:style-name="T12">ƛ1/ƛ2 -?</text:span><text:span text:style-name="T9"><text:line-break/><text:line-break/></text:span><text:span text:style-name="T12">ƛ2/ƛ3</text:span><text:span text:style-name="T21"> </text:span><text:span text:style-name="T12">-?</text:span><text:span text:style-name="T9"><text:line-break/></text:span><text:span text:style-name="T12">Решение:</text:span><text:span text:style-name="T21"> </text:span><text:span text:style-name="T12">Частота, длина и скорость распространения звуковых волн связаны соотношением ƛV=U отсюда находим отношение средних длин звуковых волн мужского и женского голоса</text:span><text:span text:style-name="T9"><text:line-break/><text:line-break/></text:span><text:span text:style-name="T12">ƛ1/ƛ2*V1/V2=V2/V1=240Гц/120Гц=2</text:span><text:span text:style-name="T9"><text:line-break/><text:line-break/></text:span><text:span text:style-name="T12">ƛ2/ƛ3*V2/V3=V2/V3=265Гц/240Гц=1,104=1</text:span><text:span text:style-name="T9"><text:line-break/><text:line-break/></text:span><text:span text:style-name="T12">Ответ:</text:span><text:span text:style-name="T21"> </text:span><text:span text:style-name="T12">Соотношение средних длин звуковых волн мужского и женского голоса – 2</text:span><text:span text:style-name="T9"><text:line-break/><text:line-break/></text:span><text:span text:style-name="T12">Соотношение средних длин звуковых волн женского и детского голоса -1</text:span><text:span text:style-name="T9"> <text:line-break/></text:span><text:span text:style-name="T12">MgO+2HCl--&gt;&gt;MgCl2+H2O</text:span><text:span text:style-name="T9"><text:line-break/><text:line-break/></text:span><text:span text:style-name="T12">MgCl2+2NaOH--&gt;Mg(OH)2!+2NaCl</text:span><text:span text:style-name="T9"><text:line-break/></text:span><text:span text:style-name="T12">x-MgO, y-MgCl2, z-Mg(OH)2</text:span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center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 Light1" style:font-family-asian="'Calibri Light'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0.508cm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0.508cm"/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margin-top="0.494cm" fo:margin-bottom="0.494cm" style:contextual-spacing="false" fo:line-height="100%" fo:text-align="start" style:justify-single-word="false" fo:text-indent="-1.016cm" style:auto-text-indent="false">
        <style:tab-stops>
          <style:tab-stop style:position="1.016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Calibri Light1" style:font-family-asian="'Calibri Light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Заголовок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FreeSans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text-properties style:font-name-complex="FreeSans" style:font-family-complex="FreeSans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/>
    </style:style>
    <style:style style:name="Основной_20_шрифт_20_абзаца1" style:display-name="Основной шрифт абзаца1" style:family="text"/>
    <style:style style:name="apple-converted-space" style:family="text"/>
    <style:style style:name="Верхний_20_колонтитул_20_Знак" style:display-name="Верхний колонтитул Знак" style:family="text">
      <style:text-properties fo:font-size="11pt" style:font-size-asian="11pt"/>
    </style:style>
    <style:style style:name="Нижний_20_колонтитул_20_Знак" style:display-name="Нижний колонтитул Знак" style:family="text">
      <style:text-properties fo:font-size="11pt" style:font-size-asian="11pt"/>
    </style:style>
    <style:style style:name="Основной_20_текст_20_Знак" style:display-name="Основной текст Знак" style:family="text" style:parent-style-name="Default_20_Paragraph_20_Font"/>
    <style:style style:name="Верхний_20_колонтитул_20_Знак1" style:display-name="Верхний колонтитул Знак1" style:family="text" style:parent-style-name="Default_20_Paragraph_20_Font"/>
    <style:style style:name="Нижний_20_колонтитул_20_Знак1" style:display-name="Нижний колонтитул Знак1" style:family="text" style:parent-style-name="Default_20_Paragraph_20_Fon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zh" style:country-asian="CN" style:font-name-complex="Times New Roman2" style:font-size-complex="11pt" style:language-complex="ar" style:country-complex="SA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size-asian="11pt" style:language-asian="zh" style:country-asian="CN" style:font-name-complex="Times New Roman2" style:font-size-complex="11pt" style:language-complex="ar" style:country-complex="SA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Times New Roman1" fo:font-size="14pt" fo:language="ru" fo:country="RU" fo:font-weight="bold" style:font-size-asian="14pt" style:language-asian="zh" style:country-asian="CN" style:font-weight-asian="bold" style:font-name-complex="Times New Roman2" style:font-size-complex="14pt" style:language-complex="ar" style:country-complex="SA"/>
    </style:style>
    <style:style style:name="MT2" style:family="text">
      <style:text-properties fo:color="#000000" loext:opacity="100%" style:font-name="Times New Roman1" fo:font-size="14pt" fo:language="ru" fo:country="RU" style:font-size-asian="14pt" style:language-asian="zh" style:country-asian="CN" style:font-name-complex="Times New Roman2" style:font-size-complex="14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1">Автономная некоммерческая профессиональная образовательная организация "Национальный социально-педагогический колледж"</text:span></text:p>
      </style:header>
      <style:footer>
        <text:p text:style-name="MP4"><text:span text:style-name="MT2">Пермь - 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it_list</dc:title>
    <meta:initial-creator>1</meta:initial-creator>
    <meta:creation-date>2019-11-12T12:59:00</meta:creation-date>
    <dc:date>2021-12-17T12:57:20.417000000</dc:date>
    <meta:editing-cycles>4</meta:editing-cycles>
    <meta:editing-duration>PT6M25S</meta:editing-duration>
    <meta:document-statistic meta:table-count="0" meta:image-count="4" meta:object-count="0" meta:page-count="11" meta:paragraph-count="13" meta:word-count="1099" meta:character-count="8756" meta:non-whitespace-character-count="7538"/>
    <meta:generator>LibreOffice/7.1.3.2$Windows_X86_64 LibreOffice_project/47f78053abe362b9384784d31a6e56f8511eb1c1</meta:generator>
    <meta:user-defined meta:name="Operator">Denis</meta:user-defined>
  </office:meta>
</office:document-meta>
</file>