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657cm" fo:margin-left="-0.377cm" fo:margin-top="0cm" fo:margin-bottom="0cm" table:align="left" style:writing-mode="lr-tb"/>
    </style:style>
    <style:style style:name="Таблица1.A" style:family="table-column">
      <style:table-column-properties style:column-width="9.19cm"/>
    </style:style>
    <style:style style:name="Таблица1.B" style:family="table-column">
      <style:table-column-properties style:column-width="1.501cm"/>
    </style:style>
    <style:style style:name="Таблица1.C" style:family="table-column">
      <style:table-column-properties style:column-width="1.496cm"/>
    </style:style>
    <style:style style:name="Таблица1.D" style:family="table-column">
      <style:table-column-properties style:column-width="1.249cm"/>
    </style:style>
    <style:style style:name="Таблица1.E" style:family="table-column">
      <style:table-column-properties style:column-width="1cm"/>
    </style:style>
    <style:style style:name="Таблица1.F" style:family="table-column">
      <style:table-column-properties style:column-width="0.998cm"/>
    </style:style>
    <style:style style:name="Таблица1.G" style:family="table-column">
      <style:table-column-properties style:column-width="1.108cm"/>
    </style:style>
    <style:style style:name="Таблица1.1" style:family="table-row">
      <style:table-row-properties style:min-row-height="0.386cm" style:keep-together="true" fo:keep-together="auto"/>
    </style:style>
    <style:style style:name="Таблица1.A1" style:family="table-cell">
      <style:table-cell-properties fo:padding-left="0.191cm" fo:padding-right="0.191cm" fo:padding-top="0cm" fo:padding-bottom="0cm" fo:border-left="0.053cm solid #00000a" fo:border-right="0.026cm solid #00000a" fo:border-top="0.053cm solid #00000a" fo:border-bottom="0.026cm solid #00000a"/>
    </style:style>
    <style:style style:name="Таблица1.B1" style:family="table-cell">
      <style:table-cell-properties fo:padding-left="0.191cm" fo:padding-right="0.191cm" fo:padding-top="0cm" fo:padding-bottom="0cm" fo:border-left="0.026cm solid #00000a" fo:border-right="0.026cm solid #00000a" fo:border-top="0.053cm solid #00000a" fo:border-bottom="0.026cm solid #00000a"/>
    </style:style>
    <style:style style:name="Таблица1.C1" style:family="table-cell">
      <style:table-cell-properties fo:padding-left="0.191cm" fo:padding-right="0.191cm" fo:padding-top="0cm" fo:padding-bottom="0cm" fo:border-left="0.026cm solid #00000a" fo:border-right="0.053cm solid #00000a" fo:border-top="0.053cm solid #00000a" fo:border-bottom="0.018cm solid #00000a"/>
    </style:style>
    <style:style style:name="Таблица1.2" style:family="table-row">
      <style:table-row-properties style:min-row-height="0.413cm" style:keep-together="true" fo:keep-together="auto"/>
    </style:style>
    <style:style style:name="Таблица1.A2"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Таблица1.B2" style:family="table-cell">
      <style:table-cell-properties fo:padding-left="0.191cm" fo:padding-right="0.191cm" fo:padding-top="0cm" fo:padding-bottom="0cm" fo:border="0.026cm solid #00000a"/>
    </style:style>
    <style:style style:name="Таблица1.C2" style:family="table-cell">
      <style:table-cell-properties fo:padding-left="0.191cm" fo:padding-right="0.191cm" fo:padding-top="0cm" fo:padding-bottom="0cm" fo:border-left="0.026cm solid #00000a" fo:border-right="0.018cm solid #00000a" fo:border-top="0.018cm solid #00000a" fo:border-bottom="0.026cm solid #00000a"/>
    </style:style>
    <style:style style:name="Таблица1.D2" style:family="table-cell">
      <style:table-cell-properties fo:padding-left="0.191cm" fo:padding-right="0.191cm" fo:padding-top="0cm" fo:padding-bottom="0cm" fo:border-left="0.018cm solid #00000a" fo:border-right="0.018cm solid #00000a" fo:border-top="0.018cm solid #00000a" fo:border-bottom="0.026cm solid #00000a"/>
    </style:style>
    <style:style style:name="Таблица1.3" style:family="table-row">
      <style:table-row-properties style:min-row-height="0.748cm" style:keep-together="true" fo:keep-together="auto"/>
    </style:style>
    <style:style style:name="Таблица1.A3" style:family="table-cell">
      <style:table-cell-properties fo:background-color="#e0e0e0"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Таблица1.B3" style:family="table-cell">
      <style:table-cell-properties fo:background-color="#e0e0e0" fo:padding-left="0.191cm" fo:padding-right="0.191cm" fo:padding-top="0cm" fo:padding-bottom="0cm" fo:border="0.026cm solid #00000a">
        <style:background-image/>
      </style:table-cell-properties>
    </style:style>
    <style:style style:name="Таблица1.H3" style:family="table-cell">
      <style:table-cell-properties fo:background-color="#e0e0e0"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Таблица1.4" style:family="table-row">
      <style:table-row-properties style:keep-together="true" fo:keep-together="auto"/>
    </style:style>
    <style:style style:name="Таблица1.H4" style:family="table-cell">
      <style:table-cell-properties fo:padding-left="0.191cm" fo:padding-right="0.191cm" fo:padding-top="0cm" fo:padding-bottom="0cm" fo:border-left="0.026cm solid #00000a" fo:border-right="0.053cm solid #00000a" fo:border-top="0.026cm solid #00000a" fo:border-bottom="0.026cm solid #00000a"/>
    </style:style>
    <style:style style:name="Таблица1.10" style:family="table-row">
      <style:table-row-properties style:min-row-height="0.737cm" style:keep-together="true" fo:keep-together="auto"/>
    </style:style>
    <style:style style:name="Таблица1.11" style:family="table-row">
      <style:table-row-properties style:min-row-height="0.609cm" style:keep-together="true" fo:keep-together="auto"/>
    </style:style>
    <style:style style:name="Таблица1.A11" style:family="table-cell">
      <style:table-cell-properties fo:padding-left="0.191cm" fo:padding-right="0.191cm" fo:padding-top="0cm" fo:padding-bottom="0cm" fo:border-left="0.053cm solid #00000a" fo:border-right="0.026cm solid #00000a" fo:border-top="0.026cm solid #00000a" fo:border-bottom="0.053cm solid #00000a"/>
    </style:style>
    <style:style style:name="Таблица1.B11" style:family="table-cell">
      <style:table-cell-properties fo:padding-left="0.191cm" fo:padding-right="0.191cm" fo:padding-top="0cm" fo:padding-bottom="0cm" fo:border-left="0.026cm solid #00000a" fo:border-right="0.026cm solid #00000a" fo:border-top="0.026cm solid #00000a" fo:border-bottom="0.053cm solid #00000a"/>
    </style:style>
    <style:style style:name="Таблица1.H11" style:family="table-cell">
      <style:table-cell-properties fo:padding-left="0.191cm" fo:padding-right="0.191cm" fo:padding-top="0cm" fo:padding-bottom="0cm" fo:border-left="0.026cm solid #00000a" fo:border-right="0.053cm solid #00000a" fo:border-top="0.026cm solid #00000a" fo:border-bottom="0.053cm solid #00000a"/>
    </style:style>
    <style:style style:name="Таблица2" style:family="table">
      <style:table-properties style:width="18.957cm" fo:margin-left="-0.377cm" fo:margin-top="0cm" fo:margin-bottom="0cm" table:align="left" style:writing-mode="lr-tb"/>
    </style:style>
    <style:style style:name="Таблица2.A" style:family="table-column">
      <style:table-column-properties style:column-width="0.7cm"/>
    </style:style>
    <style:style style:name="Таблица2.B" style:family="table-column">
      <style:table-column-properties style:column-width="3.752cm"/>
    </style:style>
    <style:style style:name="Таблица2.C" style:family="table-column">
      <style:table-column-properties style:column-width="2.655cm"/>
    </style:style>
    <style:style style:name="Таблица2.D" style:family="table-column">
      <style:table-column-properties style:column-width="1.095cm"/>
    </style:style>
    <style:style style:name="Таблица2.E" style:family="table-column">
      <style:table-column-properties style:column-width="2.499cm"/>
    </style:style>
    <style:style style:name="Таблица2.F" style:family="table-column">
      <style:table-column-properties style:column-width="2.999cm"/>
    </style:style>
    <style:style style:name="Таблица2.G" style:family="table-column">
      <style:table-column-properties style:column-width="2cm"/>
    </style:style>
    <style:style style:name="Таблица2.1" style:family="table-row">
      <style:table-row-properties style:min-row-height="0.593cm" style:keep-together="false" fo:keep-together="always"/>
    </style:style>
    <style:style style:name="Таблица2.A1" style:family="table-cell">
      <style:table-cell-properties fo:padding-left="0.191cm" fo:padding-right="0.191cm" fo:padding-top="0cm" fo:padding-bottom="0cm" fo:border="0.018cm solid #00000a"/>
    </style:style>
    <style:style style:name="Таблица2.D1" style:family="table-cell">
      <style:table-cell-properties fo:background-color="#d9d9d9" fo:padding-left="0.191cm" fo:padding-right="0.191cm" fo:padding-top="0cm" fo:padding-bottom="0cm" fo:border="0.018cm solid #00000a">
        <style:background-image/>
      </style:table-cell-properties>
    </style:style>
    <style:style style:name="Таблица2.2" style:family="table-row">
      <style:table-row-properties style:min-row-height="1.473cm" style:keep-together="true" fo:keep-together="auto"/>
    </style:style>
    <style:style style:name="Таблица2.3" style:family="table-row">
      <style:table-row-properties style:min-row-height="0.727cm" style:keep-together="true" fo:keep-together="auto"/>
    </style:style>
    <style:style style:name="Таблица2.4" style:family="table-row">
      <style:table-row-properties style:keep-together="true" fo:keep-together="auto"/>
    </style:style>
    <style:style style:name="Таблица3" style:family="table">
      <style:table-properties style:width="16.753cm" fo:margin-left="-0.185cm" fo:margin-top="0cm" fo:margin-bottom="0cm" table:align="left" style:writing-mode="lr-tb"/>
    </style:style>
    <style:style style:name="Таблица3.A" style:family="table-column">
      <style:table-column-properties style:column-width="3.808cm"/>
    </style:style>
    <style:style style:name="Таблица3.B" style:family="table-column">
      <style:table-column-properties style:column-width="6.191cm"/>
    </style:style>
    <style:style style:name="Таблица3.C" style:family="table-column">
      <style:table-column-properties style:column-width="6.754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23.336cm" fo:margin-left="-0.79cm" fo:margin-top="0cm" fo:margin-bottom="0cm" table:align="left" style:writing-mode="lr-tb"/>
    </style:style>
    <style:style style:name="Таблица4.A" style:family="table-column">
      <style:table-column-properties style:column-width="23.336cm"/>
    </style:style>
    <style:style style:name="Таблица4.1" style:family="table-row">
      <style:table-row-properties style:keep-together="true" fo:keep-together="auto"/>
    </style:style>
    <style:style style:name="Таблица4.A1" style:family="table-cell">
      <style:table-cell-properties style:vertical-align="middle" fo:background-color="#ffffff" fo:padding="0.397cm" fo:border="none">
        <style:background-image/>
      </style:table-cell-properties>
    </style:style>
    <style:style style:name="Таблица4.A2" style:family="table-cell">
      <style:table-cell-properties fo:background-color="#ffffff" fo:padding="0.397cm"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8.446cm"/>
        </style:tab-stops>
      </style:paragraph-properties>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style:text-properties fo:text-transform="uppercase" fo:font-size="14pt" fo:font-weight="bold" style:font-size-asian="14pt" style:font-weight-asian="bold" style:font-size-complex="14pt"/>
    </style:style>
    <style:style style:name="P6" style:family="paragraph" style:parent-style-name="Standard">
      <style:paragraph-properties fo:line-height="150%" fo:text-align="center" style:justify-single-word="false"/>
      <style:text-properties fo:font-size="14pt" style:font-size-asian="14pt" style:font-size-complex="14pt"/>
    </style:style>
    <style:style style:name="P7"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9" style:family="paragraph" style:parent-style-name="Standard">
      <style:paragraph-properties fo:text-align="justify" style:justify-single-word="false"/>
    </style:style>
    <style:style style:name="P10" style:family="paragraph" style:parent-style-name="Standard" style:list-style-name="WWNum2">
      <style:paragraph-properties fo:text-align="justify" style:justify-single-word="false"/>
    </style:style>
    <style:style style:name="P11" style:family="paragraph" style:parent-style-name="Standard" style:list-style-name="WWNum3">
      <style:paragraph-properties fo:text-align="justify" style:justify-single-word="false"/>
    </style:style>
    <style:style style:name="P12" style:family="paragraph" style:parent-style-name="Standard">
      <style:text-properties fo:color="#000000"/>
    </style:style>
    <style:style style:name="P13" style:family="paragraph" style:parent-style-name="Standard">
      <style:text-properties fo:color="#000000" fo:font-weight="bold" style:font-weight-asian="bold"/>
    </style:style>
    <style:style style:name="P14" style:family="paragraph" style:parent-style-name="Standard">
      <style:paragraph-properties fo:line-height="150%"/>
      <style:text-properties fo:color="#ff0000" fo:font-weight="bold" style:font-weight-asian="bold"/>
    </style:style>
    <style:style style:name="P15" style:family="paragraph" style:parent-style-name="Standard">
      <style:paragraph-properties fo:text-align="justify" style:justify-single-word="false"/>
      <style:text-properties fo:font-weight="bold" style:font-weight-asian="bold"/>
    </style:style>
    <style:style style:name="P16" style:family="paragraph" style:parent-style-name="Standard">
      <style:paragraph-properties fo:text-align="justify" style:justify-single-word="false"/>
      <style:text-properties fo:font-weight="bold" style:font-weight-asian="bold" style:font-weight-complex="bold"/>
    </style:style>
    <style:style style:name="P17" style:family="paragraph" style:parent-style-name="Standard">
      <style:paragraph-properties fo:text-align="justify" style:justify-single-word="false"/>
      <style:text-properties fo:font-weight="bold" style:letter-kerning="true" style:font-weight-asian="bold" style:font-weight-complex="bold"/>
    </style:style>
    <style:style style:name="P18" style:family="paragraph" style:parent-style-name="Standard">
      <style:paragraph-properties fo:text-align="justify" style:justify-single-word="false"/>
      <style:text-properties style:font-weight-complex="bold"/>
    </style:style>
    <style:style style:name="P19" style:family="paragraph" style:parent-style-name="Standard">
      <style:paragraph-properties fo:text-align="justify" style:justify-single-word="false"/>
      <style:text-properties fo:language="en" fo:country="US" style:letter-kerning="true" style:font-weight-complex="bold"/>
    </style:style>
    <style:style style:name="P20" style:family="paragraph" style:parent-style-name="Standard">
      <style:paragraph-properties fo:text-align="justify" style:justify-single-word="false" fo:orphans="0" fo:widows="0" fo:background-color="#ffffff">
        <style:tab-stops>
          <style:tab-stop style:position="0.635cm"/>
        </style:tab-stops>
        <style:background-image/>
      </style:paragraph-properties>
    </style:style>
    <style:style style:name="P21" style:family="paragraph" style:parent-style-name="Standard">
      <style:paragraph-properties fo:text-align="justify" style:justify-single-word="false" fo:orphans="0" fo:widows="0" fo:background-color="#ffffff">
        <style:tab-stops>
          <style:tab-stop style:position="0.635cm"/>
        </style:tab-stops>
        <style:background-image/>
      </style:paragraph-properties>
      <style:text-properties fo:color="#000000" fo:letter-spacing="-0.002cm"/>
    </style:style>
    <style:style style:name="P22" style:family="paragraph" style:parent-style-name="Standard">
      <style:paragraph-properties fo:margin-left="0cm" fo:margin-right="0cm" fo:text-align="justify" style:justify-single-word="false" fo:text-indent="1.245cm" style:auto-text-indent="false" fo:background-color="#ffffff">
        <style:background-image/>
      </style:paragraph-properties>
    </style:style>
    <style:style style:name="P23" style:family="paragraph" style:parent-style-name="Standard">
      <style:paragraph-properties fo:margin-left="1.27cm" fo:margin-right="0cm" fo:text-align="justify" style:justify-single-word="false" fo:text-indent="0cm" style:auto-text-indent="false" fo:background-color="#ffffff">
        <style:background-image/>
      </style:paragraph-properties>
    </style:style>
    <style:style style:name="P24" style:family="paragraph" style:parent-style-name="Standard">
      <style:paragraph-properties fo:margin-left="0cm" fo:margin-right="0cm" fo:text-align="justify" style:justify-single-word="false" fo:text-indent="1.231cm" style:auto-text-indent="false" fo:background-color="#ffffff">
        <style:background-image/>
      </style:paragraph-properties>
    </style:style>
    <style:style style:name="P25" style:family="paragraph" style:parent-style-name="Standard">
      <style:paragraph-properties fo:margin-left="0.012cm" fo:margin-right="0.012cm" fo:text-align="justify" style:justify-single-word="false" fo:text-indent="1.231cm" style:auto-text-indent="false" fo:background-color="#ffffff">
        <style:background-image/>
      </style:paragraph-properties>
    </style:style>
    <style:style style:name="P26" style:family="paragraph" style:parent-style-name="Standard">
      <style:paragraph-properties fo:margin-left="0.012cm" fo:margin-right="0.012cm" fo:text-align="justify" style:justify-single-word="false" fo:text-indent="1.231cm" style:auto-text-indent="false" fo:background-color="#ffffff">
        <style:background-image/>
      </style:paragraph-properties>
      <style:text-properties fo:color="#000000"/>
    </style:style>
    <style:style style:name="P27" style:family="paragraph" style:parent-style-name="Standard">
      <style:paragraph-properties fo:margin-left="0cm" fo:margin-right="0cm" fo:text-align="justify" style:justify-single-word="false" fo:text-indent="1.249cm" style:auto-text-indent="false"/>
    </style:style>
    <style:style style:name="P28" style:family="paragraph" style:parent-style-name="Standard">
      <style:paragraph-properties fo:margin-left="0.635cm" fo:margin-right="0cm" fo:text-align="justify" style:justify-single-word="false" fo:text-indent="0cm" style:auto-text-indent="false"/>
    </style:style>
    <style:style style:name="P29" style:family="paragraph" style:parent-style-name="Standard" style:list-style-name="WWNum19">
      <style:paragraph-properties fo:margin-left="0.635cm" fo:margin-right="0cm" fo:text-align="justify" style:justify-single-word="false" fo:text-indent="0cm" style:auto-text-indent="false">
        <style:tab-stops/>
      </style:paragraph-properties>
    </style:style>
    <style:style style:name="P30" style:family="paragraph" style:parent-style-name="Standard" style:list-style-name="WWNum25">
      <style:paragraph-properties fo:margin-left="0.635cm" fo:margin-right="0cm" fo:text-align="justify" style:justify-single-word="false" fo:text-indent="0cm" style:auto-text-indent="false">
        <style:tab-stops>
          <style:tab-stop style:position="1.27cm"/>
        </style:tab-stops>
      </style:paragraph-properties>
    </style:style>
    <style:style style:name="P31" style:family="paragraph" style:parent-style-name="Standard" style:list-style-name="WWNum13">
      <style:paragraph-properties fo:margin-left="0.751cm" fo:margin-right="0cm" fo:text-align="justify" style:justify-single-word="false" fo:orphans="0" fo:widows="0" fo:text-indent="0cm" style:auto-text-indent="false" fo:background-color="#ffffff">
        <style:tab-stops>
          <style:tab-stop style:position="0.635cm"/>
        </style:tab-stops>
        <style:background-image/>
      </style:paragraph-properties>
    </style:style>
    <style:style style:name="P32" style:family="paragraph" style:parent-style-name="Standard" style:list-style-name="WWNum14">
      <style:paragraph-properties fo:margin-left="0.751cm" fo:margin-right="0cm" fo:text-align="justify" style:justify-single-word="false" fo:orphans="0" fo:widows="0" fo:text-indent="0cm" style:auto-text-indent="false" fo:background-color="#ffffff">
        <style:tab-stops>
          <style:tab-stop style:position="0.635cm"/>
        </style:tab-stops>
        <style:background-image/>
      </style:paragraph-properties>
    </style:style>
    <style:style style:name="P33" style:family="paragraph" style:parent-style-name="Standard">
      <style:paragraph-properties fo:margin-left="-0.044cm" fo:margin-right="0.132cm" fo:text-align="justify" style:justify-single-word="false" fo:text-indent="1.293cm" style:auto-text-indent="false"/>
    </style:style>
    <style:style style:name="P34" style:family="paragraph" style:parent-style-name="Standard">
      <style:paragraph-properties fo:margin-left="0.66cm" fo:margin-right="0cm" fo:text-align="justify" style:justify-single-word="false" fo:text-indent="0cm" style:auto-text-indent="false"/>
    </style:style>
    <style:style style:name="P35" style:family="paragraph" style:parent-style-name="Standard">
      <style:paragraph-properties fo:margin-left="-0.044cm" fo:margin-right="0.132cm" fo:text-align="justify" style:justify-single-word="false" fo:text-indent="0cm" style:auto-text-indent="false"/>
    </style:style>
    <style:style style:name="P36" style:family="paragraph" style:parent-style-name="Standard">
      <style:paragraph-properties fo:margin-left="-0.044cm" fo:margin-right="0.132cm" fo:text-align="justify" style:justify-single-word="false" fo:text-indent="0cm" style:auto-text-indent="false"/>
      <style:text-properties style:font-weight-complex="bold"/>
    </style:style>
    <style:style style:name="P37" style:family="paragraph" style:parent-style-name="Standard">
      <style:paragraph-properties fo:margin-left="0cm" fo:margin-right="-0.002cm" fo:text-align="justify" style:justify-single-word="false" fo:hyphenation-ladder-count="no-limit" fo:text-indent="0cm" style:auto-text-indent="false"/>
      <style:text-properties fo:hyphenate="false" fo:hyphenation-remain-char-count="2" fo:hyphenation-push-char-count="2"/>
    </style:style>
    <style:style style:name="P38" style:family="paragraph" style:parent-style-name="Standard">
      <style:paragraph-properties fo:margin-left="0cm" fo:margin-right="0cm" fo:text-align="justify" style:justify-single-word="false" fo:text-indent="1.251cm" style:auto-text-indent="false"/>
    </style:style>
    <style:style style:name="P39" style:family="paragraph" style:parent-style-name="Standard" style:list-style-name="WWNum24">
      <style:paragraph-properties fo:margin-left="0cm" fo:margin-right="0cm" fo:text-align="justify" style:justify-single-word="false" fo:text-indent="1.27cm" style:auto-text-indent="false">
        <style:tab-stops>
          <style:tab-stop style:position="1.905cm"/>
        </style:tab-stops>
      </style:paragraph-properties>
    </style:style>
    <style:style style:name="P40" style:family="paragraph" style:parent-style-name="Standard" style:list-style-name="WWNum25">
      <style:paragraph-properties fo:margin-left="0.63cm" fo:margin-right="0cm" fo:text-align="justify" style:justify-single-word="false" fo:text-indent="-0.63cm" style:auto-text-indent="false">
        <style:tab-stops>
          <style:tab-stop style:position="1.27cm"/>
        </style:tab-stops>
      </style:paragraph-properties>
    </style:style>
    <style:style style:name="P41" style:family="paragraph" style:parent-style-name="Standard" style:list-style-name="WWNum25">
      <style:paragraph-properties fo:margin-left="0cm" fo:margin-right="0cm" fo:text-align="justify" style:justify-single-word="false" fo:text-indent="0cm" style:auto-text-indent="false">
        <style:tab-stops>
          <style:tab-stop style:position="-5.08cm"/>
          <style:tab-stop style:position="0cm"/>
        </style:tab-stops>
      </style:paragraph-properties>
    </style:style>
    <style:style style:name="P42" style:family="paragraph" style:parent-style-name="Standard" style:list-style-name="WWNum5">
      <style:paragraph-properties fo:margin-left="0cm" fo:margin-right="0cm" fo:text-align="justify" style:justify-single-word="false" fo:text-indent="0cm" style:auto-text-indent="false"/>
    </style:style>
    <style:style style:name="P43" style:family="paragraph" style:parent-style-name="Standard">
      <style:paragraph-properties fo:margin-left="0.042cm" fo:margin-right="0cm" fo:text-indent="0cm" style:auto-text-indent="false"/>
    </style:style>
    <style:style style:name="P44" style:family="paragraph" style:parent-style-name="Standard" style:master-page-name="Standard">
      <style:paragraph-properties fo:line-height="150%" fo:text-align="center" style:justify-single-word="false" style:page-number="auto"/>
    </style:style>
    <style:style style:name="P45" style:family="paragraph" style:parent-style-name="Pa13">
      <style:paragraph-properties fo:margin-left="0cm" fo:margin-right="0cm" fo:line-height="100%" fo:text-align="justify" style:justify-single-word="false" fo:text-indent="0.494cm" style:auto-text-indent="false"/>
    </style:style>
    <style:style style:name="P46" style:family="paragraph" style:parent-style-name="List_20_Paragraph2">
      <style:paragraph-properties fo:margin-left="0cm" fo:margin-right="0cm" fo:margin-top="0cm" fo:margin-bottom="0cm" fo:line-height="100%" fo:text-align="justify" style:justify-single-word="false" fo:text-indent="1.249cm" style:auto-text-indent="false"/>
    </style:style>
    <style:style style:name="P47" style:family="paragraph" style:parent-style-name="Default">
      <style:paragraph-properties fo:text-align="justify" style:justify-single-word="false"/>
    </style:style>
    <style:style style:name="P48" style:family="paragraph" style:parent-style-name="Default">
      <style:paragraph-properties fo:text-align="justify" style:justify-single-word="false"/>
      <style:text-properties style:font-name="Times New Roman"/>
    </style:style>
    <style:style style:name="P49" style:family="paragraph" style:parent-style-name="Для_20_таблиц">
      <style:paragraph-properties fo:text-align="center" style:justify-single-word="false"/>
    </style:style>
    <style:style style:name="P50" style:family="paragraph" style:parent-style-name="Для_20_таблиц">
      <style:paragraph-properties fo:line-height="150%"/>
    </style:style>
    <style:style style:name="P51" style:family="paragraph" style:parent-style-name="Для_20_таблиц">
      <style:paragraph-properties fo:line-height="150%" fo:text-align="center" style:justify-single-word="false"/>
    </style:style>
    <style:style style:name="P52" style:family="paragraph" style:parent-style-name="Для_20_таблиц">
      <style:paragraph-properties fo:line-height="150%"/>
      <style:text-properties fo:color="#000000"/>
    </style:style>
    <style:style style:name="P53" style:family="paragraph" style:parent-style-name="Footer">
      <style:paragraph-properties fo:margin-left="0cm" fo:margin-right="0.635cm" fo:text-indent="0cm" style:auto-text-indent="false"/>
    </style:style>
    <style:style style:name="P54" style:family="paragraph" style:parent-style-name="p1">
      <style:paragraph-properties fo:text-align="center" style:justify-single-word="false"/>
    </style:style>
    <style:style style:name="P55" style:family="paragraph" style:parent-style-name="p1">
      <style:paragraph-properties fo:text-align="end" style:justify-single-word="false"/>
    </style:style>
    <style:style style:name="P56" style:family="paragraph" style:parent-style-name="p1">
      <style:paragraph-properties fo:text-align="center" style:justify-single-word="false"/>
      <style:text-properties fo:color="#000000"/>
    </style:style>
    <style:style style:name="P57" style:family="paragraph" style:parent-style-name="p1">
      <style:paragraph-properties fo:margin-top="0cm" fo:margin-bottom="0cm" fo:text-align="center" style:justify-single-word="false"/>
    </style:style>
    <style:style style:name="P58" style:family="paragraph" style:parent-style-name="p2">
      <style:paragraph-properties fo:text-align="end" style:justify-single-word="false"/>
    </style:style>
    <style:style style:name="P59" style:family="paragraph" style:parent-style-name="List_20_Paragraph1" style:list-style-name="WWNum23">
      <style:paragraph-properties fo:margin-top="0cm" fo:margin-bottom="0cm" fo:line-height="100%" fo:text-align="justify" style:justify-single-word="false"/>
    </style:style>
    <style:style style:name="P60" style:family="paragraph" style:parent-style-name="Pa16">
      <style:paragraph-properties fo:line-height="100%" fo:text-align="justify" style:justify-single-word="false"/>
    </style:style>
    <style:style style:name="P61" style:family="paragraph" style:parent-style-name="ConsPlusNormal">
      <style:paragraph-properties fo:text-align="justify" style:justify-single-word="false"/>
    </style:style>
    <style:style style:name="P62" style:family="paragraph" style:parent-style-name="ConsPlusNormal">
      <style:paragraph-properties fo:text-align="justify" style:justify-single-word="false"/>
      <style:text-properties style:font-name="Times New Roman" fo:font-size="12pt" style:font-size-asian="12pt" style:font-name-complex="Times New Roman1" style:font-size-complex="12pt"/>
    </style:style>
    <style:style style:name="P63" style:family="paragraph" style:parent-style-name="ConsPlusNormal">
      <style:paragraph-properties fo:margin-left="0cm" fo:margin-right="0cm" fo:text-align="justify" style:justify-single-word="false" fo:text-indent="0.953cm" style:auto-text-indent="false"/>
    </style:style>
    <style:style style:name="P64" style:family="paragraph" style:parent-style-name="ConsPlusNormal" style:list-style-name="WWNum8">
      <style:paragraph-properties fo:margin-left="0.751cm" fo:margin-right="0cm" fo:text-align="justify" style:justify-single-word="false" fo:text-indent="0cm" style:auto-text-indent="false"/>
    </style:style>
    <style:style style:name="P65" style:family="paragraph" style:parent-style-name="ConsPlusNormal">
      <style:paragraph-properties fo:margin-left="0.116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66" style:family="paragraph" style:parent-style-name="Heading_20_1">
      <style:paragraph-properties fo:margin-top="0cm" fo:margin-bottom="0cm" fo:break-before="page"/>
    </style:style>
    <style:style style:name="P67" style:family="paragraph" style:parent-style-name="Heading_20_1">
      <style:paragraph-properties fo:margin-top="0cm" fo:margin-bottom="0cm"/>
    </style:style>
    <style:style style:name="P68" style:family="paragraph" style:parent-style-name="Heading_20_1" style:list-style-name="WWNum4">
      <style:paragraph-properties fo:margin-top="0cm" fo:margin-bottom="0cm"/>
    </style:style>
    <style:style style:name="P69" style:family="paragraph" style:parent-style-name="Heading_20_1">
      <style:paragraph-properties fo:margin-top="0cm" fo:margin-bottom="0cm"/>
      <style:text-properties style:font-name="Times New Roman" fo:font-size="12pt" style:font-size-asian="12pt" style:font-size-complex="12pt"/>
    </style:style>
    <style:style style:name="P70" style:family="paragraph" style:parent-style-name="Heading_20_1">
      <style:paragraph-properties fo:margin-top="0cm" fo:margin-bottom="0cm"/>
      <style:text-properties style:font-name="Times New Roman" fo:font-size="14pt" style:font-size-asian="14pt" style:font-size-complex="14pt"/>
    </style:style>
    <style:style style:name="P71" style:family="paragraph" style:parent-style-name="Heading_20_1" style:list-style-name="WWNum27">
      <style:paragraph-properties fo:margin-top="0cm" fo:margin-bottom="0cm"/>
    </style:style>
    <style:style style:name="P72" style:family="paragraph" style:parent-style-name="List_20_Paragraph">
      <style:paragraph-properties fo:text-align="justify" style:justify-single-word="false"/>
    </style:style>
    <style:style style:name="P73" style:family="paragraph" style:parent-style-name="List_20_Paragraph" style:list-style-name="WWNum20">
      <style:paragraph-properties fo:text-align="justify" style:justify-single-word="false"/>
    </style:style>
    <style:style style:name="P74" style:family="paragraph" style:parent-style-name="List_20_Paragraph" style:list-style-name="WWNum21">
      <style:paragraph-properties fo:text-align="justify" style:justify-single-word="false"/>
    </style:style>
    <style:style style:name="P75" style:family="paragraph" style:parent-style-name="List_20_Paragraph" style:list-style-name="WWNum22">
      <style:paragraph-properties fo:text-align="justify" style:justify-single-word="false"/>
    </style:style>
    <style:style style:name="P76" style:family="paragraph" style:parent-style-name="List_20_Paragraph" style:list-style-name="WWNum26">
      <style:paragraph-properties fo:text-align="justify" style:justify-single-word="false"/>
    </style:style>
    <style:style style:name="P77" style:family="paragraph" style:parent-style-name="List_20_Paragraph" style:list-style-name="WWNum28">
      <style:paragraph-properties fo:text-align="justify" style:justify-single-word="false"/>
    </style:style>
    <style:style style:name="P78" style:family="paragraph" style:parent-style-name="Text_20_body_20_indent">
      <style:paragraph-properties fo:margin-left="0cm" fo:margin-right="0cm" fo:margin-top="0cm" fo:margin-bottom="0cm" fo:text-align="justify" style:justify-single-word="false" fo:text-indent="0cm" style:auto-text-indent="false">
        <style:tab-stops>
          <style:tab-stop style:position="17.002cm" style:type="right" style:leader-style="solid" style:leader-text="_"/>
        </style:tab-stops>
      </style:paragraph-properties>
      <style:text-properties fo:color="#00b050" fo:font-size="16pt" style:font-size-asian="16pt" style:font-size-complex="16pt"/>
    </style:style>
    <style:style style:name="T1" style:family="text">
      <style:text-properties fo:color="#000000"/>
    </style:style>
    <style:style style:name="T2" style:family="text">
      <style:text-properties fo:color="#000000" fo:letter-spacing="-0.002cm"/>
    </style:style>
    <style:style style:name="T3" style:family="text">
      <style:text-properties fo:color="#000000" fo:letter-spacing="-0.002cm" style:font-weight-complex="bold"/>
    </style:style>
    <style:style style:name="T4" style:family="text">
      <style:text-properties fo:color="#000000" fo:letter-spacing="-0.002cm" fo:font-weight="bold" style:font-weight-asian="bold"/>
    </style:style>
    <style:style style:name="T5" style:family="text">
      <style:text-properties fo:color="#000000" style:font-name="Times New Roman" fo:font-size="12pt" fo:letter-spacing="-0.002cm" style:font-size-asian="12pt" style:font-size-complex="12pt"/>
    </style:style>
    <style:style style:name="T6" style:family="text">
      <style:text-properties fo:color="#000000" style:font-name="Times New Roman" fo:font-size="12pt" style:font-size-asian="12pt" style:font-size-complex="12pt"/>
    </style:style>
    <style:style style:name="T7" style:family="text">
      <style:text-properties fo:color="#000000" style:font-name="Times New Roman" fo:font-size="12pt" fo:font-weight="normal" style:font-size-asian="12pt" style:font-weight-asian="normal" style:font-size-complex="12pt"/>
    </style:style>
    <style:style style:name="T8" style:family="text">
      <style:text-properties fo:color="#000000" style:font-name="Times New Roman" fo:font-size="12pt" fo:letter-spacing="0.012cm" style:font-size-asian="12pt" style:font-size-complex="12pt"/>
    </style:style>
    <style:style style:name="T9" style:family="text">
      <style:text-properties fo:color="#000000" fo:letter-spacing="-0.004cm"/>
    </style:style>
    <style:style style:name="T10" style:family="text">
      <style:text-properties fo:color="#000000" fo:letter-spacing="0.012cm"/>
    </style:style>
    <style:style style:name="T11" style:family="text">
      <style:text-properties fo:color="#000000" fo:letter-spacing="0.012cm" fo:font-weight="bold" style:font-weight-asian="bold"/>
    </style:style>
    <style:style style:name="T12" style:family="text">
      <style:text-properties fo:color="#000000" fo:letter-spacing="0.011cm"/>
    </style:style>
    <style:style style:name="T13" style:family="text">
      <style:text-properties fo:color="#000000" fo:letter-spacing="0.004cm"/>
    </style:style>
    <style:style style:name="T14" style:family="text">
      <style:text-properties fo:color="#000000" fo:letter-spacing="0.004cm" style:font-weight-complex="bold"/>
    </style:style>
    <style:style style:name="T15" style:family="text">
      <style:text-properties fo:color="#000000" style:font-weight-complex="bold"/>
    </style:style>
    <style:style style:name="T16" style:family="text">
      <style:text-properties fo:color="#000000" fo:letter-spacing="0.016cm"/>
    </style:style>
    <style:style style:name="T17" style:family="text">
      <style:text-properties fo:color="#000000" fo:letter-spacing="0.002cm"/>
    </style:style>
    <style:style style:name="T18" style:family="text">
      <style:text-properties fo:color="#000000" fo:font-size="14pt" fo:letter-spacing="0.002cm" style:font-size-asian="14pt" style:font-size-complex="14pt"/>
    </style:style>
    <style:style style:name="T19" style:family="text">
      <style:text-properties fo:color="#000000" fo:font-weight="bold" style:font-weight-asian="bold"/>
    </style:style>
    <style:style style:name="T20" style:family="text">
      <style:text-properties fo:text-transform="uppercase" fo:color="#000000"/>
    </style:style>
    <style:style style:name="T21" style:family="text">
      <style:text-properties style:font-name="Times New Roman"/>
    </style:style>
    <style:style style:name="T22" style:family="text">
      <style:text-properties style:font-name="Times New Roman" fo:font-size="12pt" style:font-size-asian="12pt" style:font-size-complex="12pt"/>
    </style:style>
    <style:style style:name="T23" style:family="text">
      <style:text-properties style:font-name="Times New Roman" fo:font-size="12pt" style:font-size-asian="12pt" style:font-size-complex="12pt" style:font-weight-complex="normal"/>
    </style:style>
    <style:style style:name="T24" style:family="text">
      <style:text-properties style:font-name="Times New Roman" fo:font-size="12pt" style:font-size-asian="12pt" style:font-name-complex="Times New Roman1" style:font-size-complex="12pt"/>
    </style:style>
    <style:style style:name="T25" style:family="text">
      <style:text-properties style:font-name="Times New Roman" fo:font-size="12pt" style:font-size-asian="12pt" style:font-weight-complex="bold"/>
    </style:style>
    <style:style style:name="T26" style:family="text">
      <style:text-properties style:font-name="Times New Roman" fo:font-size="12pt" style:font-size-asian="12pt" style:font-size-complex="16pt" style:font-weight-complex="bold"/>
    </style:style>
    <style:style style:name="T27"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28" style:family="text">
      <style:text-properties style:font-name="Times New Roman" fo:font-size="12pt" fo:font-weight="normal" style:font-size-asian="12pt" style:font-weight-asian="normal" style:font-size-complex="12pt"/>
    </style:style>
    <style:style style:name="T29" style:family="text">
      <style:text-properties style:font-name="Times New Roman" fo:font-size="12pt" fo:font-weight="normal" style:font-size-asian="12pt" style:font-weight-asian="normal" style:font-size-complex="12pt" style:font-weight-complex="normal"/>
    </style:style>
    <style:style style:name="T30" style:family="text">
      <style:text-properties style:font-name="Times New Roman" fo:font-size="12pt" fo:font-weight="normal" style:font-size-asian="12pt" style:font-weight-asian="normal" style:font-weight-complex="bold"/>
    </style:style>
    <style:style style:name="T31" style:family="text">
      <style:text-properties style:font-name="Times New Roman" fo:font-size="12pt" fo:font-weight="normal" style:font-size-asian="12pt" style:font-weight-asian="normal" style:font-size-complex="16pt"/>
    </style:style>
    <style:style style:name="T32" style:family="text">
      <style:text-properties style:font-name="Times New Roman" fo:font-size="12pt" fo:font-weight="normal" style:letter-kerning="true" style:font-size-asian="12pt" style:font-weight-asian="normal" style:font-size-complex="12pt"/>
    </style:style>
    <style:style style:name="T33" style:family="text">
      <style:text-properties style:font-name="Times New Roman" fo:font-weight="bold" style:font-weight-asian="bold" style:font-weight-complex="bold"/>
    </style:style>
    <style:style style:name="T34" style:family="text">
      <style:text-properties style:font-name="Times New Roman" fo:font-style="italic" style:font-style-asian="italic" style:font-style-complex="italic"/>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weight="bold" style:font-weight-asian="bold" style:font-style-complex="italic" style:font-weight-complex="bold"/>
    </style:style>
    <style:style style:name="T38" style:family="text">
      <style:text-properties fo:font-weight="bold" style:letter-kerning="true" style:font-weight-asian="bold"/>
    </style:style>
    <style:style style:name="T39" style:family="text">
      <style:text-properties fo:font-weight="bold" style:letter-kerning="true" style:font-weight-asian="bold" style:font-weight-complex="bold"/>
    </style:style>
    <style:style style:name="T40" style:family="text">
      <style:text-properties style:font-weight-complex="bold"/>
    </style:style>
    <style:style style:name="T41" style:family="text">
      <style:text-properties style:text-underline-style="solid" style:text-underline-width="auto" style:text-underline-color="font-color" style:font-weight-complex="bold"/>
    </style:style>
    <style:style style:name="T42" style:family="text">
      <style:text-properties fo:font-size="14pt" style:font-size-asian="14pt" style:font-weight-complex="bold"/>
    </style:style>
    <style:style style:name="T43" style:family="text">
      <style:text-properties fo:font-size="14pt" fo:font-weight="bold" style:font-size-asian="14pt" style:font-weight-asian="bold" style:font-size-complex="14pt"/>
    </style:style>
    <style:style style:name="T44" style:family="text">
      <style:text-properties fo:language="en" fo:country="US"/>
    </style:style>
    <style:style style:name="T45" style:family="text">
      <style:text-properties fo:language="en" fo:country="US" style:font-weight-complex="bold"/>
    </style:style>
    <style:style style:name="T46" style:family="text">
      <style:text-properties fo:background-color="#c0c0c0"/>
    </style:style>
    <style:style style:name="T47" style:family="text">
      <style:text-properties fo:font-weight="normal" style:font-weight-asian="normal"/>
    </style:style>
    <style:style style:name="T48" style:family="text">
      <style:text-properties fo:color="#ff0000" fo:font-weight="bold" style:font-weight-asian="bold"/>
    </style:style>
    <style:style style:name="T49" style:family="text">
      <style:text-properties fo:font-style="italic" style:font-style-asian="italic"/>
    </style:style>
    <style:style style:name="T50"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МИНИСТЕРСТВО ОБРАЗОВАНИЯ И НАУКИ РОССИЙСКОЙ ФЕДЕРАЦИИ</text:span></text:p>
      <text:p text:style-name="P54"><text:span text:style-name="T1">федеральное государственное бюджетное образовательное</text:span></text:p>
      <text:p text:style-name="P54"><text:span text:style-name="T1">учреждение высшего образования</text:span></text:p>
      <text:p text:style-name="P54"><text:span text:style-name="T1">«УРАЛЬСКИЙ ГОСУДАРСТВЕННЫЙ ЮРИДИЧЕСКИЙ УНИВЕРСИТЕТ»</text:span></text:p>
      <text:p text:style-name="P58"><text:span text:style-name="s1"><text:span text:style-name="T20"/></text:span></text:p>
      <text:p text:style-name="P58"><text:span text:style-name="s1"><text:span text:style-name="T20">УТверждЕНО</text:span></text:span></text:p>
      <text:p text:style-name="P58"><text:span text:style-name="T1">Учёным советом УрГЮУ</text:span></text:p>
      <text:p text:style-name="P58"><text:span text:style-name="T1">протокол № ____от______________ </text:span></text:p>
      <text:p text:style-name="P58"><text:span text:style-name="T1">Председатель </text:span></text:p>
      <text:p text:style-name="P58"><text:span text:style-name="T1">Учёного совета УрГЮУ</text:span></text:p>
      <text:p text:style-name="P58"><text:span text:style-name="T1">д.ю.н., профессор Бублик В.А.</text:span></text:p>
      <text:p text:style-name="P55"><text:span text:style-name="T1">__________________________</text:span></text:p>
      <text:p text:style-name="P56"/>
      <text:p text:style-name="P56"/>
      <text:p text:style-name="P57"><text:span text:style-name="T1">РАБОЧАЯ ПРОГРАММА ДИСЦИПЛИНЫ</text:span></text:p>
      <text:p text:style-name="P57"><text:span text:style-name="T1">«Методика и тактика проведения прокурорских проверок»</text:span></text:p>
      <text:p text:style-name="P57"><text:span text:style-name="T1">Основная профессиональная образовательная программа высшего</text:span></text:p>
      <text:p text:style-name="P57"><text:span text:style-name="T1">образования – программа специалитета по специальности</text:span></text:p>
      <text:p text:style-name="P57"><text:span text:style-name="T1">40.05.04 Судебная и прокурорская деятельность</text:span></text:p>
      <text:p text:style-name="P57"><text:span text:style-name="T1">Прокурорская деятельность (профиль: Прокурорский работник)</text:span></text:p>
      <text:p text:style-name="P5"/>
      <text:p text:style-name="P7"/>
      <text:p text:style-name="P6"/>
      <text:p text:style-name="P6"/>
      <text:p text:style-name="P6"/>
      <text:p text:style-name="P6"/>
      <text:p text:style-name="P6"/>
      <text:p text:style-name="P6"/>
      <text:p text:style-name="P6"/>
      <text:p text:style-name="P6"/>
      <text:p text:style-name="P9"><text:bookmark-start text:name="Bookmark"/>Разработчик(и) рабочей программы дисциплины:</text:p>
      <text:p text:style-name="P9">Потапова Л.В., доцент кафедры Прокурорской деятельности УрГЮУ, кандидат юридических наук.</text:p>
      <text:p text:style-name="Standard">Проверено:</text:p>
      <text:p text:style-name="Standard">Пугачев А.В., эксперт-методист кафедры прокурорской деятельности.</text:p>
      <text:p text:style-name="Standard"/>
      <text:p text:style-name="Standard">Рекомендовано к использованию в учебном процессе <text:s/>на заседании кафедры прокурорской деятельности Уральского государственного юридического университета.</text:p>
      <text:p text:style-name="Standard">Протокол № 7 от «17»февраля 2018 г.</text:p>
      <text:p text:style-name="Standard"><text:soft-page-break/>Заведующий кафедрой</text:p>
      <text:p text:style-name="Standard">Е.Р. Ергашев ____________________________________________</text:p>
      <text:p text:style-name="P3"/>
      <text:p text:style-name="P3">Согласовано руководителем образовательной программы</text:p>
      <text:p text:style-name="P3">Е.Р.Ергашев _________________ </text:p>
      <text:p text:style-name="P3"/>
      <text:list xml:id="list4853216515107800721" text:style-name="Outline">
        <text:list-item>
          <text:h text:style-name="P66" text:outline-level="1"><text:span text:style-name="T22">1. Цели и задачи дисциплины:</text:span><text:bookmark-end text:name="Bookmark"/><text:span text:style-name="T22"> </text:span></text:h>
        </text:list-item>
      </text:list>
      <text:p text:style-name="P22"><text:span text:style-name="T2">В рамках учебной дисциплины осуществляется подготовка студентов к </text:span><text:span text:style-name="T9">следующим видам профессиональной деятельности: </text:span></text:p>
      <text:p text:style-name="P23">прокурорская.</text:p>
      <text:p text:style-name="P24"><text:span text:style-name="T11">Целью</text:span><text:span text:style-name="T10"> освоения учебной дисциплины является:</text:span></text:p>
      <text:p text:style-name="P25"><text:span text:style-name="T10">«Методика и тактика проведения прокурорских проверок» является дисциплиной специализации, обеспечивающей подготовку специалиста к осуществлению практической прокурорской деятельности и направлена на формирование у </text:span><text:span text:style-name="T12">студентов целостного представления и комплексных знаний о системе правовых средств прокуратуры России, обеспеченных законными полномочиями в целях выполнения предусмотренных законом функций и обеспечения верховенства закона, единства и укрепления законности, защиты прав и свободы человека и гражданина, охраняемых законом интересов общества и государства</text:span><text:span text:style-name="T14">;</text:span><text:span text:style-name="T13"> </text:span></text:p>
      <text:p text:style-name="P25"><text:span text:style-name="T13">получение теоретических знаний, практических умений и навыков </text:span><text:span text:style-name="T2">по применению нормативных правовых актов, регулирующих </text:span><text:span text:style-name="T3">деятельность прокуратуры по осуществлению надзора за соблюдением Конституции Российской Федерации, исполнением законов федеральными органами исполнительной власти, государственными органами субъектов Российской Федерации, органами местного самоуправления, органами управления коммерческих и некоммерческих организаций, их должностных лиц, за соответствием закону издаваемых ими правовых актов, в том числе: при проведении прокурорской проверки;</text:span><text:span text:style-name="T2"> </text:span></text:p>
      <text:p text:style-name="P25"><text:span text:style-name="T13">получение теоретических знаний, практических умений и навыков, необходимых для определения оснований проведения прокурорских проверок, применение соответствующих виду проверки полномочий прокурора, соблюдения прав, свобод граждан, охраняемых законом интересов объектов и субъектов надзора при проведении проверки, соблюдения сроков и порядка проведения проверок соответствующего вида, достижения эффективности и результативности проверок, соблюдения установленных законом требований применения правовых средств выявления нарушений закона и реагирования на нарушения закона;</text:span></text:p>
      <text:p text:style-name="P25"><text:span text:style-name="T2">формирование профессиональных компетенций, необходимых и достаточных для: </text:span><text:span text:style-name="T9">осуществления профессиональной прокурорской деятельности </text:span><text:span text:style-name="T1">в органах </text:span><text:span text:style-name="T15">прокуратуры РФ</text:span><text:span text:style-name="T1">.</text:span></text:p>
      <text:p text:style-name="P26"/>
      <text:p text:style-name="P22"><text:span text:style-name="T16">В ходе освоения дисциплины студент готовится к </text:span><text:span text:style-name="T2">выполнению следующих профессиональных </text:span><text:span text:style-name="T4">задач</text:span><text:span text:style-name="T2">:</text:span></text:p>
      <text:p text:style-name="P63"><text:bookmark-start text:name="Bookmark1"/><text:span text:style-name="T27">прокурорская деятельность:</text:span></text:p>
      <text:list xml:id="list1005373241408389045" text:style-name="WWNum8">
        <text:list-item>
          <text:p text:style-name="P64"><text:span text:style-name="T24">осуществление прокурорского надзора за соблюдением Конституции Российской Федерации, исполнением законов, действующих на территории Российской Федерации;</text:span></text:p>
        </text:list-item>
        <text:list-item>
          <text:p text:style-name="P64"><text:span text:style-name="T24">осуществление уголовного преследования;</text:span></text:p>
        </text:list-item>
        <text:list-item>
          <text:p text:style-name="P64"><text:span text:style-name="T24">участие в рассмотрении дел судами;</text:span></text:p>
        </text:list-item>
        <text:list-item>
          <text:p text:style-name="P64"><text:span text:style-name="T24">координация деятельности правоохранительных органов по борьбе с преступностью;</text:span></text:p>
        </text:list-item>
        <text:list-item>
          <text:p text:style-name="P64"><text:span text:style-name="T24">получение, анализ и оценка информации, имеющей значение для реализации правовых норм в сфере прокурорского надзора, выполнения функций прокуратуры Российской Федерации.</text:span></text:p>
        </text:list-item>
      </text:list>
      <text:p text:style-name="P65"/>
      <text:list xml:id="list847839101055327964" text:style-name="WWNum4">
        <text:list-item>
          <text:h text:style-name="P68" text:outline-level="1"><text:span text:style-name="T22">Место дисциплины в структуре образовательной программы:</text:span><text:bookmark-end text:name="Bookmark1"/><text:span text:style-name="T22"> </text:span></text:h>
        </text:list-item>
      </text:list>
      <text:p text:style-name="P27">Дисциплина относится к базовой части учебного плана. Дисциплина специализации.</text:p>
      <text:p text:style-name="P27">Изучению дисциплины предшествуют следующие дисциплины: </text:p>
      <text:list xml:id="list232506975312531848" text:style-name="WWNum2">
        <text:list-item>
          <text:p text:style-name="P10">Уголовный процесс;</text:p>
        </text:list-item>
        <text:list-item>
          <text:p text:style-name="P10"><text:soft-page-break/>Гражданский процесс;</text:p>
        </text:list-item>
        <text:list-item>
          <text:p text:style-name="P10">Административное судопроизводство;</text:p>
        </text:list-item>
        <text:list-item>
          <text:p text:style-name="P10">Трудовое право;</text:p>
        </text:list-item>
        <text:list-item>
          <text:p text:style-name="P10">Антикоррупционная экспертиза нормативно-правовых актов;</text:p>
        </text:list-item>
        <text:list-item>
          <text:p text:style-name="P10">Таможенное право;</text:p>
        </text:list-item>
        <text:list-item>
          <text:p text:style-name="P10">Правоохранительные органы.</text:p>
        </text:list-item>
      </text:list>
      <text:p text:style-name="P27">Изучение данной дисциплины необходимо для последующего освоения дисциплин, прохождением практики, государственной итоговой аттестации: </text:p>
      <text:list xml:id="list2171295736802921571" text:style-name="WWNum3">
        <text:list-item>
          <text:p text:style-name="P11">Подготовка к сдаче и сдача государственного экзамена;</text:p>
        </text:list-item>
        <text:list-item>
          <text:p text:style-name="P11">Подготовка к защите и защита выпускной квалификационной работы.</text:p>
        </text:list-item>
      </text:list>
      <text:p text:style-name="P28"/>
      <text:p text:style-name="P9"><text:bookmark-start text:name="Bookmark2"/><text:span text:style-name="Заголовок_20_1_20_Знак"><text:span text:style-name="T22">3. </text:span></text:span><text:bookmark-end text:name="Bookmark2"/><text:span text:style-name="Заголовок_20_1_20_Знак"><text:span text:style-name="T22">Компетенции, формирующиеся у обучающегося и проверяемые в ходе освоения дисциплины</text:span></text:span><text:span text:style-name="T35">:</text:span></text:p>
      <text:p text:style-name="P20"><text:bookmark-start text:name="Bookmark3"/><text:span text:style-name="T18"><text:tab/><text:tab/></text:span><text:span text:style-name="T17">После освоения дисциплины студент должен обладать </text:span><text:span text:style-name="T2">следующими </text:span><text:span text:style-name="T4">общепрофессиональными компетенциями</text:span><text:span text:style-name="T2"> (ОПК): </text:span></text:p>
      <text:list xml:id="list7069470378591438501" text:style-name="WWNum13">
        <text:list-item>
          <text:p text:style-name="P31">способностью принимать решения и совершать юридические действия в точном соответствии с законом, составлять юридические документы (ОПК-2);</text:p>
        </text:list-item>
      </text:list>
      <text:p text:style-name="P20"><text:span text:style-name="T17"><text:tab/><text:tab/>После освоения дисциплины студент должен обладать </text:span><text:span text:style-name="T2">следующими </text:span><text:span text:style-name="T4">профессионально-специализированными компетенциями</text:span><text:span text:style-name="T2"> (ПК): </text:span></text:p>
      <text:p text:style-name="P20"><text:span text:style-name="T2">специализация N 2 "Прокурорская деятельность":</text:span></text:p>
      <text:list xml:id="list1261058681422668780" text:style-name="WWNum14">
        <text:list-item>
          <text:p text:style-name="P32"><text:span text:style-name="T2">способностью эффективно использовать предусмотренные законом средства защиты прокурором прав и свобод человека и гражданина, охраняемых законом интересов общества и государства, принимать меры к своевременному и полному устранению выявленных нарушений закона (ПСК-2.11);</text:span></text:p>
        </text:list-item>
        <text:list-item>
          <text:p text:style-name="P32"><text:span text:style-name="T2">способностью использовать методику и тактику осуществления прокурорского надзора, функций прокурорской деятельности (ПСК-2.13).</text:span></text:p>
        </text:list-item>
      </text:list>
      <text:list xml:id="list37703170" text:continue-list="list4853216515107800721" text:style-name="Outline">
        <text:list-item>
          <text:h text:style-name="P69" text:outline-level="1"/>
        </text:list-item>
        <text:list-item>
          <text:h text:style-name="P67" text:outline-level="1"><text:span text:style-name="T22">4. Объем дисциплины и виды учебной работы:</text:span><text:bookmark-end text:name="Bookmark3"/></text:h>
        </text:list-item>
      </text:list>
      <text:p text:style-name="P3">Общая трудоемкость дисциплины составляет 3 зачетных единиц.</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table:number-rows-spanned="2" office:value-type="string">
            <text:p text:style-name="P51">Вид учебной работы</text:p>
          </table:table-cell>
          <table:table-cell table:style-name="Таблица1.B1" table:number-rows-spanned="2" office:value-type="string">
            <text:p text:style-name="P49">Всего часов</text:p>
          </table:table-cell>
          <table:table-cell table:style-name="Таблица1.C1" table:number-columns-spanned="5" office:value-type="string">
            <text:p text:style-name="P51">Семестры</text:p>
          </table:table-cell>
          <table:covered-table-cell/>
          <table:covered-table-cell/>
          <table:covered-table-cell/>
          <table:covered-table-cell/>
        </table:table-row>
        <table:table-row table:style-name="Таблица1.2">
          <table:covered-table-cell/>
          <table:covered-table-cell/>
          <table:table-cell table:style-name="Таблица1.C2" office:value-type="string">
            <text:p text:style-name="P51"><text:span text:style-name="T44">IX</text:span></text:p>
          </table:table-cell>
          <table:table-cell table:style-name="Таблица1.D2" office:value-type="string">
            <text:p text:style-name="P51">-</text:p>
          </table:table-cell>
          <table:table-cell table:style-name="Таблица1.D2" office:value-type="string">
            <text:p text:style-name="P51">-</text:p>
          </table:table-cell>
          <table:table-cell table:style-name="Таблица1.D2" office:value-type="string">
            <text:p text:style-name="P51">-</text:p>
          </table:table-cell>
          <table:table-cell table:style-name="Таблица1.D2" office:value-type="string">
            <text:p text:style-name="P51">-</text:p>
          </table:table-cell>
          <table:table-cell table:style-name="Таблица1.D2" table:number-columns-spanned="0" office:value-type="string">
            <text:p text:style-name="P51">-</text:p>
          </table:table-cell>
        </table:table-row>
        <table:table-row table:style-name="Таблица1.3">
          <table:table-cell table:style-name="Таблица1.A3" office:value-type="string">
            <text:p text:style-name="P50"><text:span text:style-name="T35">Аудиторные занятия (всего)</text:span></text:p>
          </table:table-cell>
          <table:table-cell table:style-name="Таблица1.B3" office:value-type="string">
            <text:p text:style-name="P51">54</text:p>
          </table:table-cell>
          <table:table-cell table:style-name="Таблица1.B3" office:value-type="string">
            <text:p text:style-name="P51">54</text:p>
          </table:table-cell>
          <table:table-cell table:style-name="Таблица1.B3" office:value-type="string">
            <text:p text:style-name="P51">-</text:p>
          </table:table-cell>
          <table:table-cell table:style-name="Таблица1.B3" office:value-type="string">
            <text:p text:style-name="P51">-</text:p>
          </table:table-cell>
          <table:table-cell table:style-name="Таблица1.B3" office:value-type="string">
            <text:p text:style-name="P51">-</text:p>
          </table:table-cell>
          <table:table-cell table:style-name="Таблица1.B3" office:value-type="string">
            <text:p text:style-name="P51">-</text:p>
          </table:table-cell>
          <table:table-cell table:style-name="Таблица1.H3" table:number-columns-spanned="0" office:value-type="string">
            <text:p text:style-name="P51">-</text:p>
          </table:table-cell>
        </table:table-row>
        <table:table-row table:style-name="Таблица1.4">
          <table:table-cell table:style-name="Таблица1.A2" office:value-type="string">
            <text:p text:style-name="P50">В том числе:</text:p>
          </table:table-cell>
          <table:table-cell table:style-name="Таблица1.B2" office:value-type="string">
            <text:p text:style-name="P51">-</text:p>
          </table:table-cell>
          <table:table-cell table:style-name="Таблица1.B2" office:value-type="string">
            <text:p text:style-name="P51">-</text:p>
          </table:table-cell>
          <table:table-cell table:style-name="Таблица1.B2" office:value-type="string">
            <text:p text:style-name="P51">-</text:p>
          </table:table-cell>
          <table:table-cell table:style-name="Таблица1.B2" office:value-type="string">
            <text:p text:style-name="P51">-</text:p>
          </table:table-cell>
          <table:table-cell table:style-name="Таблица1.B2" office:value-type="string">
            <text:p text:style-name="P51">-</text:p>
          </table:table-cell>
          <table:table-cell table:style-name="Таблица1.B2" office:value-type="string">
            <text:p text:style-name="P51">-</text:p>
          </table:table-cell>
          <table:table-cell table:style-name="Таблица1.H4" table:number-columns-spanned="0" office:value-type="string">
            <text:p text:style-name="P51">-</text:p>
          </table:table-cell>
        </table:table-row>
        <table:table-row table:style-name="Таблица1.4">
          <table:table-cell table:style-name="Таблица1.A2" office:value-type="string">
            <text:p text:style-name="P50">Лекции</text:p>
          </table:table-cell>
          <table:table-cell table:style-name="Таблица1.B2" office:value-type="string">
            <text:p text:style-name="P51">18</text:p>
          </table:table-cell>
          <table:table-cell table:style-name="Таблица1.B2" office:value-type="string">
            <text:p text:style-name="P51">18</text:p>
          </table:table-cell>
          <table:table-cell table:style-name="Таблица1.B2" office:value-type="string">
            <text:p text:style-name="P51">-</text:p>
          </table:table-cell>
          <table:table-cell table:style-name="Таблица1.B2" office:value-type="string">
            <text:p text:style-name="P51">-</text:p>
          </table:table-cell>
          <table:table-cell table:style-name="Таблица1.B2" office:value-type="string">
            <text:p text:style-name="P51">-</text:p>
          </table:table-cell>
          <table:table-cell table:style-name="Таблица1.B2" office:value-type="string">
            <text:p text:style-name="P51">-</text:p>
          </table:table-cell>
          <table:table-cell table:style-name="Таблица1.H4" table:number-columns-spanned="0" office:value-type="string">
            <text:p text:style-name="P51">-</text:p>
          </table:table-cell>
        </table:table-row>
        <table:table-row table:style-name="Таблица1.4">
          <table:table-cell table:style-name="Таблица1.A2" office:value-type="string">
            <text:p text:style-name="P50">Практические занятия </text:p>
          </table:table-cell>
          <table:table-cell table:style-name="Таблица1.B2" office:value-type="string">
            <text:p text:style-name="P51">36</text:p>
          </table:table-cell>
          <table:table-cell table:style-name="Таблица1.B2" office:value-type="string">
            <text:p text:style-name="P51">36</text:p>
          </table:table-cell>
          <table:table-cell table:style-name="Таблица1.B2" office:value-type="string">
            <text:p text:style-name="P51">-</text:p>
          </table:table-cell>
          <table:table-cell table:style-name="Таблица1.B2" office:value-type="string">
            <text:p text:style-name="P51">-</text:p>
          </table:table-cell>
          <table:table-cell table:style-name="Таблица1.B2" office:value-type="string">
            <text:p text:style-name="P51">-</text:p>
          </table:table-cell>
          <table:table-cell table:style-name="Таблица1.B2" office:value-type="string">
            <text:p text:style-name="P51">-</text:p>
          </table:table-cell>
          <table:table-cell table:style-name="Таблица1.H4" table:number-columns-spanned="0" office:value-type="string">
            <text:p text:style-name="P51">-</text:p>
          </table:table-cell>
        </table:table-row>
        <table:table-row table:style-name="Таблица1.4">
          <table:table-cell table:style-name="Таблица1.A3" office:value-type="string">
            <text:p text:style-name="P50"><text:span text:style-name="T35">Самостоятельная работа (всего)</text:span></text:p>
          </table:table-cell>
          <table:table-cell table:style-name="Таблица1.B3" office:value-type="string">
            <text:p text:style-name="P51">54</text:p>
          </table:table-cell>
          <table:table-cell table:style-name="Таблица1.B3" office:value-type="string">
            <text:p text:style-name="P51">54</text:p>
          </table:table-cell>
          <table:table-cell table:style-name="Таблица1.B3" office:value-type="string">
            <text:p text:style-name="P51">-</text:p>
          </table:table-cell>
          <table:table-cell table:style-name="Таблица1.B3" office:value-type="string">
            <text:p text:style-name="P51">-</text:p>
          </table:table-cell>
          <table:table-cell table:style-name="Таблица1.B3" office:value-type="string">
            <text:p text:style-name="P51">-</text:p>
          </table:table-cell>
          <table:table-cell table:style-name="Таблица1.B3" office:value-type="string">
            <text:p text:style-name="P51">-</text:p>
          </table:table-cell>
          <table:table-cell table:style-name="Таблица1.H3" table:number-columns-spanned="0" office:value-type="string">
            <text:p text:style-name="P51">-</text:p>
          </table:table-cell>
        </table:table-row>
        <table:table-row table:style-name="Таблица1.4">
          <table:table-cell table:style-name="Таблица1.A3" office:value-type="string">
            <text:p text:style-name="P50">В т.ч. промежуточная аттестация</text:p>
          </table:table-cell>
          <table:table-cell table:style-name="Таблица1.B3" office:value-type="string">
            <text:p text:style-name="P51">18</text:p>
          </table:table-cell>
          <table:table-cell table:style-name="Таблица1.B3" office:value-type="string">
            <text:p text:style-name="P51">18</text:p>
          </table:table-cell>
          <table:table-cell table:style-name="Таблица1.B3" office:value-type="string">
            <text:p text:style-name="P51">-</text:p>
          </table:table-cell>
          <table:table-cell table:style-name="Таблица1.B3" office:value-type="string">
            <text:p text:style-name="P51">-</text:p>
          </table:table-cell>
          <table:table-cell table:style-name="Таблица1.B3" office:value-type="string">
            <text:p text:style-name="P51">-</text:p>
          </table:table-cell>
          <table:table-cell table:style-name="Таблица1.B3" office:value-type="string">
            <text:p text:style-name="P51">-</text:p>
          </table:table-cell>
          <table:table-cell table:style-name="Таблица1.H3" table:number-columns-spanned="0" office:value-type="string">
            <text:p text:style-name="P51">-</text:p>
          </table:table-cell>
        </table:table-row>
        <table:table-row table:style-name="Таблица1.4">
          <table:table-cell table:style-name="Таблица1.A3" office:value-type="string">
            <text:p text:style-name="P50">Вид промежуточной аттестации (зачет, экзамен)</text:p>
          </table:table-cell>
          <table:table-cell table:style-name="Таблица1.B2" office:value-type="string">
            <text:p text:style-name="P51">-</text:p>
          </table:table-cell>
          <table:table-cell table:style-name="Таблица1.B2" office:value-type="string">
            <text:p text:style-name="P51">-</text:p>
          </table:table-cell>
          <table:table-cell table:style-name="Таблица1.B2" office:value-type="string">
            <text:p text:style-name="P51">-</text:p>
          </table:table-cell>
          <table:table-cell table:style-name="Таблица1.B2" office:value-type="string">
            <text:p text:style-name="P51">-</text:p>
          </table:table-cell>
          <table:table-cell table:style-name="Таблица1.B2" office:value-type="string">
            <text:p text:style-name="P51">-</text:p>
          </table:table-cell>
          <table:table-cell table:style-name="Таблица1.B2" office:value-type="string">
            <text:p text:style-name="P51">-</text:p>
          </table:table-cell>
          <table:table-cell table:style-name="Таблица1.H4" table:number-columns-spanned="0" office:value-type="string">
            <text:p text:style-name="P51">-</text:p>
          </table:table-cell>
        </table:table-row>
        <table:table-row table:style-name="Таблица1.10">
          <table:table-cell table:style-name="Таблица1.A3" table:number-rows-spanned="2" office:value-type="string">
            <text:p text:style-name="P50"><text:span text:style-name="T1">Общая трудоемкость <text:s text:c="36"/>час</text:span></text:p>
            <text:p text:style-name="P50"><text:span text:style-name="T1"><text:s text:c="71"/>зач. ед.</text:span></text:p>
          </table:table-cell>
          <table:table-cell table:style-name="Таблица1.B3" office:value-type="string">
            <text:p text:style-name="P51"><text:span text:style-name="T1">108</text:span></text:p>
          </table:table-cell>
          <table:table-cell table:style-name="Таблица1.B3" office:value-type="string">
            <text:p text:style-name="P51">108</text:p>
          </table:table-cell>
          <table:table-cell table:style-name="Таблица1.B3" office:value-type="string">
            <text:p text:style-name="P51">-</text:p>
          </table:table-cell>
          <table:table-cell table:style-name="Таблица1.B3" office:value-type="string">
            <text:p text:style-name="P51">-</text:p>
          </table:table-cell>
          <table:table-cell table:style-name="Таблица1.B3" office:value-type="string">
            <text:p text:style-name="P51">-</text:p>
          </table:table-cell>
          <table:table-cell table:style-name="Таблица1.B3" office:value-type="string">
            <text:p text:style-name="P51">-</text:p>
          </table:table-cell>
          <table:table-cell table:style-name="Таблица1.H3" table:number-columns-spanned="0" office:value-type="string">
            <text:p text:style-name="P51">-</text:p>
          </table:table-cell>
        </table:table-row>
        <table:table-row table:style-name="Таблица1.11">
          <table:covered-table-cell/>
          <table:table-cell table:style-name="Таблица1.B11" office:value-type="string">
            <text:p text:style-name="P51"><text:span text:style-name="T1">зачет</text:span></text:p>
          </table:table-cell>
          <table:table-cell table:style-name="Таблица1.B11" office:value-type="string">
            <text:p text:style-name="P51">зачет</text:p>
          </table:table-cell>
          <table:table-cell table:style-name="Таблица1.B11" office:value-type="string">
            <text:p text:style-name="P51">-</text:p>
          </table:table-cell>
          <table:table-cell table:style-name="Таблица1.B11" office:value-type="string">
            <text:p text:style-name="P51">-</text:p>
          </table:table-cell>
          <table:table-cell table:style-name="Таблица1.B11" office:value-type="string">
            <text:p text:style-name="P51">-</text:p>
          </table:table-cell>
          <table:table-cell table:style-name="Таблица1.B11" office:value-type="string">
            <text:p text:style-name="P51">-</text:p>
          </table:table-cell>
          <table:table-cell table:style-name="Таблица1.H11" table:number-columns-spanned="0" office:value-type="string">
            <text:p text:style-name="P51">-</text:p>
          </table:table-cell>
        </table:table-row>
      </table:table>
      <text:list xml:id="list37710884" text:continue-numbering="true" text:style-name="Outline">
        <text:list-item>
          <text:h text:style-name="P70" text:outline-level="1"/>
        </text:list-item>
        <text:list-item>
          <text:h text:style-name="P67" text:outline-level="1"><text:span text:style-name="T22">5. Структура учебной дисциплины. </text:span></text:h>
        </text:list-item>
      </text:list>
      <text:p text:style-name="P3"><text:span text:style-name="T35">5.1 Тематический план </text:span></text:p>
      <text:p text:style-name="P14"><text:bookmark-start text:name="Bookmark4"/></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ext:soft-page-break/>
        <table:table-row table:style-name="Таблица2.1">
          <table:table-cell table:style-name="Таблица2.A1" table:number-rows-spanned="2" office:value-type="string">
            <text:p text:style-name="P1">№</text:p>
            <text:p text:style-name="P1">п/п</text:p>
          </table:table-cell>
          <table:table-cell table:style-name="Таблица2.A1" table:number-rows-spanned="2" office:value-type="string">
            <text:p text:style-name="P1">Модуль, темы учебной дисциплины</text:p>
          </table:table-cell>
          <table:table-cell table:style-name="Таблица2.A1" office:value-type="string">
            <text:p text:style-name="P1">Виды учебной деятельности и трудоемкость (в часах)</text:p>
          </table:table-cell>
          <table:table-cell table:style-name="Таблица2.D1" table:number-rows-spanned="2" table:number-columns-spanned="3" office:value-type="string">
            <text:p text:style-name="P1">Всего часов</text:p>
          </table:table-cell>
          <table:covered-table-cell/>
          <table:covered-table-cell/>
          <table:table-cell table:style-name="Таблица2.A1" office:value-type="string">
            <text:p text:style-name="P1">Интерактивные образовательные технологии, применяемые на практических занятиях</text:p>
          </table:table-cell>
        </table:table-row>
        <table:table-row table:style-name="Таблица2.2">
          <table:covered-table-cell/>
          <table:covered-table-cell/>
          <table:table-cell table:style-name="Таблица2.A1" office:value-type="string">
            <text:p text:style-name="P1">Лекции</text:p>
          </table:table-cell>
          <table:table-cell table:style-name="Таблица2.A1" office:value-type="string">
            <text:p text:style-name="P1">Практические занятия</text:p>
          </table:table-cell>
          <table:table-cell table:style-name="Таблица2.A1" office:value-type="string">
            <text:p text:style-name="P1">Самостоятельная работа</text:p>
          </table:table-cell>
          <table:covered-table-cell/>
          <table:table-cell table:style-name="Таблица2.A1" office:value-type="string">
            <text:p text:style-name="Standard">В часах</text:p>
            <text:p text:style-name="Standard"/>
          </table:table-cell>
          <table:table-cell table:style-name="Таблица2.A1" table:number-columns-spanned="0" office:value-type="string">
            <text:p text:style-name="Standard">Применяемые формы</text:p>
          </table:table-cell>
        </table:table-row>
        <table:table-row table:style-name="Таблица2.3">
          <table:table-cell table:style-name="Таблица2.A1" office:value-type="string">
            <text:p text:style-name="Standard"/>
          </table:table-cell>
          <table:table-cell table:style-name="Таблица2.A1" office:value-type="string">
            <text:p text:style-name="Standard">Входной контроль</text:p>
          </table:table-cell>
          <table:table-cell table:style-name="Таблица2.A1" office:value-type="string">
            <text:p text:style-name="P1">-</text:p>
          </table:table-cell>
          <table:table-cell table:style-name="Таблица2.A1" office:value-type="string">
            <text:p text:style-name="P1">05</text:p>
          </table:table-cell>
          <table:table-cell table:style-name="Таблица2.A1" office:value-type="string">
            <text:p text:style-name="P1">0,5</text:p>
          </table:table-cell>
          <table:table-cell table:style-name="Таблица2.D1" office:value-type="string">
            <text:p text:style-name="P1">0,5</text:p>
          </table:table-cell>
          <table:table-cell table:style-name="Таблица2.A1" office:value-type="string">
            <text:p text:style-name="P1">-</text:p>
          </table:table-cell>
          <table:table-cell table:style-name="Таблица2.A1" table:number-columns-spanned="0" office:value-type="string">
            <text:p text:style-name="P1">-</text:p>
          </table:table-cell>
        </table:table-row>
        <table:table-row table:style-name="Таблица2.4">
          <table:table-cell table:style-name="Таблица2.A1" office:value-type="string">
            <text:p text:style-name="P1"><text:span text:style-name="T44">I</text:span></text:p>
          </table:table-cell>
          <table:table-cell table:style-name="Таблица2.A1" office:value-type="string">
            <text:p text:style-name="P2"><text:span text:style-name="T35">Модуль 1</text:span></text:p>
            <text:p text:style-name="P1"><text:span text:style-name="T35">Общие положения прокурорской проверки.</text:span></text:p>
          </table:table-cell>
          <table:table-cell table:style-name="Таблица2.A1" office:value-type="string">
            <text:p text:style-name="P1">6</text:p>
          </table:table-cell>
          <table:table-cell table:style-name="Таблица2.A1" office:value-type="string">
            <text:p text:style-name="P1">15,5</text:p>
          </table:table-cell>
          <table:table-cell table:style-name="Таблица2.A1" office:value-type="string">
            <text:p text:style-name="P1">19,5</text:p>
          </table:table-cell>
          <table:table-cell table:style-name="Таблица2.D1" office:value-type="string">
            <text:p text:style-name="P1">29,5</text:p>
          </table:table-cell>
          <table:table-cell table:style-name="Таблица2.A1" office:value-type="string">
            <text:p text:style-name="P1">4</text:p>
          </table:table-cell>
          <table:table-cell table:style-name="Таблица2.A1" table:number-columns-spanned="0" office:value-type="string">
            <text:p text:style-name="P1">-</text:p>
          </table:table-cell>
        </table:table-row>
        <table:table-row table:style-name="Таблица2.4">
          <table:table-cell table:style-name="Таблица2.A1" office:value-type="string">
            <text:p text:style-name="P3">1. </text:p>
          </table:table-cell>
          <table:table-cell table:style-name="Таблица2.A1" office:value-type="string">
            <text:p text:style-name="P1"><text:span text:style-name="T35">Тема 1.</text:span><text:span text:style-name="T40"> Прокурорская проверка как основное правовое средство выявления нарушений закона: понятие, нормативно-правовое обеспечение, значение.</text:span></text:p>
          </table:table-cell>
          <table:table-cell table:style-name="Таблица2.A1" office:value-type="string">
            <text:p text:style-name="P1">2</text:p>
          </table:table-cell>
          <table:table-cell table:style-name="Таблица2.A1" office:value-type="string">
            <text:p text:style-name="P1">4</text:p>
          </table:table-cell>
          <table:table-cell table:style-name="Таблица2.A1" office:value-type="string">
            <text:p text:style-name="P1">4,5</text:p>
          </table:table-cell>
          <table:table-cell table:style-name="Таблица2.D1" office:value-type="string">
            <text:p text:style-name="P1">6,5</text:p>
          </table:table-cell>
          <table:table-cell table:style-name="Таблица2.A1" office:value-type="string">
            <text:p text:style-name="P1">1</text:p>
          </table:table-cell>
          <table:table-cell table:style-name="Таблица2.A1" table:number-columns-spanned="0" office:value-type="string">
            <text:p text:style-name="P1">Доклады, дискуссии по докладам</text:p>
          </table:table-cell>
        </table:table-row>
        <table:table-row table:style-name="Таблица2.4">
          <table:table-cell table:style-name="Таблица2.A1" office:value-type="string">
            <text:p text:style-name="P3">2</text:p>
          </table:table-cell>
          <table:table-cell table:style-name="Таблица2.A1" office:value-type="string">
            <text:p text:style-name="P1"><text:span text:style-name="T35">Тема 2.</text:span><text:span text:style-name="T40"> Виды прокурорских проверок</text:span></text:p>
          </table:table-cell>
          <table:table-cell table:style-name="Таблица2.A1" office:value-type="string">
            <text:p text:style-name="P4">2</text:p>
          </table:table-cell>
          <table:table-cell table:style-name="Таблица2.A1" office:value-type="string">
            <text:p text:style-name="P4">3,5</text:p>
          </table:table-cell>
          <table:table-cell table:style-name="Таблица2.A1" office:value-type="string">
            <text:p text:style-name="P4">5</text:p>
          </table:table-cell>
          <table:table-cell table:style-name="Таблица2.D1" office:value-type="string">
            <text:p text:style-name="P4">7</text:p>
          </table:table-cell>
          <table:table-cell table:style-name="Таблица2.A1" office:value-type="string">
            <text:p text:style-name="P4">1</text:p>
          </table:table-cell>
          <table:table-cell table:style-name="Таблица2.A1" table:number-columns-spanned="0" office:value-type="string">
            <text:p text:style-name="P1">Доклады, дискуссии по докладам</text:p>
          </table:table-cell>
        </table:table-row>
        <table:table-row table:style-name="Таблица2.4">
          <table:table-cell table:style-name="Таблица2.A1" office:value-type="string">
            <text:p text:style-name="P3">3</text:p>
          </table:table-cell>
          <table:table-cell table:style-name="Таблица2.A1" office:value-type="string">
            <text:p text:style-name="P1"><text:span text:style-name="T35">Тема 3.</text:span><text:span text:style-name="T40"> Этапы прокурорской проверки. Методическое обеспечение прокурорской проверки.</text:span></text:p>
          </table:table-cell>
          <table:table-cell table:style-name="Таблица2.A1" office:value-type="string">
            <text:p text:style-name="P4">2</text:p>
          </table:table-cell>
          <table:table-cell table:style-name="Таблица2.A1" office:value-type="string">
            <text:p text:style-name="P4">4</text:p>
          </table:table-cell>
          <table:table-cell table:style-name="Таблица2.A1" office:value-type="string">
            <text:p text:style-name="P4">5</text:p>
          </table:table-cell>
          <table:table-cell table:style-name="Таблица2.D1" office:value-type="string">
            <text:p text:style-name="P4">8</text:p>
          </table:table-cell>
          <table:table-cell table:style-name="Таблица2.A1" office:value-type="string">
            <text:p text:style-name="P4">1</text:p>
          </table:table-cell>
          <table:table-cell table:style-name="Таблица2.A1" table:number-columns-spanned="0" office:value-type="string">
            <text:p text:style-name="P1">Доклады, дискуссии по докладам</text:p>
          </table:table-cell>
        </table:table-row>
        <table:table-row table:style-name="Таблица2.4">
          <table:table-cell table:style-name="Таблица2.A1" office:value-type="string">
            <text:p text:style-name="P3">4</text:p>
          </table:table-cell>
          <table:table-cell table:style-name="Таблица2.A1" office:value-type="string">
            <text:p text:style-name="P1"><text:span text:style-name="T36">Тема 4. </text:span><text:span text:style-name="T40">Тактические приемы, используемые при проведении прокурорской проверки в различных отраслях прокурорского надзора.</text:span></text:p>
          </table:table-cell>
          <table:table-cell table:style-name="Таблица2.A1" office:value-type="string">
            <text:p text:style-name="P4">2</text:p>
          </table:table-cell>
          <table:table-cell table:style-name="Таблица2.A1" office:value-type="string">
            <text:p text:style-name="P4">4</text:p>
          </table:table-cell>
          <table:table-cell table:style-name="Таблица2.A1" office:value-type="string">
            <text:p text:style-name="P4">5</text:p>
          </table:table-cell>
          <table:table-cell table:style-name="Таблица2.D1" office:value-type="string">
            <text:p text:style-name="P4">8</text:p>
          </table:table-cell>
          <table:table-cell table:style-name="Таблица2.A1" office:value-type="string">
            <text:p text:style-name="P4">1</text:p>
          </table:table-cell>
          <table:table-cell table:style-name="Таблица2.A1" table:number-columns-spanned="0" office:value-type="string">
            <text:p text:style-name="P1">Доклады, дискуссии по докладам</text:p>
          </table:table-cell>
        </table:table-row>
        <text:soft-page-break/>
        <table:table-row table:style-name="Таблица2.4">
          <table:table-cell table:style-name="Таблица2.A1" office:value-type="string">
            <text:p text:style-name="P3"><text:span text:style-name="T44">II</text:span></text:p>
          </table:table-cell>
          <table:table-cell table:style-name="Таблица2.A1" office:value-type="string">
            <text:p text:style-name="P1"><text:span text:style-name="T35">Модуль 2</text:span></text:p>
            <text:p text:style-name="P1"><text:span text:style-name="T36">Особенности проведения прокурорской проверки в отдельных направлениях деятельности прокуратуры.</text:span></text:p>
          </table:table-cell>
          <table:table-cell table:style-name="Таблица2.A1" office:value-type="string">
            <text:p text:style-name="P4">10</text:p>
          </table:table-cell>
          <table:table-cell table:style-name="Таблица2.A1" office:value-type="string">
            <text:p text:style-name="P4">20</text:p>
          </table:table-cell>
          <table:table-cell table:style-name="Таблица2.A1" office:value-type="string">
            <text:p text:style-name="P4">26</text:p>
          </table:table-cell>
          <table:table-cell table:style-name="Таблица2.D1" office:value-type="string">
            <text:p text:style-name="P4">54</text:p>
          </table:table-cell>
          <table:table-cell table:style-name="Таблица2.A1" office:value-type="string">
            <text:p text:style-name="P4">6</text:p>
          </table:table-cell>
          <table:table-cell table:style-name="Таблица2.A1" table:number-columns-spanned="0" office:value-type="string">
            <text:p text:style-name="P4">-</text:p>
          </table:table-cell>
        </table:table-row>
        <table:table-row table:style-name="Таблица2.4">
          <table:table-cell table:style-name="Таблица2.A1" office:value-type="string">
            <text:p text:style-name="P3">5</text:p>
          </table:table-cell>
          <table:table-cell table:style-name="Таблица2.A1" office:value-type="string">
            <text:p text:style-name="P1"><text:span text:style-name="T35">Тема 1.</text:span><text:span text:style-name="T40"> Методика и тактика проведения <text:s/>прокурорской проверки при надзоре за исполнением законов и законностью правовых актов.</text:span></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A1" office:value-type="string">
            <text:p text:style-name="P4">7</text:p>
          </table:table-cell>
          <table:table-cell table:style-name="Таблица2.D1" office:value-type="string">
            <text:p text:style-name="P4">15</text:p>
          </table:table-cell>
          <table:table-cell table:style-name="Таблица2.A1" office:value-type="string">
            <text:p text:style-name="P4">3</text:p>
          </table:table-cell>
          <table:table-cell table:style-name="Таблица2.A1" table:number-columns-spanned="0" office:value-type="string">
            <text:p text:style-name="P1">Работа в малых группах: выполнение практического задания, составление юридических документов, обсуждение в аудитории результатов решения и составления юридических документов.</text:p>
          </table:table-cell>
        </table:table-row>
        <table:table-row table:style-name="Таблица2.4">
          <table:table-cell table:style-name="Таблица2.A1" office:value-type="string">
            <text:p text:style-name="P3">6</text:p>
          </table:table-cell>
          <table:table-cell table:style-name="Таблица2.A1" office:value-type="string">
            <text:p text:style-name="P1"><text:span text:style-name="T36">Тема 2.</text:span><text:span text:style-name="T40"> Методика и тактика проведения <text:s/>прокурорской проверки при надзоре за исполнением законов органами, осуществляющими оперативно-розыскную деятельность, дознание и предварительное следствие.</text:span></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A1" office:value-type="string">
            <text:p text:style-name="P4">7</text:p>
          </table:table-cell>
          <table:table-cell table:style-name="Таблица2.D1" office:value-type="string">
            <text:p text:style-name="P4">15</text:p>
          </table:table-cell>
          <table:table-cell table:style-name="Таблица2.A1" office:value-type="string">
            <text:p text:style-name="P4">3</text:p>
          </table:table-cell>
          <table:table-cell table:style-name="Таблица2.A1" table:number-columns-spanned="0" office:value-type="string">
            <text:p text:style-name="P1">Работа в малых группах: выполнение практического задания, составление юридических документов, обсуждение в аудитории результатов решения и составления юридических документов.</text:p>
          </table:table-cell>
        </table:table-row>
        <table:table-row table:style-name="Таблица2.4">
          <table:table-cell table:style-name="Таблица2.A1" office:value-type="string">
            <text:p text:style-name="P3">7</text:p>
          </table:table-cell>
          <table:table-cell table:style-name="Таблица2.A1" office:value-type="string">
            <text:p text:style-name="P1"><text:span text:style-name="T35">Тема 3.</text:span><text:span text:style-name="T40"> Методика и тактика проведения <text:s/>прокурорской проверки в надзоре за исполнением законов судебными приставами.</text:span></text:p>
          </table:table-cell>
          <table:table-cell table:style-name="Таблица2.A1" office:value-type="string">
            <text:p text:style-name="P4">2</text:p>
          </table:table-cell>
          <table:table-cell table:style-name="Таблица2.A1" office:value-type="string">
            <text:p text:style-name="P4">5</text:p>
          </table:table-cell>
          <table:table-cell table:style-name="Таблица2.A1" office:value-type="string">
            <text:p text:style-name="P4">6</text:p>
          </table:table-cell>
          <table:table-cell table:style-name="Таблица2.D1" office:value-type="string">
            <text:p text:style-name="P4">12</text:p>
          </table:table-cell>
          <table:table-cell table:style-name="Таблица2.A1" office:value-type="string">
            <text:p text:style-name="P4">2</text:p>
          </table:table-cell>
          <table:table-cell table:style-name="Таблица2.A1" table:number-columns-spanned="0" office:value-type="string">
            <text:p text:style-name="P1">Работа в малых группах: выполнение практического задания, составление юридических документов, обсуждение в аудитории результатов решения и составления <text:soft-page-break/>юридических документов.</text:p>
          </table:table-cell>
        </table:table-row>
        <table:table-row table:style-name="Таблица2.4">
          <table:table-cell table:style-name="Таблица2.A1" office:value-type="string">
            <text:p text:style-name="P3">8</text:p>
          </table:table-cell>
          <table:table-cell table:style-name="Таблица2.A1" office:value-type="string">
            <text:p text:style-name="P1"><text:span text:style-name="T35">Тема 4.</text:span><text:span text:style-name="T40"> Методика и тактика проведения <text:s/>прокурорской проверки в надзоре за исполнением законов органами уголовно-исполнительной системы.</text:span></text:p>
          </table:table-cell>
          <table:table-cell table:style-name="Таблица2.A1" office:value-type="string">
            <text:p text:style-name="P4">2</text:p>
          </table:table-cell>
          <table:table-cell table:style-name="Таблица2.A1" office:value-type="string">
            <text:p text:style-name="P4">5</text:p>
          </table:table-cell>
          <table:table-cell table:style-name="Таблица2.A1" office:value-type="string">
            <text:p text:style-name="P4">6</text:p>
          </table:table-cell>
          <table:table-cell table:style-name="Таблица2.D1" office:value-type="string">
            <text:p text:style-name="P4">12</text:p>
          </table:table-cell>
          <table:table-cell table:style-name="Таблица2.A1" office:value-type="string">
            <text:p text:style-name="P4">2</text:p>
          </table:table-cell>
          <table:table-cell table:style-name="Таблица2.A1" table:number-columns-spanned="0" office:value-type="string">
            <text:p text:style-name="P1">Работа в малых группах: выполнение практического задания, составление юридических документов, обсуждение в аудитории результатов решения и составления юридических документов.</text:p>
          </table:table-cell>
        </table:table-row>
        <table:table-row table:style-name="Таблица2.4">
          <table:table-cell table:style-name="Таблица2.D1" office:value-type="string">
            <text:p text:style-name="P3"/>
          </table:table-cell>
          <table:table-cell table:style-name="Таблица2.D1" office:value-type="string">
            <text:p text:style-name="Standard"><text:span text:style-name="T35">ВСЕГО: </text:span></text:p>
          </table:table-cell>
          <table:table-cell table:style-name="Таблица2.D1" office:value-type="string">
            <text:p text:style-name="P4">18</text:p>
          </table:table-cell>
          <table:table-cell table:style-name="Таблица2.D1" office:value-type="string">
            <text:p text:style-name="P4">36</text:p>
          </table:table-cell>
          <table:table-cell table:style-name="Таблица2.D1" office:value-type="string">
            <text:p text:style-name="P4">54</text:p>
          </table:table-cell>
          <table:table-cell table:style-name="Таблица2.D1" office:value-type="string">
            <text:p text:style-name="P4">108</text:p>
          </table:table-cell>
          <table:table-cell table:style-name="Таблица2.D1" office:value-type="string">
            <text:p text:style-name="Standard">6 ч., 38%</text:p>
          </table:table-cell>
          <table:table-cell table:style-name="Таблица2.D1" table:number-columns-spanned="0" office:value-type="string">
            <text:p text:style-name="P4"/>
          </table:table-cell>
        </table:table-row>
      </table:table>
      <text:p text:style-name="P8"/>
      <text:p text:style-name="P9"><text:span text:style-name="T43">6. </text:span><text:span text:style-name="T35">Планируемые результаты обучения по дисциплине</text:span>, <text:span text:style-name="Заголовок_20_1_20_Знак"><text:span text:style-name="T22">фонд оценочных средств по дисциплине для текущего контроля и промежуточной аттестации и</text:span></text:span><text:span text:style-name="Заголовок_20_1_20_Знак"><text:span text:style-name="T28"> </text:span></text:span><text:span text:style-name="T35">критерии освоения компетенций: </text:span></text:p>
      <text:p text:style-name="P9"><text:bookmark-end text:name="Bookmark4"/><text:span text:style-name="T35">6.1.</text:span><text:span text:style-name="T48"> </text:span><text:span text:style-name="T35">Планируемые результаты обучения по дисциплине</text:span>, <text:span text:style-name="Заголовок_20_1_20_Знак"><text:span text:style-name="T22">фонд оценочных средств по дисциплине для текущего контроля и</text:span></text:span><text:span text:style-name="Заголовок_20_1_20_Знак"><text:span text:style-name="T28"> </text:span></text:span><text:span text:style-name="T35">критерии освоения компетенций: </text:span></text:p>
      <text:p text:style-name="P9"><text:bookmark-start text:name="Bookmark5"/></text:p>
      <text:p text:style-name="P9"><text:span text:style-name="T35">ОПК-2 </text:span>способностью принимать решения и совершать юридические действия в точном соответствии с законом, составлять юридические документы.</text:p>
      <text:p text:style-name="P9"><text:span text:style-name="Заголовок_20_1_20_Знак"><text:span text:style-name="T22"/></text:span></text:p>
      <text:p text:style-name="P9"><text:span text:style-name="Заголовок_20_1_20_Знак"><text:span text:style-name="T22">Знания:</text:span></text:span></text:p>
      <text:p text:style-name="P27"><text:span text:style-name="Заголовок_20_1_20_Знак"><text:span text:style-name="T28">Содержание принципа законности в организации и деятельности прокуратуры России. Соблюдение данного принципа при исполнении прокурором требований закона при принятии решения о проведении прокурорской проверки и проведении прокурорской проверки.</text:span></text:span></text:p>
      <text:p text:style-name="P27"><text:span text:style-name="Заголовок_20_1_20_Знак"><text:span text:style-name="T28">Закрепленные законом компетенцию прокуратуры России по проверке исполнения законов, законности издаваемых субъектами (объектами) надзора правовых актов, компетенцию прокуратуры России в области проведения проверки по ненадзорным направлениям деятельности, закрепленные в законе условия и порядок применения правового средства выявления нарушений закона по надзорным и ненадзорным направлениям деятельности прокуратуры. </text:span></text:span></text:p>
      <text:p text:style-name="P27"><text:span text:style-name="Заголовок_20_1_20_Знак"><text:span text:style-name="T28">Предъявляемые законом требования, которым должны соответствовать правовые средства выявления нарушений закона. Установленные законом условия, основания и порядок проведения прокурорской проверки с учетом особенностей проведения проверок по отдельным направлениям прокурорской деятельности. Требования закона и организационно-распорядительных документов Генеральной прокуратуры Российской Федерации к основанию составления, форме, структуре, содержанию юридических документов, составление которых предусмотрено законом при проведении прокурорской проверки по отдельным направлениям прокурорской деятельности (надзорной и ненадзорным функциям).</text:span></text:span></text:p>
      <text:p text:style-name="P27"><text:span text:style-name="Заголовок_20_1_20_Знак"><text:span text:style-name="T28">Установленные законом цели деятельности прокуратуры и раскрываемые в рекомендованной учебной литературе способы их достижения. Задачи деятельности </text:span></text:span><text:soft-page-break/><text:span text:style-name="Заголовок_20_1_20_Знак"><text:span text:style-name="T28">прокуратуры (в объеме знаний, предоставляемых рекомендованной учебной литературы). Соотнесение действий прокурора по выявлению нарушений закона с решением прокурором поставленных перед ним задач, достижением законных целей деятельности прокуратуры.</text:span></text:span></text:p>
      <text:p text:style-name="P27"><text:span text:style-name="Заголовок_20_1_20_Знак"><text:span text:style-name="T28">Определение понятий «правовые средства выявления нарушений закона», «прокурорская проверка», «средство реагирования на нарушение закона», «акт прокурорского реагирования», «средство предупреждение нарушений закона». Классификацию средств по видам и критерии классификации, основания, условия и порядок применения прокурором правовых средств. Нормы законов, закрепляющих порядок, условия, основания применения правового средства. Характеристики прокурорского надзора по исключительным признакам, в совокупности отличающих его от других видов государственной деятельности.</text:span></text:span></text:p>
      <text:p text:style-name="P27"><text:span text:style-name="Заголовок_20_1_20_Знак"><text:span text:style-name="T28">Содержание правовых средств прокурора и нормы закона, определяющих содержание правовых средств.</text:span></text:span></text:p>
      <text:p text:style-name="P9"><text:span text:style-name="Заголовок_20_1_20_Знак"><text:span text:style-name="T28"><text:tab/>Методику и тактику применения надзорных и ненадзорных полномочий с соблюдением требований к каждому из правовых средств прокурора, закрепленных в учебной литературе, нормы закона и организационно-распорядительные документы Генерального прокурора России, регламентирующие порядок применения отдельных полномочий для достижения установленных законом целей и выполнения установленных законом функций. Определения понятий «методики прокурорского надзора», «частная методика прокурорского надзора», «общая методика прокурорского надзора», «тактика прокурорского надзора». Систему правовых актов, закрепляющих частную и общую методики прокурорского надзора, тактику прокурорского надзора.</text:span></text:span></text:p>
      <text:p text:style-name="P9"><text:span text:style-name="Заголовок_20_1_20_Знак"><text:span text:style-name="T28"><text:tab/>Определение понятия «план работы прокуратуры», «планирование» прокурорской деятельности, виды планов, порядок составления планов и выполнения содержащихся в плане мероприятий. </text:span></text:span></text:p>
      <text:p text:style-name="P33"><text:span text:style-name="T40">Перечень документов, которые подлежат составлению при осуществлении прокурорской деятельности на каждом из направлений прокурорской деятельности (при выполнении каждой из закрепленных в законе функции организации и деятельности прокуратуры), при применении соответствующего правового средства.</text:span></text:p>
      <text:p text:style-name="P33"><text:span text:style-name="T40">Виды и система юридических документов, составляемых прокурором в соответствии с нормативно-правовыми актами.</text:span></text:p>
      <text:p text:style-name="P33"><text:span text:style-name="T40">Нормативно-правовые акты, организационно-распорядительные документы Генерального прокурора Российской Федерации, закрепляющие форму и содержания юридических документов, подлежащих составлению прокурором при возникновении соответствующего основания, основания составления прокурором юридических документов, порядок и условия их составления, полномочие прокурорских работников на составление и обращение юридических документов.</text:span></text:p>
      <text:p text:style-name="P33"><text:span text:style-name="T40">Правила документооборота, установленного на основании и с соблюдением закона организационно-распорядительным документом Генерального прокурора Российской Федерации.</text:span></text:p>
      <text:p text:style-name="P33"><text:span text:style-name="T40">Права граждан на ознакомление с юридическими документами, составленными прокурором, обязанность прокурора довести (в том числе по собственной инициативе) содержание юридического документа, составленного прокурором, до сведения заинтересованного лица и (или) уполномоченного органа, организации, общества и государства в установленных законом или в соответствии с законом форме и порядке.</text:span></text:p>
      <text:p text:style-name="P33"><text:span text:style-name="T40">Основания составления юридического документа прокурором.</text:span></text:p>
      <text:p text:style-name="P33"><text:span text:style-name="T40">Требования к содержанию, форме, порядку и условиям составления соответствующего юридического документа, составляемого прокурором при возникновении соответствующего предусмотренного законом основания.</text:span></text:p>
      <text:p text:style-name="P33"><text:soft-page-break/><text:span text:style-name="T40">Основания применения акта прокурорского реагирования соответствующего вида (протест, представление, предостережение, постановление, требование, предупреждение, заявление).</text:span></text:p>
      <text:p text:style-name="P33"><text:span text:style-name="T40">Определение понятия «акт прокурорского реагирования». Полномочия прокурора на применения соответствующего акта прокурорского реагирования, их классификация.</text:span></text:p>
      <text:p text:style-name="P9"><text:span text:style-name="Заголовок_20_1_20_Знак"><text:span text:style-name="T28"/></text:span></text:p>
      <text:p text:style-name="P34"><text:span text:style-name="Заголовок_20_1_20_Знак"><text:span text:style-name="T22"/></text:span></text:p>
      <text:p text:style-name="P9"><text:span text:style-name="Заголовок_20_1_20_Знак"><text:span text:style-name="T22">Умения:</text:span></text:span></text:p>
      <text:p text:style-name="P27"><text:span text:style-name="Заголовок_20_1_20_Знак"><text:span text:style-name="T28">Определять индивидуальную компетенцию органа прокуратуры, виды деятельности, закрепленные за конкретным органом прокуратуры, объем полномочий, необходимый для выполнения данных видов деятельности.</text:span></text:span></text:p>
      <text:p text:style-name="P27"><text:span text:style-name="Заголовок_20_1_20_Знак"><text:span text:style-name="T28">Дифференцировать основания осуществления функций прокурора и действий, направленных на своевременное рассмотрение и направление информации уполномоченным органам и должностным лицами, если полученная информация находится вне компетенции прокуратуры России, либо давать в устной форме и оформлять письменно разъяснение гражданам об объеме их прав и порядке их реализации.</text:span></text:span></text:p>
      <text:p text:style-name="P27"><text:span text:style-name="Заголовок_20_1_20_Знак"><text:span text:style-name="T28">Осуществлять наблюдение (надзор) за правоотношениями и их участниками, включенными в предмет надзора, с использованием соответствующих полномочий, закрепленных в законе, с соблюдением порядка и условий их применения.</text:span></text:span></text:p>
      <text:p text:style-name="P27"><text:span text:style-name="Заголовок_20_1_20_Знак"><text:span text:style-name="T28">Составлять с соблюдением установленного законом формы, порядка и условий юридические документы, необходимость составления которых вызвана конкретной надзорной (практической) ситуацией. Применять рекомендованные организационно-распорядительными документами Генеральной прокуратуры России и рекомендованной учебной литературой структуру и содержание юридических документов.</text:span></text:span></text:p>
      <text:p text:style-name="P27"><text:span text:style-name="Заголовок_20_1_20_Знак"><text:span text:style-name="T28">Определить правоотношение, включенное в предмет ведения прокуратуры России, относить его к соответствующему виду деятельности, определять основания для вступления соответствующего (уполномоченного) прокурора в прокурорско-надзорные правоотношения, административные правоотношения, процессуальные правоотношения соответственно. </text:span></text:span></text:p>
      <text:p text:style-name="P27"><text:span text:style-name="Заголовок_20_1_20_Знак"><text:span text:style-name="T28">Определять подлежащего применению правовые и организационные (включая планирование и распределение полномочий) средства прокурора в целях выполнения функции и решения задач прокурорской деятельности в конкретной ситуации с соблюдением принципов организации и деятельности прокуратуры и рекомендованных учебной литературой требований к планированию, плану и исполнению пунктов плана. Составлять план работы прокуратуры и план выполнения конкретного правового средства прокурором в целях осуществления установленного законом вида деятельности. </text:span></text:span></text:p>
      <text:p text:style-name="P27"><text:span text:style-name="Заголовок_20_1_20_Знак"><text:span text:style-name="T28">Рассматривать в конкретной надзорной ситуации поступившую в орган прокуратуры информацию о нарушении закона, полученной в процессе осуществления надзора, выполнения иных видов деятельности прокуратуры, принимать обоснованное законом и организационно-распорядительными документами Генеральной прокуратуры Российской Федерации решение по результатам рассмотрения данной информации о принятии ее к разрешению (проведению по информации прокурорской проверки, участию прокурора в рассмотрении дела судами, организация и проведению мероприятия координации деятельности правоохранительных органов, участию в правотворческой деятельности, участию в международном сотрудничестве) либо направлении уполномоченному должностному лицу, в уполномоченный орган, либо дачи разъяснения источнику информации.</text:span></text:span></text:p>
      <text:p text:style-name="P27"><text:span text:style-name="Заголовок_20_1_20_Знак"><text:span text:style-name="T28">Использовать полномочия по применению конкретного правового средства, необходимость применения которого вызвана определенным правоотношением в процессе осуществления деятельности прокуратуры. </text:span></text:span></text:p>
      <text:p text:style-name="P27"><text:span text:style-name="Заголовок_20_1_20_Знак"><text:span text:style-name="T28">Составлять юридические документы с соблюдением установленных законом, организационно-распорядительными актами Генерального прокурора Российской </text:span></text:span><text:soft-page-break/><text:span text:style-name="Заголовок_20_1_20_Знак"><text:span text:style-name="T28">Федерации и рекомендованной учебной литературой требований к основанию, порядку, условиям, форме, структуре и содержанию юридических документов.</text:span></text:span></text:p>
      <text:p text:style-name="P27"><text:span text:style-name="Заголовок_20_1_20_Знак"><text:span text:style-name="T28">Определять подлежащую применению методику и применять рекомендованные ею тактику, приемы, способы при осуществлении прокурорской деятельности.</text:span></text:span></text:p>
      <text:p text:style-name="P34"><text:span text:style-name="Заголовок_20_1_20_Знак"><text:span text:style-name="T22"/></text:span></text:p>
      <text:p text:style-name="P9"><text:span text:style-name="Заголовок_20_1_20_Знак"><text:span text:style-name="T22">Навыки:</text:span></text:span></text:p>
      <text:p text:style-name="P27"><text:span text:style-name="Заголовок_20_1_20_Знак"><text:span text:style-name="T28">Определения индивидуальной компетенции органа прокуратуры, видов деятельности, закрепленных за конкретным органом прокуратуры, объема полномочий, необходимого для выполнения данных видов деятельности.</text:span></text:span></text:p>
      <text:p text:style-name="P27"><text:span text:style-name="Заголовок_20_1_20_Знак"><text:span text:style-name="T28">Дифференциации оснований осуществления функций прокурора и действий, направленных на своевременное рассмотрение и направление информации уполномоченным органам и должностным лицами, если полученная информация находится вне компетенции прокуратуры России, либо дачи в устной форме и оформления письменного разъяснения гражданам об объеме их прав и порядке их реализации.</text:span></text:span></text:p>
      <text:p text:style-name="P27"><text:span text:style-name="Заголовок_20_1_20_Знак"><text:span text:style-name="T28">Осуществления наблюдения (надзора) за правоотношениями и их участниками, включенными в предмет надзора, с использованием соответствующих полномочий, закрепленных в законе, с соблюдением порядка и условий их применения.</text:span></text:span></text:p>
      <text:p text:style-name="P27"><text:span text:style-name="Заголовок_20_1_20_Знак"><text:span text:style-name="T28">Составления с соблюдением установленного законом формы, порядка и условий юридического документа, необходимость составления которого вызвана конкретной надзорной (практической) ситуацией. Применения рекомендованных организационно-распорядительными документами Генеральной прокуратуры России и рекомендованной учебной литературой структуру и содержание юридических документов.</text:span></text:span></text:p>
      <text:p text:style-name="P27"><text:span text:style-name="Заголовок_20_1_20_Знак"><text:span text:style-name="T28">Определения правоотношения, включенного в предмет ведения прокуратуры России, отнесения его к соответствующему виду деятельности, определения основания для вступления соответствующего (уполномоченного) прокурора в прокурорско-надзорные правоотношения, административные правоотношения, процессуальные правоотношения соответственно. </text:span></text:span></text:p>
      <text:p text:style-name="P27"><text:span text:style-name="Заголовок_20_1_20_Знак"><text:span text:style-name="T28">Определения подлежащего применению правовых и организационных (включая планирование и распределение полномочий) средств прокурора в целях выполнения функции и решения задач прокурорской деятельности в конкретной ситуации с соблюдением принципов организации и деятельности прокуратуры и рекомендованных учебной литературой требований к планированию, плану и исполнению пунктов плана. Составления плана работы прокуратуры и плана применения конкретного правового средства прокурором в целях осуществления установленного законом вида деятельности. </text:span></text:span></text:p>
      <text:p text:style-name="P27"><text:span text:style-name="Заголовок_20_1_20_Знак"><text:span text:style-name="T28">Рассмотрения в конкретной надзорной ситуации поступившей в орган прокуратуры информации о нарушении закона, полученной в процессе осуществления надзора, выполнения иных видов деятельности прокуратуры, принятия обоснованного законом и организационно-распорядительными документами Генеральной прокуратуры Российской Федерации решения по результатам рассмотрения данной информации о принятии ее к разрешению либо направления уполномоченному должностному лицу, в уполномоченный орган, либо дачи разъяснения источнику информации.</text:span></text:span></text:p>
      <text:p text:style-name="P27"><text:span text:style-name="Заголовок_20_1_20_Знак"><text:span text:style-name="T28">Использования полномочия по применению конкретного правового средства, необходимость применения которого вызвана определенным правоотношением в процессе осуществления деятельности прокуратуры. </text:span></text:span></text:p>
      <text:p text:style-name="P27"><text:span text:style-name="Заголовок_20_1_20_Знак"><text:span text:style-name="T28">Составления юридических документов с соблюдением установленных законом, организационно-распорядительными актами Генерального прокурора Российской Федерации и рекомендованной учебной литературой требований к основанию, порядку, условиям, форме, структуре и содержанию юридических документов.</text:span></text:span></text:p>
      <text:p text:style-name="P27"><text:span text:style-name="Заголовок_20_1_20_Знак"><text:span text:style-name="T28">Определения подлежащей применению методики и применения рекомендованной ею тактики, приемов, способов при осуществлении прокурорской деятельности (проведении прокурорской проверки).</text:span></text:span></text:p>
      <text:p text:style-name="P9"><text:span text:style-name="Заголовок_20_1_20_Знак"><text:span text:style-name="T28"/></text:span></text:p>
      <text:p text:style-name="P9"><text:soft-page-break/><text:span text:style-name="Заголовок_20_1_20_Знак"><text:span text:style-name="T22">Оценочные средства, используемые для оценки сформированности компетенции:</text:span></text:span></text:p>
      <text:list xml:id="list5172734589572561862" text:style-name="WWNum20">
        <text:list-item>
          <text:p text:style-name="P73"><text:span text:style-name="Заголовок_20_1_20_Знак"><text:span text:style-name="T22">Теоретические вопросы.</text:span></text:span></text:p>
        </text:list-item>
      </text:list>
      <text:list xml:id="list6775182163677790014" text:style-name="WWNum21">
        <text:list-item>
          <text:p text:style-name="P74"><text:span text:style-name="Заголовок_20_1_20_Знак"><text:span text:style-name="T28">Дайте определение понятию «прокурорская проверка»;</text:span></text:span></text:p>
        </text:list-item>
        <text:list-item>
          <text:p text:style-name="P74"><text:span text:style-name="Заголовок_20_1_20_Знак"><text:span text:style-name="T28">Назовите виды прокурорских проверок;</text:span></text:span></text:p>
        </text:list-item>
        <text:list-item>
          <text:p text:style-name="P74"><text:span text:style-name="Заголовок_20_1_20_Знак"><text:span text:style-name="T28">Определите основания для проведения прокурорской проверки исполнения законов, соблюдения прав и свобод человека и гражданина. Обоснуйте ответ ссылкой на закон;</text:span></text:span></text:p>
        </text:list-item>
        <text:list-item>
          <text:p text:style-name="P74"><text:span text:style-name="Заголовок_20_1_20_Знак"><text:span text:style-name="T28">Назовите этапы прокурорской проверки и раскройте их содержание;</text:span></text:span></text:p>
        </text:list-item>
        <text:list-item>
          <text:p text:style-name="P74"><text:span text:style-name="Заголовок_20_1_20_Знак"><text:span text:style-name="T28">Определите основания для проведения прокурорской проверки исполнения законов органами, осуществляющими оперативно-розыскную деятельность. Обоснуйте ответ ссылкой на закон.</text:span></text:span></text:p>
        </text:list-item>
      </text:list>
      <text:p text:style-name="P9"><text:span text:style-name="Заголовок_20_1_20_Знак"><text:span text:style-name="T28"/></text:span></text:p>
      <text:list xml:id="list37704479" text:continue-list="list5172734589572561862" text:style-name="WWNum20">
        <text:list-item>
          <text:p text:style-name="P73"><text:span text:style-name="Заголовок_20_1_20_Знак"><text:span text:style-name="T22">Тесты (закрытые и открытые).</text:span></text:span></text:p>
        </text:list-item>
      </text:list>
      <text:p text:style-name="P61"><text:span text:style-name="Заголовок_20_1_20_Знак"><text:span text:style-name="T28"/></text:span></text:p>
      <text:p text:style-name="P61"><text:span text:style-name="T24">Проведение повторной проверки в связи с теми же фактами, которым по итогам ранее проведенной проверки уже была дана или должна была быть дана правовая оценка (правильный ответ отметьте)</text:span></text:p>
      <text:p text:style-name="P62"/>
      <text:p text:style-name="P61"><text:span text:style-name="T24">- не допускается _____________________ ;</text:span></text:p>
      <text:p text:style-name="P62"/>
      <text:p text:style-name="P61"><text:span text:style-name="T24">- допускается по усмотрению прокурора _______________;</text:span></text:p>
      <text:p text:style-name="P62"/>
      <text:p text:style-name="P61"><text:span text:style-name="T24">- допускается в исключительных случаях, а именно: по новым или вновь открывшимся обстоятельствам; по истечении установленного срока устранения нарушений закона по представлению прокурора об устранении нарушений закона, выявленных в ходе первоначальной прокурорской проверки _______________.</text:span></text:p>
      <text:p text:style-name="P28"><text:span text:style-name="Заголовок_20_1_20_Знак"><text:span text:style-name="T28"/></text:span></text:p>
      <text:p text:style-name="P9"><text:span text:style-name="Заголовок_20_1_20_Знак"><text:span text:style-name="T22">3. Решение ситуационной задачи с составлением юридических документов, обсуждением результатов решения в аудитории (дискуссия).</text:span></text:span></text:p>
      <text:p text:style-name="P9"><text:span text:style-name="Заголовок_20_1_20_Знак"><text:span text:style-name="T22"/></text:span></text:p>
      <text:p text:style-name="P27">Прокурор г. Алапаевска получил сведения о многочисленных нарушениях законности в ООО «Луч», где согласно многочисленным жалобам сотрудников предприятия систематически не выплачивается зарплата, используется в ночное время труд несовершеннолетних, введены штрафы за опоздания на работу и другие.</text:p>
      <text:p text:style-name="P9"><text:s text:c="4"/><text:tab/><text:span text:style-name="T49">Дайте определение средств выявления нарушений закона. <text:s/>Какие средства выявления нарушений закона вправе применять прокурор? Назовите их особенности и виды. Какими полномочиями прокурора обеспечиваются данные средства выявления нарушений закона. Назовите соответствующие нормы Федерального закона «О Прокуратуре РФ», регламентирующие полномочия прокурора. Какие конкретные полномочия обязан применить прокурор в данном случае, к каким видам они относятся? Составьте решение о проведении проверки, сведения о котором занесите в соответствующие регистры журнала учета решений о проведении проверок исполнения законов, соблюдения прав и свобод человека и гражданина.</text:span></text:p>
      <text:p text:style-name="P9"><text:span text:style-name="T49"><text:tab/>Обсудите возникшие ошибки (достижения) в группе с использованием организационно-распорядительных документов Генеральной прокуратуры РФ, интерпретационных актов, результатов правоприменительной практики.</text:span></text:p>
      <text:p text:style-name="P9"><text:span text:style-name="Заголовок_20_1_20_Знак"><text:span text:style-name="T28"/></text:span></text:p>
      <text:p text:style-name="P9"><text:span text:style-name="Заголовок_20_1_20_Знак"><text:span text:style-name="T22">4. Доклады с проведением дискуссий по ним в аудитории.</text:span></text:span></text:p>
      <text:p text:style-name="P1"><text:span text:style-name="Заголовок_20_1_20_Знак"><text:span text:style-name="T28">Примерные темы докладов.</text:span></text:span></text:p>
      <text:p text:style-name="P9"><text:span text:style-name="Заголовок_20_1_20_Знак"><text:span text:style-name="T28"/></text:span></text:p>
      <text:list xml:id="list2024377156875506029" text:style-name="WWNum22">
        <text:list-item>
          <text:p text:style-name="P75"><text:span text:style-name="Заголовок_20_1_20_Знак"><text:span text:style-name="T28">Прокурорская проверка как средство выявления нарушений закона: актуальные проблемы применения и предлагаемые способы их устранения.</text:span></text:span></text:p>
        </text:list-item>
        <text:list-item>
          <text:p text:style-name="P75"><text:soft-page-break/><text:span text:style-name="Заголовок_20_1_20_Знак"><text:span text:style-name="T28">Соотношение компетенции прокурора и компетенций других государственных органов при применении средства выявления нарушений закона (критерии определения пределов полномочий прокурора.</text:span></text:span></text:p>
        </text:list-item>
        <text:list-item>
          <text:p text:style-name="P75"><text:span text:style-name="Заголовок_20_1_20_Знак"><text:span text:style-name="T28">Виды прокурорских проверок по направлению надзора и закрепленные в нормативно-правовых актах отличия этих видов проверок.</text:span></text:span></text:p>
        </text:list-item>
      </text:list>
      <text:p text:style-name="P72"><text:span text:style-name="Заголовок_20_1_20_Знак"><text:span text:style-name="T28"/></text:span></text:p>
      <text:p text:style-name="P9"><text:span text:style-name="T35">Критерии освоения компетенции: </text:span></text:p>
      <text:p text:style-name="P15"/>
      <text:p text:style-name="P9"><text:span text:style-name="T35">«пороговый уровень» (удовлетворительно) – </text:span></text:p>
      <text:p text:style-name="P9"><text:span text:style-name="Заголовок_20_1_20_Знак"><text:span text:style-name="T28">Обучающийся:</text:span></text:span></text:p>
      <text:p text:style-name="P9"><text:span text:style-name="Заголовок_20_1_20_Знак"><text:span text:style-name="T28">раскрывает содержание принципа законности в организации и деятельности прокуратуры России, требование соблюдения данного принципа при принятии решения о проведении прокурорской проверки и проведении прокурорской проверки;</text:span></text:span></text:p>
      <text:p text:style-name="P9"><text:span text:style-name="Заголовок_20_1_20_Знак"><text:span text:style-name="T28">называет закрепленные законом компетенцию прокуратуры России по проверке исполнения законов, законности издаваемых субъектами (объектами) надзора правовых актов, компетенцию прокуратуры России в области проведения проверки по ненадзорным направлениям деятельности, закрепленные в законе условия и порядок применения правового средства выявления нарушений закона по надзорным и ненадзорным направлениям деятельности прокуратуры;</text:span></text:span></text:p>
      <text:p text:style-name="P9"><text:span text:style-name="Заголовок_20_1_20_Знак"><text:span text:style-name="T28">проявляет умения и навыки определения в конкретной надзорной и ненадзорной ситуации индивидуальную компетенцию органа прокуратуры, видов деятельности, закрепленного за конкретным органом прокуратуры, объема полномочий, необходимых для выполнения данных видов деятельности; </text:span></text:span></text:p>
      <text:p text:style-name="P9"><text:span text:style-name="Заголовок_20_1_20_Знак"><text:span text:style-name="T28">называет предъявляемые законом требования, которым должны соответствовать правовые средства выявления нарушений закона;</text:span></text:span></text:p>
      <text:p text:style-name="P9"><text:span text:style-name="Заголовок_20_1_20_Знак"><text:span text:style-name="T28">определяет в конкретной надзорной ситуации и в целом по всем направлениям прокурорской деятельности установленные законом условия, основания и порядок проведения прокурорской проверки с учетом особенностей проведения проверок по отдельным направлениям прокурорской деятельности; </text:span></text:span></text:p>
      <text:p text:style-name="P9"><text:span text:style-name="Заголовок_20_1_20_Знак"><text:span text:style-name="T28">называет требования закона и организационно-распорядительных документов Генеральной прокуратуры Российской Федерации к основанию составления, порядку, форме, структуре, содержанию юридических документов, составление которых предусмотрено законом при проведении прокурорской проверки по отдельным направлениям прокурорской деятельности (надзорной и ненадзорным функциям);</text:span></text:span></text:p>
      <text:p text:style-name="P9"><text:span text:style-name="Заголовок_20_1_20_Знак"><text:span text:style-name="T28">называет установленные законом цели деятельности прокуратуры и раскрываемые в рекомендованной учебной литературе способы их достижения (задачи прокурорской деятельности в целом и по отдельным направлениям (конкретно-функциональные задачи) в объеме знаний, предоставляемых в рекомендованной учебной литературе;);</text:span></text:span></text:p>
      <text:p text:style-name="P9"><text:span text:style-name="Заголовок_20_1_20_Знак"><text:span text:style-name="T28">дает определения понятиям «правовые средства прокурора», «правовые средства выявления нарушений закона», «прокурорская проверка», «средство реагирования на нарушение закона», «акт прокурорского реагирования», «средство предупреждение нарушений закона», «методика прокурорского надзора», «частная методика прокурорского надзора», «общая методика прокурорского надзора», «тактика прокурорского надзора»;</text:span></text:span></text:p>
      <text:p text:style-name="P9"><text:span text:style-name="Заголовок_20_1_20_Знак"><text:span text:style-name="T28">классифицирует средства по видам и критериям классификации;</text:span></text:span></text:p>
      <text:p text:style-name="P9"><text:span text:style-name="Заголовок_20_1_20_Знак"><text:span text:style-name="T28">называет основания, условия и порядок применения прокурором правовых средств, определяет особенности оснований, условий и порядка применения прокурором правовых средств по отдельным направлениям прокурорской деятельности, мотивируя свой ответ ссылками на закон; </text:span></text:span></text:p>
      <text:p text:style-name="P9"><text:span text:style-name="Заголовок_20_1_20_Знак"><text:span text:style-name="T28">дает характеристики прокурорского надзора по исключительным признакам, в совокупности отличающих его от других видов государственной деятельности (контроля) в целях объективного определения правоотношений, в которые уполномочен от лица </text:span></text:span><text:soft-page-break/><text:span text:style-name="Заголовок_20_1_20_Знак"><text:span text:style-name="T28">государства вступать прокурор в процессе применения правового средства выявления нарушений закона, мотивируя ответ соответствующими нормами закона;</text:span></text:span></text:p>
      <text:p text:style-name="P9"><text:span text:style-name="Заголовок_20_1_20_Знак"><text:span text:style-name="T28">раскрывает содержание правовых средств прокурора (включая структуру, применяемые на каждом из этапов полномочия, решаемые при этом задачи) и нормы закона, определяющие содержание правовых средств, закрепляющие частную и общую методики прокурорского надзора, тактику прокурорского надзора;</text:span></text:span></text:p>
      <text:p text:style-name="P9"><text:span text:style-name="Заголовок_20_1_20_Знак"><text:span text:style-name="T28">раскрывает методику и тактику применения надзорных и ненадзорных полномочий с соблюдением требований к каждому из правовых средств прокурора, закрепленных в учебной литературе, нормах закона и организационно-распорядительных документах Генерального прокурора России, регламентирующих порядок применения отдельных полномочий для достижения установленных законом целей и выполнения установленных законом функций;</text:span></text:span></text:p>
      <text:p text:style-name="P9"><text:span text:style-name="Заголовок_20_1_20_Знак"><text:span text:style-name="T28">дает определение понятий «план работы прокуратуры», «планирование» прокурорской деятельности, называет виды планов, порядок составления планов и выполнения содержащихся в плане мероприятий; </text:span></text:span></text:p>
      <text:p text:style-name="P35"><text:span text:style-name="T40">называет документы, которые подлежат составлению при осуществлении прокурорской деятельности на каждом из направлений прокурорской деятельности (при выполнении каждой из закрепленных в законе функции организации и деятельности прокуратуры), при применении соответствующего правового средства; виды и систему юридических документов, составляемых прокурором в соответствии с нормативно-правовыми актами, предъявляемые к ним требования о порядке, основаниях и условиях составления, форме и структуре, определяет виды полномочий, применяемых прокурором при выявлении оснований составления соответствующих юридических документов, непосредственно при составлении и применении юридических документов;</text:span></text:p>
      <text:p text:style-name="P35"><text:span text:style-name="T40">называет нормативно-правовые акты, организационно-распорядительные документы Генерального прокурора Российской Федерации, закрепляющие форму и содержания юридических документов, подлежащих составлению прокурором при возникновении соответствующего основания; определяет правила документооборота, установленного на основании и с соблюдением закона организационно-распорядительным документом Генерального прокурора Российской Федерации;</text:span></text:p>
      <text:p text:style-name="P35"><text:span text:style-name="T40">раскрывает права граждан на ознакомление с юридическими документами, составленными прокурором, обязанность прокурора довести (в том числе по собственной инициативе) содержание юридического документа, составленного прокурором, до сведения заинтересованного лица и (или) уполномоченного органа, организации, общества и государства в установленных законом или в соответствии с законом форме и порядке, порядок реализации этих прав;</text:span></text:p>
      <text:p text:style-name="P35"><text:span text:style-name="T40">называет основания применения акта прокурорского реагирования соответствующего вида (протест, представление, предостережение, постановление, требование, предупреждение, заявление) по результатам проверки, полномочия прокурора по применению соответствующего акта прокурорского реагирования; называет основание и порядок составления акта проверки</text:span><text:span text:style-name="Заголовок_20_1_20_Знак"><text:span text:style-name="T28">.</text:span></text:span></text:p>
      <text:p text:style-name="P15"/>
      <text:p text:style-name="P9"><text:span text:style-name="T35">«базовый уровень» (хорошо) –</text:span></text:p>
      <text:p text:style-name="P9"><text:span text:style-name="Заголовок_20_1_20_Знак"><text:span text:style-name="T28">Обучающийся:</text:span></text:span></text:p>
      <text:p text:style-name="P9"><text:span text:style-name="Заголовок_20_1_20_Знак"><text:span text:style-name="T28">раскрывает содержание принципа законности в организации и деятельности прокуратуры России, требование соблюдения данного принципа при принятии решения о проведении прокурорской проверки и проведении прокурорской проверки;</text:span></text:span></text:p>
      <text:p text:style-name="P9"><text:span text:style-name="Заголовок_20_1_20_Знак"><text:span text:style-name="T28">называет закрепленные законом компетенцию прокуратуры России по проверке исполнения законов, законности издаваемых субъектами (объектами) надзора правовых актов, компетенцию прокуратуры России в области проведения проверки по ненадзорным направлениям деятельности, закрепленные в законе условия и порядок применения правового средства выявления нарушений закона по надзорным и ненадзорным </text:span></text:span><text:soft-page-break/><text:span text:style-name="Заголовок_20_1_20_Знак"><text:span text:style-name="T28">направлениям деятельности прокуратуры, закрепленные в организационно-распорядительных документах Генерального прокурора РФ, актах Конституционного Суда Российской Федерации, методику и тактику применения полномочий по проведению прокурорской проверки на отдельных направлениях прокурорской деятельности, толкование компетенции прокуратуры по применению правовых средств выявления нарушений закона, и особенности применения правовых средств выявления нарушений закона на отдельных направлениях прокурорской деятельности;</text:span></text:span></text:p>
      <text:p text:style-name="P9"><text:span text:style-name="Заголовок_20_1_20_Знак"><text:span text:style-name="T28">проявляет умения и навыки определения в конкретной надзорной и ненадзорной ситуации индивидуальную компетенцию органа прокуратуры, видов деятельности, закрепленного за конкретным органом прокуратуры, объема полномочий, необходимых для выполнения данных видов деятельности; дифференцирует основания осуществления функций прокурора и действий, направленных на своевременное рассмотрение и направление информации уполномоченным органам и должностным лицами, если полученная информация находится вне компетенции прокуратуры России, демонстрирует умения и навыки разъяснения в устной форме и форме письменного документа, адресованного обратившемуся гражданину, об объеме его прав и порядке их реализации;</text:span></text:span></text:p>
      <text:p text:style-name="P9"><text:span text:style-name="Заголовок_20_1_20_Знак"><text:span text:style-name="T28">называет предъявляемые законом требования, которым должны соответствовать правовые средства выявления нарушений закона;</text:span></text:span></text:p>
      <text:p text:style-name="P9"><text:span text:style-name="Заголовок_20_1_20_Знак"><text:span text:style-name="T28">определяет в конкретной надзорной ситуации и в целом по всем направлениям прокурорской деятельности установленные законом условия, основания и порядок проведения прокурорской проверки с учетом особенностей проведения проверок по отдельным направлениям прокурорской деятельности; </text:span></text:span></text:p>
      <text:p text:style-name="P9"><text:span text:style-name="Заголовок_20_1_20_Знак"><text:span text:style-name="T28">называет требования закона и организационно-распорядительных документов Генеральной прокуратуры Российской Федерации к основанию составления, порядку, форме, структуре, содержанию юридических документов, составление которых предусмотрено законом при проведении прокурорской проверки по отдельным направлениям прокурорской деятельности (надзорной и ненадзорным функциям);</text:span></text:span></text:p>
      <text:p text:style-name="P9"><text:span text:style-name="Заголовок_20_1_20_Знак"><text:span text:style-name="T28">называет установленные законом цели деятельности прокуратуры и раскрываемые в рекомендованной учебной литературе способы их достижения (задачи прокурорской деятельности в целом и по отдельным направлениям (конкретно-функциональные задачи) в объеме знаний, предоставляемых в рекомендованной учебной литературе; проявляет навыки понимания и принятия к исполнению организационно-распорядительных документов Генеральной прокуратуры Российской Федерации в части формулирования Генеральным прокурором в конкретном организационно-распорядительном документе Генеральной прокуратуры РФ, устанавливающим частную методику прокурорской деятельности по конкретному направлению, поставленных перед подчиненными прокурорами конкретно-функциональных задач, соотнесения их с достигаемыми прокуратурой РФ и закрепленными в федеральном законе общими целями деятельности и специальными целями деятельности по отдельным направлении, применяемыми при этом прокурором полномочиями и правовыми средствами);</text:span></text:span></text:p>
      <text:p text:style-name="P9"><text:span text:style-name="Заголовок_20_1_20_Знак"><text:span text:style-name="T28">дает определения понятиям «правовые средства прокурора», «правовые средства выявления нарушений закона», «прокурорская проверка», «средство реагирования на нарушение закона», «акт прокурорского реагирования», «средство предупреждение нарушений закона», «методика прокурорского надзора», «частная методика прокурорского надзора», «общая методика прокурорского надзора», «тактика прокурорского надзора»;</text:span></text:span></text:p>
      <text:p text:style-name="P9"><text:span text:style-name="Заголовок_20_1_20_Знак"><text:span text:style-name="T28">классифицирует средства по видам и критериям классификации;</text:span></text:span></text:p>
      <text:p text:style-name="P9"><text:span text:style-name="Заголовок_20_1_20_Знак"><text:span text:style-name="T28">называет основания, условия и порядок применения прокурором правовых средств, определяет особенности оснований, условий и порядка применения прокурором правовых средств по отдельным направлениям прокурорской деятельности, мотивируя свой ответ ссылками на закон, организационно-распорядительные документы Генерального прокурора РФ; </text:span></text:span></text:p>
      <text:p text:style-name="P9"><text:soft-page-break/><text:span text:style-name="Заголовок_20_1_20_Знак"><text:span text:style-name="T28">дает характеристики прокурорского надзора по исключительным признакам, в совокупности отличающих его от других видов государственной деятельности (контроля) в целях объективного определения правоотношений, в которые уполномочен от лица государства вступать прокурор в процессе применения правового средства выявления нарушений закона, мотивируя ответ соответствующими нормами закона, организационно-распорядительными актами Генерального прокурора Российской Федерации, актами Конституционного Суда Российской Федерации;</text:span></text:span></text:p>
      <text:p text:style-name="P9"><text:span text:style-name="Заголовок_20_1_20_Знак"><text:span text:style-name="T28">раскрывает содержание правовых средств прокурора (включая структуру, применяемые на каждом из этапов полномочия, решаемые при этом задачи) и нормы закона, организационно-распорядительных актов Генеральной прокуратуры Российской Федерации, актов Конституционного Суда Российской Федерации, определяющих содержание правовых средств, закрепляющих частную и общую методики прокурорского надзора, тактику прокурорского надзора;</text:span></text:span></text:p>
      <text:p text:style-name="P9"><text:span text:style-name="Заголовок_20_1_20_Знак"><text:span text:style-name="T28">раскрывает методику и тактику применения надзорных и ненадзорных полномочий с соблюдением требований к каждому из правовых средств прокурора, закрепленных в учебной литературе, нормах закона и организационно-распорядительных документах Генерального прокурора России, регламентирующих порядок применения отдельных полномочий для достижения установленных законом целей и выполнения установленных законом функций;</text:span></text:span></text:p>
      <text:p text:style-name="P9"><text:span text:style-name="Заголовок_20_1_20_Знак"><text:span text:style-name="T28">дает определение понятий «план работы прокуратуры», «планирование» прокурорской деятельности, называет виды планов, порядок составления планов и выполнения содержащихся в плане мероприятий; </text:span></text:span></text:p>
      <text:p text:style-name="P35"><text:span text:style-name="T40">называет документы, которые подлежат составлению при осуществлении прокурорской деятельности на каждом из направлений прокурорской деятельности (при выполнении каждой из закрепленных в законе функции организации и деятельности прокуратуры), при применении соответствующего правового средства; виды и систему юридических документов, составляемых прокурором в соответствии с нормативно-правовыми актами, предъявляемые к ним требования о порядке, основаниях и условиях составления, форме и структуре, определяет виды полномочий, применяемых прокурором при выявлении оснований составления соответствующих юридических документов, непосредственно при составлении и применении юридических документов;</text:span></text:p>
      <text:p text:style-name="P35"><text:span text:style-name="T40">называет нормативно-правовые акты, организационно-распорядительные документы Генерального прокурора Российской Федерации, закрепляющие форму и содержания юридических документов, подлежащих составлению прокурором при возникновении соответствующего основания; определяет правила документооборота, установленного на основании и с соблюдением закона организационно-распорядительным документом Генерального прокурора Российской Федерации;</text:span></text:p>
      <text:p text:style-name="P35"><text:span text:style-name="T40">раскрывает права граждан на ознакомление с юридическими документами, составленными прокурором, обязанность прокурора довести (в том числе по собственной инициативе) содержание юридического документа, составленного прокурором, до сведения заинтересованного лица и (или) уполномоченного органа, организации, общества и государства в установленных законом или в соответствии с законом форме и порядке, порядок реализации этих прав;</text:span></text:p>
      <text:p text:style-name="P35"><text:span text:style-name="T40">называет основания применения акта прокурорского реагирования соответствующего вида (протест, представление, предостережение, постановление, требование, предупреждение, заявление) по результатам проверки, полномочия прокурора по применению соответствующего акта прокурорского реагирования; называет основание и порядок составления акта проверки;</text:span></text:p>
      <text:p text:style-name="P9"><text:span text:style-name="Заголовок_20_1_20_Знак"><text:span text:style-name="T28">демонстрирует умения и навыки составления с соблюдением установленных законом формы, порядка и условий юридические документы, необходимость составления которых вызвана конкретной надзорной (практической) ситуацией, применяя рекомендованные </text:span></text:span><text:soft-page-break/><text:span text:style-name="Заголовок_20_1_20_Знак"><text:span text:style-name="T28">организационно-распорядительными документами Генеральной прокуратуры России и рекомендованной учебной литературой структуру и содержание юридических документов;</text:span></text:span></text:p>
      <text:p text:style-name="P9"><text:span text:style-name="Заголовок_20_1_20_Знак"><text:span text:style-name="T28">определяет в конкретной надзорной и ненадзорной ситуациях правоотношения, включенные в предмет ведения прокуратуры России, относит его к соответствующему виду деятельности, определяет основания для вступления соответствующего (уполномоченного) прокурора в прокурорско-надзорные правоотношения, административные правоотношения, процессуальные правоотношения соответственно;</text:span></text:span></text:p>
      <text:p text:style-name="P9"><text:span text:style-name="Заголовок_20_1_20_Знак"><text:span text:style-name="T28">определяет в конкретной надзорной и ненадзорной ситуации подлежащее применению правовые и организационные средства прокурора в целях выполнения функции и решения задач прокурорской деятельности в конкретной ситуации с соблюдением принципов организации и деятельности прокуратуры и рекомендованных учебной литературой требований к планированию, плану и исполнению пунктов плана; демонстрирует умения и навыки по составлению плана работы прокуратуры и плана выполнения конкретного правового средства прокурором в целях осуществления установленного законом вида деятельности.</text:span></text:span></text:p>
      <text:p text:style-name="P9"><text:span text:style-name="T35"><text:s/></text:span></text:p>
      <text:p text:style-name="P9"><text:span text:style-name="T35">«повышенный уровень» (отлично) - <text:s/></text:span></text:p>
      <text:p text:style-name="P9"><text:span text:style-name="Заголовок_20_1_20_Знак"><text:span text:style-name="T28">Обучающийся:</text:span></text:span></text:p>
      <text:p text:style-name="P9"><text:span text:style-name="Заголовок_20_1_20_Знак"><text:span text:style-name="T28">раскрывает содержание принципа законности в организации и деятельности прокуратуры России, требование соблюдения данного принципа при принятии решения о проведении прокурорской проверки и проведении прокурорской проверки;</text:span></text:span></text:p>
      <text:p text:style-name="P9"><text:span text:style-name="Заголовок_20_1_20_Знак"><text:span text:style-name="T28">называет закрепленные законом компетенцию прокуратуры России по проверке исполнения законов, законности издаваемых субъектами (объектами) надзора правовых актов, компетенцию прокуратуры России в области проведения проверки по ненадзорным направлениям деятельности, закрепленные в законе условия и порядок применения правового средства выявления нарушений закона по надзорным и ненадзорным направлениям деятельности прокуратуры, закрепленные в организационно-распорядительных документах Генерального прокурора РФ, актах Конституционного Суда Российской Федерации, интерпретационных актах, актах правоприменительной практики методику и тактику применения полномочий по проведению прокурорской проверки на отдельных направлениях прокурорской деятельности, толкование компетенции прокуратуры по применению правовых средств выявления нарушений закона, и особенности применения правовых средств выявления нарушений закона на отдельных направлениях прокурорской деятельности;</text:span></text:span></text:p>
      <text:p text:style-name="P9"><text:span text:style-name="Заголовок_20_1_20_Знак"><text:span text:style-name="T28">проявляет умения и навыки определения в конкретной надзорной и ненадзорной ситуации индивидуальную компетенцию органа прокуратуры, видов деятельности, закрепленного за конкретным органом прокуратуры, объема полномочий, необходимых для выполнения данных видов деятельности; дифференцирует основания осуществления функций прокурора и действий, направленных на своевременное рассмотрение и направление информации уполномоченным органам и должностным лицами, если полученная информация находится вне компетенции прокуратуры России, демонстрирует умения и навыки разъяснения в устной форме и форме письменного документа, адресованного обратившемуся гражданину, об объеме его прав и порядке их реализации;</text:span></text:span></text:p>
      <text:p text:style-name="P9"><text:span text:style-name="Заголовок_20_1_20_Знак"><text:span text:style-name="T28">называет предъявляемые законом требования, которым должны соответствовать правовые средства выявления нарушений закона;</text:span></text:span></text:p>
      <text:p text:style-name="P9"><text:span text:style-name="Заголовок_20_1_20_Знак"><text:span text:style-name="T28">определяет в конкретной надзорной ситуации и в целом по всем направлениям прокурорской деятельности установленные законом условия, основания и порядок проведения прокурорской проверки с учетом особенностей проведения проверок по отдельным направлениям прокурорской деятельности; </text:span></text:span></text:p>
      <text:p text:style-name="P9"><text:span text:style-name="Заголовок_20_1_20_Знак"><text:span text:style-name="T28">называет требования закона и организационно-распорядительных документов Генеральной прокуратуры Российской Федерации к основанию составления, порядку, форме, структуре, содержанию юридических документов, составление которых </text:span></text:span><text:soft-page-break/><text:span text:style-name="Заголовок_20_1_20_Знак"><text:span text:style-name="T28">предусмотрено законом при проведении прокурорской проверки по отдельным направлениям прокурорской деятельности (надзорной и ненадзорным функциям);</text:span></text:span></text:p>
      <text:p text:style-name="P9"><text:span text:style-name="Заголовок_20_1_20_Знак"><text:span text:style-name="T28">называет установленные законом цели деятельности прокуратуры и раскрываемые в рекомендованной учебной литературе способы их достижения (задачи прокурорской деятельности в целом и по отдельным направлениям (конкретно-функциональные задачи) в объеме знаний, предоставляемых в рекомендованной учебной литературе; проявляет навыки понимания и принятия к исполнению организационно-распорядительных документов Генеральной прокуратуры Российской Федерации в части формулирования Генеральным прокурором в конкретном организационно-распорядительном документе Генеральной прокуратуры РФ, устанавливающим частную методику прокурорской деятельности по конкретному направлению, поставленных перед подчиненными прокурорами конкретно-функциональных задач, соотнесения их с достигаемыми прокуратурой РФ и закрепленными в федеральном законе общими целями деятельности и специальными целями деятельности по отдельным направлении, применяемыми при этом прокурором полномочиями и правовыми средствами);</text:span></text:span></text:p>
      <text:p text:style-name="P9"><text:span text:style-name="Заголовок_20_1_20_Знак"><text:span text:style-name="T28">дает определения понятиям «правовые средства прокурора», «правовые средства выявления нарушений закона», «прокурорская проверка», «средство реагирования на нарушение закона», «акт прокурорского реагирования», «средство предупреждение нарушений закона», «методика прокурорского надзора», «частная методика прокурорского надзора», «общая методика прокурорского надзора», «тактика прокурорского надзора»;</text:span></text:span></text:p>
      <text:p text:style-name="P9"><text:span text:style-name="Заголовок_20_1_20_Знак"><text:span text:style-name="T28">классифицирует средства по видам и критериям классификации;</text:span></text:span></text:p>
      <text:p text:style-name="P9"><text:span text:style-name="Заголовок_20_1_20_Знак"><text:span text:style-name="T28">называет основания, условия и порядок применения прокурором правовых средств, определяет особенности оснований, условий и порядка применения прокурором правовых средств по отдельным направлениям прокурорской деятельности, мотивируя свой ответ ссылками на закон, организационно-распорядительные документы Генерального прокурора РФ; </text:span></text:span></text:p>
      <text:p text:style-name="P9"><text:span text:style-name="Заголовок_20_1_20_Знак"><text:span text:style-name="T28">дает характеристики прокурорского надзора по исключительным признакам, в совокупности отличающих его от других видов государственной деятельности (контроля) в целях объективного определения правоотношений, в которые уполномочен от лица государства вступать прокурор в процессе применения правового средства выявления нарушений закона, мотивируя ответ соответствующими нормами закона, организационно-распорядительными актами Генерального прокурора Российской Федерации, актами Конституционного Суда Российской Федерации, интерпретационными актами и результатами правоприменительной практики;</text:span></text:span></text:p>
      <text:p text:style-name="P9"><text:span text:style-name="Заголовок_20_1_20_Знак"><text:span text:style-name="T28">раскрывает содержание правовых средств прокурора (включая структуру, применяемые на каждом из этапов полномочия, решаемые при этом задачи) и нормы закона, организационно-распорядительных актов Генеральной прокуратуры Российской Федерации, актов Конституционного Суда Российской Федерации, определяющих содержание правовых средств, закрепляющих частную и общую методики прокурорского надзора, тактику прокурорского надзора;</text:span></text:span></text:p>
      <text:p text:style-name="P9"><text:span text:style-name="Заголовок_20_1_20_Знак"><text:span text:style-name="T28">раскрывает методику и тактику применения надзорных и ненадзорных полномочий с соблюдением требований к каждому из правовых средств прокурора, закрепленных в учебной литературе, нормах закона и организационно-распорядительных документах Генерального прокурора России, регламентирующих порядок применения отдельных полномочий для достижения установленных законом целей и выполнения установленных законом функций;</text:span></text:span></text:p>
      <text:p text:style-name="P9"><text:span text:style-name="Заголовок_20_1_20_Знак"><text:span text:style-name="T28">дает определение понятий «план работы прокуратуры», «планирование» прокурорской деятельности, называет виды планов, порядок составления планов и выполнения содержащихся в плане мероприятий; </text:span></text:span></text:p>
      <text:p text:style-name="P35"><text:span text:style-name="T40">называет документы, которые подлежат составлению при осуществлении прокурорской деятельности на каждом из направлений прокурорской деятельности (при выполнении каждой из закрепленных в законе функции организации и деятельности прокуратуры), </text:span><text:soft-page-break/><text:span text:style-name="T40">при применении соответствующего правового средства; виды и систему юридических документов, составляемых прокурором в соответствии с нормативно-правовыми актами, предъявляемые к ним требования о порядке, основаниях и условиях составления, форме и структуре, определяет виды полномочий, применяемых прокурором при выявлении оснований составления соответствующих юридических документов, непосредственно при составлении и применении юридических документов;</text:span></text:p>
      <text:p text:style-name="P35"><text:span text:style-name="T40">называет нормативно-правовые акты, организационно-распорядительные документы Генерального прокурора Российской Федерации, закрепляющие форму и содержания юридических документов, подлежащих составлению прокурором при возникновении соответствующего основания; определяет правила документооборота, установленного на основании и с соблюдением закона организационно-распорядительным документом Генерального прокурора Российской Федерации;</text:span></text:p>
      <text:p text:style-name="P35"><text:span text:style-name="T40">раскрывает права граждан на ознакомление с юридическими документами, составленными прокурором, обязанность прокурора довести (в том числе по собственной инициативе) содержание юридического документа, составленного прокурором, до сведения заинтересованного лица и (или) уполномоченного органа, организации, общества и государства в установленных законом или в соответствии с законом форме и порядке, порядок реализации этих прав;</text:span></text:p>
      <text:p text:style-name="P35"><text:span text:style-name="T40">называет основания применения акта прокурорского реагирования соответствующего вида (протест, представление, предостережение, постановление, требование, предупреждение, заявление) по результатам проверки, полномочия прокурора по применению соответствующего акта прокурорского реагирования; называет основание и порядок составления акта проверки;</text:span></text:p>
      <text:p text:style-name="P9"><text:span text:style-name="Заголовок_20_1_20_Знак"><text:span text:style-name="T28">демонстрирует умения и навыки осуществления наблюдения (надзора) за правоотношениями и их участниками, включенными в предмет надзора, с использованием соответствующих полномочий, закрепленных в законе, с соблюдением порядка и условий их применения;</text:span></text:span></text:p>
      <text:p text:style-name="P9"><text:span text:style-name="Заголовок_20_1_20_Знак"><text:span text:style-name="T28">демонстрирует умения и навыки составления с соблюдением установленных законом формы, порядка и условий юридические документы, необходимость составления которых вызвана конкретной надзорной (практической) ситуацией, применяя рекомендованные организационно-распорядительными документами Генеральной прокуратуры России и рекомендованной учебной литературой структуру и содержание юридических документов;</text:span></text:span></text:p>
      <text:p text:style-name="P9"><text:span text:style-name="Заголовок_20_1_20_Знак"><text:span text:style-name="T28">определяет в конкретной надзорной и ненадзорной ситуациях правоотношения, включенные в предмет ведения прокуратуры России, относит его к соответствующему виду деятельности, определяет основания для вступления соответствующего (уполномоченного) прокурора в прокурорско-надзорные правоотношения, административные правоотношения, процессуальные правоотношения соответственно;</text:span></text:span></text:p>
      <text:p text:style-name="P9"><text:span text:style-name="Заголовок_20_1_20_Знак"><text:span text:style-name="T28">определяет в конкретной надзорной и ненадзорной ситуации подлежащее применению правовые и организационные средства прокурора в целях выполнения функции и решения задач прокурорской деятельности в конкретной ситуации с соблюдением принципов организации и деятельности прокуратуры и рекомендованных учебной литературой требований к планированию, плану и исполнению пунктов плана; демонстрирует умения и навыки по составлению плана работы прокуратуры и плана выполнения конкретного правового средства прокурором в целях осуществления установленного законом вида деятельности;</text:span></text:span></text:p>
      <text:p text:style-name="P9"><text:span text:style-name="Заголовок_20_1_20_Знак"><text:span text:style-name="T28">демонстрирует умения и навыки рассмотрения в конкретной надзорной ситуации поступившей в орган прокуратуры информации о нарушении закона, полученной в процессе осуществления надзора, выполнения иных видов деятельности прокуратуры, принятия обоснованного законом и организационно-распорядительными документами Генеральной прокуратуры Российской Федерации решения по результатам рассмотрения данной информации (о принятии ее к разрешению, о проведении по информации прокурорской проверки, об участии прокурора в рассмотрении дела судами, организации и </text:span></text:span><text:soft-page-break/><text:span text:style-name="Заголовок_20_1_20_Знак"><text:span text:style-name="T28">проведении мероприятий координации деятельности правоохранительных органов, об участии в правотворческой деятельности, об участии в международном сотрудничестве) либо направлении уполномоченному должностному лицу, в уполномоченный орган, либо дачи разъяснения источнику информации.</text:span></text:span></text:p>
      <text:p text:style-name="P15"/>
      <text:p text:style-name="P20"><text:span text:style-name="T35">ПСК-2.11</text:span> <text:span text:style-name="T4">способность эффективно использовать предусмотренные законом средства защиты прокурором прав и свобод человека и гражданина, охраняемых законом интересов общества и государства, принимать меры к своевременному и полному устранению выявленных нарушений закона.</text:span></text:p>
      <text:p text:style-name="P36"/>
      <text:p text:style-name="P9"><text:span text:style-name="Заголовок_20_1_20_Знак"><text:span text:style-name="T22">Результаты обучения, достижение которых свидетельствует об освоении компетенции:</text:span></text:span></text:p>
      <text:p text:style-name="P36"/>
      <text:p text:style-name="P35"><text:span text:style-name="T36">Знания:</text:span></text:p>
      <text:p text:style-name="P35"><text:span text:style-name="T40">правовых средств, используемых прокурором при осуществлении надзора за исполнением законов: понятие, виды, особенности;</text:span></text:p>
      <text:p text:style-name="P35"><text:span text:style-name="T40">правовых основ деятельности прокуратуры по организации и проведению прокурорских проверок;</text:span></text:p>
      <text:p text:style-name="P35"><text:span text:style-name="T40">содержания нормативно-правовых актов и организационно-распорядительных документов Генеральной прокуратуры Российской Федерации, регламентирующих применение прокурорской проверки в качестве средства выявления нарушений закона, ее организацию, проведение, постпроверочные действия прокурора;</text:span></text:p>
      <text:p text:style-name="P35"><text:span text:style-name="T40">определение понятия «прокурорская проверка»;</text:span></text:p>
      <text:p text:style-name="P35"><text:span text:style-name="T40">виды прокурорских проверок и критерии классификации проверок по видам;</text:span></text:p>
      <text:p text:style-name="P35"><text:span text:style-name="T40">требований, предъявляемые к прокурорской проверке, методы их выполнения в конкретной надзорной ситуации;</text:span></text:p>
      <text:p text:style-name="P35"><text:span text:style-name="T40">участников прокурорской проверки: их перечень и правовое положение;</text:span></text:p>
      <text:p text:style-name="P35"><text:span text:style-name="T40">этапов проведения прокурорской проверки: наименование и содержание;</text:span></text:p>
      <text:p text:style-name="P35"><text:span text:style-name="T40">полномочия прокурора на проведение прокурорской проверки, их классификация, соотнесение с каждым из этапов прокурорской проверки;</text:span></text:p>
      <text:p text:style-name="P20"><text:span text:style-name="T40">значения прокурорской проверки для выполнения возложенных на прокуратуру законных функций;</text:span></text:p>
      <text:p text:style-name="P35"><text:span text:style-name="T40">видов правовых средств, используемых прокурором при осуществлении надзора на отдельных направлениях;</text:span></text:p>
      <text:p text:style-name="P35"><text:span text:style-name="T40">содержание нормативно-правовых актов и организационно-распорядительных документов Генеральной прокуратуры Российской Федерации, закрепляющих обязательные требования к правовым средствам выявления нарушений закона для отдельных направлений надзорной деятельности (требования к планированию, организации, применению, проведению прокурорской проверки, к реализации результатов проверки на постпроверочной стадии), их наименования, основных положения;</text:span></text:p>
      <text:p text:style-name="P35"><text:span text:style-name="T40">видов прокурорских проверок, применяемых для отдельных направлений надзорной деятельности, их особенностей, нормативно-правового закрепления особенностей отдельных видов прокурорских проверок;</text:span></text:p>
      <text:p text:style-name="P35"><text:span text:style-name="T40">особенностей в полномочиях прокурора, применяемых при проведении прокурорских проверок на различных направлениях надзорной деятельности;</text:span></text:p>
      <text:p text:style-name="P20"><text:span text:style-name="T40">значения прокурорской проверки для выполнения возложенных на прокуратуру законных функций по отдельным направлениям деятельности.</text:span></text:p>
      <text:p text:style-name="P9"><text:span text:style-name="Заголовок_20_1_20_Знак"><text:span text:style-name="T22"/></text:span></text:p>
      <text:p text:style-name="P9"><text:span text:style-name="Заголовок_20_1_20_Знак"><text:span text:style-name="T22">Умения:</text:span></text:span></text:p>
      <text:p text:style-name="P35"><text:span text:style-name="T40">соотносить понятия «правовые средства», «полномочия», «акты прокурорского реагирования»;</text:span></text:p>
      <text:p text:style-name="P35"><text:soft-page-break/><text:span text:style-name="T40">определять возникновение оснований для проведения прокурорской проверки, в том числе: на отдельном направлении прокурорской деятельности, ее вида;</text:span></text:p>
      <text:p text:style-name="P9"><text:span text:style-name="T40">определять полномочия прокурора, подлежащие применению в соответствии с законом для проведения прокурорской проверки в соответствующей отрасли прокурорского надзора, в том числе: по отдельным направлениям деятельности;</text:span></text:p>
      <text:p text:style-name="P9"><text:span text:style-name="T40">применить соответствующие полномочия и совершить действия, образующие правовое средство выявление нарушений закона, с соблюдением предъявляемых к нему требований при установлении основания в точном соответствии с законом, в том числе: оформить совершаемые и совершенные действия относимыми юридическими документами, составляемыми прокурором;</text:span></text:p>
      <text:p text:style-name="P9"><text:span text:style-name="Заголовок_20_1_20_Знак"><text:span text:style-name="T22"/></text:span></text:p>
      <text:p text:style-name="P9"><text:span text:style-name="Заголовок_20_1_20_Знак"><text:span text:style-name="T22">Навыки:</text:span></text:span></text:p>
      <text:p text:style-name="P35"><text:span text:style-name="T40">определения возникновения оснований для проведения прокурорской проверки, в том числе: на отдельном направлении прокурорской деятельности, ее вида;</text:span></text:p>
      <text:p text:style-name="P9"><text:span text:style-name="T40">определения полномочий прокурора, подлежащих применению в соответствии с законом для проведения прокурорской проверки в соответствующей отрасли прокурорского надзора, в том числе: по отдельным направлениям деятельности.</text:span></text:p>
      <text:p text:style-name="P9"><text:span text:style-name="T40">применения соответствующих полномочия и совершения действия, образующих правовое средство выявление нарушений закона, с соблюдением предъявляемых к нему требований при установлении оснований в точном соответствии с законом, в том числе: оформления совершаемых и совершенных действий относимыми юридическими документами, составляемыми прокурором.</text:span></text:p>
      <text:p text:style-name="P21"/>
      <text:p text:style-name="P9"><text:span text:style-name="Заголовок_20_1_20_Знак"><text:span text:style-name="T22">Оценочные средства, используемые для оценки сформированности компетенции:</text:span></text:span></text:p>
      <text:p text:style-name="P9"><text:span text:style-name="Заголовок_20_1_20_Знак"><text:span text:style-name="T22">1. Теоретические вопросы:</text:span></text:span></text:p>
      <text:p text:style-name="P9"><text:span text:style-name="Заголовок_20_1_20_Знак"><text:span text:style-name="T28">1.1. Определите основания для составления акта проверки и акта прокурорского реагирования по результатам прокурорской проверки исполнения законов федеральными органами исполнительной власти Российской Федерации.</text:span></text:span></text:p>
      <text:p text:style-name="P9"><text:span text:style-name="Заголовок_20_1_20_Знак"><text:span text:style-name="T28">1.2. Определите предусмотренные законом императивные полномочия прокурора на осуществление непосредственного устранения нарушений прав и свобод человека и гражданина в ходе проведения прокурорской проверки. Квалифицируйте прокурорские проверки по видам и критериям дифференциации, в ходе которых применяются прокурором данные полномочия. Дифференцируйте названные полномочия по другим критериям классификации.</text:span></text:span></text:p>
      <text:p text:style-name="P9"><text:span text:style-name="Заголовок_20_1_20_Знак"><text:span text:style-name="T28">1.3. Назовите конкретно-функциональные задачи прокурорской деятельности, решаемые при проведении прокурорской проверки по направлению надзора за соблюдением прав и свобод человека и гражданина.</text:span></text:span></text:p>
      <text:p text:style-name="P9"><text:span text:style-name="Заголовок_20_1_20_Знак"><text:span text:style-name="T28">1.4. Каким требованиям должна отвечать прокурорская проверка, проводимая прокурором при осуществлении надзора за исполнением законов органами государственной власти субъектов Российской Федерации в целях защиты охраняемых законом интересов общества и государства?</text:span></text:span></text:p>
      <text:p text:style-name="P9"><text:span text:style-name="Заголовок_20_1_20_Знак"><text:span text:style-name="T28">1.5. Каковы этапы проведения прокурорской проверки и их содержания? В чем особенности содержания этапов прокурорских проверок различных видов (дифференцированных по функциональному признаку и по признаку направления прокурорской деятельности)?</text:span></text:span></text:p>
      <text:p text:style-name="P9"><text:span text:style-name="Заголовок_20_1_20_Знак"><text:span text:style-name="T28"/></text:span></text:p>
      <text:p text:style-name="P9"><text:span text:style-name="Заголовок_20_1_20_Знак"><text:span text:style-name="T22">2. Тесты (открытые и закрытые):</text:span></text:span></text:p>
      <text:p text:style-name="P9"><text:span text:style-name="Заголовок_20_1_20_Знак"><text:span text:style-name="T28">2.1. Правовые средства прокурора обеспечены законными полномочиями прокурора как в надзорной, так и в ненадзорной деятельности и подразделяются на два вида:</text:span></text:span></text:p>
      <text:p text:style-name="Standard"><text:span text:style-name="Заголовок_20_1_20_Знак"><text:span text:style-name="T28">1) ___________________________________________________ ;</text:span></text:span></text:p>
      <text:p text:style-name="Standard"><text:span text:style-name="Заголовок_20_1_20_Знак"><text:span text:style-name="T28">2) ____________________________________________________. </text:span></text:span></text:p>
      <text:p text:style-name="P9"><text:span text:style-name="Заголовок_20_1_20_Знак"><text:span text:style-name="T28"/></text:span></text:p>
      <text:p text:style-name="P9"><text:soft-page-break/><text:span text:style-name="Заголовок_20_1_20_Знак"><text:span text:style-name="T28">2.2. Прокурорские проверки должны соответствовать регламентированным законом требованиям (правильные ответы отметьте):</text:span></text:span></text:p>
      <text:p text:style-name="P9"><text:span text:style-name="Заголовок_20_1_20_Знак"><text:span text:style-name="T28">- законности _____;</text:span></text:span></text:p>
      <text:p text:style-name="P9"><text:span text:style-name="Заголовок_20_1_20_Знак"><text:span text:style-name="T28">- полноты ________;</text:span></text:span></text:p>
      <text:p text:style-name="P9"><text:span text:style-name="Заголовок_20_1_20_Знак"><text:span text:style-name="T28">- преимущественной плановости и периодичности _______;</text:span></text:span></text:p>
      <text:p text:style-name="P9"><text:span text:style-name="Заголовок_20_1_20_Знак"><text:span text:style-name="T28">- недопустимости вмешательства в оперативно-хозяйственную деятельность объектов и субъектов надзора ________;</text:span></text:span></text:p>
      <text:p text:style-name="P9"><text:span text:style-name="Заголовок_20_1_20_Знак"><text:span text:style-name="T28">- объективности ______;</text:span></text:span></text:p>
      <text:p text:style-name="P9"><text:span text:style-name="Заголовок_20_1_20_Знак"><text:span text:style-name="T28">- оперативности ______;</text:span></text:span></text:p>
      <text:p text:style-name="P9"><text:span text:style-name="Заголовок_20_1_20_Знак"><text:span text:style-name="T28">- обоснованности _____;</text:span></text:span></text:p>
      <text:p text:style-name="P9"><text:span text:style-name="Заголовок_20_1_20_Знак"><text:span text:style-name="T28">- широкой дискреционности ______;</text:span></text:span></text:p>
      <text:p text:style-name="P9"><text:span text:style-name="Заголовок_20_1_20_Знак"><text:span text:style-name="T28">- недопустимости подмены других государственных органов___.</text:span></text:span></text:p>
      <text:p text:style-name="P9"><text:span text:style-name="Заголовок_20_1_20_Знак"><text:span text:style-name="T28"/></text:span></text:p>
      <text:p text:style-name="P9"><text:span text:style-name="Заголовок_20_1_20_Знак"><text:span text:style-name="T22">3. Решение ситуационных задач с обсуждением результатов решения в аудитории (дискуссией), составлением юридических документов.</text:span></text:span></text:p>
      <text:p text:style-name="P27">В прокуратуру района для утверждения обвинительного заключения из следственного отдела отделения полиции управления внутренних дел городского округа поступило уголовное дело № 280504 по обвинению Ониченко В.В. в совершении преступления предусмотренного п. «б» ч. 2 ст. 158 УК РФ. Изучив материалы уголовного дела, прокурор отказался утверждать обвинительное заключение и направил дело для проведения дополнительного расследования в связи с необходимостью производства дополнительных следственных действий.</text:p>
      <text:p text:style-name="P9"><text:s text:c="4"/><text:span text:style-name="T49">Определите правовые средства прокурора, их вид. Какими законными полномочиями обеспечено применение прокурором данных правовых средств? Каково должно быть содержание данных правовых средств прокурора?</text:span></text:p>
      <text:p text:style-name="P9"><text:span text:style-name="Заголовок_20_1_20_Знак"><text:span text:style-name="T22"/></text:span></text:p>
      <text:p text:style-name="P9"><text:span text:style-name="T35">Критерии освоения компетенции: </text:span></text:p>
      <text:p text:style-name="P15"/>
      <text:p text:style-name="P9"><text:span text:style-name="T35">«пороговый уровень» (удовлетворительно) – </text:span></text:p>
      <text:p text:style-name="P35"><text:span text:style-name="T40">Обучающийся:</text:span></text:p>
      <text:p text:style-name="P35"><text:span text:style-name="T40">определяет правовые средства, используемые прокурором при осуществлении надзора на закрепленных законом направлениях надзора: дает определение понятию, называет виды и <text:s/>особенности средств в зависимости от направления надзорной деятельности, а также по другим критериям дифференциации, указанным в рекомендованной учебной литературе;</text:span></text:p>
      <text:p text:style-name="P35"><text:span text:style-name="T40">называет правовые основы деятельности прокуратуры по организации и проведению прокурорских проверок;</text:span></text:p>
      <text:p text:style-name="P35"><text:span text:style-name="T40">называет нормативно-правовые акты и организационно-распорядительные документы Генеральной прокуратуры Российской Федерации, регламентирующие применение прокурорской проверки в качестве средства выявления нарушений закона, ее организацию, проведение, постпроверочные действия прокурора;</text:span></text:p>
      <text:p text:style-name="P35"><text:span text:style-name="T40">дает определение понятию «прокурорская проверка»;</text:span></text:p>
      <text:p text:style-name="P35"><text:span text:style-name="T40">называет виды прокурорских проверок и критерии классификации проверок по видам;</text:span></text:p>
      <text:p text:style-name="P35"><text:span text:style-name="T40">называет требования, предъявляемые к прокурорской проверке;</text:span></text:p>
      <text:p text:style-name="P35"><text:span text:style-name="T40">называет участников прокурорской проверки: их перечень и правовое положение;</text:span></text:p>
      <text:p text:style-name="P35"><text:span text:style-name="T40">определяет этапы проведения прокурорской проверки: наименование и содержание;</text:span></text:p>
      <text:p text:style-name="P35"><text:span text:style-name="T40">раскрывает полномочия прокурора на проведение прокурорской проверки, их классификация;</text:span></text:p>
      <text:p text:style-name="P9"><text:span text:style-name="T40">определяет значение прокурорской проверки для выполнения возложенных на прокуратуру законных функций.</text:span></text:p>
      <text:p text:style-name="P35"><text:span text:style-name="T40">раскрывает соотношение понятий «правовые средства», «полномочия», «акты прокурорского реагирования»;</text:span></text:p>
      <text:p text:style-name="P35"><text:span text:style-name="T40">определяет возникновение основания для проведения прокурорской проверки, ее вид;</text:span></text:p>
      <text:p text:style-name="P9"><text:soft-page-break/><text:span text:style-name="T40">определяет полномочия прокурора, подлежащие применению в соответствии с законом для проведения прокурорской проверки в соответствующей отрасли прокурорского надзора.</text:span></text:p>
      <text:p text:style-name="P9"/>
      <text:p text:style-name="P9"><text:span text:style-name="T35">«базовый уровень» (хорошо) –</text:span></text:p>
      <text:p text:style-name="P35"><text:span text:style-name="T40">Обучающийся:</text:span></text:p>
      <text:p text:style-name="P35"><text:span text:style-name="T40">определяет правовые средства, используемые прокурором при осуществлении надзора за исполнением законов: понятие, виды, особенности (в зависимости от направления прокурорской деятельности и по другим критериям классификации, изложенным в рекомендованной учебной литературе);</text:span></text:p>
      <text:p text:style-name="P35"><text:span text:style-name="T40">называет правовые основы деятельности прокуратуры по организации и проведению прокурорских проверок;</text:span></text:p>
      <text:p text:style-name="P35"><text:span text:style-name="T40">называет нормативно-правовые акты и организационно-распорядительные документы Генеральной прокуратуры Российской Федерации, регламентирующие применение прокурорской проверки в качестве средства выявления нарушений закона, ее организацию, проведение, постпроверочные действия прокурора;</text:span></text:p>
      <text:p text:style-name="P35"><text:span text:style-name="T40">определяет особенности нормативно-правового регулирования прокурорских проверок в отдельных направлениям прокурорской деятельности;</text:span></text:p>
      <text:p text:style-name="P35"><text:span text:style-name="T40">называет организационно-распорядительные документы Генерального прокурора Российской Федерации, регламентирующие проверочную деятельность прокурора в отдельных отраслях прокурорского надзора: их наименования, основные положения, раскрывает их содержания (тезисы);</text:span></text:p>
      <text:p text:style-name="P35"><text:span text:style-name="T40">дает определение понятие «прокурорская проверка»;</text:span></text:p>
      <text:p text:style-name="P35"><text:span text:style-name="T40">называет виды прокурорских проверок и критерии классификации проверок по видам;</text:span></text:p>
      <text:p text:style-name="P35"><text:span text:style-name="T40">определяет законные требования, предъявляемые к прокурорской проверке, называет источники закрепления данных требований;</text:span></text:p>
      <text:p text:style-name="P35"><text:span text:style-name="T40">называет участников прокурорской проверки: их перечень и правовое положение;</text:span></text:p>
      <text:p text:style-name="P35"><text:span text:style-name="T40">определяет этапы проведения прокурорской проверки: наименование и содержание;</text:span></text:p>
      <text:p text:style-name="P35"><text:span text:style-name="T40">определяет полномочия прокурора на проведение прокурорской проверки, их классификация, источники закрепления полномочий;</text:span></text:p>
      <text:p text:style-name="P9"><text:span text:style-name="T40">раскрывает значение прокурорской проверки для выполнения возложенных на прокуратуру законных функций, достижения законных целей;</text:span></text:p>
      <text:p text:style-name="P35"><text:span text:style-name="T40">соотносит понятия «правовые средства», «полномочия», «акты прокурорского реагирования»;</text:span></text:p>
      <text:p text:style-name="P35"><text:span text:style-name="T40">определяет возникновение основания для проведения прокурорской проверки в конкретной надзорной и ненадзорной ситуации, определяет вид проверки согласно приведенным в рекомендованной учебной литературе критериям классификации;</text:span></text:p>
      <text:p text:style-name="P35"><text:span text:style-name="T40">определяет полномочия прокурора, подлежащие применению в соответствии с законом для проведения прокурорской проверки по соответствующему направлению прокурорской деятельности, в конкретной надзорной и ненадзорной ситуации;</text:span></text:p>
      <text:p text:style-name="P35"><text:span text:style-name="T40">определяет участников прокурорской проверки, их правовой статус для конкретной надзорной и ненадзорной ситуации;</text:span></text:p>
      <text:p text:style-name="P9"><text:span text:style-name="T40">определяет документы, которые необходимо составить при организации и проведении прокурорской проверки, нормативные источники, соответственно виду проверки устанавливающие форму и (или) требования к содержанию документов;</text:span></text:p>
      <text:p text:style-name="P9"><text:span text:style-name="T40">проявляет умения и навыки составления юридических документов, предусмотренных законом, в целях проведения прокурорской проверки и фиксации ее результатов, на конкретном направлении деятельности прокурора в конкретной надзорной и ненадзорной ситуации;</text:span></text:p>
      <text:p text:style-name="P9"><text:span text:style-name="T40">называет перечень и содержание актов Конституционного Суда Российской Федерации, относящиеся к оценке прокурорской деятельности по выявлению нарушений закона на </text:span><text:soft-page-break/><text:span text:style-name="T40">соответствующих направлениях, определяет порядок их реализации в конкретной практической ситуации при осуществлении прокурорской деятельности.</text:span></text:p>
      <text:p text:style-name="P9"/>
      <text:p text:style-name="P9"><text:span text:style-name="T35">«повышенный уровень» (отлично) - <text:s/></text:span></text:p>
      <text:p text:style-name="P35"><text:span text:style-name="T40">Обучающийся:</text:span></text:p>
      <text:p text:style-name="P35"><text:span text:style-name="T40">называет правовые средства, используемые прокурором при осуществлении прокурорской деятельности на соответствующих направлениях надзорной и ненадзорных функций: дает определение понятию соответствующего средства, называет их виды, особенности каждого из вида;</text:span></text:p>
      <text:p text:style-name="P35"><text:span text:style-name="T40">определяет правовые основы деятельности прокуратуры по организации и проведению прокурорских проверок;</text:span></text:p>
      <text:p text:style-name="P35"><text:span text:style-name="T40">называет нормативно-правовые акты и организационно-распорядительные документы Генеральной прокуратуры Российской Федерации, регламентирующие применение прокурорской проверки в качестве средства выявления нарушений закона, ее организацию, проведение, постпроверочные действия прокурора;</text:span></text:p>
      <text:p text:style-name="P35"><text:span text:style-name="T40">определяет особенности нормативно-правового регулирования проведения прокурорских проверок на отдельных направлениях прокурорской деятельности;</text:span></text:p>
      <text:p text:style-name="P35"><text:span text:style-name="T40">называет организационно-распорядительные документы Генерального прокурора Российской Федерации, регламентирующие проверочную деятельность прокурора по отдельным направлениям прокурорской деятельности: их наименования, основные положения (тезисы);</text:span></text:p>
      <text:p text:style-name="P35"><text:span text:style-name="T40">дает определение понятия «прокурорская проверка»;</text:span></text:p>
      <text:p text:style-name="P35"><text:span text:style-name="T40">называет виды прокурорских проверок и критерии классификации проверок по видам;</text:span></text:p>
      <text:p text:style-name="P35"><text:span text:style-name="T40">определяет требования, предъявляемые к прокурорской проверке, в соответствии с рекомендованной учебной литературой;</text:span></text:p>
      <text:p text:style-name="P35"><text:span text:style-name="T40">определяет участников прокурорской проверки: их перечень и правовое положение, в конкретной надзорной и ненадзорной ситуациях;</text:span></text:p>
      <text:p text:style-name="P35"><text:span text:style-name="T40">определяет этапы проведения прокурорской проверки: наименование и содержание;</text:span></text:p>
      <text:p text:style-name="P35"><text:span text:style-name="T40">определяет полномочия прокурора на проведение прокурорской проверки, их классификация, применяемые при проведении прокурорской проверки по соответствующим направлениям прокурорской деятельности и в конкретной надзорной и ненадзорной ситуациях;</text:span></text:p>
      <text:p text:style-name="P35"><text:span text:style-name="T40">раскрывает значение прокурорской проверки для выполнения возложенных на прокуратуру законных функций, достижения установленных законом целей деятельности прокуратуры;</text:span></text:p>
      <text:p text:style-name="P35"><text:span text:style-name="T40">дает определение понятию «эффективность прокурорской проверки»; </text:span></text:p>
      <text:p text:style-name="P35"><text:span text:style-name="T40">соотносит эффективность прокурорской проверки и эффективность выполнения прокуратурой предусмотренных законом функций;</text:span></text:p>
      <text:p text:style-name="P35"><text:span text:style-name="T40">дает определение понятию качества проведения прокурорской проверки; соотносит качество прокурорской проверки с соблюдением требований прокурорской проверки как правового средства выявления прокурором нарушений закона; </text:span></text:p>
      <text:p text:style-name="P20"><text:span text:style-name="T40">соотносит качество прокурорской проверки и качества деятельности прокуратуры по выполнению предусмотренных законом функций.</text:span></text:p>
      <text:p text:style-name="P35"><text:span text:style-name="T40">соотносит понятия «правовые средства», «полномочия», «акты прокурорского реагирования»;</text:span></text:p>
      <text:p text:style-name="P35"><text:span text:style-name="T40">определяет возникновение основания для проведения прокурорской проверки, ее вид (по соответствующим направлениям прокурорской деятельности);</text:span></text:p>
      <text:p text:style-name="P35"><text:span text:style-name="T40">определяет полномочия прокурора, подлежащие применению в соответствии с законом для проведения прокурорской проверки по соответствующим направлениям прокурорской деятельности и критериям в соответствии с рекомендованной учебной литературой;</text:span></text:p>
      <text:p text:style-name="P35"><text:soft-page-break/><text:span text:style-name="T40">определяет документы, которые необходимо составить при организации и проведении прокурорской проверки, нормативные источники, соответственно виду проверки устанавливающие форму и (или) требования к содержанию документов;</text:span></text:p>
      <text:p text:style-name="P35"><text:span text:style-name="T40">проявляет умения и навыки по составлению юридических документов, подлежащие составлению при проведении прокурорской проверки по соответствующему направлению прокурорской деятельности, называет правовые источники и устанавливаемые ими требования к содержанию, форме, порядку и условиям составления соответствующих юридических документов и их документообороту;</text:span></text:p>
      <text:p text:style-name="P35"><text:span text:style-name="T40">проявляет умения и навыки организации деятельности по проведению прокурорских проверок (сбор информации и ее анализ, распределение полномочий между прокурорскими работниками, планирование проведения прокурорами проверок, определение и применение материально-технических мероприятий, обеспечивающих проведение прокурорами проверок);</text:span></text:p>
      <text:p text:style-name="P35"><text:span text:style-name="T40">на основе анализа полученной информации применяет предусмотренные законом средства к своевременному и полному устранению нарушений закона, а также своевременно реализует правовые средства профилактического характера;</text:span></text:p>
      <text:p text:style-name="P35"><text:span text:style-name="T40">определяет эффективность прокурорской проверки, проявляет умения и навыки по применению предусмотренных законом полномочий для повышения эффективности проведения прокурорской проверки;</text:span></text:p>
      <text:p text:style-name="P20"><text:span text:style-name="T40">определяет качество прокурорской проверки, проявляет умения и навыки применения предусмотренных законом полномочий для повышения качества прокурорской проверки;</text:span></text:p>
      <text:p text:style-name="P20"><text:span text:style-name="T40">называет перечень и содержание актов Конституционного Суда Российской Федерации, интерпретационных актов, актов правоприменительной практики, относящихся к оценке прокурорской деятельности по выявлению нарушений закона на соответствующих направлениях прокурорской деятельности, определяет порядок их реализации в конкретной практической ситуации при осуществлении прокурорской деятельности.</text:span></text:p>
      <text:p text:style-name="P21"/>
      <text:p text:style-name="P20"><text:span text:style-name="T4">ПСК-2.13 Способность использовать методику и тактику осуществления прокурорского надзора, функций прокурорской деятельности.</text:span></text:p>
      <text:list xml:id="list37705257" text:continue-list="list37710884" text:style-name="Outline">
        <text:list-item>
          <text:h text:style-name="P69" text:outline-level="1"/>
        </text:list-item>
      </text:list>
      <text:p text:style-name="P9"><text:span text:style-name="Заголовок_20_1_20_Знак"><text:span text:style-name="T22">Результаты обучения, достижение которых свидетельствует об освоении компетенции:</text:span></text:span></text:p>
      <text:p text:style-name="P15"/>
      <text:p text:style-name="P9"><text:span text:style-name="Заголовок_20_1_20_Знак"><text:span text:style-name="T22">Знания:</text:span></text:span></text:p>
      <text:p text:style-name="P35"><text:span text:style-name="T40">определения понятий «методика прокурорской проверки», «общая методика», «частная методика», их отличия, «тактика проведения прокурорской проверки», «тактические приемы»;</text:span></text:p>
      <text:p text:style-name="P35"><text:span text:style-name="T40">методических указаний Генеральной прокуратуры по проведению прокурорской проверки, их виды, значение;</text:span></text:p>
      <text:p text:style-name="P9">видов, роли и значения тактических приемов при проведении прокурорской проверки.</text:p>
      <text:p text:style-name="P35"><text:span text:style-name="T40">частную методику и тактические приемы, подлежащие применению при проведении проверки по определенному направлению надзорной деятельности прокурора;</text:span></text:p>
      <text:p text:style-name="P9"><text:span text:style-name="T40">порядок применения определенной частной методика проверки, подлежащей применению по определенному направлению прокурорской деятельности: составления плана проведения прокурорской проверки соответствующих конкретной надзорной и ненадзорной ситуации вида и формы; подготовки документов, оформляющих проведение проверки в конкретной надзорной и ненадзорной ситуациях; условий, порядка привлечения участников проверки; требований к применению подлежащих применению полномочий прокурора для исследования деятельности объектов и субъектов проверки (поднадзорных органов, организаций, их должностных лиц), их правовых актов; соблюдения сроков проведения проверки; оформления результатов исследования, их анализ, определение их полноты, достаточности, определенности для вывода о наличии в </text:span><text:soft-page-break/><text:span text:style-name="T40">деятельности объектов и субъектов надзора нарушения Конституции РФ, действующих законов, прав и свобод человека и гражданина, охраняемых законом интересов общества и государства, несоответствии закону принятых ими правовых актов либо о соответствии их деятельности и принятых ими правовых актов Конституции РФ, действующим законам, об отсутствии нарушений прав и свобод человека и гражданина, охраняемых законом интересов общества и государства.</text:span></text:p>
      <text:p text:style-name="P9"><text:span text:style-name="Заголовок_20_1_20_Знак"><text:span text:style-name="T22"/></text:span></text:p>
      <text:p text:style-name="P9"><text:span text:style-name="Заголовок_20_1_20_Знак"><text:span text:style-name="T22">Умения:</text:span></text:span></text:p>
      <text:p text:style-name="P35"><text:span text:style-name="T40">определять частную методику и тактические приемы, подлежащие применению при проведении проверки по определенному направлению надзорной и ненадзорной деятельности прокурора, в конкретной надзорной и ненадзорной ситуации;</text:span></text:p>
      <text:p text:style-name="P35"><text:span text:style-name="T40">дифференцировать надзорную и ненадзорную проверку, определять методику и тактику, подлежащих применению по определенному направлению ненадзорной деятельности прокурора, в конкретной ненадзорной ситуации;</text:span></text:p>
      <text:p text:style-name="P9"><text:span text:style-name="T40">применения определенной частной методики проверки, подлежащей применению по определенному направлению надзорной (ненадзорной) деятельности, в том числе: определить основания для проведения проверки либо применить полномочия по получению данных об основании проведения прокурорской проверки либо об его отсутствии; составить план проведения прокурорской проверки соответствующих конкретной надзорной (ненадзорной) ситуации вида и формы; подготовить документы, оформляющие проведение проверки в конкретной надзорной (ненадзорной) ситуации; привлечь участников проверки; применить подлежащие применению полномочия прокурора для исследования деятельности объектов и субъектов проверки (поднадзорных органов, организаций, их должностных лиц), их правовых актов; соблюсти сроки проведения проверки; оформить результаты исследования, проанализировать их, определить их полноту, достаточность, определенность для вывода о наличии в деятельности объектов и субъектов надзора нарушения Конституции РФ, действующих законов, прав и свобод человека и гражданина, охраняемых законом интересов общества и государства, несоответствии закону принятых ими правовых актов либо о соответствии их деятельности и принятых ими правовых актов Конституции РФ, действующим законам, об отсутствии нарушений прав и свобод человека и гражданина, охраняемых законом интересов общества и государства.</text:span></text:p>
      <text:p text:style-name="P9"><text:span text:style-name="Заголовок_20_1_20_Знак"><text:span text:style-name="T22"/></text:span></text:p>
      <text:p text:style-name="P9"><text:span text:style-name="Заголовок_20_1_20_Знак"><text:span text:style-name="T22">Навыки:</text:span></text:span></text:p>
      <text:p text:style-name="P35"><text:span text:style-name="T40">определения частной методики и тактических приемов, подлежащих применению при проведении конкретной проверки по определенному направлению надзорной деятельности прокурора в конкретной надзорной ситуации;</text:span></text:p>
      <text:p text:style-name="P35"><text:span text:style-name="T40">навыком применить определенную частную методику проверки, подлежащую применению по определенному направлению надзорной деятельности, в конкретной надзорной ситуации: составить план проведения конкретной прокурорской проверки соответствующих конкретной надзорной ситуации вида и формы; подготовить конкретные документы, оформляющие проведение проверки в конкретной надзорной ситуации (решение о проведении проверки, требование о представлении документов, требование о выделении специалиста, акт проверки и пр.); применить соответствующие полномочия прокурора для исследования деятельности объектов и субъектов проверки (поднадзорных органов, организаций, их должностных лиц), их правовых актов; </text:span></text:p>
      <text:p text:style-name="P35"><text:span text:style-name="T40">соблюдения сроков проведения проверки; </text:span></text:p>
      <text:p text:style-name="P9"><text:span text:style-name="T40">оформления и анализа результатов конкретной проверки.</text:span></text:p>
      <text:p text:style-name="P9"><text:span text:style-name="Заголовок_20_1_20_Знак"><text:span text:style-name="T22"/></text:span></text:p>
      <text:p text:style-name="P9"><text:span text:style-name="Заголовок_20_1_20_Знак"><text:span text:style-name="T22">Оценочные средства, используемые для оценки сформированности компетенции:</text:span></text:span></text:p>
      <text:p text:style-name="P9"><text:span text:style-name="Заголовок_20_1_20_Знак"><text:span text:style-name="T23">1. Теоретический вопрос. </text:span></text:span></text:p>
      <text:p text:style-name="P9"><text:soft-page-break/><text:span text:style-name="Заголовок_20_1_20_Знак"><text:span text:style-name="T28">1.1. Какими тактическими приемами пользуется прокурор при проведении проверки исполнения законов органами, осуществляющими оперативно-розыскную деятельность? Какими объективными обстоятельствами обуславливается выбор конкретного тактического приема, применяемого прокурором при проведении проверки указанного вида? Какими нормативно-правовыми актами закреплены полномочия прокурора на применение соответствующего тактического приема?</text:span></text:span></text:p>
      <text:p text:style-name="P9"><text:span text:style-name="Заголовок_20_1_20_Знак"><text:span text:style-name="T28">1.2. Дайте определение методики прокурорского надзора, соотнесите методику прокурорского надзора с методикой прокурорской проверки по надзорным направлениям прокурорской деятельности?</text:span></text:span></text:p>
      <text:p text:style-name="P9"><text:span text:style-name="Заголовок_20_1_20_Знак"><text:span text:style-name="T28">1.3. Какую частную методику прокурорской проверки необходимо применить при проверки материалов уголовного дела о преступлении, совершенном в отношении несовершеннолетнего? О преступлении, совершенном несовершеннолетними (в том числе: с участием совершеннолетних лиц)? Какими организационно-распорядительными документами Генеральной прокуратуры Российской Федерации предусмотрены данные частные методики?</text:span></text:span></text:p>
      <text:p text:style-name="P9"><text:span text:style-name="Заголовок_20_1_20_Знак"><text:span text:style-name="T28">1.4. Какие полномочия прокурора, предусмотренные законом, применяются при проведении проверки исполнения избирательного законодательства? Определите частную методику проверки исполнения избирательного законодательства территориальной избирательной комиссией и предусмотренные ею: порядок, основания, условия проведения проверки прокурором, виды проверок, предусмотренные частной методикой, особенности каждого из видов? </text:span></text:span></text:p>
      <text:p text:style-name="P9"><text:span text:style-name="Заголовок_20_1_20_Знак"><text:span text:style-name="T28"/></text:span></text:p>
      <text:p text:style-name="Standard"><text:span text:style-name="Заголовок_20_1_20_Знак"><text:span text:style-name="T23">2. Тест закрытые и открытые</text:span></text:span></text:p>
      <text:p text:style-name="P9"><text:span text:style-name="Заголовок_20_1_20_Знак"><text:span text:style-name="T28">При проведении проверки администрациями учреждений, исполняющими наказание, прокурор специализированной прокуратуры по надзору за исправительными учреждениями уполномочен беспрепятственно по предъявлению служебного удостоверения, без составления решения о проведении проверки и указания основания проведения проверки, пройти на территорию исправительного учреждения в любое время суток для проверки документов о находящихся в учреждении граждан и основаниях их содержания в данном учреждении. В случае отсутствия основания содержания гражданина в данном исправительном учреждении прокурор своим постановлением освобождает его из исправительного учреждения (выберите правильный ответ):</text:span></text:span></text:p>
      <text:p text:style-name="P9"><text:span text:style-name="Заголовок_20_1_20_Знак"><text:span text:style-name="T28"/></text:span></text:p>
      <text:p text:style-name="P1"><text:span text:style-name="Заголовок_20_1_20_Знак"><text:span text:style-name="T28">Да <text:s text:c="2"/>________ <text:s/>; <text:s text:c="2"/>нет <text:s/>___________.</text:span></text:span></text:p>
      <text:p text:style-name="P9"><text:span text:style-name="Заголовок_20_1_20_Знак"><text:span text:style-name="T28"/></text:span></text:p>
      <text:p text:style-name="P9"><text:span text:style-name="T36">3. Практическое задание, выполняемое в малых группах, с составлением юридических документов, обсуждением в аудитории результатов решения и составления юридических документов (с дискуссией):</text:span></text:p>
      <text:p text:style-name="P9"><text:span text:style-name="T36">Вариант 1.</text:span></text:p>
      <text:p text:style-name="P9">Общие требования.</text:p>
      <text:p text:style-name="P9">Задания выполняются группами по три (четыре, пять) студентов с самостоятельным распределением полномочий, но обязательным участием каждого студента в выполнении каждого задания и практическом составлении каждого документа. При выполнении заданий студенты руководствуются Конституцией РФ, федеральными конституционными законами, федеральными законами, нормами международного права, подзаконными актами и руководящими приказами и указаниями Генерального прокурора.</text:p>
      <text:p text:style-name="P9"/>
      <text:p text:style-name="P9">В ходе выполнения каждого из задания необходимо:</text:p>
      <text:list xml:id="list8092821846737192615" text:style-name="WWNum23">
        <text:list-item>
          <text:p text:style-name="P59"><text:span text:style-name="T22">Составить план проверки, в котором отразить участие каждого участника группы, планируемые действия, преследуемые результаты, предполагаемые результаты и их последствия (основания для применения средств реагирования);</text:span></text:p>
        </text:list-item>
        <text:list-item>
          <text:p text:style-name="P59"><text:soft-page-break/><text:span text:style-name="T22">Составить документы, предусмотренные законом и руководящими приказами Генерального прокурора РФ запросы (решение о проведении проверки при необходимости, заключение о необоснованности обращения гражданина, акт проверки (при необходимости), заключение о незаконности и (или) коррупциогенности правового акта объекта (субъекта) надзора с обязательном отражении результатов отдельных этапов и совершения отдельных действий (тактических приемов), которые влияют на дальнейшее проведение проверки в плане проверки и пр.);</text:span></text:p>
        </text:list-item>
        <text:list-item>
          <text:p text:style-name="P59"><text:span text:style-name="T22">Сделать вывод о необходимости применения конкретных средств реагирования, которые отразить в проекте справки о проведенной проверке.</text:span></text:p>
        </text:list-item>
      </text:list>
      <text:p text:style-name="P9"/>
      <text:p text:style-name="P60"><text:span text:style-name="T33">1. </text:span><text:span text:style-name="T21">Исполнительный директор ОАО «Проммаш» отдал устное распоряжение о задержке выдачи трудовых книжек увольняющимся с предприятия работникам до момента сдачи ими в отдел кадров обходных листов. Бывший работник предприятия Петров не сдал вовремя обходной лист, не получил в течение недели после увольнения трудовую книжку и обратился по этому поводу с жалобой в прокуратуру района. Заместитель прокурора, принявший заявление на устном приеме, направил руководителю предприятия протест, указав в описательно-мотивировочной части, что в соответствии со ст. 62 Трудового кодекса РФ при прекращении трудового договора работодатель обязан выдать работнику в день увольнения (последний день работы) трудовую книжку. Протест был удовлетворен, Петрову выдана трудовая книжка. </text:span></text:p>
      <text:p text:style-name="P45"><text:span text:style-name="T34">Имел ли право заместитель прокурора в данном случае приносить протест? Какие правовые средства прокурорского надзора необходимо реализовать прокурору в данном случае? Выполните задание по общему плану.</text:span></text:p>
      <text:p text:style-name="P9"/>
      <text:p text:style-name="P9"><text:span text:style-name="T36">2.</text:span> Органами прокуратуры района в муниципальное образование «Город Петушков» направлен модельный акт — Проект решения «О внесении изменений и дополнений в Устав муниципального образования “Город Петушков” в связи с внесенными изменениями в Закон Энской области от 28.10.2015 № 420-79 “Об организации местного самоуправления в Энской области” Законом Энской области от 10.06.2015 № 331-63 “О внесении изменений в отдельные законы Энской области по вопросам профилактики незаконного потребления наркотических средств и психотропных веществ”». В муниципальное образование «Поселок городского типа Мысов» направлен аналогичный модельный акт. Данные модельные акты находятся на рассмотрении. </text:p>
      <text:p text:style-name="P47"><text:span text:style-name="T34">Оцените сложившуюся ситуацию. Правомерны ли действия прокурора? </text:span></text:p>
      <text:p text:style-name="P45"><text:span text:style-name="T34">Какие еще организационные мероприятия следует запланировать прокурору? Выполните задание по общему плану.</text:span></text:p>
      <text:p text:style-name="P48"/>
      <text:p text:style-name="P47"><text:span text:style-name="T33">3.</text:span><text:span text:style-name="T21">В органы прокуратуры от К. поступило обращение, из которого следует, что органы местного самоуправления на своем сайте в сети «Интернет» не размещают проекты нормативных правовых актов, так как в штате администрации отсутствует соответствующий специалист. </text:span></text:p>
      <text:p text:style-name="P47"><text:span text:style-name="T34">Оцените сложившуюся ситуацию. Имеются ли в данном случае нарушения законодательства? Каким образом должен поступить прокурор? Выполните задание по общему плану.</text:span></text:p>
      <text:p text:style-name="P37">4. При изучении постановления дознавателя РОВД Акулова о приостановлении производства по уголовному делу на основании п. 1 ч. 1 ст. 208 УПК РФ и материалов соответствующего дела прокурор района установил, что ранее производство по делу уже приостанавливалось по тому же основанию дознавателем РОВД Беловым, но постановление было отменено прокурором, а также были даны указания о проведении допроса новых свидетелей и повторного допроса уже допрошенных свидетелей. Указания прокурора дознаватель Белов не выполнил. Постановлениями начальника органа дознания <text:soft-page-break/>уголовное дело было передано дознавателю Пантелеевой, а впоследствии – Акулову, которые действий по исполнению указаний прокурора также не предпринимали.</text:p>
      <text:p text:style-name="P9"><text:span text:style-name="T49">Какие правовые средства должен реализовать в данном <text:s/>случае прокурор района? Какими полномочиями наделен прокурор <text:s/>на данном участке надзорной деятельности? <text:s/>Где эти полномочия закреплены? Определите вид проверки по всем возможным критериям. Выполните задание по общему плану.</text:span></text:p>
      <text:p text:style-name="P9"><text:span text:style-name="T37">5.</text:span><text:span text:style-name="T50"> Прокурор обратился в суд с заявлением о признании нормативного правового акта недействующим в части, содержащей коррупциогенные нормы и противоречащей действующему законодательству. Суд отказал в принятии заявления в связи с пропуском срока обращения в суд и несоблюдением досудебного порядка устранения выявленных нарушений, а именно непринесением протеста на данный акт. Оцените данную ситуацию. Определите виды проведенных проверок и их предметы? Какие меры должен принять прокурор? Подготовьте проекты необходимых документов, которые должен составить прокурор в случае выявления нижеприведенного акта в указанной ситуации и выполните задание по общему плану:</text:span></text:p>
      <text:p text:style-name="P9"><text:span text:style-name="T50">Губернатор Н-ской области издал Указ, согласно которому на территории субъекта РФ введен сбор за пользование автомобильными дорогами областного значения владельцами транспортных средств, зарегистрированных на территории других субъектов РФ. Сбор взимался путем добровольной оплаты квитанций на счет субъекта федерации, подлежал использованию в качестве налогового дохода бюджета Н-ской области для финансирования дефицита бюджета текущего финансового года. Проект Указа в прокуратуру субъекта РФ не направлялся, Указ опубликован не был, владельцы транспортных средств уведомлялись об обязанности оплатить пользование автомобильными дорогами Н-ской области при пересечении границы Н-ской области, а также на ее территории сотрудниками ГИБДД и работниками муниципальных органов и органов власти Н-ской области. Некоторые владельцы транспортных средств, получив уведомления об уплате сбора с предупреждением применения принудительного взыскания обратились в прокуратуру Н-ской области.</text:span></text:p>
      <text:p text:style-name="P15"/>
      <text:p text:style-name="P9"><text:span text:style-name="T35">Критерии освоения компетенции: </text:span></text:p>
      <text:p text:style-name="P15"/>
      <text:p text:style-name="P9"><text:span text:style-name="T36">«пороговый уровень» (удовлетворительно) – </text:span></text:p>
      <text:p text:style-name="P35"><text:span text:style-name="T40">Обучающийся:</text:span></text:p>
      <text:p text:style-name="P35"><text:span text:style-name="T40">дает определение понятия методика прокурорской проверки, общая методика, частная методика, их отличия; </text:span></text:p>
      <text:p text:style-name="P35"><text:span text:style-name="T40">определяет понятие методических указаний Генеральной прокуратуры по проведению прокурорской проверки, их виды, значение;</text:span></text:p>
      <text:p text:style-name="P9"><text:span text:style-name="T40">организационно-распорядительные документы Генеральной прокуратуры, закрепляющие методические указания проведения прокурорской проверки по отдельным отраслям (направлениям) и подотраслям надзора, их основные требования, подлежащие применению прокурором при проведении прокурорских проверок</text:span></text:p>
      <text:p text:style-name="P35">дает определения понятий тактика прокурорской деятельности, тактические приемы, применяемые при проведении прокурорской проверки;</text:p>
      <text:p text:style-name="P9">называет виды, роль и значение тактических приемов при проведении прокурорской проверки.</text:p>
      <text:p text:style-name="P9">определяет частные методики, обязательные и рекомендуемые организационно-распорядительными документами Генеральной прокуратуры РФ тактические приемы проведения прокурорской проверки при осуществлении надзора по отдельным направлениям надзорной деятельности и по отдельным направлениям ненадзорной деятельности, <text:span text:style-name="T40">определяет частную методику и тактические приемы, подлежащие применению при проведении проверки по определенному направлению деятельности прокурора;</text:span></text:p>
      <text:p text:style-name="P9"><text:soft-page-break/><text:span text:style-name="T40">проявляет умения и навыки применения частную методику проверки, подлежащую применению по определенному направлению надзорной деятельности, отнесенному организационно-распорядительными документами Генеральной прокуратуры Российской Федерации к приоритетным направлениям деятельности, в конкретной надзорной и ненадзорной ситуации, в том числе: составить план проведения прокурорской проверки соответствующих конкретной надзорной (ненадзорной) ситуации вида и формы; подготовить документы, оформляющие проведение проверки в конкретной надзорной (ненадзорной) ситуации; привлечь участников проверки к ее проведению; применить подлежащие применению полномочия прокурора для исследования деятельности объектов и субъектов проверки (поднадзорных органов, организаций, их должностных лиц), их правовых актов; соблюсти сроки проведения проверки; оформить результаты исследования, проанализировать их, определить их полноту, достаточность, определенность для вывода о наличии в деятельности объектов и субъектов надзора нарушения Конституции РФ, действующих законов, прав и свобод человека и гражданина, охраняемых законом интересов общества и государства, несоответствии закону принятых ими правовых актов либо о соответствии их деятельности и принятых ими правовых актов Конституции РФ, действующим законам, об отсутствии нарушений прав и свобод человека и гражданина, охраняемых законом интересов общества и государства;</text:span></text:p>
      <text:p text:style-name="P16"/>
      <text:p text:style-name="P9"><text:span text:style-name="T36">«базовый уровень» (хорошо) –</text:span></text:p>
      <text:p text:style-name="P35"><text:span text:style-name="T40">Обучающийся: </text:span></text:p>
      <text:p text:style-name="P35"><text:span text:style-name="T40">определяет понятия методики прокурорской проверки, общей методики, частной методики, их отличия;</text:span></text:p>
      <text:p text:style-name="P35"><text:span text:style-name="T40">определяет методические указания Генеральной прокуратуры по проведению прокурорской проверки, их виды, значение;</text:span></text:p>
      <text:p text:style-name="P35"><text:span text:style-name="T40">называет организационно-распорядительные документы Генеральной прокуратуры, закрепляющие методические указания проведения прокурорской проверки по отдельным отраслям (направлениям) и подотраслям надзора, их основные требования, подлежащие применению прокурором при проведении прокурорских проверок;</text:span></text:p>
      <text:p text:style-name="P35">понятие методических указаний прокуратуры субъекта Российской Федерации по проведению прокурорских проверок, их значение;</text:p>
      <text:p text:style-name="P35">определяет понятия тактика прокурорской деятельности, тактические приемы, применяемые при проведении прокурорской проверки;</text:p>
      <text:p text:style-name="P35">определяет понятия эффективность прокурорской проверки, соотносит эффективность с применяемыми прокурором методикой и тактикой проведения прокурорской проверки;</text:p>
      <text:p text:style-name="P35">называет виды, роль и значение тактических приемов при проведении прокурорской проверки;</text:p>
      <text:p text:style-name="P35">определяет условия эффективности и способы ее повышения при проведении прокурорских проверок.</text:p>
      <text:p text:style-name="P35"><text:span text:style-name="T40">соотносит методику и тактику прокурорской деятельности при проведении прокурорской проверки;</text:span></text:p>
      <text:p text:style-name="P35"><text:span text:style-name="T40">определяет особенности в <text:s/>методике проведения прокурорской проверки по соответствующему направлению надзорной деятельности;</text:span></text:p>
      <text:p text:style-name="P35"><text:span text:style-name="T40">определяет частную методику и тактические приемы, подлежащие применению при проведении проверки по определенному направлению надзорной деятельности прокурора, проявляет умения и навыки применения частной методики проверки, подлежащей применению по определенному направлению надзорной деятельности: составляет план проведения прокурорской проверки соответствующих конкретной надзорной ситуации вида и формы; подготавливает документы, оформляющие проведение проверки в конкретной надзорной ситуации; обеспечивает организационными и правовыми средствами привлечение участников проверки к ее проведению; определяет </text:span><text:soft-page-break/><text:span text:style-name="T40">подлежащие применению полномочия прокурора для исследования деятельности объектов и субъектов проверки (поднадзорных органов, организаций, их должностных лиц), их правовых актов, и определяет порядок (проявляет умения и навыки) применения соответствующих законных полномочий, обеспечивающих проведение прокурорской проверки по соответствующему направлению прокурорской деятельности; определяет сроки проведения проверки в соответствии с законом и порядок обеспечения соблюдения сроков проведения прокурорской проверки; определяет порядок оформления результатов исследования, проведенного в ходе соответствующей прокурорской проверки, проявляет умения и навыки анализировать результаты проведенной проверки, определить их полноту, достаточность, определенность для вывода о наличии в деятельности объектов и субъектов надзора нарушения Конституции РФ, действующих законов, прав и свобод человека и гражданина, охраняемых законом интересов общества и государства, несоответствии закону принятых ими правовых актов либо о соответствии их деятельности и принятых ими правовых актов Конституции РФ, действующим законам, об отсутствии нарушений прав и свобод человека и гражданина, охраняемых законом интересов общества и государства.</text:span></text:p>
      <text:p text:style-name="P35">определяет в конкретной надзорной и ненадзорной ситуациях частную методику проведения прокурорской проверки, обязательные и рекомендуемые организационно-распорядительными документами Генеральной прокуратуры РФ тактические приемы проведения прокурорской проверки по соответствующему направлению прокурорской деятельности<text:span text:style-name="T40">, в том числе: особенности в методике проведения прокурорской проверки при осуществлении надзора по определенному приоритетному направлению надзора за исполнением закона, законностью правовых актов, по определенному приоритетному направлению соблюдения прав и свобод человека и гражданина, по определенному направлению надзора за исполнением законов органами, осуществляющими оперативно-розыскную деятельность, дознание и предварительное следствие, за исполнением законов администрациями учреждений, исполняющими наказание и назначаемые судом другие меры процессуального принуждения (установленные нормативно-правовыми актами основания проведения проверок, методику сбора, систематизации и анализа информации о нарушении закона, порядок подготовки и организации прокурорской проверки на данном направлении, используемые методы тактические приемы на предпроверочном этапе прокурорской проверки: планирование проведения проверки и ее этапов, составляемые прокурором служебные и процессуальные документы, применяемые полномочия, привлекаемые прокурором участники прокурорской проверки, запрашиваемые сведения; применяемые методику и тактические приемы при проведении проверки, срок проведения проверки, порядок и основания продления срока проведения проверки, используемые при проведении проверки полномочия (доступ на объект, получения объяснений от субъектов надзора и иных лиц, проведение экспертиз, осмотров, исследований объектов, документов, другие предусмотренные законом полномочия); методы, тактические приемы, полномочия, применяемые прокурором на постпроверочном этапе; акты прокурорского реагирования, которые прокурор уполномочен применить по результатам проведения проверки на данном направлении, предъявляемые к ним требования, порядок применения и контроля за их реализацией, порядок учета выявленных нарушений, их анализа, систематизации, основания проведения повторных проверок на данном направлении надзорной деятельности)</text:span>;</text:p>
      <text:p text:style-name="P35"><text:span text:style-name="T40">определяет порядок, проявляет умения и навыки планировать деятельность прокуратуры по проведению прокурорской проверки на соответствующем направлении деятельности с использованием соответствующих методики и тактики проведения прокурорской проверки;</text:span></text:p>
      <text:p text:style-name="P9"><text:span text:style-name="T40">называет перечень и содержание актов Конституционного Суда Российской Федерации, относящиеся к оценке прокурорской деятельности по выявлению нарушений закона на </text:span><text:soft-page-break/><text:span text:style-name="T40">соответствующих направлениях, определяет порядок их реализации в конкретной практической ситуации при осуществлении прокурорской деятельности;</text:span></text:p>
      <text:p text:style-name="P9"/>
      <text:p text:style-name="P9"><text:span text:style-name="T36">«повышенный уровень» (отлично) - <text:s/></text:span></text:p>
      <text:p text:style-name="P35"><text:span text:style-name="T40">Обучающийся:</text:span></text:p>
      <text:p text:style-name="P35"><text:span text:style-name="T40">дает определение понятиям методика прокурорской проверки, общая методика, частная методика, их отличия;</text:span></text:p>
      <text:p text:style-name="P35"><text:span text:style-name="T40">определяет методические указания Генеральной прокуратуры по проведению прокурорской проверки, их виды, значение;</text:span></text:p>
      <text:p text:style-name="P35"><text:span text:style-name="T40">называет организационно-распорядительные документы Генеральной прокуратуры, закрепляющие методические указания проведения прокурорской проверки по отдельным отраслям (направлениям) и подотраслям надзора, их основные требования, подлежащие применению прокурором при проведении прокурорских проверок</text:span>;</text:p>
      <text:p text:style-name="P35">определяет методические указания прокуратуры субъекта Российской Федерации по проведению прокурорских проверок, их значение;</text:p>
      <text:p text:style-name="P35">дает определения понятиям тактика прокурорской деятельности, тактические приемы, применяемые при проведении прокурорской проверки;</text:p>
      <text:p text:style-name="P35">определение понятия эффективность прокурорской проверки, соотношение эффективности и применяемых прокурором методики и тактики проведения прокурорской проверки;</text:p>
      <text:p text:style-name="P35">виды, роль и значение тактических приемов при проведении прокурорской проверки;</text:p>
      <text:p text:style-name="P9">условия эффективности и способы ее повышения при проведении прокурорских проверок.</text:p>
      <text:p text:style-name="P35"><text:span text:style-name="T40">соотносить методику и тактику прокурорской деятельности при проведении прокурорской проверки;</text:span></text:p>
      <text:p text:style-name="P35"><text:span text:style-name="T40">определять особенности в <text:s/>методике проведения прокурорской проверки по соответствующему направлению надзорной деятельности;</text:span></text:p>
      <text:p text:style-name="P35"><text:span text:style-name="T40">определить частную методику и тактические приемы, подлежащие применению при проведении проверки по определенному направлению надзорной деятельности прокурора;</text:span></text:p>
      <text:p text:style-name="P35"><text:span text:style-name="T40">применить определенную частную методику проверки, подлежащую применению по определенному направлению надзорной деятельности: составить план проведения прокурорской проверки соответствующих конкретной надзорной ситуации вида и формы; подготовить документы, оформляющие проведение проверки в конкретной надзорной ситуации; привлечь участников проверки; применить подлежащие применению полномочия прокурора для исследования деятельности объектов и субъектов проверки (поднадзорных органов, организаций, их должностных лиц), их правовых актов; соблюсти сроки проведения проверки; оформить результаты исследования, проанализировать их, определить их полноту, достаточность, определенность для вывода о наличии в деятельности объектов и субъектов надзора нарушения Конституции РФ, действующих законов, прав и свобод человека и гражданина, охраняемых законом интересов общества и государства, несоответствии закону принятых ими правовых актов либо о соответствии их деятельности и принятых ими правовых актов Конституции РФ, действующим законам, об отсутствии нарушений прав и свобод человека и гражданина, охраняемых законом интересов общества и государства;</text:span></text:p>
      <text:p text:style-name="P9"><text:span text:style-name="T40">определить способы повышения эффективности прокурорских проверок по конкретному направлению надзорной деятельности.</text:span></text:p>
      <text:p text:style-name="P35"><text:span text:style-name="T40">навыками соотносить методику и тактику при проведении прокурорской проверки в конкретной надзорной ситуации;</text:span></text:p>
      <text:p text:style-name="P35"><text:span text:style-name="T40">навыками определить частную методику и тактические приемы, подлежащие применению при проведении конкретной проверки по определенному направлению надзорной деятельности прокурора в конкретной надзорной ситуации;</text:span></text:p>
      <text:p text:style-name="P35"><text:soft-page-break/><text:span text:style-name="T40">навыком применить определенную частную методику проверки, подлежащую применению по определенному направлению надзорной деятельности, в конкретной надзорной ситуации: составить план проведения конкретной прокурорской проверки; подготовить конкретные документы, оформляющие проведение проверки в конкретной надзорной ситуации (решение о проведении проверки, требование о представлении документов, требование о выделении специалиста, акт проверки и пр.); применить соответствующие полномочия прокурора для исследования деятельности объектов и субъектов проверки (поднадзорных органов, организаций, их должностных лиц), их правовых актов; </text:span></text:p>
      <text:p text:style-name="P35"><text:span text:style-name="T40">навыками соблюдения сроков проведения проверки; </text:span></text:p>
      <text:p text:style-name="P35"><text:span text:style-name="T40">навыками оформления и анализа результатов конкретной проверки;</text:span></text:p>
      <text:p text:style-name="P9"><text:span text:style-name="T40">навыками определения законных способов повышения эффективности конкретной прокурорской проверки по конкретному направлению надзорной деятельности и применения данных способов в конкретной практической ситуации;</text:span></text:p>
      <text:p text:style-name="P9">определяет частную методику, обязательные и рекомендуемые организационно-распорядительными документами Генеральной прокуратуры РФ тактические приемы проведения прокурорской проверки при осуществлении деятельности по соответствующему направлению в конкретной ситуации<text:span text:style-name="T40">, в том числе: особенности в методике проведения прокурорской проверки <text:s text:c="2"/>(установленные нормативно-правовыми актами основания проведения проверок, методику сбора, систематизации и анализа информации о нарушении закона, порядок подготовки и организации прокурорской проверки на данном направлении, используемые методы тактические приемы на предпроверочном этапе прокурорской проверки: планирование проведения проверки и ее этапов, составляемые прокурором служебные и процессуальные документы, применяемые полномочия, привлекаемые прокурором участники прокурорской проверки, запрашиваемые сведения; применяемые методику и тактические приемы при проведении проверки, срок проведения проверки, порядок и основания продления срока проведения проверки, используемые при проведении проверки полномочия (доступ на объект, получения объяснений от субъектов надзора и иных лиц, проведение экспертиз, осмотров, исследований объектов, документов, другие предусмотренные законом полномочия); методы, тактические приемы, полномочия, применяемые прокурором на постпроверочном этапе; акты прокурорского реагирования, которые прокурор уполномочен применить по результатам проведения проверки на данном направлении, предъявляемые к ним требования, порядок применения и контроля за их реализацией, порядок учета выявленных нарушений, их анализа, систематизации, основания проведения повторных проверок на данном направлении надзорной (ненадзорной) деятельности; способы повышения эффективности и качества прокурорских проверок на данных направлениях деятельности прокуратуры)</text:span>; </text:p>
      <text:p text:style-name="P35"><text:span text:style-name="T40">проявляет умения и навыки планирования деятельности прокуратуры по проведению прокурорской проверки на соответствующем направлении деятельности с использованием соответствующих методики и тактики проведения прокурорской проверки; применения определенной частной методики проверки, подлежащую применению по определенному направлению деятельности в конкретной надзорной (ненадзорной) ситуации; составления плана проверки; подготовки соответствующих служебных, процессуальных документов, оформляющих проведение проверки в конкретной надзорной ситуации по соответствующему направлению деятельности; привлечения участников проверки к ее проведению; применения подлежащих применению полномочий прокурора для исследования деятельности объектов и субъектов проверки, их правовых актов; соблюдения сроков проведения проверки; оформления результатов исследования, их анализа, определения полноты, достаточности, определенности результатов проведенной проверки для вывода о наличии в деятельности объектов и субъектов надзора (других лиц – по ненадзорным направлениям деятельности) </text:span><text:soft-page-break/><text:span text:style-name="T40">нарушений Конституции РФ, действующих законов, прав и свобод человека и гражданина, охраняемых законом интересов общества и государства, несоответствии закону принятых ими правовых актов либо о соответствии их деятельности и принятых ими правовых актов Конституции РФ, действующим законам, об отсутствии нарушений прав и свобод человека и гражданина, охраняемых законом интересов общества и государства; составления служебных и процессуальных документов, оформляющих результаты проведенной прокурорской проверки по соответствующему направлению деятельности (заключение, акт, постановление, указание, требование и пр.), составления подлежащих применению соответствующих актов прокурорского реагирования; планирования деятельности по проведению прокурорской проверки на соответствующем направлении прокурорской деятельности с использованием соответствующих методики и тактики проведения прокурорской проверки;</text:span></text:p>
      <text:p text:style-name="P9"><text:span text:style-name="T40">называет перечень и содержание актов Конституционного Суда Российской Федерации, интерпретационных актов, актов правоприменительной практики, относящиеся к оценке прокурорской деятельности по выявлению нарушений закона на соответствующих направлениях, определяет порядок их реализации в конкретной практической ситуации при осуществлении прокурорской деятельности.</text:span></text:p>
      <text:p text:style-name="P9"><text:span text:style-name="Заголовок_20_1_20_Знак"><text:span text:style-name="T28"/></text:span></text:p>
      <text:p text:style-name="P9"><text:span text:style-name="Заголовок_20_1_20_Знак"><text:span text:style-name="T22">6.2.</text:span></text:span><text:span text:style-name="Заголовок_20_1_20_Знак"><text:span text:style-name="T28"> </text:span></text:span><text:span text:style-name="Заголовок_20_1_20_Знак"><text:span text:style-name="T22">Фонд оценочных средств по дисциплине для промежуточной аттестации.</text:span></text:span></text:p>
      <text:p text:style-name="P38"><text:span text:style-name="Заголовок_20_1_20_Знак"><text:span text:style-name="T7">При проведении промежуточной аттестации проверяется сформированность у <text:s/>обучающихся всех компетенций (полностью или в части), заявленных в п. 3 данной программы дисциплины.</text:span></text:span></text:p>
      <text:p text:style-name="P9"><text:span text:style-name="Заголовок_20_1_20_Знак"><text:span text:style-name="T22"/></text:span></text:p>
      <text:p text:style-name="P9"><text:span text:style-name="Заголовок_20_1_20_Знак"><text:span text:style-name="T22">Оценочные средства:</text:span></text:span></text:p>
      <text:p text:style-name="P9"><text:span text:style-name="Заголовок_20_1_20_Знак"><text:span text:style-name="T22">1. </text:span></text:span><text:span text:style-name="Заголовок_20_1_20_Знак"><text:span text:style-name="T23">Теоретические вопросы к зачету (два вопроса в билете).</text:span></text:span></text:p>
      <text:list xml:id="list8048230048528091377" text:style-name="WWNum24">
        <text:list-item>
          <text:p text:style-name="P39">Правовые средства, используемые при осуществлении надзора за исполнением законов РФ: понятие, виды, особенности;</text:p>
        </text:list-item>
        <text:list-item>
          <text:p text:style-name="P39">Прокурорская проверка: понятие, основания классификации; </text:p>
        </text:list-item>
        <text:list-item>
          <text:p text:style-name="P39">Требования, предъявляемые к проведению прокурорской проверки. Результат прокурорской проверки;</text:p>
        </text:list-item>
        <text:list-item>
          <text:p text:style-name="P39">Этапы проведения проверки;</text:p>
        </text:list-item>
        <text:list-item>
          <text:p text:style-name="P39">Проверки исполнения законов и проверки соответствия правовых актов, издаваемых поднадзорными субъектами, Конституции РФ и законам;</text:p>
        </text:list-item>
        <text:list-item>
          <text:p text:style-name="P39">Участники прокурорской проверки;</text:p>
        </text:list-item>
        <text:list-item>
          <text:p text:style-name="P39">Методика прокурорской проверки;</text:p>
        </text:list-item>
        <text:list-item>
          <text:p text:style-name="P39">Методические указания Генеральной прокуратуры по проведению прокурорской проверки: виды, значение;</text:p>
        </text:list-item>
        <text:list-item>
          <text:p text:style-name="P39">Методические указания прокуратуры субъекта по проведению прокурорской проверки (на примере прокуратуры Свердловской области): понятие, значение;</text:p>
        </text:list-item>
        <text:list-item>
          <text:p text:style-name="P39">Тактика прокурорской деятельности: понятие. Тактические приемы: понятие, виды, роль и значение в проведении прокурорских проверок;</text:p>
        </text:list-item>
        <text:list-item>
          <text:p text:style-name="P39">Соотношение методики и тактики при проведении прокурорской проверки;</text:p>
        </text:list-item>
        <text:list-item>
          <text:p text:style-name="P39">Повышение эффективности прокурорских проверок;</text:p>
        </text:list-item>
        <text:list-item>
          <text:p text:style-name="P39">Проверки, проводимые по жалобам и иным сигналам о нарушениях закона. Плановые проверки;</text:p>
        </text:list-item>
        <text:list-item>
          <text:p text:style-name="P39">Проверки, проводимые по инициативе вышестоящего прокурора;</text:p>
        </text:list-item>
        <text:list-item>
          <text:p text:style-name="P39">Комплексные и целевые проверки;</text:p>
        </text:list-item>
        <text:list-item>
          <text:p text:style-name="P39">Узкие и широкие проверки;</text:p>
        </text:list-item>
        <text:list-item>
          <text:p text:style-name="P39">Сквозные проверки;</text:p>
        </text:list-item>
        <text:list-item>
          <text:p text:style-name="P39">Проверки, проводимые с участием специалиста и (или) эксперта;</text:p>
        </text:list-item>
        <text:list-item>
          <text:p text:style-name="P39">Проверки, проводимые в различных отраслях прокурорского надзора: особенности;</text:p>
        </text:list-item>
        <text:list-item>
          <text:p text:style-name="P39"><text:soft-page-break/>Методика и тактика проведения прокурорской проверки при осуществлении надзора за исполнением законов о защите прав и законных интересов несовершеннолетних;</text:p>
        </text:list-item>
        <text:list-item>
          <text:p text:style-name="P39">Методика и тактика прокурорской проверки исполнения законов при привлечении несовершеннолетних к уголовной ответственности, в местах ограничения и лишения свободы для несовершеннолетних, при рассмотрении в судах уголовных дел;</text:p>
        </text:list-item>
        <text:list-item>
          <text:p text:style-name="P39">Методика и тактика проведения прокурорской проверки исполнения трудового законодательства;</text:p>
        </text:list-item>
        <text:list-item>
          <text:p text:style-name="P39">Методика проведения прокурорской проверки исполнения законодательства о порядке выплаты заработной платы;</text:p>
        </text:list-item>
        <text:list-item>
          <text:p text:style-name="P39">Методика и тактика проведения прокурорской проверки при осуществлении надзора за исполнением законодательства о защите прав потребителей;</text:p>
        </text:list-item>
        <text:list-item>
          <text:p text:style-name="P39">Методика и тактика проведения прокурорской проверки при осуществлении надзора за исполнением жилищного законодательства;</text:p>
        </text:list-item>
        <text:list-item>
          <text:p text:style-name="P39">Методика и тактика проведения прокурорской проверки при осуществлении надзора за исполнением законодательства <text:s/>о здравоохранении;</text:p>
        </text:list-item>
        <text:list-item>
          <text:p text:style-name="P39">Методика и тактика проведения прокурорской проверки при осуществлении надзора за исполнением налогового законодательства;</text:p>
        </text:list-item>
        <text:list-item>
          <text:p text:style-name="P39">Методика и тактика проведения прокурорской проверки при осуществлении надзора за исполнением законодательства об образовании;</text:p>
        </text:list-item>
        <text:list-item>
          <text:p text:style-name="P39">Методика и тактика прокурорской проверки исполнения законов органами, осуществляющими оперативно-розыскную деятельность, дознание, предварительное следствие;</text:p>
        </text:list-item>
        <text:list-item>
          <text:p text:style-name="P39">Методика и тактика прокурорской проверки исполнения законов органами уголовно-исполнительной системы;</text:p>
        </text:list-item>
      </text:list>
      <text:p text:style-name="P27">31. Методика и тактика прокурорской проверки при осуществлении надзора за исполнением <text:s/>природоохранного законодательства.</text:p>
      <text:p text:style-name="P9"><text:span text:style-name="Heading_20_1_20_Char2"><text:span text:style-name="T22"/></text:span></text:p>
      <text:p text:style-name="P9"><text:span text:style-name="Heading_20_1_20_Char2"><text:span text:style-name="T22">Критерии оценивания:</text:span></text:span></text:p>
      <text:p text:style-name="P27"><text:span text:style-name="Heading_20_1_20_Char2"><text:span text:style-name="T29">При ответе на теоретические вопросы билета обучающийся: </text:span></text:span></text:p>
      <text:p text:style-name="P27"><text:span text:style-name="Heading_20_1_20_Char2"><text:span text:style-name="T29">при наличие задания о даче определения понятию, дает определение понятию с указанием всех существенных признаков в объеме, соответствующему легальному определению (при наличии), доктринальному определению (данному в рекомендованной учебной литературе), компетентному толкованию, данному в организационно-распорядительных документах Генерального прокурора РФ, в интерпретационных актах;</text:span></text:span></text:p>
      <text:p text:style-name="P27"><text:span text:style-name="Heading_20_1_20_Char2"><text:span text:style-name="T29">при наличии задания (вопроса) в билете о раскрытии содержания деятельности прокурора по направлению надзора за соблюдением Конституции РФ, исполнением закона и законностью правовых актов, о раскрытии содержания правовых отношений с участием прокурора, обучающийся раскрывает процесс деятельности путем перечисления юридических фактов как оснований вступления прокурора в отношения, перечисляет предусмотренные законом полномочия прокурора, реализуемые им в процессе непрерывной деятельности (надзора), либо полномочия, используемые при наступлении предусмотренных законом оснований, в случае вступления в правоотношение. Обучающийся дает квалификацию правоотношения, дифференцирует его по функциям и направлениям деятельности прокуратуры, определяет цели и задачи деятельности прокурора, обязательные требования к совершаемым действиям (как предусмотренных в законе – легально определенных, так и теоретически произведенных в результате профессионального и (или) компетентного правотолкования действующих федеральных законов, раскрытых в рекомендованной учебной литературе).</text:span></text:span></text:p>
      <text:p text:style-name="P27"><text:span text:style-name="Heading_20_1_20_Char2"><text:span text:style-name="T29">При подготовке к ответам на экзамене (зачете) обучающемуся не допустимо использовать учебники и учебные пособия, конспекты любой формы (печатные, письменные, аудиовизуальные, телетранслируемые), которые не позволяют оценить </text:span></text:span><text:soft-page-break/><text:span text:style-name="Heading_20_1_20_Char2"><text:span text:style-name="T29">освоение обучающимся заявленных компетенций. Выявление в ходе экзамена несогласованного с экзаменатором использования перечисленных источников влечет выставление обучающемуся оценки «неудовлетворительно».</text:span></text:span></text:p>
      <text:p text:style-name="P27"><text:span text:style-name="Heading_20_1_20_Char2"><text:span text:style-name="T29">Ответы на вопросы в билете обучающийся мотивирует ссылкой на действующий нормативно-правовой источник, организационно-распорядительный документ с соблюдением требований об иерархии актов правовой системы Российской Федерации. Запоминание наименования акта, номера, даты принятия, номера нормы в акте не является обязательным. Студент демонстрирует уверенное знание наличия действующего правового акта в правовой системе, определяет орган, издавший акт, положение в иерархии актов в правовой системе России, регулируемые им правоотношения, обязательности акта для определенных групп граждан и должностных лиц, закрепленные в акте порядок действий (бездействия), имеющий отношение к ответу на вопросы в билете.</text:span></text:span></text:p>
      <text:p text:style-name="P27"><text:span text:style-name="Heading_20_1_20_Char2"><text:span text:style-name="T29">Мотивирование ответа интерпретационными актами и относимой правоприменительной практикой, обоснование ответа относимыми примерами повышает рейтинг ответа при его оценивании экзаменатором.</text:span></text:span></text:p>
      <text:p text:style-name="P27"><text:span text:style-name="Heading_20_1_20_Char2"><text:span text:style-name="T29">Оценивание ответов на промежуточной аттестации производится, исходя из приведенных в рабочей программе дисциплины критериев оценивания по пятибалльной шкале, из которых оценки «пять (отлично)» (от 81 до 100 баллов); «четыре (хорошо)» (от 61 до 80 баллов); «три (удовлетворительно)» (от 40 до 60 баллов), оценка «неудовлетворительно» (до 39 баллов включительно). Оценки «отлично», «хорошо» и «удовлетворительно» соответствуют оценке «зачет». Оценка «неудовлетворительно» <text:s/>соответствуют оценке «незачет». </text:span></text:span></text:p>
      <text:p text:style-name="P9"><text:span text:style-name="Знак_20_Знак_20_Знак"><text:span text:style-name="T25"/></text:span></text:p>
      <text:p text:style-name="P9">7. <text:span text:style-name="Heading_20_1_20_Char2"><text:span text:style-name="T22">Система оценивания по дисциплине:</text:span></text:span></text:p>
      <text:p text:style-name="P9"><text:span text:style-name="Heading_20_1_20_Char2"><text:span text:style-name="T22"/></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text:span text:style-name="Heading_20_1_20_Char2"><text:span text:style-name="T28">Перечень тем/модулей, по которым проводится контрольное мероприятие</text:span></text:span></text:p>
          </table:table-cell>
          <table:table-cell table:style-name="Таблица3.A1" office:value-type="string">
            <text:p text:style-name="P9"><text:span text:style-name="Heading_20_1_20_Char2"><text:span text:style-name="T28">Форма и описание контрольного мероприятия</text:span></text:span></text:p>
          </table:table-cell>
          <table:table-cell table:style-name="Таблица3.A1" office:value-type="string">
            <text:p text:style-name="P1"><text:span text:style-name="Heading_20_1_20_Char2"><text:span text:style-name="T28">Балловая стоимость контрольного мероприятия и критерии начисления баллов</text:span></text:span></text:p>
          </table:table-cell>
        </table:table-row>
        <table:table-row table:style-name="Таблица3.1">
          <table:table-cell table:style-name="Таблица3.A1" office:value-type="string">
            <text:p text:style-name="P2"><text:span text:style-name="T35">Модуль 1</text:span></text:p>
            <text:p text:style-name="P1"><text:span text:style-name="T35">Общие положения прокурорской проверки.</text:span></text:p>
          </table:table-cell>
          <table:table-cell table:style-name="Таблица3.A1" office:value-type="string">
            <text:p text:style-name="P9"><text:span text:style-name="Heading_20_1_20_Char2"><text:span text:style-name="T28">Опрос на практическом занятии, решение ситуационных задач с анализом конкретной ситуации (дискуссией), заслушивание докладов с их обсуждением в аудитории (дискуссией).</text:span></text:span></text:p>
          </table:table-cell>
          <table:table-cell table:style-name="Таблица3.A1" office:value-type="string">
            <text:p text:style-name="P9"><text:span text:style-name="Heading_20_1_20_Char2"><text:span text:style-name="T28">От 2 до 5 за каждое мероприятие.</text:span></text:span></text:p>
            <text:p text:style-name="P9"><text:span text:style-name="Heading_20_1_20_Char2"><text:span text:style-name="T28">«2» (неудовлетворительно) - обучающейся не дал ответа (не выполнил практическое задание, не составил юридический документ) по критериям освоения компетенции, изложенным в рабочей программе дисциплины относительно каждой из осваиваемых компетенций», </text:span></text:span></text:p>
            <text:p text:style-name="P9"><text:span text:style-name="Heading_20_1_20_Char2"><text:span text:style-name="T28">«3» (удовлетворительно) – обучающийся дал ответ (выполнил практическое задание, составил юридический документ) в соответствии с требованиями к пороговым уровнем оценивания освоения компетенции;</text:span></text:span></text:p>
            <text:p text:style-name="P9"><text:span text:style-name="Heading_20_1_20_Char2"><text:span text:style-name="T28">«4» (хорошо) – обучающийся дал ответ (выполнил практическое задание, составил юридический </text:span></text:span><text:soft-page-break/><text:span text:style-name="Heading_20_1_20_Char2"><text:span text:style-name="T28">документ) в соответствии с требованиями к базовому уровню оценивания освоения компетенции; </text:span></text:span></text:p>
            <text:p text:style-name="P9"><text:span text:style-name="Heading_20_1_20_Char2"><text:span text:style-name="T28">«5» (отлично) – обучающийся дал ответ (выполнил практическое задание, составил юридический документ) в соответствии с требованиями к повышенному уровню оценивания освоения компетенции</text:span></text:span></text:p>
          </table:table-cell>
        </table:table-row>
        <table:table-row table:style-name="Таблица3.1">
          <table:table-cell table:style-name="Таблица3.A1" office:value-type="string">
            <text:p text:style-name="P1"><text:span text:style-name="T35">Модуль 2</text:span></text:p>
            <text:p text:style-name="P1"><text:span text:style-name="T36">Особенности проведения прокурорской проверки в отдельных направлениях деятельности прокуратуры.</text:span></text:p>
          </table:table-cell>
          <table:table-cell table:style-name="Таблица3.A1" office:value-type="string">
            <text:p text:style-name="P9"><text:span text:style-name="Heading_20_1_20_Char2"><text:span text:style-name="T29">Опрос на практическом занятии, </text:span></text:span>практическое задание с решением ситуационных задач (с применением работы в малых группах), составлением юридических документов, анализом конкретной ситуации, <text:span text:style-name="Heading_20_1_20_Char2"><text:span text:style-name="T29">заслушивание докладов, дискуссия,</text:span></text:span></text:p>
            <text:p text:style-name="P9"><text:span text:style-name="Heading_20_1_20_Char2"><text:span text:style-name="T29">аудиторная контрольная работа с теоретическими и тестовыми заданиями, ситуационными задачами,</text:span></text:span></text:p>
          </table:table-cell>
          <table:table-cell table:style-name="Таблица3.A1" office:value-type="string">
            <text:p text:style-name="P9"><text:span text:style-name="Heading_20_1_20_Char2"><text:span text:style-name="T28">От 2 до 5 за каждое мероприятие.</text:span></text:span></text:p>
            <text:p text:style-name="P9"><text:span text:style-name="Heading_20_1_20_Char2"><text:span text:style-name="T28">«2» (неудовлетворительно) - обучающейся не дал ответа (не выполнил практическое задание, не составил юридический документ) по критериям освоения компетенции, изложенным в рабочей программе дисциплины относительно каждой из осваиваемых компетенций», </text:span></text:span></text:p>
            <text:p text:style-name="P9"><text:span text:style-name="Heading_20_1_20_Char2"><text:span text:style-name="T28">«3» (удовлетворительно) – обучающийся дал ответ (выполнил практическое задание, составил юридический документ) в соответствии с требованиями к пороговым уровнем оценивания освоения компетенции;</text:span></text:span></text:p>
            <text:p text:style-name="P9"><text:span text:style-name="Heading_20_1_20_Char2"><text:span text:style-name="T28">«4» (хорошо) – обучающийся дал ответ (выполнил практическое задание, составил юридический документ) в соответствии с требованиями к базовому уровню оценивания освоения компетенции; </text:span></text:span></text:p>
            <text:p text:style-name="P9"><text:span text:style-name="Heading_20_1_20_Char2"><text:span text:style-name="T28">«5» (отлично) – обучающийся дал ответ (выполнил практическое задание, составил юридический документ) в соответствии с требованиями к повышенному уровню оценивания освоения компетенции</text:span></text:span></text:p>
          </table:table-cell>
        </table:table-row>
      </table:table>
      <text:p text:style-name="P9"><text:span text:style-name="Заголовок_20_1_20_Знак"><text:span text:style-name="T22"/></text:span></text:p>
      <text:p text:style-name="P27"><text:span text:style-name="Heading_20_1_20_Char2"><text:span text:style-name="T28">Итоговая оценка представляет из себя среднюю арифметическую сумму баллов, округленную до целых единиц, определяемую из средней арифметической суммы баллов, выставленных за текущий контроль, и оценки, выставленной за промежуточную аттестацию. При этом итоговая оценка не может быть выше оценки за промежуточную аттестацию. </text:span></text:span></text:p>
      <text:p text:style-name="P27"><text:span text:style-name="Heading_20_1_20_Char2"><text:span text:style-name="T28">В целях определения итогового рейтинга обучающегося по дисциплине </text:span></text:span><text:span text:style-name="T10">«Методика и тактика проведения прокурорских проверок»</text:span><text:span text:style-name="Heading_20_1_20_Char2"><text:span text:style-name="T28"> в соотношении его успеваемости при изучении других дисциплин курса, преподаваемых учебными подразделениями УрГЮУ, использующих систему оценивания, отличную от пятибалльной системы оценивания, </text:span></text:span><text:soft-page-break/><text:span text:style-name="Heading_20_1_20_Char2"><text:span text:style-name="T28">координатором и (или) заведующим кафедры на основании выставленных в рабочий журнал и ведомость, заполняемых преподавателем, оценок, осуществляется перевод рейтинга успеваемости обучающегося по дисциплине </text:span></text:span><text:span text:style-name="T10">«Методика и тактика проведения прокурорских проверок»</text:span><text:span text:style-name="Heading_20_1_20_Char2"><text:span text:style-name="T28"> в следующем соотношении:</text:span></text:span></text:p>
      <text:p text:style-name="P9"><text:span text:style-name="Heading_20_1_20_Char2"><text:span text:style-name="T28"/></text:span></text:p>
      <text:list xml:id="list3258756082678910404" text:style-name="WWNum19">
        <text:list-item>
          <text:list>
            <text:list-item>
              <text:list>
                <text:list-item>
                  <text:list>
                    <text:list-item>
                      <text:p text:style-name="P29"><text:span text:style-name="Heading_20_1_20_Char2"><text:span text:style-name="T22">Оценка «неудовлетворительно»/ «не зачтено» - до 39 баллов включительно</text:span></text:span><text:span text:style-name="Heading_20_1_20_Char2"><text:span text:style-name="T28"> соответствует средней арифметической оценке обучающегося по дисциплине </text:span></text:span><text:span text:style-name="T10">«Методика и тактика проведения прокурорских проверок»</text:span><text:span text:style-name="Heading_20_1_20_Char2"><text:span text:style-name="T28"> до 2,4 балла включительно за контрольные мероприятия текущего контроля и 2,4 балла включительно за промежуточную аттестацию;</text:span></text:span></text:p>
                    </text:list-item>
                    <text:list-item>
                      <text:p text:style-name="P29"><text:span text:style-name="Heading_20_1_20_Char2"><text:span text:style-name="T22">оценка «удовлетворительно»/ «зачтено» - от 40 до 60 баллов включительно</text:span></text:span><text:span text:style-name="Heading_20_1_20_Char2"><text:span text:style-name="T28"> соответствует следующим соотношениям: 2,50 – 2,55 соответствует 40 баллам; 2,56 – 2,60 соответствует 41 баллу; 2,61 – 2,65 соответствует 42 баллам; 2,66 – 2,70 соответствует 43 баллам; 2,71 – 2,75 соответствует 44 баллам; 2,76 – 2,80 соответствует 45 баллам; 2,81 – 2,85 соответствует 46 баллам; 2,86 – 2,90 соответствует 47 баллам; 2,91 – 2,95 соответствует 48 баллам; 2,96 – 3,00 соответствует 49 баллам; 3,01 – 3,05 соответствует 50 баллам; 3,06 – 3,10 соответствует 51 баллу; 3,11 – 3,15 соответствует 52 баллам; 3,16 – 3,20 соответствует 53 баллам; 3,21 – 3,25 соответствует 54 баллам; 3,26 – 3,30 соответствует 55 баллам; 3,31 – 3,35 соответствует 56 баллам; 3,36 – 3,40 соответствует 57 баллам; 3,41 – 3,45 соответствует 58 баллам; 3,46 – 3,50 соответствует 59 баллам; 3,51 – 3,55 – соответствует 60 баллам.</text:span></text:span></text:p>
                    </text:list-item>
                    <text:list-item>
                      <text:p text:style-name="P29"><text:span text:style-name="Heading_20_1_20_Char2"><text:span text:style-name="T22">оценка «хорошо» - от 61 до 80 баллов включительно</text:span></text:span><text:span text:style-name="Heading_20_1_20_Char2"><text:span text:style-name="T28"> соответствует следующим соотношениям: 3,56 – 3,60 соответствует 61 баллу; 3,61 – 3,65 соответствует 62 баллам; 3,66 – 3,70 соответствует 63 баллам; 3,71 – 3,75 соответствует 64 баллам; 3,76 – 3,80 соответствует 65 баллам; 3,81 – 3,85 соответствует 66 баллам; 3,86 – 3,90 соответствует 67 баллам; 3,91 – 3,95 соответствует 68 баллам; 3,96 – 4,00 соответствует 69 баллам; 4,01 – 4,05 соответствует <text:s/>70 баллам; 4,06 – 4,10 соответствует 71 баллу; 4,11 – 4,15 соответствует 72 баллам; 4,16 – 4,20 соответствует 73 баллам; 4,21 – 4,25 соответствует 74 баллам; 4,26 – 4,30 соответствует 75 баллам; 4,31 – 4,35 соответствует 76 баллам; 4,36 – 4,40 соответствует 77 баллам; 4,41 – 4,45 соответствует 78 баллам; 4,46 – 4,50 – соответствует 79 баллам; 4,51 – 4,55 соответствует 80 баллам;</text:span></text:span></text:p>
                    </text:list-item>
                    <text:list-item>
                      <text:p text:style-name="P29"><text:span text:style-name="Heading_20_1_20_Char2"><text:span text:style-name="T22">оценка «отлично» - от 81 до 100 баллов включительно</text:span></text:span><text:span text:style-name="Heading_20_1_20_Char2"><text:span text:style-name="T28"> соответствует следующим соотношениям: 4,56 – 4,60 соответствует 81 баллу; 4,61 – 4,65 соответствует 82 баллам; 4,66 – 4,70 соответствует 83 баллам; 4,71 – 4,75 соответствует 84 балла; 4,76 – 4,80 соответствует 85 баллам; 4,81 – 4,85 соответствует 86 баллам; 4,86 соответствует 87 баллам, 4,87 <text:s/>соответствует 88 баллам, 4,88 соответствует 89 баллам, 4,89 соответствует 90 баллам, 4,90 соответствует 91 баллу, 4,91 соответствует 92 баллам, 4,92 соответствует 93 баллам, 4,93 соответствует 94 баллам, 4,94 соответствует 95 баллам, 4,95 соответствует 96 баллам, 4,96 соответствует 97 баллам, 4,97 соответствует 98 баллам, 4,98 соответствует 99 баллам; 4,99 – 5,00 соответствует 100 баллам. </text:span></text:span></text:p>
                    </text:list-item>
                  </text:list>
                </text:list-item>
              </text:list>
            </text:list-item>
          </text:list>
        </text:list-item>
      </text:list>
      <text:p text:style-name="P28"><text:span text:style-name="Heading_20_1_20_Char2"><text:span text:style-name="T28"/></text:span></text:p>
      <text:p text:style-name="Standard"><text:span text:style-name="T36">8. Методические указания для обучающихся по освоению дисциплины:</text:span></text:p>
      <text:p text:style-name="P46"><text:span text:style-name="Знак"><text:span text:style-name="T28">При изучении дисциплины </text:span></text:span><text:span text:style-name="T8">«Методика и тактика проведения прокурорских проверок»</text:span><text:span text:style-name="T6"> обучающийся посещает каждое практическое занятие и каждую лекцию. Посещение занятий и лекций отмечается преподавателем (лектором) в рабочем журнале. </text:span></text:p>
      <text:p text:style-name="P46"><text:span text:style-name="T22">Уважительным пропуск занятий признается: отсутствие по болезни (справка); отсутствие по уважительным семейным обстоятельствам либо обстоятельствам, связанным с подготовкой и проведением предусмотренными локальными актами учебного заведения мероприятий, с разрешения деканата (ректора) либо преподавателя в случае возникновения обстоятельства непосредственно перед занятием. Уважительность </text:span><text:soft-page-break/><text:span text:style-name="T22">причин подтверждается перед проведением промежуточной аттестации достоверным документом (справкой врача, актом деканата и пр.). </text:span></text:p>
      <text:p text:style-name="P46"><text:span text:style-name="T22">В случае пропуска занятия обучающийся изучает тему дисциплины самостоятельно по указанным в рабочей программе дисциплины учебной основной и дополнительной литературе, нормативно-правовым актам, интерпретационным актам. Дополнительно обучающийся как посещающий занятия, так и пропустивший занятие вправе использовать правоприменительную практику, дополнительную не указанную в рабочей программе дисциплины литературу, проявляя при изучении полученные в ходе обучения в университете навыки применения логических методов познания, критического отношения к изученному материалу в целях объективных и всесторонних анализа, проверки и оценки полученной информации, сопоставления самостоятельно полученной информации с изложенной в учебной литературе и полученной на лекции.</text:span></text:p>
      <text:p text:style-name="P46"><text:span text:style-name="T22">Отдельные лекции и <text:s/>практические занятия (активные и интерактивные) проводятся с использованием аудиовизуального наглядного иллюстрирования, статистическими данными, схемами, структурированием и проектированием, комментируемого преподавателем (с учетом указанного в рабочей программе дисциплины материально-техническим обеспечением дисциплины).</text:span></text:p>
      <text:p text:style-name="P46"><text:span text:style-name="T22">При проведении экзамена (промежуточной аттестации) по дисциплине обучающемуся, самостоятельно изучившему тему (ы) дисциплины согласно учебному плану и рабочей программе, преподаватель задает дополнительные вопросы по одному из каждой изученной теме дисциплины (по одному вопросу за пропущенное лекционное занятие, и по одному вопросу за пропущенное практическое занятие). Ответы обучающегося, допустившего пропуски занятий, оцениваются в общей совокупности пропорционально по критериям, указанным в разделе 6.2. </text:span></text:p>
      <text:p text:style-name="P46"><text:span text:style-name="T22">Обучающийся, пропустивший занятие по уважительной причине и самостоятельно изучивший учебный материал в случае пропуска мероприятия текущего контроля вправе выполнить контрольное мероприятие (аудиторную и внеаудиторную контрольные работы) в ходе текущей консультации (аудиторная контрольная работа) либо получить задание для выполнения внеаудиторной контрольной работы в оставшиеся до предъявления выполненной работы для проверки сроки. В этом случае в зачет пропущенных занятий принимаются полученные в ходе контрольного мероприятия оценки.</text:span></text:p>
      <text:p text:style-name="P46"><text:span text:style-name="T22">Обучающийся, пропустивший занятия по неуважительной причине не допускается к выполнению контрольной работы на текущей консультации либо к выполнению в оставшиеся до сдачи выполненной внеаудиторной работы сроки, и ему экзаменатором (преподавателем) задаются дополнительные вопросы за каждое пропущенное занятие по изученной в ходе пропуска теме на промежуточной аттестации. Оценка за промежуточную аттестацию выставляется пропорционально оценкам, полученным за каждый ответ на промежуточной аттестации. При этом итоговая оценка не может превышать оценки за промежуточную аттестацию.</text:span></text:p>
      <text:p text:style-name="P9"><text:span text:style-name="Заголовок_20_1_20_Знак"><text:span text:style-name="T22"/></text:span></text:p>
      <text:p text:style-name="P9"><text:span text:style-name="Заголовок_20_1_20_Знак"><text:span text:style-name="T22">9. Учебно-методическое и информационное обеспечение дисциплины</text:span></text:span><text:bookmark-end text:name="Bookmark5"/><text:span text:style-name="T35">:</text:span></text:p>
      <text:p text:style-name="Standard"><text:span text:style-name="T35">Основная литература:</text:span></text:p>
      <text:p text:style-name="P9"><text:span text:style-name="T40">1) <text:s/>Винокуров Ю. Е. Прокурорский надзор [Электронный ресурс] <text:s/>: учебник для бакалавриата, специалитета и магистратуры : в 2 т. Т. 1 : Общая часть / Ю. Е. Винокуров, А. Ю. Винокуров ; под общ. ред. Ю. Е. Винокурова. - 14-е изд., перераб. и доп. - Москва : Юрайт, 2018. - 165 с. - (Бакалавр. Специалист. Магистр). - Режим доступа: https://biblio-online.ru/book/395485BB-9B5D-420B-9E51-2DD3C33AF2CB</text:span></text:p>
      <text:p text:style-name="P9"><text:span text:style-name="T40">2) Винокуров Ю. Е. Прокурорский надзор [Электронный ресурс] <text:s/>: учебник для бакалавриата, специалитета и магистратуры : в 2 т. Т. 2 : Особенная часть / Ю. Е. Винокуров, А. Ю. Винокуров ; под общ. ред. Ю. Е. Винокурова. - 14-е изд., перераб. и </text:span><text:soft-page-break/><text:span text:style-name="T40">доп. - Москва : Юрайт, 2018. - 344 с. - (Бакалавр. Специалист. Магистр). - Режим доступа: https://biblio-online.ru/book/11F16581-3FA6-437B-AD62-3370BB6ADDA0 <text:s text:c="301"/></text:span></text:p>
      <text:p text:style-name="P18"/>
      <text:p text:style-name="P9"><text:span text:style-name="T35">Дополнительная литература:</text:span></text:p>
      <text:p text:style-name="P9"><text:span text:style-name="T40">1) Образцы документов прокурорской практики [Электронный ресурс] <text:s/>: практическое пособие : в 2 т. Т. 1 / под общ. ред. А. Э. Буксмана и О. С. Капинус ; науч. ред. А. Ю. Винокуров. - 2-е изд., перераб. и доп. - Москва : Юрайт, 2018. - 323 с. - (Профессиональная практика). - Режим доступа: http://www.biblio-online.ru/book/B07AACB3-CD3D-4C74-9ADA-67AD4AAE0084</text:span></text:p>
      <text:p text:style-name="P9"><text:span text:style-name="T40">2) Образцы документов прокурорской практики [Электронный ресурс] <text:s/>: практическое пособие : в 2 т. Т. 2 / под общ. ред. А. Э. Буксмана и О. С. Капинус ; науч. ред. А. Ю. Винокуров. - 2-е изд., перераб. и доп. - Москва : Юрайт, 2018. - 269 с. - (Профессиональная практика). - Режим доступа: </text:span><text:a xlink:type="simple" xlink:href="http://www.biblio-online.ru/book/9C4B4B8C-D81F-4E56-9B0E-0301EB5EDEA3" text:style-name="Internet_20_link" text:visited-style-name="Visited_20_Internet_20_Link"><text:span text:style-name="T40">http://www.biblio-online.ru/book/9C4B4B8C-D81F-4E56-9B0E-0301EB5EDEA3</text:span></text:a></text:p>
      <text:p text:style-name="P18"/>
      <text:p text:style-name="P9"><text:span text:style-name="T36">9.3. Нормативно-правовые и правоприменительные акты: </text:span></text:p>
      <text:list xml:id="list5891875782278361604" text:style-name="WWNum25">
        <text:list-item>
          <text:p text:style-name="P40">"Конституция Российской Федерации" (принята всенародным голосованием 12.12.1993) (с учетом поправок, внесенных Законами РФ о поправках к Конституции РФ от 30.12.2008 N 6-ФКЗ, от 30.12.2008 N 7-ФКЗ, от 05.02.2014 N 2-ФКЗ, от 21.07.2014 N 11-ФКЗ // Официальный интернет-портал правовой информации http://www.pravo.gov.ru, 01.08.2014;</text:p>
        </text:list-item>
        <text:list-item>
          <text:p text:style-name="P40">"Всеобщая декларация прав человека" (принята Генеральной Ассамблеей ООН 10.12.1948) // "Российская газета", N 67, 05.04.1995;</text:p>
        </text:list-item>
        <text:list-item>
          <text:p text:style-name="P30">"Конвенция о защите прав человека и основных свобод" (Заключена в г. Риме 04.11.1950) (вместе с "Протоколом [N 1]" (Подписан в г. Париже 20.03.1952), "Протоколом N 4 об обеспечении некоторых прав и свобод помимо тех, которые уже включены в Конвенцию и первый Протокол к ней" (Подписан в г. Страсбурге 16.09.1963), "Протоколом N 7" (Подписан в г. Страсбурге 22.11.1984)) // "Собрание законодательства РФ", 08.01.2001, N 2, ст. 1634</text:p>
        </text:list-item>
        <text:list-item>
          <text:p text:style-name="P40">"Конвенция о правовой помощи и правовых отношениях по гражданским, семейным и уголовным делам" (Заключена в г. Минске 22.01.1993) (вступила в силу 19.05.1994, для Российской Федерации 10.12.1994) // "Бюллетень международных договоров", N 2, 1995;</text:p>
        </text:list-item>
        <text:list-item>
          <text:p text:style-name="P40">Федеральный закон от 17.01.1992 N 2202-1 (ред. от 31.12.2017) "О прокуратуре Российской Федерации"// "Собрание законодательства РФ", 20.11.1995, N 47, ст. 4472;</text:p>
        </text:list-item>
        <text:list-item>
          <text:p text:style-name="P40">Федеральный закон от 05.04.2013 N 41-ФЗ (ред. от 07.02.2017) "О Счетной палате Российской Федерации"// Официальный интернет-портал правовой информации http://www.pravo.gov.ru, 08.04.2013;</text:p>
        </text:list-item>
        <text:list-item>
          <text:p text:style-name="P41">Федеральный закон от 04.04.2005 N 32-ФЗ (ред. от 05.12.2017) "Об Общественной палате Российской Федерации"//"Российская газета", N 70, 07.04.2005;</text:p>
        </text:list-item>
        <text:list-item>
          <text:p text:style-name="P40">Федеральный закон от 06.10.1999 N 184-ФЗ (ред. от 05.02.2018) "Об общих принципах организации законодательных (представительных) и исполнительных органов государственной власти субъектов Российской Федерации"// "Собрание законодательства РФ", 18.10.1999, N 42, ст. 5005;</text:p>
        </text:list-item>
        <text:list-item>
          <text:p text:style-name="P40">Федеральный закон от 23.06.2016 N 183-ФЗ (ред. от 05.12.2017) "Об общих принципах организации и деятельности общественных палат субъектов Российской Федерации"// Официальный интернет-портал правовой информации http://www.pravo.gov.ru, 23.06.2016;</text:p>
        </text:list-item>
        <text:list-item>
          <text:p text:style-name="P40">Федеральный закон от 06.10.2003 N 131-ФЗ (ред. от 29.12.2017) "Об общих принципах организации местного самоуправления в Российской Федерации"// "Собрание законодательства РФ", 06.10.2003, N 40, ст. 3822;</text:p>
        </text:list-item>
        <text:list-item>
          <text:p text:style-name="P40"><text:soft-page-break/>Федеральный закон от 07.02.2011 N 6-ФЗ (ред. от 03.04.2017) "Об общих принципах организации и деятельности контрольно-счетных органов субъектов Российской Федерации и муниципальных образований"// "Российская газета", N 29, 11.02.2011;</text:p>
        </text:list-item>
        <text:list-item>
          <text:p text:style-name="P40">Федеральный закон от 12.06.2002 N 67-ФЗ (ред. от 05.02.2018) "Об основных гарантиях избирательных прав и права на участие в референдуме граждан Российской Федерации"// "Парламентская газета", N 110-111, 15.06.2002;</text:p>
        </text:list-item>
        <text:list-item>
          <text:p text:style-name="P40">"Гражданский кодекс Российской Федерации (часть первая)" от 30.11.1994 N 51-ФЗ (ред. от 29.12.2017) // "Собрание законодательства РФ", 05.12.1994, N 32, ст. 3301;</text:p>
        </text:list-item>
        <text:list-item>
          <text:p text:style-name="P40">"Гражданский кодекс Российской Федерации (часть вторая)" от 26.01.1996 N 14-ФЗ (ред. от 05.12.2017)// "Собрание законодательства РФ", 29.01.1996, N 5, ст. 410;</text:p>
        </text:list-item>
        <text:list-item>
          <text:p text:style-name="P40">"Гражданский кодекс Российской Федерации (часть третья)" от 26.11.2001 N 146-ФЗ (ред. от 28.03.2017)// "Парламентская газета", N 224, 28.11.2001;</text:p>
        </text:list-item>
        <text:list-item>
          <text:p text:style-name="P40">"Гражданский кодекс Российской Федерации (часть четвертая)" от 18.12.2006 N 230-ФЗ (ред. от 01.07.2017)// "Парламентская газета", N 214-215, 21.12.2006;</text:p>
        </text:list-item>
        <text:list-item>
          <text:p text:style-name="P30">"Уголовный кодекс Российской Федерации" от 13.06.1996 N 63-ФЗ (ред. от 19.02.2018)// "Собрание законодательства РФ", 17.06.1996, N 25, ст. 2954.;</text:p>
        </text:list-item>
        <text:list-item>
          <text:p text:style-name="P40">"Кодекс Российской Федерации об административных правонарушениях" от 30.12.2001 N 195-ФЗ (ред. от 03.04.2018) // "Российская газета", N 256, 31.12.2001</text:p>
        </text:list-item>
        <text:list-item>
          <text:p text:style-name="P40">"Уголовно-процессуальный кодекс Российской Федерации" от 18.12.2001 N 174-ФЗ (ред. от 19.02.2018)// "Парламентская газета", N 241-242, 22.12.2001;</text:p>
        </text:list-item>
        <text:list-item>
          <text:p text:style-name="P40">"Уголовно-исполнительный кодекс Российской Федерации" от 08.01.1997 N 1-ФЗ (ред. от 20.12.2017)// "Собрание законодательства РФ", 13.01.1997, N 2, ст. 198;</text:p>
        </text:list-item>
        <text:list-item>
          <text:p text:style-name="P30">"Гражданский процессуальный кодекс Российской Федерации" от 14.11.2002 N 138-ФЗ (ред. от 03.04.2018)// "Собрание законодательства РФ", 18.11.2002, N 46, ст. 4532;</text:p>
        </text:list-item>
        <text:list-item>
          <text:p text:style-name="P30">"Арбитражный процессуальный кодекс Российской Федерации" от 24.07.2002 N 95-ФЗ (ред. от 28.12.2017)// "Парламентская газета", N 140-141, 27.07.2002;</text:p>
        </text:list-item>
        <text:list-item>
          <text:p text:style-name="P30">Бюджетный кодекс Российской Федерации" от 31.07.1998 N 145-ФЗ (ред. от 28.12.2017)// "Собрание законодательства РФ", 03.08.1998, N 31, ст. 3823;</text:p>
        </text:list-item>
        <text:list-item>
          <text:p text:style-name="P30">"Налоговый кодекс Российской Федерации (часть первая)" от 31.07.1998 N 146-ФЗ (ред. от 19.02.2018)// "Российская газета", N 148-149, 06.08.1998</text:p>
        </text:list-item>
        <text:list-item>
          <text:p text:style-name="P30">"Кодекс административного судопроизводства Российской Федерации" от 08.03.2015 N 21-ФЗ (ред. от 28.12.2017)// Официальный интернет-портал правовой информации http://www.pravo.gov.ru, 09.03.2015;</text:p>
        </text:list-item>
        <text:list-item>
          <text:p text:style-name="P30">"Трудовой кодекс Российской Федерации" от 30.12.2001 N 197-ФЗ (ред. от 05.02.2018)// "Российская газета", N 256, 31.12.2001;</text:p>
        </text:list-item>
        <text:list-item>
          <text:p text:style-name="P30">"Таможенный кодекс Евразийского экономического союза" (приложение N 1 к Договору о Таможенном кодексе Евразийского экономического союза)// Официальный сайт Евразийского экономического союза http://www.eaeunion.org/, 12.04.2017;</text:p>
        </text:list-item>
        <text:list-item>
          <text:p text:style-name="P30">"Земельный кодекс Российской Федерации" от 25.10.2001 N 136-ФЗ (ред. от 03.08.2018)// "Собрание законодательства РФ", 29.10.2001, N 44, ст. 4147;</text:p>
        </text:list-item>
        <text:list-item>
          <text:p text:style-name="P30">"Семейный кодекс Российской Федерации" от 29.12.1995 N 223-ФЗ (ред. от 03.08.2018)// "Собрание законодательства РФ", 01.01.1996, N 1, ст. 16;</text:p>
        </text:list-item>
        <text:list-item>
          <text:p text:style-name="P30">"Жилищный кодекс Российской Федерации" от 29.12.2004 N 188-ФЗ (ред. от 03.08.2018)// "Собрание законодательства РФ", 03.01.2005, N 1 (часть 1), ст. 14;</text:p>
        </text:list-item>
        <text:list-item>
          <text:p text:style-name="P30">"Лесной кодекс Российской Федерации" от 04.12.2006 N 200-ФЗ (ред. от 03.08.2018)// "Российская газета", N 277, 08.12.2006;</text:p>
        </text:list-item>
        <text:list-item>
          <text:p text:style-name="P30">"Воздушный кодекс Российской Федерации" от 19.03.1997 N 60-ФЗ (ред. от 03.08.2018)// "Собрание законодательства РФ", 24.03.1997, N 12, ст. 1383;</text:p>
        </text:list-item>
        <text:list-item>
          <text:p text:style-name="P30">"Водный кодекс Российской Федерации" от 03.06.2006 N 74-ФЗ (ред. от 03.08.2018)// "Собрание законодательства РФ", 05.06.2006, N 23, ст. 2381;</text:p>
        </text:list-item>
        <text:list-item>
          <text:p text:style-name="P30"><text:soft-page-break/>"Кодекс внутреннего водного транспорта Российской Федерации" от 07.03.2001 N 24-ФЗ (ред. от 29.12.2017)// "Парламентская газета", N 45, 12.03.2001;</text:p>
        </text:list-item>
        <text:list-item>
          <text:p text:style-name="P30">"Кодекс торгового мореплавания Российской Федерации" от 30.04.1999 N 81-ФЗ (ред. от 29.12.2017)// "Российская газета", N 85-86, 01-05.05.1999;</text:p>
        </text:list-item>
        <text:list-item>
          <text:p text:style-name="P30">"Градостроительный кодекс Российской Федерации" от 29.12.2004 N 190-ФЗ (ред. от 03.08.2018)// "Российская газета", N 290, 30.12.2004</text:p>
        </text:list-item>
        <text:list-item>
          <text:p text:style-name="P30">Федеральный закон от 21.07.1997 N 118-ФЗ (ред. от 29.12.2017) "О судебных приставах"// "Собрание законодательства РФ", 28.07.1997, N 30, ст. 3590;</text:p>
        </text:list-item>
        <text:list-item>
          <text:p text:style-name="P41">Федеральный закон от 02.05.2006 N 59-ФЗ (ред. от 27.11.2017) "О порядке рассмотрения обращений граждан Российской Федерации"// "Российская газета", N 95, 05.05.2006;</text:p>
        </text:list-item>
        <text:list-item>
          <text:p text:style-name="P41">Федеральный закон от 02.10.2007 N 229-ФЗ (ред. от 03.08.2018) "Об исполнительном производстве"// "Российская газета", N 223, 06.10.2007;</text:p>
        </text:list-item>
        <text:list-item>
          <text:p text:style-name="P41">Федеральный закон от 12.08.1995 N 144-ФЗ (ред. от 06.07.2016) "Об оперативно-розыскной деятельности"// "Собрание законодательства РФ", 14.08.1995, N 33, ст. 3349;</text:p>
        </text:list-item>
        <text:list-item>
          <text:p text:style-name="P41">Постановление Верховного Совета РСФСР от 22 ноября 1991 г. № 1920-1 «Декларация прав и свобод человека и гражданина» // Ведомости СНД РСФСР и ВС РСФСР, 26.12.1991, № 52, ст. 1865;</text:p>
        </text:list-item>
        <text:list-item>
          <text:p text:style-name="P41">Федеральный закон от 27.07.2004 N 79-ФЗ (ред. от 03.08.2018) "О государственной гражданской службе Российской Федерации"// "Парламентская газета", N 140-141, 31.07.2004;</text:p>
        </text:list-item>
        <text:list-item>
          <text:p text:style-name="P41">Закон РФ от 19.04.1991 N 1032-1 (ред. от 03.07.2018) "О занятости населения в Российской Федерации"// "Собрание законодательства РФ", N 17, 22.04.1996, ст. 1915;</text:p>
        </text:list-item>
        <text:list-item>
          <text:p text:style-name="P41">Федеральный закон от 17.07.2009 N 172-ФЗ (ред. от 04.06.2018) "Об антикоррупционной экспертизе нормативных правовых актов и проектов нормативных правовых актов"// "Собрание законодательства РФ", 20.07.2009, N 29, ст. 3609;</text:p>
        </text:list-item>
        <text:list-item>
          <text:p text:style-name="P41">Федеральный закон от 10.01.2002 N 7-ФЗ (ред. от 31.12.2017) «Об охране окружающей среды»// "Российская газета", N 6, 12.01.2002;</text:p>
        </text:list-item>
        <text:list-item>
          <text:p text:style-name="P41">Федеральный закон от 04.05.1999 N 96-ФЗ (ред. от 13.07.2015) "Об охране атмосферного воздуха"// "Собрание законодательства РФ", 03.05.1999, N 18, ст. 2222;</text:p>
        </text:list-item>
        <text:list-item>
          <text:p text:style-name="P41">Федеральный закон от 24.06.1998 N 89-ФЗ (ред. от 29.07.2018) "Об отходах производства и потребления"// "Российская газета", N 121, 30.06.1998;</text:p>
        </text:list-item>
        <text:list-item>
          <text:p text:style-name="P41">Закон РФ от 21.02.1992 N 2395-1 (ред. от 03.08.2018) "О недрах"// "Собрание законодательства РФ", 06.03.1995, N 10, ст. 823;</text:p>
        </text:list-item>
        <text:list-item>
          <text:p text:style-name="P41">Федеральный закон от 24.07.2007 N 209-ФЗ (ред. от 03.08.2018) "О развитии малого и среднего предпринимательства в Российской Федерации"// "Собрание законодательства РФ", 30.07.2007, N 31, ст. 4006;</text:p>
        </text:list-item>
        <text:list-item>
          <text:p text:style-name="P41">Федеральный закон от 26.12.2008 N 294-ФЗ (ред. от 03.08.2018) "О защите прав юридических лиц и индивидуальных предпринимателей при осуществлении государственного контроля (надзора) и муниципального контроля"// "Российская газета", N 266, 30.12.2008;</text:p>
        </text:list-item>
        <text:list-item>
          <text:p text:style-name="P41">Федеральный закон от 24.06.1999 N 120-ФЗ (ред. от 27.06.2018) "Об основах системы профилактики безнадзорности и правонарушений несовершеннолетних"// "Собрание законодательства РФ", 28.06.1999, N 26, ст. 3177;</text:p>
        </text:list-item>
        <text:list-item>
          <text:p text:style-name="P41">Федеральный закон от 24.04.2008 N 48-ФЗ (ред. от 31.12.2017) "Об опеке и попечительстве"// "Собрание законодательства РФ", 28.04.2008, N 17, ст. 1755;</text:p>
        </text:list-item>
        <text:list-item>
          <text:p text:style-name="P41">Федеральный закон от 24.07.1998 N 124-ФЗ (ред. от 04.06.2018) "Об основных гарантиях прав ребенка в Российской Федерации"// "Собрание законодательства РФ", 03.08.1998, N 31, ст. 3802;</text:p>
        </text:list-item>
        <text:list-item>
          <text:p text:style-name="P41">Федеральный закон от 21.12.1996 N 159-ФЗ (ред. от 07.03.2018) "О дополнительных гарантиях по социальной поддержке детей-сирот и детей, оставшихся без попечения родителей"// "Собрание законодательства РФ", 23.12.1996, N 52, ст. 5880;</text:p>
        </text:list-item>
        <text:list-item>
          <text:p text:style-name="P41"><text:soft-page-break/>Федеральный закон от 24.11.1995 N 181-ФЗ (ред. от 29.07.2018) "О социальной защите инвалидов в Российской Федерации"// "Собрание законодательства РФ", 27.11.1995, N 48, ст. 4563;</text:p>
        </text:list-item>
        <text:list-item>
          <text:p text:style-name="P41">Федеральный закон от 12.01.1995 N 5-ФЗ (ред. от 29.07.2018) "О ветеранах"// "Российская газета", N 1 - 3, 05.01.2000;</text:p>
        </text:list-item>
        <text:list-item>
          <text:p text:style-name="P41">Федеральный закон от 19.05.1995 N 81-ФЗ (ред. от 29.07.2018) "О государственных пособиях гражданам, имеющим детей"// "Собрание законодательства РФ", 22.05.1995, N 21, ст. 1929;</text:p>
        </text:list-item>
        <text:list-item>
          <text:p text:style-name="P41">Федеральный закон от 30.03.1999 N 52-ФЗ (ред. от 03.08.2018) "О санитарно-эпидемиологическом благополучии населения"// "Собрание законодательства РФ", 05.04.1999, N 14, ст. 1650;</text:p>
        </text:list-item>
        <text:list-item>
          <text:p text:style-name="P41">Закон РФ от 14.05.1993 N 4979-1 (ред. от 03.07.2016) "О ветеринарии"// "Ведомости СНД и ВС РФ", 17.06.1993, N 24, ст. 857;</text:p>
        </text:list-item>
        <text:list-item>
          <text:p text:style-name="P41">Федеральный закон от 29.12.2012 N 273-ФЗ (ред. от 03.08.2018) "Об образовании в Российской Федерации"// Официальный интернет-портал правовой информации http://www.pravo.gov.ru, 30.12.2012;</text:p>
        </text:list-item>
        <text:list-item>
          <text:p text:style-name="P41">Федеральный закон от 21.11.2011 N 323-ФЗ (ред. от 03.08.2018) "Об основах охраны здоровья граждан в Российской Федерации"// Официальный интернет-портал правовой информации http://www.pravo.gov.ru, 22.11.2011;</text:p>
        </text:list-item>
        <text:list-item>
          <text:p text:style-name="P41">Федеральный закон от 18.06.2001 N 77-ФЗ (ред. от 03.08.2018) "О предупреждении распространения туберкулеза в Российской Федерации"// "Парламентская газета", N 114-115, 23.06.2001;</text:p>
        </text:list-item>
        <text:list-item>
          <text:p text:style-name="P41">Федеральный закон от 15.12.2001 N 166-ФЗ (ред. от 07.03.2018) "О государственном пенсионном обеспечении в Российской Федерации"// "Собрание законодательства РФ", 17.12.2001, N 51, ст. 4831;</text:p>
        </text:list-item>
        <text:list-item>
          <text:p text:style-name="P41">Федеральный закон от 28.12.2013 N 400-ФЗ (ред. от 27.06.2018, с изм. от 03.10.2018) "О страховых пенсиях"// Официальный интернет-портал правовой информации http://www.pravo.gov.ru, 30.12.2013;</text:p>
        </text:list-item>
        <text:list-item>
          <text:p text:style-name="P41">Федеральный закон от 21.12.2001 N 178-ФЗ (ред. от 29.06.2018) "О приватизации государственного и муниципального имущества"//"Парламентская газета", N 19, 26.01.2002;</text:p>
        </text:list-item>
        <text:list-item>
          <text:p text:style-name="P41">Федеральный закон от 08.01.1998 N 3-ФЗ (ред. от 29.12.2017) "О наркотических средствах и психотропных веществах"// "Собрание законодательства РФ", 12.01.1998, N 2, ст. 219;</text:p>
        </text:list-item>
        <text:list-item>
          <text:p text:style-name="P41">Федеральный закон от 25.07.2002 N 114-ФЗ (ред. от 23.11.2015) "О противодействии экстремистской деятельности"// "Собрание законодательства РФ", 29.07.2002, N 30, ст. 3031;</text:p>
        </text:list-item>
        <text:list-item>
          <text:p text:style-name="P41">Федеральный закон от 06.03.2006 N 35-ФЗ (ред. от 18.04.2018) "О противодействии терроризму"// "Парламентская газета", N 32, 10.03.2006;</text:p>
        </text:list-item>
        <text:list-item>
          <text:p text:style-name="P41">Федеральный закон от 07.08.2001 N 115-ФЗ (ред. от 23.04.2018) "О противодействии легализации (отмыванию) доходов, полученных преступным путем, и финансированию терроризма"// "Российская газета", N 151-152, 09.08.2001;</text:p>
        </text:list-item>
        <text:list-item>
          <text:p text:style-name="P41">Закон РФ от 02.07.1992 N 3185-1 (ред. от 19.07.2018) "О психиатрической помощи и гарантиях прав граждан при ее оказании"// "Ведомости СНД и ВС РФ", 20.08.1992, N 33, ст. 1913;</text:p>
        </text:list-item>
        <text:list-item>
          <text:p text:style-name="P30">Приказ Генпрокуратуры России от 30.01.2013 N 45 (ред. от 07.03.2018) "Об утверждении и введении в действие Инструкции о порядке рассмотрения обращений и приема граждан в органах прокуратуры Российской Федерации"// "Законность", N 4, 2013;</text:p>
        </text:list-item>
        <text:list-item>
          <text:p text:style-name="P30">Приказ Генпрокуратуры России от 07.12.2007 N 195 (ред. от 21.06.2016) "Об организации прокурорского надзора за исполнением законов, соблюдением прав и свобод человека и гражданина"// "Законность", N 3, 2008;</text:p>
        </text:list-item>
        <text:list-item>
          <text:p text:style-name="P30"><text:soft-page-break/>Приказ Генпрокуратуры России от 31.03.2008 N 53 (ред. от 05.12.2017) "Об организации прокурорского надзора за соблюдением прав субъектов предпринимательской деятельности";</text:p>
        </text:list-item>
        <text:list-item>
          <text:p text:style-name="P41">Приказ Генпрокуратуры России от 14.11.2017 N 774 "Об организации прокурорского надзора за соблюдением прав несовершеннолетних на досудебных стадиях уголовного судопроизводства"// "Законность", N 1, 2018;</text:p>
        </text:list-item>
        <text:list-item>
          <text:p text:style-name="P30">Приказ Генпрокуратуры России от 17.03.2017 N 172 "О некоторых вопросах организации прокурорского надзора в связи с принятием Федерального закона от 07.03.2017 N 27-ФЗ "О внесении изменений в Федеральный закон "О прокуратуре Российской Федерации"// "Законность", N 7, 2017;</text:p>
        </text:list-item>
        <text:list-item>
          <text:p text:style-name="P41">Приказ Генпрокуратуры России от 29.08.2014 N 454 (ред. от 09.03.2017) "Об организации прокурорского надзора за исполнением законодательства о противодействии коррупции"// "Законность", N 12, 2014;</text:p>
        </text:list-item>
        <text:list-item>
          <text:p text:style-name="P30">Приказ Генпрокуратуры России от 21.03.2018 N 156 "Об организации прокурорского надзора за исполнением законов о противодействии экстремистской деятельности" // "Законность", N 6, 2018;</text:p>
        </text:list-item>
        <text:list-item>
          <text:p text:style-name="P30">Приказ Генпрокуратуры России от 11.08.2010 N 313 (ред. от 03.07.2015) "О порядке формирования органами прокуратуры ежегодного сводного плана проведения плановых проверок юридических лиц и индивидуальных предпринимателей"// "Законность", N 11, 2010;</text:p>
        </text:list-item>
        <text:list-item>
          <text:p text:style-name="P41">Приказ Генпрокуратуры России от 27.03.2009 N 93 (ред. от 03.07.2015) "О реализации Федерального закона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вместе с "Порядком согласования в органах прокуратуры проведения внеплановых выездных проверок юридических лиц и индивидуальных предпринимателей")// "Законность", N 5, 2009;</text:p>
        </text:list-item>
        <text:list-item>
          <text:p text:style-name="P30">Приказ Генпрокуратуры России от 01.04.2014 N 165 "Об организации прокурорского надзора за исполнением законов об охране окружающей среды и природопользовании"// "Журнал руководителя и главного бухгалтера ЖКХ", N 10, октябрь, 2014 (часть II);</text:p>
        </text:list-item>
        <text:list-item>
          <text:p text:style-name="P30">Приказ Генпрокуратуры России от 17.09.2007 N 144 (ред. от 06.02.2013) "О правотворческой деятельности органов прокуратуры и улучшении взаимодействия с законодательными (представительными) и исполнительными органами государственной власти и органами местного самоуправления" (вместе с "Положением об организации правотворческой деятельности в органах прокуратуры Российской Федерации");</text:p>
        </text:list-item>
        <text:list-item>
          <text:p text:style-name="P41">Приказ Генпрокуратуры России от 07.05.2008 N 84 (ред. от 12.04.2017) "О разграничении компетенции прокуроров территориальных, военных и других специализированных прокуратур";</text:p>
        </text:list-item>
        <text:list-item>
          <text:p text:style-name="P30">Приказ Генпрокуратуры РФ от 26.11.2007 N 188 "Об организации прокурорского надзора за исполнением законов о несовершеннолетних и молодежи"// "Законность", N 2, 2008;</text:p>
        </text:list-item>
        <text:list-item>
          <text:p text:style-name="P30">Приказ Генпрокуратуры России от 02.10.2007 N 155 (ред. от 29.10.2012) "Об организации прокурорского надзора за законностью нормативных правовых актов органов государственной власти субъектов Российской Федерации и местного самоуправления";</text:p>
        </text:list-item>
        <text:list-item>
          <text:p text:style-name="P30">Указание Генпрокуратуры РФ от 06.07.1999 N 39/7 "О применении предостережения о недопустимости нарушения закона"// "Сборник основных организационно-распорядительных документов Генпрокуратуры РФ", том 1, М., 2004;</text:p>
        </text:list-item>
        <text:list-item>
          <text:p text:style-name="P41">Указание Генпрокуратуры РФ от 12.05.2009 N 155/7 "Об организации прокурорского надзора за исполнением законов судебными приставами";</text:p>
        </text:list-item>
        <text:list-item>
          <text:p text:style-name="P41"><text:bookmark text:name="Bookmark6"/><text:soft-page-break/>Приказ Генпрокуратуры России от 17.05.2018 N 295 "Об организации прокурорского надзора за исполнением законов о противодействии терроризму"// "Законность", N 7, 2018;</text:p>
        </text:list-item>
        <text:list-item>
          <text:p text:style-name="P41">Приказ Генпрокуратуры России от 26.01.2017 N 33 "Об организации прокурорского надзора за процессуальной деятельностью органов дознания"// "Законность", N 5, 2017;</text:p>
        </text:list-item>
        <text:list-item>
          <text:p text:style-name="P41">Приказ Генпрокуратуры России от 15.02.2011 N 33 (ред. от 20.01.2017) "Об организации прокурорского надзора за исполнением законов при осуществлении оперативно-розыскной деятельности" (вместе с "Инструкцией о порядке составления и представления отчета о работе прокурора по надзору за исполнением законов при осуществлении оперативно-розыскной деятельности", "Инструкцией об организации делопроизводства в органах прокуратуры по документам органов, осуществляющих оперативно-розыскную деятельность")// "Законность", N 5, 2011;</text:p>
        </text:list-item>
        <text:list-item>
          <text:p text:style-name="P41">Приказ Генпрокуратуры России от 28.12.2016 N 826 "Об организации прокурорского надзора за процессуальной деятельностью органов предварительного следствия"// "Законность", N 3, 2017;</text:p>
        </text:list-item>
        <text:list-item>
          <text:p text:style-name="P41">Приказ Генпрокуратуры РФ от 12.07.2010 N 276 (ред. от 22.04.2011) "Об организации прокурорского надзора за исполнением требований закона о соблюдении разумного срока на досудебных стадиях уголовного судопроизводства"// "Законность", N 10, 2010;</text:p>
        </text:list-item>
        <text:list-item>
          <text:p text:style-name="P41">Приказ Генпрокуратуры России от 05.09.2011 N 277 (ред. от 05.12.2016) "Об организации прокурорского надзора за исполнением законов при приеме, регистрации и разрешении сообщений о преступлениях в органах дознания и предварительного следствия"// "Законность", N 12, 2011.</text:p>
        </text:list-item>
      </text:list>
      <text:p text:style-name="P13"/>
      <text:p text:style-name="Standard"><text:span text:style-name="T19">9.4. Современные <text:s/>профессиональные базы данных: </text:span></text:p>
      <text:list xml:id="list9040088929110737025" text:style-name="WWNum26">
        <text:list-item>
          <text:p text:style-name="P76"><text:span text:style-name="T1">Официальный сайт Президента России – </text:span><text:a xlink:type="simple" xlink:href="http://www.kremlin.ru" text:style-name="Internet_20_link" text:visited-style-name="Visited_20_Internet_20_Link"><text:span text:style-name="T44">www</text:span></text:a><text:a xlink:type="simple" xlink:href="http://www.kremlin.ru" text:style-name="Internet_20_link" text:visited-style-name="Visited_20_Internet_20_Link">.kremlin.ru</text:a><text:span text:style-name="T1">;</text:span></text:p>
        </text:list-item>
        <text:list-item>
          <text:p text:style-name="P76"><text:span text:style-name="T1">Официальный сайт <text:s/>Государственной Думы Федерального Собрания Российской Федерации – </text:span><text:a xlink:type="simple" xlink:href="http://www.duma.gov.ru" text:style-name="Internet_20_link" text:visited-style-name="Visited_20_Internet_20_Link"><text:span text:style-name="T44">www</text:span></text:a><text:a xlink:type="simple" xlink:href="http://www.duma.gov.ru" text:style-name="Internet_20_link" text:visited-style-name="Visited_20_Internet_20_Link">.duma.gov.ru</text:a><text:span text:style-name="T1">;</text:span></text:p>
        </text:list-item>
        <text:list-item>
          <text:p text:style-name="P76"><text:span text:style-name="T1">Официальный сайт <text:s/>Совета Федерации Федерального Собрания Российской Федерации – www.council.gov.ru;</text:span></text:p>
        </text:list-item>
        <text:list-item>
          <text:p text:style-name="P76"><text:span text:style-name="T1">Официальный сайт <text:s/>Правительства Российской Федерации – government.ru;</text:span></text:p>
        </text:list-item>
        <text:list-item>
          <text:p text:style-name="P76"><text:span text:style-name="T1">Официальный интернет-портал правовой информации – </text:span><text:a xlink:type="simple" xlink:href="http://www.pravo.gov.ru" text:style-name="Internet_20_link" text:visited-style-name="Visited_20_Internet_20_Link"><text:span text:style-name="T44">www</text:span></text:a><text:a xlink:type="simple" xlink:href="http://www.pravo.gov.ru" text:style-name="Internet_20_link" text:visited-style-name="Visited_20_Internet_20_Link">.pravo.gov.ru</text:a><text:span text:style-name="T1">;</text:span></text:p>
        </text:list-item>
        <text:list-item>
          <text:p text:style-name="P76"><text:span text:style-name="T1">Официальный сайт Верховного Суда Российской Федерации – </text:span><text:a xlink:type="simple" xlink:href="http://www.supcourt.ru" text:style-name="Internet_20_link" text:visited-style-name="Visited_20_Internet_20_Link">www.supcourt.ru</text:a><text:span text:style-name="T1">; </text:span></text:p>
        </text:list-item>
        <text:list-item>
          <text:p text:style-name="P76"><text:span text:style-name="T1">Официальный сайт Конституционного Суда Российской Федерации - </text:span><text:a xlink:type="simple" xlink:href="http://www.ksrf.ru" text:style-name="Internet_20_link" text:visited-style-name="Visited_20_Internet_20_Link">www.ksrf.ru</text:a><text:span text:style-name="T1">; </text:span></text:p>
        </text:list-item>
        <text:list-item>
          <text:p text:style-name="P76"><text:span text:style-name="T1">Официальный сайт Федеральной службы государственной статистики - </text:span><text:a xlink:type="simple" xlink:href="http://www.gks.ru" text:style-name="Internet_20_link" text:visited-style-name="Visited_20_Internet_20_Link"><text:span text:style-name="T44">w</text:span></text:a><text:a xlink:type="simple" xlink:href="http://www.gks.ru" text:style-name="Internet_20_link" text:visited-style-name="Visited_20_Internet_20_Link">ww.gks.ru</text:a><text:span text:style-name="T1">;</text:span></text:p>
        </text:list-item>
      </text:list>
      <text:p text:style-name="P12"/>
      <text:p text:style-name="Standard"><text:span text:style-name="T19">9.5. Информационные справочные системы: <text:s text:c="2"/></text:span></text:p>
      <text:list xml:id="list3996788784574669255" text:style-name="WWNum27">
        <text:list-item>
          <text:h text:style-name="P71" text:outline-level="1"><text:span text:style-name="T29">Информационно-правовой портал <text:s/>«Гарант» <text:s text:c="2"/>- </text:span><text:a xlink:type="simple" xlink:href="http://www.garant.ru" text:style-name="Internet_20_link" text:visited-style-name="Visited_20_Internet_20_Link"><text:span text:style-name="T29">www.garant.ru</text:span></text:a><text:span text:style-name="T22">; </text:span></text:h>
        </text:list-item>
        <text:list-item>
          <text:h text:style-name="P71" text:outline-level="1"><text:span text:style-name="T28">Справочная правовая система «КонсультантПлюс» - </text:span><text:a xlink:type="simple" xlink:href="http://www.consultant.ru" text:style-name="Internet_20_link" text:visited-style-name="Visited_20_Internet_20_Link"><text:span text:style-name="T28">www.consultant.ru</text:span></text:a><text:span text:style-name="T28">;</text:span></text:h>
        </text:list-item>
        <text:list-item>
          <text:h text:style-name="P71" text:outline-level="1"><text:span text:style-name="T28">Информационно-правовая система «Кодекс» - </text:span><text:a xlink:type="simple" xlink:href="http://www.kodeks.ru" text:style-name="Internet_20_link" text:visited-style-name="Visited_20_Internet_20_Link"><text:span text:style-name="T28">www.kodeks.ru</text:span></text:a><text:span text:style-name="T28">. </text:span></text:h>
        </text:list-item>
      </text:list>
      <text:p text:style-name="P13"/>
      <text:p text:style-name="Standard"><text:span text:style-name="T19">9.6. Электронно-библиотечные системы:</text:span></text:p>
      <table:table table:name="Таблица4" table:style-name="Таблица4">
        <table:table-column table:style-name="Таблица4.A"/>
        <table:table-row table:style-name="Таблица4.1">
          <table:table-cell table:style-name="Таблица4.A1" office:value-type="string">
            <text:p text:style-name="P43">1. <text:span text:style-name="T40">Электронно-библиотечная система </text:span><text:a xlink:type="simple" xlink:href="http://znanium.com/" text:style-name="Internet_20_link" text:visited-style-name="Visited_20_Internet_20_Link"><text:span text:style-name="T40">ZNANIUM.COM</text:span></text:a><text:span text:style-name="T40"> - <text:s/></text:span><text:a xlink:type="simple" xlink:href="http://znanium.com/" text:style-name="Internet_20_link" text:visited-style-name="Visited_20_Internet_20_Link"><text:span text:style-name="T41">znanium.com</text:span></text:a><text:span text:style-name="T41">; </text:span></text:p>
            <text:p text:style-name="P43">2. <text:span text:style-name="T40">Электронно-библиотечная система </text:span>«<text:span text:style-name="T47">Лань</text:span>» -  <text:a xlink:type="simple" xlink:href="http://e.lanbook.com" text:style-name="Internet_20_link" text:visited-style-name="Visited_20_Internet_20_Link"><text:span text:style-name="T40">e.lanbook.com</text:span></text:a><text:span text:style-name="T41">;</text:span></text:p>
            <text:p text:style-name="P43">3<text:span text:style-name="T40">. Электронно-библиотечная система </text:span><text:a xlink:type="simple" xlink:href="http://www.biblio-online.ru/" text:style-name="Internet_20_link" text:visited-style-name="Visited_20_Internet_20_Link">«</text:a><text:a xlink:type="simple" xlink:href="http://www.biblio-online.ru/" text:style-name="Internet_20_link" text:visited-style-name="Visited_20_Internet_20_Link"><text:span text:style-name="T47">Юрайт</text:span></text:a><text:a xlink:type="simple" xlink:href="http://www.biblio-online.ru/" text:style-name="Internet_20_link" text:visited-style-name="Visited_20_Internet_20_Link">»</text:a> - <text:a xlink:type="simple" xlink:href="http://www.biblio-online.ru" text:style-name="Internet_20_link" text:visited-style-name="Visited_20_Internet_20_Link"><text:span text:style-name="T40">www.biblio-online.ru</text:span></text:a><text:span text:style-name="T41">; </text:span></text:p>
            <text:p text:style-name="P43">4<text:span text:style-name="T40">. Электронно-библиотечная система </text:span><text:a xlink:type="simple" xlink:href="https://www.book.ru/" text:style-name="Internet_20_link" text:visited-style-name="Visited_20_Internet_20_Link"><text:span text:style-name="T40">BOOK.ru</text:span></text:a> <text:span text:style-name="T40"> - </text:span><text:a xlink:type="simple" xlink:href="http://www.book.ru" text:style-name="Internet_20_link" text:visited-style-name="Visited_20_Internet_20_Link"><text:span text:style-name="T40">www.book.ru</text:span></text:a><text:span text:style-name="T41">; </text:span></text:p>
            <text:p text:style-name="P43"><text:span text:style-name="T40">5. Электронно-библиотечная система «</text:span><text:span text:style-name="T45">IPR</text:span><text:span text:style-name="T40">-</text:span><text:span text:style-name="T45">books</text:span><text:span text:style-name="T40">» - </text:span><text:a xlink:type="simple" xlink:href="http://www.iprbookshop.ru" text:style-name="Internet_20_link" text:visited-style-name="Visited_20_Internet_20_Link"><text:span text:style-name="T40">www.</text:span></text:a><text:a xlink:type="simple" xlink:href="http://www.iprbookshop.ru" text:style-name="Internet_20_link" text:visited-style-name="Visited_20_Internet_20_Link"><text:span text:style-name="T45">ipr</text:span></text:a><text:a xlink:type="simple" xlink:href="http://www.iprbookshop.ru" text:style-name="Internet_20_link" text:visited-style-name="Visited_20_Internet_20_Link"><text:span text:style-name="T40">book</text:span></text:a><text:a xlink:type="simple" xlink:href="http://www.iprbookshop.ru" text:style-name="Internet_20_link" text:visited-style-name="Visited_20_Internet_20_Link"><text:span text:style-name="T45">shop</text:span></text:a><text:a xlink:type="simple" xlink:href="http://www.iprbookshop.ru" text:style-name="Internet_20_link" text:visited-style-name="Visited_20_Internet_20_Link"><text:span text:style-name="T40">.ru</text:span></text:a><text:span text:style-name="T41">;</text:span></text:p>
            <text:p text:style-name="P43"><text:span text:style-name="T40">6. Электронно-библиотечная система «Проспект» - </text:span><text:a xlink:type="simple" xlink:href="file:///C:/Users/fair_/Desktop/HYPERLINK" text:style-name="Internet_20_link" text:visited-style-name="Visited_20_Internet_20_Link"><text:span text:style-name="T36">Ошибка! Недопустимый объект гиперссылки.</text:span></text:a></text:p>
          </table:table-cell>
        </table:table-row>
        <text:soft-page-break/>
        <table:table-row table:style-name="Таблица4.1">
          <table:table-cell table:style-name="Таблица4.A2" office:value-type="string">
            <text:p text:style-name="Standard"/>
          </table:table-cell>
        </table:table-row>
      </table:table>
      <text:p text:style-name="P9"><text:span text:style-name="T35">9.7</text:span> <text:span text:style-name="T35">Комплект </text:span><text:span text:style-name="T39">лицензионного программного обеспечения: </text:span></text:p>
      <text:p text:style-name="P17"/>
      <text:list xml:id="list2782136923150883841" text:style-name="WWNum28">
        <text:list-item>
          <text:p text:style-name="P77"><text:span text:style-name="T44">Libre Office;</text:span></text:p>
        </text:list-item>
        <text:list-item>
          <text:p text:style-name="P77"><text:span text:style-name="T44">Microsoft Windows 7 </text:span>Профессиональная<text:span text:style-name="T44">;</text:span></text:p>
        </text:list-item>
        <text:list-item>
          <text:p text:style-name="P77"><text:a xlink:type="simple" xlink:href="http://192.168.3.8/glpi4/front/software.form.php?id=4958" text:style-name="Internet_20_link" text:visited-style-name="Visited_20_Internet_20_Link"><text:span text:style-name="T45">Microsoft Office Professional Plus 2010</text:span></text:a></text:p>
        </text:list-item>
        <text:list-item>
          <text:p text:style-name="P77"><text:a xlink:type="simple" xlink:href="http://192.168.3.8/glpi4/front/software.form.php?id=33170" text:style-name="Internet_20_link" text:visited-style-name="Visited_20_Internet_20_Link"><text:span text:style-name="T40">НЭБ РФ, версия 1.0.15</text:span></text:a><text:span text:style-name="T40"> – Национальная электронная библиотека; </text:span></text:p>
        </text:list-item>
        <text:list-item>
          <text:p text:style-name="P77"><text:span text:style-name="T44">Kaspersky Endpoint Security 10 </text:span>для<text:span text:style-name="T44"> Windows;<text:tab/></text:span></text:p>
        </text:list-item>
        <text:list-item>
          <text:p text:style-name="P77">Справочная Правовая Система «КонсультантПлюс»;</text:p>
        </text:list-item>
        <text:list-item>
          <text:p text:style-name="P77">Информационно-справочная система «Кодекс»;</text:p>
        </text:list-item>
        <text:list-item>
          <text:p text:style-name="P77"><text:span text:style-name="T40">Информационно-правовая система «Законодательство стран СНГ»;</text:span></text:p>
        </text:list-item>
        <text:list-item>
          <text:p text:style-name="P77"><text:span text:style-name="T40">Справочная правовая система «ГАРАНТ».</text:span></text:p>
        </text:list-item>
      </text:list>
      <text:p text:style-name="P19"/>
      <text:p text:style-name="P9"><text:span text:style-name="T38">9.8 Наборы демонстрационного оборудования и учебно-наглядные пособия, обеспечивающие тематические иллюстрации при проведении занятий лекционного типа: </text:span></text:p>
      <text:p text:style-name="P9"><text:bookmark-start text:name="Bookmark7"/><text:span text:style-name="Знак1"><text:span text:style-name="T31">По дисциплине имеются: </text:span></text:span></text:p>
      <text:p text:style-name="P9"><text:span text:style-name="Знак1"><text:span text:style-name="T31">- набор(ы) демонстрационного оборудования: - </text:span></text:span>заполняется экспертом учебно-методической документации по информации, полученной от Учебно-методического управления;</text:p>
      <text:p text:style-name="P9"><text:span text:style-name="Знак1"><text:span text:style-name="T31">- учебно-наглядное(-ые) пособие (-я): презентация курса лекций и практических занятий «Методика и тактика проведения прокурорских проверок».</text:span></text:span></text:p>
      <text:p text:style-name="P9"><text:span text:style-name="Знак1"><text:span text:style-name="T31"/></text:span></text:p>
      <text:list xml:id="list2683593640972594169" text:style-name="WWNum5">
        <text:list-item>
          <text:p text:style-name="P42"><text:span text:style-name="Заголовок_20_1_20_Знак"><text:span text:style-name="T22">Материально-техническое обеспечение дисциплины</text:span></text:span><text:span text:style-name="T35">, в том числе оборудование и технические средства обучения.</text:span></text:p>
        </text:list-item>
      </text:list>
      <text:p text:style-name="P27"><text:bookmark-end text:name="Bookmark7"/>Учебные аудитории для проведения <text:s/>занятий лекционного типа, укомплектованные специализированной мебелью и техническими средствами обучения, служащими для представления учебной информации большой аудитории: рабочие места для обучающихся, рабочее место преподавателя, кафедра с сенсорным экраном и компьютером, экран проекционный, проектор, доска магнитно-меловая. </text:p>
      <text:p text:style-name="P27">Для проведения занятий лекционного типа предлагаются учебно-наглядные пособия, обеспечивающие тематические иллюстрации. </text:p>
      <text:p text:style-name="P27">Учебные аудитории для проведения <text:s/>занятий семинарского типа, групповых и индивидуальных консультаций, текущего контроля и промежуточной аттестации, укомплектованные специализированной мебелью и техническим средствами обучения, служащими для представления учебной информации большой аудитории: рабочее место преподавателя, рабочие места для обучающихся, доска магнитно-меловая. </text:p>
      <text:p text:style-name="P20"><text:tab/><text:tab/>Помещения для самостоятельной работы, оснащенные компьютерной техникой с возможностью подключения к сети «Интернет» и обеспечением доступа в электронную информационно-образовательную среду организации.<text:span text:style-name="T39"> </text:span></text:p>
      <text:p text:style-name="P78"/>
      <text:p text:style-name="Standard"/>
      <text:p text:style-name="P7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font-weight="bold" style:letter-kerning="true" style:font-size-asian="16pt" style:font-weight-asian="bold" style:font-size-complex="16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style>
    <style:style style:name="Для_20_таблиц" style:display-name="Для таблиц" style:family="paragraph" style:parent-style-name="Standard" style:default-outline-level="" style:list-style-nam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ConsPlusNormal" style:family="paragraph" style:default-outline-level="" style:list-style-name="">
      <style:paragraph-properties fo:orphans="0" fo:widows="0" style:writing-mode="lr-tb"/>
      <style:text-properties style:use-window-font-color="true" style:font-name="Arial1" style:font-name-asian="Times New Roman1" style:font-name-complex="Arial2"/>
    </style:style>
    <style:style style:name="p1" style:family="paragraph" style:parent-style-name="Standard" style:default-outline-level="" style:list-style-name="">
      <style:paragraph-properties fo:margin-top="0.176cm" fo:margin-bottom="0.176cm"/>
    </style:style>
    <style:style style:name="p2" style:family="paragraph" style:parent-style-name="Standard" style:default-outline-level="" style:list-style-name="">
      <style:paragraph-properties fo:margin-top="0.176cm" fo:margin-bottom="0.176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_20_Paragraph1" style:display-name="List Paragraph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Pa13" style:family="paragraph" style:parent-style-name="Standard" style:default-outline-level="" style:list-style-name="">
      <style:paragraph-properties style:line-height-at-least="0.372cm"/>
      <style:text-properties style:font-name="Arial1" style:font-name-asian="Calibri1"/>
    </style:style>
    <style:style style:name="Pa16" style:family="paragraph" style:parent-style-name="Standard" style:default-outline-level="" style:list-style-name="">
      <style:paragraph-properties style:line-height-at-least="0.372cm"/>
      <style:text-properties style:font-name="Arial1" style:font-name-asian="Calibri1"/>
    </style:style>
    <style:style style:name="Default" style:family="paragraph" style:default-outline-level="" style:list-style-name="">
      <style:paragraph-properties fo:orphans="2" fo:widows="2" style:writing-mode="lr-tb"/>
      <style:text-properties fo:color="#000000" fo:font-size="12pt" style:font-name-asian="Times New Roman1" style:font-size-asian="12pt" style:language-asian="en" style:country-asian="US" style:font-size-complex="12pt"/>
    </style:style>
    <style:style style:name="List_20_Paragraph2" style:display-name="List Paragraph2"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Times New Roman1"/>
    </style:style>
    <style:style style:name="Заголовок_20_7_20_Знак" style:display-name="Заголовок 7 Знак" style:family="text" style:parent-style-name="Default_20_Paragraph_20_Font">
      <style:text-properties style:font-name="Calibri" fo:font-size="12pt" style:font-size-asian="12pt" style:font-name-complex="Times New Roman1" style:font-size-complex="12pt"/>
    </style:style>
    <style:style style:name="Заголовок_20_1_20_Знак" style:display-name="Заголовок 1 Знак"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1" style:font-size-asian="12pt"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size-asian="12pt" style:language-asian="ru" style:country-asian="RU" style:font-name-complex="Times New Roman1" style:font-size-complex="12pt"/>
    </style:style>
    <style:style style:name="page_20_number" style:display-name="page number" style:family="text" style:parent-style-name="Default_20_Paragraph_20_Font">
      <style:text-properties style:font-name-complex="Times New Roman1"/>
    </style:style>
    <style:style style:name="s1" style:family="text"/>
    <style:style style:name="Heading_20_1_20_Char2" style:display-name="Heading 1 Char2"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Знак_20_Знак_20_Знак" style:display-name="Знак Знак Знак" style:family="text">
      <style:text-properties style:font-name="Cambria" fo:font-size="16pt" fo:language="ru" fo:country="RU" fo:font-weight="bold" style:letter-kerning="true" style:font-size-asian="16pt" style:language-asian="ru" style:country-asian="RU" style:font-weight-asian="bold"/>
    </style:style>
    <style:style style:name="Знак" style:family="text">
      <style:text-properties style:font-name="Cambria" fo:font-size="16pt" fo:language="ru" fo:country="RU" fo:font-weight="bold" style:letter-kerning="true" style:font-size-asian="16pt" style:language-asian="ru" style:country-asian="RU" style:font-weight-asian="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Знак1" style:family="text">
      <style:text-properties style:font-name="Cambria" fo:font-size="16pt" fo:language="ru" fo:country="RU" fo:font-weight="bold" style:letter-kerning="true" style:font-size-asian="16pt" style:language-asian="ru" style:country-asian="RU" style:font-weight-asian="bold"/>
    </style:style>
    <style:style style:name="Body_20_Text_20_Indent_20_Char1" style:display-name="Body Text Indent Char1" style:family="text" style:parent-style-name="Default_20_Paragraph_20_Font">
      <style:text-properties fo:font-size="12pt" style:font-name-asian="Times New Roman1" style:font-size-asian="12pt" style:language-asian="ru" style:country-asian="RU" style:font-name-complex="Times New Roman1" style:font-size-complex="12pt" style:language-complex="ar" style:country-complex="SA"/>
    </style:style>
    <style:style style:name="ListLabel_20_1" style:display-name="ListLabel 1" style:family="text">
      <style:text-properties style:font-name-complex="Times New Roman1"/>
    </style:style>
    <style:style style:name="ListLabel_20_2" style:display-name="ListLabel 2" style:family="text">
      <style:text-properties fo:font-weight="normal" style:font-weight-asian="normal"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95cm" fo:text-indent="-0.635cm" fo:margin-left="1.29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65cm" fo:text-indent="-0.635cm" fo:margin-left="2.56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35cm" fo:text-indent="-0.635cm" fo:margin-left="3.8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05cm" fo:text-indent="-0.635cm" fo:margin-left="5.10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75cm" fo:text-indent="-0.635cm" fo:margin-left="6.37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45cm" fo:text-indent="-0.635cm" fo:margin-left="7.6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15cm" fo:text-indent="-0.635cm" fo:margin-left="8.91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85cm" fo:text-indent="-0.635cm" fo:margin-left="10.18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55cm" fo:text-indent="-0.635cm" fo:margin-left="11.4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2">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text:start-value="10">
        <style:list-level-properties text:list-level-position-and-space-mode="label-alignment">
          <style:list-level-label-alignment text:label-followed-by="listtab" fo:text-indent="-0.661cm" fo:margin-left="1.413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95cm" fo:text-indent="-0.635cm" fo:margin-left="1.29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65cm" fo:text-indent="-0.635cm" fo:margin-left="2.56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35cm" fo:text-indent="-0.635cm" fo:margin-left="3.8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05cm" fo:text-indent="-0.635cm" fo:margin-left="5.10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75cm" fo:text-indent="-0.635cm" fo:margin-left="6.37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45cm" fo:text-indent="-0.635cm" fo:margin-left="7.6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15cm" fo:text-indent="-0.635cm" fo:margin-left="8.91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85cm" fo:text-indent="-0.635cm" fo:margin-left="10.18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55cm" fo:text-indent="-0.635cm" fo:margin-left="11.4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251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Юля</meta:initial-creator>
    <dc:creator>kes003</dc:creator>
    <meta:editing-cycles>54</meta:editing-cycles>
    <meta:creation-date>2018-12-07T10:19:00</meta:creation-date>
    <dc:date>2018-12-17T10:35:00</dc:date>
    <meta:editing-duration>PT20M28S</meta:editing-duration>
    <meta:generator>OpenOffice/4.1.7$Win32 OpenOffice.org_project/417m1$Build-9800</meta:generator>
    <meta:document-statistic meta:table-count="4" meta:image-count="0" meta:object-count="0" meta:page-count="45" meta:paragraph-count="816" meta:word-count="15522" meta:character-count="135809"/>
    <meta:user-defined meta:name="AppVersion">12.0000</meta:user-defined>
    <meta:user-defined meta:name="Company">Kroko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