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-Regular" svg:font-family="Roboto-Regular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text-align="end" style:justify-single-word="false"/>
      <style:text-properties fo:font-size="18pt" style:font-size-asian="18pt" style:font-size-complex="18pt"/>
    </style:style>
    <style:style style:name="P4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Roboto-Regular" fo:font-size="11.25pt" fo:letter-spacing="normal" fo:font-style="normal" fo:font-weight="normal" style:font-size-asian="18pt" style:font-size-complex="18pt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font-name="Roboto-Regular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Text_20_body" style:list-style-name="">
      <style:paragraph-properties fo:margin-left="0.397cm" fo:margin-right="0cm" fo:margin-top="0.423cm" fo:margin-bottom="0.212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503cm" fo:orphans="2" fo:widows="2" fo:text-indent="0cm" style:auto-text-indent="false" fo:padding="0cm" fo:border="none"/>
      <style:text-properties fo:font-variant="normal" fo:text-transform="none" fo:color="#000000" style:font-name="Roboto-Regular" fo:font-size="11.2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.503cm" fo:orphans="2" fo:widows="2" fo:text-indent="0cm" style:auto-text-indent="false" fo:padding="0cm" fo:border="none"/>
      <style:text-properties fo:font-variant="normal" fo:text-transform="none" fo:color="#000000" style:font-name="Roboto-Regular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 style:master-page-name="">
      <style:paragraph-properties fo:margin-left="0cm" fo:margin-right="0.45cm" fo:margin-top="0cm" fo:margin-bottom="0.212cm" fo:text-align="center" style:justify-single-word="false" fo:text-indent="0.344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 style:list-style-name="L2" style:master-page-name="">
      <style:paragraph-properties fo:margin-left="0cm" fo:margin-right="-0.476cm" fo:margin-top="0cm" fo:margin-bottom="0.212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-0.476cm" fo:margin-top="0cm" fo:margin-bottom="0.212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Heading_20_1" style:master-page-name="">
      <style:paragraph-properties fo:margin-left="0.397cm" fo:margin-right="0cm" fo:margin-top="0.423cm" fo:margin-bottom="0.212cm" fo:text-align="center" style:justify-single-word="false" fo:text-indent="0cm" style:auto-text-indent="false" style:page-number="auto" fo:keep-with-next="always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000000" style:font-name="Roboto-Regular" fo:letter-spacing="normal" fo:font-style="normal" fo:font-weight="normal"/>
    </style:style>
    <style:style style:name="T3" style:family="text">
      <style:text-properties fo:font-variant="normal" fo:text-transform="none" fo:color="#000000" style:font-name="Roboto-Regular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Министерство образования </text:h>
      <text:h text:style-name="P21" text:outline-level="1">Омской области</text:h>
      <text:h text:style-name="P13" text:outline-level="1"><text:span text:style-name="T1"/></text:h>
      <text:h text:style-name="P20" text:outline-level="1">Бюджетное профессиональное </text:h>
      <text:h text:style-name="P20" text:outline-level="1">Образовательное учреждения </text:h>
      <text:h text:style-name="P20" text:outline-level="1">Омской области </text:h>
      <text:p text:style-name="P1"><text:span text:style-name="T1"/></text:p>
      <text:h text:style-name="P20" text:outline-level="1">«Омский техникум строительства и лесного хозяйства»</text:h>
      <text:h text:style-name="P20" text:outline-level="1"/>
      <text:h text:style-name="P19" text:outline-level="1">Специальность 38.02.03</text:h>
      <text:h text:style-name="P19" text:outline-level="1">Операционная деятельность в логистике </text:h>
      <text:p text:style-name="P1">Шифр, наименование </text:p>
      <text:p text:style-name="P1"/>
      <text:p text:style-name="P1"/>
      <text:p text:style-name="P1"/>
      <text:h text:style-name="P19" text:outline-level="1"><text:s text:c="8"/>Проект защищён с оценкой <text:s text:c="2"/>_____________</text:h>
      <text:p text:style-name="P1"/>
      <text:p text:style-name="P1"/>
      <text:p text:style-name="P6">Курсовая работа</text:p>
      <text:p text:style-name="P5">Тема: «Пути снижения издержек при трнаспортировке товарно-материальных запасов.»</text:p>
      <text:h text:style-name="P19" text:outline-level="1"><text:s/></text:h>
      <text:p text:style-name="P1"/>
      <text:p text:style-name="P1">Омск 2020</text:p>
      <text:p text:style-name="P7"><text:soft-page-break/>Оглавление.</text:p>
      <text:p text:style-name="P11"/>
      <text:p text:style-name="P9">Введение</text:p>
      <text:p text:style-name="P15">1. Экспедиционные издержки в транспортных затратах: понятие и их структура</text:p>
      <text:p text:style-name="P15">1.1 Понятие экспедиционных издержек в транспортных затратах</text:p>
      <text:p text:style-name="P15">1.2 Транспортная экспедиция - составляющая экспедиционных издержек</text:p>
      <text:p text:style-name="P15">2. Анализ экспедиционных издержек в транспортных затратах</text:p>
      <text:p text:style-name="P15">2.1 Общая характеристика предприятия</text:p>
      <text:p text:style-name="P15">2.2 Анализ транспортных затрат</text:p>
      <text:p text:style-name="P15">2.3 Основные проблемы экспедиционных издержек в транспортных затратах</text:p>
      <text:p text:style-name="P15">3. Разработка мероприятия по снижению экспедиционных издержек в транспортных затратах</text:p>
      <text:p text:style-name="P15">3.1 Снижение экспедиционных издержек в транспортных затратах за счет совершенствования логистических схем</text:p>
      <text:p text:style-name="P15">3.2 Расчет экономической эффективности от снижения экспедиционных издержек</text:p>
      <text:p text:style-name="P15">Заключение</text:p>
      <text:p text:style-name="P15">Список использованных источников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3"><text:span text:style-name="T3"/></text:p>
      <text:p text:style-name="P3"><text:span text:style-name="T3"/></text:p>
      <text:p text:style-name="P3"><text:span text:style-name="T3"/></text:p>
      <text:p text:style-name="P2"><text:soft-page-break/><text:span text:style-name="T2">Введение.</text:span></text:p>
      <text:p text:style-name="P8">Транспортные услуги по перевозке товаров оказывают торговым организациям специализированные транспортные предприятия. Торговые организации эксплуатируют собственные автомобили. В состав крупных торговых организаций входит автотранспортное хозяйство.</text:p>
      <text:p text:style-name="P14">Торговая организация, имеющая собственные автомобили, осуществляет доставку товаров через экспедиторов или водителей-экспедиторов. При этом с каждым экспедитором и водителем-экспедитором заключается договор о материальной ответственности. Издержки на транспортировку включают все составляющие затрат на элементарные логистические операции, из которых она состоит, причем подавляющая часть этих затрат, как правило, приходится непосредственно на процесс перевозки.</text:p>
      <text:p text:style-name="P14">Все затраты разделяются на переменные и постоянные затраты.</text:p>
      <text:p text:style-name="P14">К переменным затратам относятся на затраты на:</text:p>
      <text:p text:style-name="P14">- топливо, смазочные материалы, электроэнергия, движенческие операции;</text:p>
      <text:p text:style-name="P14">- техническое обслуживание и текущий ремонт подвижного состава (включая запасные части и материалы);</text:p>
      <text:p text:style-name="P14">- заработную плату водителей (персонала, непосредственно выполняющего перевозку);</text:p>
      <text:p text:style-name="P14">- амортизацию подвижного состава в части, касающейся пробега (моторесурса);</text:p>
      <text:p text:style-name="P14">- пробег шин</text:p>
      <text:p text:style-name="P14">К постоянным затратам обычно относят:</text:p>
      <text:p text:style-name="P14">- затраты на содержание производственно-технической базы и инфраструктуры различных видов транспорта (арендную плату);</text:p>
      <text:p text:style-name="P14">- расходы на оплату труда административно-управленческого персонала;</text:p>
      <text:p text:style-name="P14">- накладные и прочие расходы.</text:p>
      <text:p text:style-name="P14">- Жесткой границы между постоянными и переменными расходами нет, и для каждого вида транспорта имеется специфика их определения.</text:p>
      <text:p text:style-name="P14">Транспортные издержки являются базой для определения тарифов на услуги логистических посредников: транспортных и транспортно-экспедиционных (стивидорных) фирм, операторов мультимодальной перевозки, агентов, брокеров и др. Система транспортных тарифов, по которым осуществляются расчеты между грузоотправителями, грузополучателями и транспортно-логистическими посредниками, зависит от вида транспорта и способа перевозки. Уровень тарифов определяется из условия возмещения затрат на транспортировку и получения планируемой (нормативной) прибыли.</text:p>
      <text:p text:style-name="P14">Необходимо решить следующие задачи:</text:p>
      <text:p text:style-name="P14">- изучить понятие экспедиционных издержек в транспортных затратах;</text:p>
      <text:p text:style-name="P14"><text:soft-page-break/>- рассмотреть транспортную экспедицию;</text:p>
      <text:p text:style-name="P14">- исследовать нормативно-правовое регулирование транспортных услуг;</text:p>
      <text:p text:style-name="P14">- провести анализ транспортных затрат;</text:p>
      <text:p text:style-name="P14">- оценить экспедиционные издержки в транспортных затратах ИП «Федоров»;</text:p>
      <text:p text:style-name="P14">- выявить основные проблемы экспедиционных издержек в транспортных затратах на примере ИП «Федоров»;</text:p>
      <text:p text:style-name="P14">- разработать рекомендации по снижению экспедиционных издержек в транспортных затратах на примере ИП «Федоров».</text:p>
      <text:p text:style-name="P4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oft-page-break/><text:span text:style-name="T2"/></text:p>
      <text:p text:style-name="P2"><text:span text:style-name="T2">1.Экспедиционные издержки в транспортных затратах: понятие и их структура.</text:span></text:p>
      <text:p text:style-name="P2"><text:span text:style-name="T2"/></text:p>
      <text:list xml:id="list5952226104568247607" text:style-name="L2">
        <text:list-item>
          <text:list>
            <text:list-header>
              <text:p text:style-name="P17"><text:span text:style-name="T2">1.1Понятие экспедиционных издержек в транспортных</text:span></text:p>
              <text:p text:style-name="P18"><text:span text:style-name="T2"><text:s/>затратах.</text:span></text:p>
              <text:p text:style-name="P16"><text:span text:style-name="T2"/></text:p>
            </text:list-header>
          </text:list>
        </text:list-item>
      </text:list>
      <text:p text:style-name="Heading"><text:span text:style-name="T2">Экспедиционные издержки-это затраты предприятия по перевозке и доставке товаров, или затраты на логистические мероприятия.</text:span></text:p>
      <text:p text:style-name="Text_20_body"><text:span text:style-name="T2">Транспортные расходы включают в себя:</text:span></text:p>
      <text:p text:style-name="Text_20_body"><text:span text:style-name="T2">-Оплату транспортных услуг сторонних организаций по перевозке товаров и продуктов(плата за перевозки, подачу вагонов, взвешивания грузов и др.)</text:span></text:p>
      <text:p text:style-name="Text_20_body"><text:span text:style-name="T2">-Оплату услуг организаций по погрузке товаров и продуктов в транспортные средства и выгрузке из них, плату за экспидиционные операции и другие услуги.</text:span></text:p>
      <text:p text:style-name="Text_20_body"><text:span text:style-name="T2">-Стоимость материалов, израсходаванных на оборудование транспортных средств и утепление.</text:span></text:p>
      <text:p text:style-name="Text_20_body"><text:span text:style-name="T2">-Плату за временное хранение грузов на станциях, пристанях, в портах, аэропортах и т.п в пределах нормативных сроков, установленных для вывоза грузов, в соответствии с заключеными договорами.</text:span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-Regular" svg:font-family="Roboto-Regular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" style:print-orientation="portrait" fo:margin-top="2cm" fo:margin-bottom="1cm" fo:margin-left="1.958cm" fo:margin-right="2.08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3T16:46:34.50</meta:creation-date>
    <meta:document-statistic meta:table-count="0" meta:image-count="0" meta:object-count="0" meta:page-count="5" meta:paragraph-count="61" meta:word-count="533" meta:character-count="4588"/>
    <dc:date>2020-11-23T18:41:42.43</dc:date>
    <meta:editing-duration>PT7M24S</meta:editing-duration>
    <meta:editing-cycles>1</meta:editing-cycles>
    <meta:generator>OpenOffice/4.1.7$Win32 OpenOffice.org_project/417m1$Build-9800</meta:generator>
  </office:meta>
</office:document-meta>
</file>