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 Sans" svg:font-family="'Open Sans'"/>
    <style:font-face style:name="Open Sans1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9807in" fo:margin-right="0in" fo:text-indent="0in" style:auto-text-indent="false"/>
      <style:text-properties fo:font-size="16pt" fo:language="kk" fo:country="KZ" style:font-size-asian="16pt" style:font-size-complex="16pt"/>
    </style:style>
    <style:style style:name="P2" style:family="paragraph" style:parent-style-name="Standard">
      <style:paragraph-properties fo:margin-left="2.4516in" fo:margin-right="0in" fo:text-indent="0in" style:auto-text-indent="false"/>
      <style:text-properties fo:font-size="16pt" fo:language="ru" fo:country="RU" style:font-size-asian="16pt" style:font-size-complex="16pt"/>
    </style:style>
    <style:style style:name="P3" style:family="paragraph" style:parent-style-name="Standard">
      <style:paragraph-properties fo:margin-left="0.9807in" fo:margin-right="0in" fo:text-indent="0in" style:auto-text-indent="false"/>
      <style:text-properties fo:font-size="16pt" fo:language="ru" fo:country="RU" style:font-size-asian="16pt" style:font-size-complex="16pt"/>
    </style:style>
    <style:style style:name="P4" style:family="paragraph" style:parent-style-name="Standard">
      <style:paragraph-properties fo:margin-left="0.4902in" fo:margin-right="0in" fo:text-indent="0in" style:auto-text-indent="false"/>
    </style:style>
    <style:style style:name="P5" style:family="paragraph" style:parent-style-name="Standard">
      <style:paragraph-properties fo:margin-left="0.4902in" fo:margin-right="0in" fo:text-indent="0in" style:auto-text-indent="false"/>
      <style:text-properties fo:font-size="16pt" fo:language="ru" fo:country="RU" style:font-size-asian="16pt" style:font-size-complex="16pt"/>
    </style:style>
    <style:style style:name="P6" style:family="paragraph" style:parent-style-name="Standard">
      <style:paragraph-properties fo:margin-left="0.4902in" fo:margin-right="0in" fo:text-indent="0in" style:auto-text-indent="false"/>
      <style:text-properties fo:font-size="15pt" fo:language="ru" fo:country="RU" style:font-size-asian="15pt" style:font-size-complex="15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333333" style:font-name="Arial1" fo:font-size="13.5pt" fo:letter-spacing="normal" fo:font-style="normal" fo:font-weight="bold"/>
    </style:style>
    <style:style style:name="T3" style:family="text">
      <style:text-properties fo:font-variant="normal" fo:text-transform="none" fo:color="#333333" style:font-name="Arial1" fo:font-size="13.5pt" fo:letter-spacing="normal" fo:font-style="normal" fo:font-weight="normal"/>
    </style:style>
    <style:style style:name="T4" style:family="text">
      <style:text-properties fo:font-variant="normal" fo:text-transform="none" fo:color="#337ab7" style:text-line-through-style="none" style:font-name="Open Sans" fo:font-size="13.5pt" fo:letter-spacing="normal" fo:font-style="normal" style:text-underline-style="none" fo:font-weight="normal" style:text-blinking="false" fo:background-color="#ffffff"/>
    </style:style>
    <style:style style:name="T5" style:family="text">
      <style:text-properties fo:font-variant="normal" fo:text-transform="none" fo:color="#777777" style:font-name="Open Sans1" fo:font-size="13.5pt" fo:letter-spacing="normal" fo:font-style="normal" fo:font-weight="normal"/>
    </style:style>
    <style:style style:name="T6" style:family="text">
      <style:text-properties fo:font-size="16pt" fo:language="ru" fo:country="RU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бочая тетрадь студента <text:span text:style-name="T1">(2020-2021)уч.г группы ЕТБ</text:span>Қ<text:span text:style-name="T1">-13</text:span></text:p>
      <text:p text:style-name="P2">Болатбек Айдын</text:p>
      <text:p text:style-name="P3">Эссе Чем город притягивает людей </text:p>
      <text:p text:style-name="P5">Что такое город для человека? Для кого-то это место где они появились на свет, для кого-то это безграничные возможности, для кого-то это просто безобразная суета. Как человек родившийся в поселке городского типа , я видел примерный контраст города и села. Лично меня привлекает и притягивает второй пункт того что я привел в начале. Это безграничные возможности. В городе можно всегда совершенствоваться , можно достигать целей и больших успехов в карьере и вообще в целом в жизни. И еще город завораживает своим видом , смотря на очень красивые здания , я получаю воодушевление и яркие эмоций. Например в селе таких либо очень мало либо вообще нету. Все мои друзья которые живут в городе очень развитые люди . Нет , я не говорю про умственные способности, я про общение , принятие решений в критических ситуациях, управление техникой-это все несомненно развито в городских людях. В <text:s/>городе очень хорошо развита инфраструктура,благодаря которому в нём очень много развлекающих центров, да и <text:s/>вообще мест в котором можно отдохнуть, покушать или просто посидеть сравнительно больше. </text:p>
      <text:p text:style-name="P5">Город может пугать своими размерами многих людей но , это меня не пугает ,а совсем наоборот мне очень нравиться жить в мегаполисах. В мегаполисе <text:s/>иногда чувствуешь себя не просто живущим в большом городе, чувствуешь себя гражданином отдельной страны,со своей культурой, языком,и различиями в разных районах и частях мегаполиса. По этим причинам я раздумывая долгие недели, решил поступить в один из элитных университетов в столице,который является одним из крупнейших мегаполисов страны.</text:p>
      <text:p text:style-name="P5">Заключение: Город притягивает людей в очень больших количествах. И можно считать что он меня тоже притянул. Очень трудно развиваться в селе. Городские люди,дороги,инфраструктура и возможности все эти вещи являются огромным плюсом этих мест.</text:p>
      <text:p text:style-name="P5"><text:span text:style-name="T2">контраст</text:span><text:span text:style-name="T3">: контрастность, противоположность, полярность</text:span> <text:s/></text:p>
      <text:p text:style-name="P5">мегаполис — город , мегалополис </text:p>
      <text:p text:style-name="P4"><text:span text:style-name="T6">контрасты <text:s/>мегаполиса <text:s/></text:span><text:soft-page-break/><text:a xlink:type="simple" xlink:href="https://kartaslov.ru/синонимы-к-слову/город+контрастов" text:style-name="Internet_20_link" text:visited-style-name="Visited_20_Internet_20_Link"><text:span text:style-name="T4">город контрастов</text:span></text:a><text:span text:style-name="T5">, </text:span><text:a xlink:type="simple" xlink:href="https://kartaslov.ru/синонимы-к-слову/города+мира" text:style-name="Internet_20_link" text:visited-style-name="Visited_20_Internet_20_Link"><text:span text:style-name="T4">города мира</text:span></text:a><text:span text:style-name="T5">, </text:span><text:a xlink:type="simple" xlink:href="https://kartaslov.ru/синонимы-к-слову/красивые+города" text:style-name="Internet_20_link" text:visited-style-name="Visited_20_Internet_20_Link"><text:span text:style-name="T4">красивые города</text:span></text:a><text:span text:style-name="T5">, </text:span><text:a xlink:type="simple" xlink:href="https://kartaslov.ru/синонимы-к-слову/старинные+города" text:style-name="Internet_20_link" text:visited-style-name="Visited_20_Internet_20_Link"><text:span text:style-name="T4">старинные города</text:span></text:a><text:span text:style-name="T5">, </text:span><text:a xlink:type="simple" xlink:href="https://kartaslov.ru/синонимы-к-слову/центр+города" text:style-name="Internet_20_link" text:visited-style-name="Visited_20_Internet_20_Link"><text:span text:style-name="T4">центр города</text:span></text:a><text:span text:style-name="T5">, </text:span><text:a xlink:type="simple" xlink:href="https://kartaslov.ru/синонимы-к-слову/прекрасный+город" text:style-name="Internet_20_link" text:visited-style-name="Visited_20_Internet_20_Link"><text:span text:style-name="T4">прекрасный город</text:span></text:a><text:span text:style-name="T5">, </text:span><text:a xlink:type="simple" xlink:href="https://kartaslov.ru/синонимы-к-слову/маленький+город" text:style-name="Internet_20_link" text:visited-style-name="Visited_20_Internet_20_Link"><text:span text:style-name="T4">маленький город</text:span></text:a><text:span text:style-name="T5">, </text:span><text:a xlink:type="simple" xlink:href="https://kartaslov.ru/синонимы-к-слову/большой+город" text:style-name="Internet_20_link" text:visited-style-name="Visited_20_Internet_20_Link"><text:span text:style-name="T4">большой город</text:span></text:a><text:span text:style-name="T5">, </text:span><text:a xlink:type="simple" xlink:href="https://kartaslov.ru/синонимы-к-слову/удивительный+город" text:style-name="Internet_20_link" text:visited-style-name="Visited_20_Internet_20_Link"><text:span text:style-name="T4">удивительный город</text:span></text:a><text:span text:style-name="T5">, </text:span><text:a xlink:type="simple" xlink:href="https://kartaslov.ru/синонимы-к-слову/огромные+города" text:style-name="Internet_20_link" text:visited-style-name="Visited_20_Internet_20_Link"><text:span text:style-name="T4">огромные города</text:span></text:a> </text:p>
      <text:p text:style-name="P6">контрастность — сходство , пара , одинаковость </text:p>
      <text:p text:style-name="P6">мегаполис — село , поселок </text:p>
      <text:p text:style-name="P6">контрасты мегаполиса — однотонный городишка </text:p>
      <text:p text:style-name="P6">Крупнейший мегаполис США — Нью Йорк </text:p>
      <text:p text:style-name="P6">Между селом и городом большая контрастность </text:p>
      <text:p text:style-name="P6">Разница между Дубаем И Токио говорит о том что существует контрастность мегаполисов 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 Sans" svg:font-family="'Open Sans'"/>
    <style:font-face style:name="Open Sans1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7M22S</meta:editing-duration>
    <meta:editing-cycles>4</meta:editing-cycles>
    <meta:generator>OpenOffice/4.1.6$Win32 OpenOffice.org_project/416m1$Build-9790</meta:generator>
    <dc:date>2020-09-22T18:14:08.82</dc:date>
    <meta:document-statistic meta:table-count="0" meta:image-count="0" meta:object-count="0" meta:page-count="2" meta:paragraph-count="15" meta:word-count="356" meta:character-count="2469"/>
    <meta:user-defined meta:name="Info 1"/>
    <meta:user-defined meta:name="Info 2"/>
    <meta:user-defined meta:name="Info 3"/>
    <meta:user-defined meta:name="Info 4"/>
  </office:meta>
</office:document-meta>
</file>