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margin-left="0cm" fo:margin-right="0cm" fo:line-height="150%" fo:text-indent="1.499cm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1.499cm" style:auto-text-indent="false"/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Работоспособность человека</text:p>
      <text:p text:style-name="Standard"/>
      <text:p text:style-name="P2">Работоспособность человека - это способность человека выполнять физические и умственные задачи в течение определенного периода времени без усталости и снижения производительности. Работоспособность является важным аспектом здоровья и благополучия человека, а также влияет на его качество жизни и успех в карьере.</text:p>
      <text:p text:style-name="P2"/>
      <text:p text:style-name="P3">Физическая работоспособность</text:p>
      <text:p text:style-name="P2"/>
      <text:p text:style-name="P2">Физическая работоспособность человека зависит от его физической формы, уровня физической активности и общего состояния здоровья. Человек с хорошей физической работоспособностью способен выполнять физические задачи в течение длительного времени без усталости и снижения производительности.</text:p>
      <text:p text:style-name="P2"/>
      <text:p text:style-name="P2">Для поддержания физической работоспособности необходимо регулярно заниматься физическими упражнениями, следить за своим питанием и избегать вредных привычек, таких как курение и употребление алкоголя. Также важно соблюдать режим дня и получать достаточное количество сна.</text:p>
      <text:p text:style-name="P2"/>
      <text:p text:style-name="P3">Умственная работоспособность</text:p>
      <text:p text:style-name="P2"/>
      <text:p text:style-name="P2">Умственная работоспособность человека зависит от его умственных способностей, уровня образования и опыта работы. Человек с хорошей умственной работоспособностью способен выполнять умственные задачи в течение длительного времени без усталости и снижения производительности.</text:p>
      <text:p text:style-name="P2"/>
      <text:p text:style-name="P2">Для поддержания умственной работоспособности необходимо регулярно заниматься умственными упражнениями, такими как чтение, решение головоломок и игры в шахматы. Также важно получать достаточное количество <text:soft-page-break/>сна и следить за своим питанием.</text:p>
      <text:p text:style-name="P2"/>
      <text:p text:style-name="P3">Влияние стресса на работоспособность</text:p>
      <text:p text:style-name="P2"/>
      <text:p text:style-name="P2">Стресс может снижать работоспособность человека, как физическую, так и умственную. Постоянное напряжение и тревога могут привести к усталости, бессоннице и снижению производительности.</text:p>
      <text:p text:style-name="P2"/>
      <text:p text:style-name="P2">Для снижения влияния стресса на работоспособность необходимо научиться управлять своими эмоциями, использовать техники релаксации, такие как медитация и йога, и находить время для занятий хобби и отдыха.</text:p>
      <text:p text:style-name="P2"/>
      <text:p text:style-name="P3">Вывод</text:p>
      <text:p text:style-name="P2"/>
      <text:p text:style-name="P2">Работоспособность является важным аспектом здоровья и благополучия человека. Для ее поддержания необходимо заниматься регулярными физическими и умственными упражнениями, следить за своим питанием и получать достаточное количество сна. Также важно управлять своими эмоциями и находить время для отдыха и занятий хобб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24S</meta:editing-duration>
    <meta:editing-cycles>3</meta:editing-cycles>
    <meta:generator>OpenOffice/4.1.14$Win32 OpenOffice.org_project/4114m1$Build-9811</meta:generator>
    <dc:date>2023-04-04T14:23:38.98</dc:date>
    <meta:document-statistic meta:table-count="0" meta:image-count="0" meta:object-count="0" meta:page-count="2" meta:paragraph-count="13" meta:word-count="266" meta:character-count="2206"/>
    <dc:creator>Виталий Лаа</dc:creator>
    <meta:user-defined meta:name="Info 1"/>
    <meta:user-defined meta:name="Info 2"/>
    <meta:user-defined meta:name="Info 3"/>
    <meta:user-defined meta:name="Info 4"/>
  </office:meta>
</office:document-meta>
</file>